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0f476d" officeooo:paragraph-rsid="000f476d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Title_20_2_20_consecutive">
      <style:text-properties officeooo:rsid="000f476d" officeooo:paragraph-rsid="000f476d"/>
    </style:style>
    <style:style style:name="P5" style:family="paragraph" style:parent-style-name="Title_20_2_20_consecutive" style:list-style-name="">
      <style:text-properties officeooo:rsid="000f476d" officeooo:paragraph-rsid="000f476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_Toc108_1209415731"/>Title1<text:bookmark-end text:name="__RefHeading___Toc108_1209415731"/></text:h>
      <text:list xml:id="list8869715939878860093" text:style-name="Numbering_20_1">
        <text:list-item>
          <text:h text:style-name="Title_20_2_20_consecutive" text:outline-level="2"><text:bookmark-start text:name="__RefHeading___Toc110_1209415731"/>Title 2<text:bookmark-end text:name="__RefHeading___Toc110_1209415731"/></text:h>
        </text:list-item>
        <text:list-item>
          <text:h text:style-name="Title_20_2_20_consecutive" text:outline-level="2"><text:bookmark-start text:name="__RefHeading___Toc112_1209415731"/>Title 2<text:bookmark-end text:name="__RefHeading___Toc112_1209415731"/></text:h>
        </text:list-item>
      </text:list>
      <text:h text:style-name="P1" text:outline-level="1"><text:bookmark-start text:name="__RefHeading___Toc114_1209415731"/>Title1<text:bookmark-end text:name="__RefHeading___Toc114_1209415731"/></text:h>
      <text:list xml:id="list92652223423246" text:continue-numbering="true" text:style-name="Numbering_20_1">
        <text:list-item>
          <text:h text:style-name="Title_20_2_20_consecutive" text:outline-level="2"><text:bookmark-start text:name="__RefHeading___Toc116_1209415731"/>Title 2<text:bookmark-end text:name="__RefHeading___Toc116_1209415731"/></text:h>
        </text:list-item>
        <text:list-item>
          <text:h text:style-name="Title_20_2_20_consecutive" text:outline-level="2"><text:bookmark-start text:name="__RefHeading___Toc118_1209415731"/>Title 2<text:bookmark-end text:name="__RefHeading___Toc118_1209415731"/></text:h>
        </text:list-item>
      </text:list>
      <text:h text:style-name="Heading_20_1" text:outline-level="1"><text:bookmark-start text:name="__RefHeading___Toc120_1209415731"/>Title 1<text:bookmark-end text:name="__RefHeading___Toc120_1209415731"/></text:h>
      <text:list xml:id="list92651968490803" text:continue-numbering="true" text:style-name="Numbering_20_1">
        <text:list-item>
          <text:h text:style-name="P4" text:outline-level="2"><text:bookmark-start text:name="__RefHeading___Toc122_1209415731"/>Title 2<text:bookmark-end text:name="__RefHeading___Toc122_1209415731"/></text:h>
        </text:list-item>
      </text:list>
      <text:h text:style-name="P5" text:outline-level="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"><text:a xlink:type="simple" xlink:href="#__RefHeading___Toc108_1209415731" text:style-name="Index_20_Link" text:visited-style-name="Index_20_Link">A) Title1<text:tab/>1</text:a></text:p>
          <text:p text:style-name="P3"><text:a xlink:type="simple" xlink:href="#__RefHeading___Toc110_1209415731" text:style-name="Index_20_Link" text:visited-style-name="Index_20_Link">1.Title 2<text:tab/>1</text:a></text:p>
          <text:p text:style-name="P3"><text:a xlink:type="simple" xlink:href="#__RefHeading___Toc112_1209415731" text:style-name="Index_20_Link" text:visited-style-name="Index_20_Link">2.Title 2<text:tab/>1</text:a></text:p>
          <text:p text:style-name="P2"><text:a xlink:type="simple" xlink:href="#__RefHeading___Toc114_1209415731" text:style-name="Index_20_Link" text:visited-style-name="Index_20_Link">B) Title1<text:tab/>1</text:a></text:p>
          <text:p text:style-name="P3"><text:a xlink:type="simple" xlink:href="#__RefHeading___Toc116_1209415731" text:style-name="Index_20_Link" text:visited-style-name="Index_20_Link">3.Title 2<text:tab/>1</text:a></text:p>
          <text:p text:style-name="P3"><text:a xlink:type="simple" xlink:href="#__RefHeading___Toc118_1209415731" text:style-name="Index_20_Link" text:visited-style-name="Index_20_Link">4.Title 2<text:tab/>1</text:a></text:p>
          <text:p text:style-name="P2"><text:a xlink:type="simple" xlink:href="#__RefHeading___Toc120_1209415731" text:style-name="Index_20_Link" text:visited-style-name="Index_20_Link">C) Title 1<text:tab/>1</text:a></text:p>
          <text:p text:style-name="P3"><text:a xlink:type="simple" xlink:href="#__RefHeading___Toc122_1209415731" text:style-name="Index_20_Link" text:visited-style-name="Index_20_Link">5.Title 2<text:tab/>1</text:a></text:p>
        </text:index-body>
      </text:table-of-content>
      <text:h text:style-name="P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itle_20_2_20_consecutive" style:display-name="Title 2 consecutive" style:family="paragraph" style:parent-style-name="Text_20_body" style:default-outline-level="2" style:list-style-name="Numbering_20_1">
      <style:text-properties officeooo:rsid="000f476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) 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9-02T08:51:56.596000000</meta:creation-date>
    <dc:date>2015-09-02T09:26:51.638000000</dc:date>
    <dc:creator>Pierre-Yves SAMYN</dc:creator>
    <meta:editing-duration>PT34M56S</meta:editing-duration>
    <meta:editing-cycles>1</meta:editing-cycles>
    <meta:document-statistic meta:table-count="0" meta:image-count="0" meta:object-count="0" meta:page-count="1" meta:paragraph-count="17" meta:word-count="49" meta:character-count="178" meta:non-whitespace-character-count="150"/>
    <meta:generator>LibreOffice/5.0.0.5$Windows_x86 LibreOffice_project/1b1a90865e348b492231e1c451437d7a15bb262b</meta:generator>
  </office:meta>
</office:document-meta>
</file>