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rebuchet MS" svg:font-family="'Trebuchet MS'" style:font-family-generic="swiss"/>
  </office:font-face-decls>
  <office:automatic-styles>
    <style:style style:name="co1" style:family="table-column">
      <style:table-column-properties fo:break-before="auto" style:column-width="0.2102in"/>
    </style:style>
    <style:style style:name="co2" style:family="table-column">
      <style:table-column-properties fo:break-before="auto" style:column-width="1.4583in"/>
    </style:style>
    <style:style style:name="co3" style:family="table-column">
      <style:table-column-properties fo:break-before="auto" style:column-width="0.7201in"/>
    </style:style>
    <style:style style:name="co4" style:family="table-column">
      <style:table-column-properties fo:break-before="auto" style:column-width="0.8693in"/>
    </style:style>
    <style:style style:name="ro1" style:family="table-row">
      <style:table-row-properties style:row-height="0.5291in" fo:break-before="auto" style:use-optimal-row-height="false"/>
    </style:style>
    <style:style style:name="ro2" style:family="table-row">
      <style:table-row-properties style:row-height="0.2291in" fo:break-before="auto" style:use-optimal-row-height="false"/>
    </style:style>
    <style:style style:name="ro3" style:family="table-row">
      <style:table-row-properties style:row-height="0.6382in" fo:break-before="auto" style:use-optimal-row-height="false"/>
    </style:style>
    <style:style style:name="ro4" style:family="table-row">
      <style:table-row-properties style:row-height="0.3335in" fo:break-before="auto" style:use-optimal-row-height="false"/>
    </style:style>
    <style:style style:name="ro5" style:family="table-row">
      <style:table-row-properties style:row-height="0.8228in" fo:break-before="auto" style:use-optimal-row-height="false"/>
    </style:style>
    <style:style style:name="ro6" style:family="table-row">
      <style:table-row-properties style:row-height="0.2291in" fo:break-before="auto" style:use-optimal-row-height="true"/>
    </style:style>
    <style:style style:name="ta1" style:family="table" style:master-page-name="Default">
      <style:table-properties table:display="true" style:writing-mode="lr-tb" table:tab-color="#47a6b5"/>
    </style:style>
    <style:style style:name="ce1" style:family="table-cell" style:parent-style-name="Default">
      <style:table-cell-properties style:rotation-align="none"/>
    </style:style>
    <style:style style:name="ce2" style:family="table-cell" style:parent-style-name="Row_5f_headings">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style>
    <style:style style:name="ce3" style:family="table-cell" style:parent-style-name="Excel_20_Built-in_20_Heading_20_1" style:data-style-name="N0">
      <style:table-cell-properties style:cell-protect="protected" style:print-content="true" style:diagonal-bl-tr="none" style:diagonal-tl-br="none" fo:border="none" style:rotation-align="none"/>
    </style:style>
    <style:style style:name="ce4" style:family="table-cell" style:parent-style-name="Excel_20_Built-in_20_Title"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style>
    <style:style style:name="ce5" style:family="table-cell" style:parent-style-name="Excel_20_Built-in_20_Heading_20_4" style:data-style-name="N145">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62626"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Calendar_5f_Day">
      <style:table-cell-properties fo:background-color="#e1f2e6" style:rotation-align="non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NAME?&lt;&gt;MONTH([.B6]))" style:apply-style-name="ConditionalStyle_5f_10" style:base-cell-address="October.B6"/>
    </style:style>
    <style:style style:name="ce7" style:family="table-cell" style:parent-style-name="Default">
      <style:table-cell-properties fo:background-color="#e1f2e6"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NAME?&lt;&gt;MONTH([.B6]))" style:apply-style-name="ConditionalStyle_5f_10" style:base-cell-address="October.B6"/>
    </style:style>
    <style:style style:name="ce8" style:family="table-cell" style:parent-style-name="Calendar_5f_Day">
      <style:table-cell-properties fo:background-color="#e1f2e6" style:rotation-align="non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NAME?&lt;&gt;MONTH([.B6]))" style:apply-style-name="ConditionalStyle_5f_10" style:base-cell-address="October.B6"/>
    </style:style>
    <style:style style:name="ce9" style:family="table-cell" style:parent-style-name="Default">
      <style:table-cell-properties fo:background-color="#e1f2e6"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NAME?&lt;&gt;MONTH([.B6]))" style:apply-style-name="ConditionalStyle_5f_10" style:base-cell-address="October.B6"/>
    </style:style>
    <style:style style:name="ce10" style:family="table-cell" style:parent-style-name="Default">
      <style:table-cell-properties fo:background-color="#e1f2e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NAME?&lt;&gt;MONTH([.B6]))" style:apply-style-name="ConditionalStyle_5f_10" style:base-cell-address="October.B6"/>
    </style:style>
    <style:style style:name="ce11" style:family="table-cell" style:parent-style-name="Calendar_5f_Day">
      <style:table-cell-properties style:rotation-align="non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NAME?&lt;&gt;MONTH([.B6]))" style:apply-style-name="ConditionalStyle_5f_10" style:base-cell-address="October.B6"/>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NAME?&lt;&gt;MONTH([.B6]))" style:apply-style-name="ConditionalStyle_5f_10" style:base-cell-address="October.B6"/>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NAME?&lt;&gt;MONTH([.B6]))" style:apply-style-name="ConditionalStyle_5f_10" style:base-cell-address="October.B6"/>
    </style:style>
    <style:style style:name="ce14" style:family="table-cell" style:parent-style-name="Calendar_5f_Day">
      <style:table-cell-properties fo:border-bottom="none" style:diagonal-bl-tr="none" style:diagonal-tl-br="none" fo:border-left="2.49pt solid #ffffff" fo:border-right="2.49pt solid #ffffff" style:rotation-align="none" fo:border-top="0.74pt solid #357d88"/>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NAME?&lt;&gt;MONTH([.B6]))" style:apply-style-name="ConditionalStyle_5f_10" style:base-cell-address="October.B6"/>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map style:condition="is-true-formula(#NAME?&lt;&gt;MONTH([.B6]))" style:apply-style-name="ConditionalStyle_5f_10" style:base-cell-address="October.B6"/>
    </style:style>
    <style:style style:name="ce16" style:family="table-cell" style:parent-style-name="Default">
      <style:table-cell-properties fo:background-color="#e1f2e6"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NAME?&lt;&gt;MONTH([.B6]))" style:apply-style-name="ConditionalStyle_5f_10" style:base-cell-address="October.B6"/>
    </style:style>
    <style:style style:name="ce17" style:family="table-cell" style:parent-style-name="Notes">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357d88"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NAME?&lt;&gt;MONTH([.B6]))" style:apply-style-name="ConditionalStyle_5f_10" style:base-cell-address="October.B6"/>
    </style:style>
    <style:style style:name="ce18" style:family="table-cell" style:parent-style-name="Notes">
      <style:table-cell-properties fo:border-bottom="none" style:diagonal-bl-tr="none" style:diagonal-tl-br="none" style:text-align-source="value-type" style:repeat-content="false" fo:wrap-option="wrap" fo:border-left="none" style:direction="ltr" fo:border-right="2.49pt solid #ffffff" style:rotation-angle="0" style:rotation-align="none" style:shrink-to-fit="false" fo:border-top="0.74pt solid #357d88" style:vertical-align="middle" loext:vertical-justify="auto"/>
      <style:paragraph-properties css3t:text-justify="auto" fo:margin-left="0in" style:writing-mode="page"/>
      <style:map style:condition="is-true-formula(#NAME?&lt;&gt;MONTH([.B6]))" style:apply-style-name="ConditionalStyle_5f_10" style:base-cell-address="October.B6"/>
    </style:style>
    <style:style style:name="ce19" style:family="table-cell" style:parent-style-name="Notes">
      <style:table-cell-properties fo:border-bottom="none" style:diagonal-bl-tr="none" style:diagonal-tl-br="none" style:text-align-source="value-type" style:repeat-content="false" fo:wrap-option="wrap" fo:border-left="none" style:direction="ltr" fo:border-right="2.49pt solid #ffffff" style:rotation-angle="0" style:rotation-align="none" style:shrink-to-fit="false" fo:border-top="0.74pt solid #357d88" style:vertical-align="middle" loext:vertical-justify="auto"/>
      <style:paragraph-properties css3t:text-justify="auto" fo:margin-left="0in" style:writing-mode="page"/>
    </style:style>
    <style:style style:name="ce20" style:family="table-cell" style:parent-style-name="Calendar_5f_Day">
      <style:table-cell-properties fo:background-color="#e1f2e6" style:rotation-align="non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e1f2e6"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Heading_20_2">
      <style:table-cell-properties style:cell-protect="protected" style:print-content="true" style:rotation-align="non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Calendar_5f_Day">
      <style:table-cell-properties style:rotation-align="none"/>
      <style:text-properties fo:color="#26262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Heading_20_3">
      <style:table-cell-properties style:cell-protect="protected" style:print-content="true" style:rotation-align="none"/>
      <style:text-properties fo:color="#357d88"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Heading_20_3">
      <style:table-cell-properties style:cell-protect="protected" style:print-content="true" style:rotation-align="none"/>
    </style:style>
  </office:automatic-styles>
  <office:body>
    <office:spreadsheet>
      <table:calculation-settings table:automatic-find-labels="false" table:use-regular-expressions="false" table:use-wildcards="true"/>
      <table:content-validations>
        <table:content-validation table:name="val1" table:base-cell-address="October.A1">
          <table:help-message table:display="true">
            <text:p>Create one-month calendar for any month of any year using this worksheet. Select month in cell H2, change year in cell H3, &amp; select starting day of the week in cell H4</text:p>
          </table:help-message>
          <table:error-message table:message-type="stop" table:display="true"/>
        </table:content-validation>
        <table:content-validation table:name="val2" table:base-cell-address="October.B1">
          <table:help-message table:display="true">
            <text:p>Month in this cell is automatically updated based on the year selected in cell H2. To change the month, select month from drop down list in cell H2</text:p>
          </table:help-message>
          <table:error-message table:message-type="stop" table:display="true"/>
        </table:content-validation>
        <table:content-validation table:name="val3" table:base-cell-address="October.B2">
          <table:help-message table:display="true">
            <text:p>Year in this cell is automatically updated based on year entered in cell H3. Calendar below has dates for previous &amp; next month. Enter monthly notes in cell E16</text:p>
          </table:help-message>
          <table:error-message table:message-type="stop" table:display="true"/>
        </table:content-validation>
        <table:content-validation table:name="val4" table:base-cell-address="October.B5">
          <table:help-message table:display="true">
            <text:p>This row contains the weekday names for this calendar. This cell contains the starting day of the week. To change the starting day, select new weekday from drop down list in cell H4</text:p>
          </table:help-message>
          <table:error-message table:message-type="stop" table:display="true"/>
        </table:content-validation>
        <table:content-validation table:name="val5" table:base-cell-address="October.B6">
          <table:help-message table:display="true">
            <text:p>This row &amp; rows 8, 10, 12, 14 &amp; 16 contain calendar days of the week. If this cell doesn’t contain the number 1, then it is a day from the previous month</text:p>
          </table:help-message>
          <table:error-message table:message-type="stop" table:display="true"/>
        </table:content-validation>
        <table:content-validation table:name="val6" table:base-cell-address="October.B7">
          <table:help-message table:display="true">
            <text:p>This row &amp; rows 9, 11, 13, 15, &amp; 17 contain cells for entering daily notes related to the calendar day in cell above. Enter monthly notes in cell E16</text:p>
          </table:help-message>
          <table:error-message table:message-type="stop" table:display="true"/>
        </table:content-validation>
        <table:content-validation table:name="val7" table:base-cell-address="October.C5">
          <table:help-message table:display="true">
            <text:p>Automatically determined weekday</text:p>
          </table:help-message>
          <table:error-message table:message-type="stop" table:display="true"/>
        </table:content-validation>
        <table:content-validation table:name="val8" table:base-cell-address="October.D16">
          <table:help-message table:display="true">
            <text:p>Enter monthly notes in cell at right</text:p>
          </table:help-message>
          <table:error-message table:message-type="stop" table:display="true"/>
        </table:content-validation>
        <table:content-validation table:name="val9" table:base-cell-address="October.E16">
          <table:help-message table:display="true">
            <text:p>Enter monthly notes in this cell</text:p>
          </table:help-message>
          <table:error-message table:message-type="stop" table:display="true"/>
        </table:content-validation>
        <table:content-validation table:name="val10" table:base-cell-address="October.G2">
          <table:help-message table:display="true">
            <text:p>Select calendar month in cell at right</text:p>
          </table:help-message>
          <table:error-message table:message-type="stop" table:display="true"/>
        </table:content-validation>
        <table:content-validation table:name="val11" table:base-cell-address="October.G3">
          <table:help-message table:display="true">
            <text:p>Enter calendar year in cell at right</text:p>
          </table:help-message>
          <table:error-message table:message-type="stop" table:display="true"/>
        </table:content-validation>
        <table:content-validation table:name="val12" table:base-cell-address="October.G4">
          <table:help-message table:display="true">
            <text:p>Select first day of the week in cell at right</text:p>
          </table:help-message>
          <table:error-message table:message-type="stop" table:display="true"/>
        </table:content-validation>
        <table:content-validation table:name="val13" table:condition="of:cell-content-is-in-list(&quot;JANUARY&quot;;&quot;FEBRUARY&quot;;&quot;MARCH&quot;;&quot;APRIL&quot;;&quot;MAY&quot;;&quot;JUNE&quot;;&quot;JULY&quot;;&quot;AUGUST&quot;;&quot;SEPTEMBER&quot;;&quot;OCTOBER&quot;;&quot;NOVEMBER&quot;;&quot;DECEMBER&quot;)" table:allow-empty-cell="true" table:display-list="unsorted" table:base-cell-address="October.H2">
          <table:help-message table:display="true">
            <text:p>Select month in this cell. Press ALT+DOWN ARROW to open drop down list, then press ENTER to make selection</text:p>
          </table:help-message>
          <table:error-message table:message-type="warning" table:display="true">
            <text:p>Select a month from the list. Select CANCEL, then press ALT+DOWN ARROW to pick month from drop down list</text:p>
          </table:error-message>
        </table:content-validation>
        <table:content-validation table:name="val14" table:base-cell-address="October.H3">
          <table:help-message table:display="true">
            <text:p>Enter year in this cell</text:p>
          </table:help-message>
          <table:error-message table:message-type="stop" table:display="true"/>
        </table:content-validation>
        <table:content-validation table:name="val15" table:condition="of:cell-content-is-in-list(&quot;MONDAY&quot;;&quot;TUESDAY&quot;;&quot;WEDNESDAY&quot;;&quot;THURSDAY&quot;;&quot;FRIDAY&quot;;&quot;SATURDAY&quot;;&quot;SUNDAY&quot;)" table:allow-empty-cell="true" table:display-list="unsorted" table:base-cell-address="October.H4">
          <table:help-message table:display="true">
            <text:p>Select starting day of the week in this cell. Press ALT+DOWN ARROW to open drop down list, then press ENTER to make selection</text:p>
          </table:help-message>
          <table:error-message table:message-type="warning" table:display="true">
            <text:p>Select a day from the list. Select CANCEL, then press ALT+DOWN ARROW to pick day from drop down list</text:p>
          </table:error-message>
        </table:content-validation>
      </table:content-validations>
      <table:table table:name="October"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Default"/>
        <table:table-column table:style-name="co4" table:default-cell-style-name="ce1"/>
        <table:table-column table:style-name="co3" table:number-columns-repeated="1013" table:default-cell-style-name="Default"/>
        <table:table-row table:style-name="ro1">
          <table:table-cell table:content-validation-name="val1"/>
          <table:table-cell table:style-name="ce3" table:content-validation-name="val2" table:formula="of:=UPPER(MonthToDisplay)" office:value-type="string" office:string-value="OCTOBER" calcext:value-type="string" table:number-columns-spanned="2" table:number-rows-spanned="1">
            <text:p>OCTOBER</text:p>
          </table:table-cell>
          <table:covered-table-cell table:style-name="ce3" table:content-validation-name="val2"/>
          <table:table-cell table:number-columns-repeated="1021"/>
        </table:table-row>
        <table:table-row table:style-name="ro2">
          <table:table-cell/>
          <table:table-cell table:style-name="ce4" table:content-validation-name="val3" table:formula="of:=YearToDisplay" office:value-type="float" office:value="2021" calcext:value-type="float" table:number-columns-spanned="2" table:number-rows-spanned="3">
            <text:p>2021</text:p>
          </table:table-cell>
          <table:covered-table-cell table:style-name="ce4" table:content-validation-name="val3"/>
          <table:table-cell table:number-columns-repeated="3"/>
          <table:table-cell table:style-name="ce22" table:content-validation-name="val10" office:value-type="string" calcext:value-type="string">
            <text:p>CALENDAR MONTH</text:p>
          </table:table-cell>
          <table:table-cell table:style-name="ce25" table:content-validation-name="val13" office:value-type="string" calcext:value-type="string">
            <text:p>OCTOBER</text:p>
          </table:table-cell>
          <table:table-cell table:number-columns-repeated="1016"/>
        </table:table-row>
        <table:table-row table:style-name="ro2">
          <table:table-cell/>
          <table:covered-table-cell table:number-columns-repeated="2" table:style-name="ce4" table:content-validation-name="val3"/>
          <table:table-cell table:number-columns-repeated="3"/>
          <table:table-cell table:style-name="ce22" table:content-validation-name="val11" office:value-type="string" calcext:value-type="string">
            <text:p>CALENDAR YEAR</text:p>
          </table:table-cell>
          <table:table-cell table:style-name="ce26" table:content-validation-name="val14" table:formula="of:=YEAR(TODAY())" office:value-type="float" office:value="2021" calcext:value-type="float">
            <text:p>2021</text:p>
          </table:table-cell>
          <table:table-cell table:number-columns-repeated="1016"/>
        </table:table-row>
        <table:table-row table:style-name="ro2">
          <table:table-cell/>
          <table:covered-table-cell table:number-columns-repeated="2" table:style-name="ce4" table:content-validation-name="val3"/>
          <table:table-cell table:number-columns-repeated="3"/>
          <table:table-cell table:style-name="ce22" table:content-validation-name="val12" office:value-type="string" calcext:value-type="string">
            <text:p>1ST DAY OF WEEK</text:p>
          </table:table-cell>
          <table:table-cell table:style-name="ce25" table:content-validation-name="val15" office:value-type="string" calcext:value-type="string">
            <text:p>SUNDAY</text:p>
          </table:table-cell>
          <table:table-cell table:number-columns-repeated="1016"/>
        </table:table-row>
        <table:table-row table:style-name="ro3">
          <table:table-cell/>
          <table:table-cell table:style-name="ce5" table:content-validation-name="val4" table:number-matrix-columns-spanned="7" table:number-matrix-rows-spanned="1" table:formula="of:=INDEX(calendar;;daypattern)" office:value-type="date" office:date-value="2021-09-26" calcext:value-type="date">
            <text:p>Sunday</text:p>
          </table:table-cell>
          <table:table-cell table:style-name="ce5" table:content-validation-name="val7" office:value-type="date" office:date-value="2021-09-27" calcext:value-type="date">
            <text:p>Monday</text:p>
          </table:table-cell>
          <table:table-cell table:style-name="ce5" table:content-validation-name="val7" office:value-type="date" office:date-value="2021-09-28" calcext:value-type="date">
            <text:p>Tuesday</text:p>
          </table:table-cell>
          <table:table-cell table:style-name="ce5" table:content-validation-name="val7" office:value-type="date" office:date-value="2021-09-29" calcext:value-type="date">
            <text:p>Wednesday</text:p>
          </table:table-cell>
          <table:table-cell table:style-name="ce5" table:content-validation-name="val7" office:value-type="date" office:date-value="2021-09-30" calcext:value-type="date">
            <text:p>Thursday</text:p>
          </table:table-cell>
          <table:table-cell table:style-name="ce5" table:content-validation-name="val7" office:value-type="date" office:date-value="2021-10-01" calcext:value-type="date">
            <text:p>Friday</text:p>
          </table:table-cell>
          <table:table-cell table:style-name="ce5" table:content-validation-name="val7" office:value-type="date" office:date-value="2021-10-02" calcext:value-type="date">
            <text:p>Shabbat</text:p>
          </table:table-cell>
          <table:table-cell table:number-columns-repeated="1016"/>
        </table:table-row>
        <table:table-row table:style-name="ro4">
          <table:table-cell table:style-name="ce2"/>
          <table:table-cell table:style-name="ce6" table:content-validation-name="val5" table:number-matrix-columns-spanned="7" table:number-matrix-rows-spanned="1" table:formula="of:=INDEX(calendar;ndx+0;daypattern)"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number-columns-repeated="1016"/>
        </table:table-row>
        <table:table-row table:style-name="ro5">
          <table:table-cell table:style-name="ce2" office:value-type="string" calcext:value-type="string">
            <text:p>daily notes</text:p>
          </table:table-cell>
          <table:table-cell table:style-name="ce7" table:content-validation-name="val6"/>
          <table:table-cell table:style-name="ce12"/>
          <table:table-cell table:style-name="ce16"/>
          <table:table-cell table:style-name="ce12"/>
          <table:table-cell table:style-name="ce16"/>
          <table:table-cell table:style-name="ce13"/>
          <table:table-cell table:style-name="ce9"/>
          <table:table-cell table:number-columns-repeated="1016"/>
        </table:table-row>
        <table:table-row table:style-name="ro4">
          <table:table-cell table:style-name="ce2"/>
          <table:table-cell table:style-name="ce8" table:number-matrix-columns-spanned="7" table:number-matrix-rows-spanned="1" table:formula="of:=INDEX(calendar;ndx+1;daypattern)"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style-name="ce11" office:value-type="string" office:string-value="" calcext:value-type="error">
            <text:p>#N/A</text:p>
          </table:table-cell>
          <table:table-cell table:style-name="ce20" office:value-type="string" office:string-value="" calcext:value-type="error">
            <text:p>#N/A</text:p>
          </table:table-cell>
          <table:table-cell table:style-name="ce23" office:value-type="string" office:string-value="" calcext:value-type="error">
            <text:p>#N/A</text:p>
          </table:table-cell>
          <table:table-cell table:style-name="ce20" office:value-type="string" office:string-value="" calcext:value-type="error">
            <text:p>#N/A</text:p>
          </table:table-cell>
          <table:table-cell table:number-columns-repeated="1016"/>
        </table:table-row>
        <table:table-row table:style-name="ro5">
          <table:table-cell table:style-name="ce2" office:value-type="string" calcext:value-type="string">
            <text:p>daily notes</text:p>
          </table:table-cell>
          <table:table-cell table:style-name="ce9"/>
          <table:table-cell table:style-name="ce13"/>
          <table:table-cell table:style-name="ce9"/>
          <table:table-cell table:style-name="ce13"/>
          <table:table-cell table:style-name="ce21"/>
          <table:table-cell table:style-name="ce24"/>
          <table:table-cell table:style-name="ce21"/>
          <table:table-cell table:number-columns-repeated="1016"/>
        </table:table-row>
        <table:table-row table:style-name="ro4">
          <table:table-cell table:style-name="ce2"/>
          <table:table-cell table:style-name="ce8" table:number-matrix-columns-spanned="7" table:number-matrix-rows-spanned="1" table:formula="of:=INDEX(calendar;ndx+2;daypattern)"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style-name="ce11" office:value-type="string" office:string-value="" calcext:value-type="error">
            <text:p>#N/A</text:p>
          </table:table-cell>
          <table:table-cell table:style-name="ce20" office:value-type="string" office:string-value="" calcext:value-type="error">
            <text:p>#N/A</text:p>
          </table:table-cell>
          <table:table-cell table:style-name="ce23" office:value-type="string" office:string-value="" calcext:value-type="error">
            <text:p>#N/A</text:p>
          </table:table-cell>
          <table:table-cell table:style-name="ce20" office:value-type="string" office:string-value="" calcext:value-type="error">
            <text:p>#N/A</text:p>
          </table:table-cell>
          <table:table-cell table:number-columns-repeated="1016"/>
        </table:table-row>
        <table:table-row table:style-name="ro5">
          <table:table-cell table:style-name="ce2" office:value-type="string" calcext:value-type="string">
            <text:p>daily notes</text:p>
          </table:table-cell>
          <table:table-cell table:style-name="ce9"/>
          <table:table-cell table:style-name="ce13"/>
          <table:table-cell table:style-name="ce9"/>
          <table:table-cell table:style-name="ce13"/>
          <table:table-cell table:style-name="ce21"/>
          <table:table-cell table:style-name="ce24"/>
          <table:table-cell table:style-name="ce21"/>
          <table:table-cell table:number-columns-repeated="1016"/>
        </table:table-row>
        <table:table-row table:style-name="ro4">
          <table:table-cell table:style-name="ce2"/>
          <table:table-cell table:style-name="ce8" table:number-matrix-columns-spanned="7" table:number-matrix-rows-spanned="1" table:formula="of:=INDEX(calendar;ndx+3;daypattern)"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style-name="ce11" office:value-type="string" office:string-value="" calcext:value-type="error">
            <text:p>#N/A</text:p>
          </table:table-cell>
          <table:table-cell table:style-name="ce20" office:value-type="string" office:string-value="" calcext:value-type="error">
            <text:p>#N/A</text:p>
          </table:table-cell>
          <table:table-cell table:style-name="ce23" office:value-type="string" office:string-value="" calcext:value-type="error">
            <text:p>#N/A</text:p>
          </table:table-cell>
          <table:table-cell table:style-name="ce20" office:value-type="string" office:string-value="" calcext:value-type="error">
            <text:p>#N/A</text:p>
          </table:table-cell>
          <table:table-cell table:number-columns-repeated="1016"/>
        </table:table-row>
        <table:table-row table:style-name="ro5">
          <table:table-cell table:style-name="ce2" office:value-type="string" calcext:value-type="string">
            <text:p>daily notes</text:p>
          </table:table-cell>
          <table:table-cell table:style-name="ce9"/>
          <table:table-cell table:style-name="ce13"/>
          <table:table-cell table:style-name="ce9"/>
          <table:table-cell table:style-name="ce13"/>
          <table:table-cell table:style-name="ce21"/>
          <table:table-cell table:style-name="ce24"/>
          <table:table-cell table:style-name="ce21"/>
          <table:table-cell table:number-columns-repeated="1016"/>
        </table:table-row>
        <table:table-row table:style-name="ro4">
          <table:table-cell table:style-name="ce2"/>
          <table:table-cell table:style-name="ce8" table:number-matrix-columns-spanned="7" table:number-matrix-rows-spanned="1" table:formula="of:=INDEX(calendar;ndx+4;daypattern)"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style-name="ce11" office:value-type="string" office:string-value="" calcext:value-type="error">
            <text:p>#N/A</text:p>
          </table:table-cell>
          <table:table-cell table:style-name="ce8" office:value-type="string" office:string-value="" calcext:value-type="error">
            <text:p>#N/A</text:p>
          </table:table-cell>
          <table:table-cell table:number-columns-repeated="1016"/>
        </table:table-row>
        <table:table-row table:style-name="ro5">
          <table:table-cell table:style-name="ce2" office:value-type="string" calcext:value-type="string">
            <text:p>daily notes</text:p>
          </table:table-cell>
          <table:table-cell table:style-name="ce9"/>
          <table:table-cell table:style-name="ce13"/>
          <table:table-cell table:style-name="ce9"/>
          <table:table-cell table:style-name="ce13"/>
          <table:table-cell table:style-name="ce9"/>
          <table:table-cell table:style-name="ce13"/>
          <table:table-cell table:style-name="ce9"/>
          <table:table-cell table:number-columns-repeated="1016"/>
        </table:table-row>
        <table:table-row table:style-name="ro4">
          <table:table-cell table:style-name="ce2"/>
          <table:table-cell table:style-name="ce8" table:number-matrix-columns-spanned="2" table:number-matrix-rows-spanned="1" table:formula="of:=INDEX(calendar;ndx+5;daypattern)" office:value-type="string" office:string-value="" calcext:value-type="error">
            <text:p>#N/A</text:p>
          </table:table-cell>
          <table:table-cell table:style-name="ce14" office:value-type="string" office:string-value="" calcext:value-type="error">
            <text:p>#N/A</text:p>
          </table:table-cell>
          <table:table-cell table:style-name="ce17" table:content-validation-name="val8" office:value-type="string" calcext:value-type="string">
            <text:p>Notes</text:p>
          </table:table-cell>
          <table:table-cell table:style-name="ce18" table:content-validation-name="val9" table:number-columns-spanned="4" table:number-rows-spanned="2"/>
          <table:covered-table-cell table:number-columns-repeated="3" table:style-name="ce19" table:content-validation-name="val9"/>
          <table:table-cell table:number-columns-repeated="1016"/>
        </table:table-row>
        <table:table-row table:style-name="ro5">
          <table:table-cell table:style-name="ce2" office:value-type="string" calcext:value-type="string">
            <text:p>daily notes</text:p>
          </table:table-cell>
          <table:table-cell table:style-name="ce10"/>
          <table:table-cell table:style-name="ce15"/>
          <table:table-cell/>
          <table:covered-table-cell table:number-columns-repeated="4" table:style-name="ce19" table:content-validation-name="val9"/>
          <table:table-cell table:number-columns-repeated="1016"/>
        </table:table-row>
        <table:table-row table:style-name="ro6" table:number-rows-repeated="1048558">
          <table:table-cell table:number-columns-repeated="1024"/>
        </table:table-row>
        <table:table-row table:style-name="ro6">
          <table:table-cell table:number-columns-repeated="1024"/>
        </table:table-row>
        <table:named-expressions>
          <table:named-expression table:name="calendar" table:base-cell-address="$October.$A$1" table:expression="daygrid+firstdate-WEEKDAY(firstdate)-weekday_option"/>
          <table:named-range table:name="DayToStart" table:base-cell-address="$October.$A$1" table:cell-range-address="$October.$H$4"/>
          <table:named-expression table:name="firstdate" table:base-cell-address="$October.$A$1" table:expression="DATE(YearToDisplay;month;1)"/>
          <table:named-expression table:name="month" table:base-cell-address="$October.$A$1" table:expression="MATCH(MonthToDisplay;months;0)"/>
          <table:named-range table:name="MonthToDisplay" table:base-cell-address="$October.$A$1" table:cell-range-address="$October.$H$2"/>
          <table:named-expression table:name="MonthToDisplayNumber" table:base-cell-address="$October.$A$1" table:expression="MATCH(MonthToDisplay;months;0)"/>
          <table:named-expression table:name="ndx" table:base-cell-address="$October.$A$1" table:expression="ROUNDUP(MATCH(2;1/FREQUENCY(DATE(YearToDisplay;MonthToDisplayNumber;1);calendar))/7;0)"/>
          <table:named-range table:name="RowTitleRegion1...H4.1" table:base-cell-address="$October.$A$1" table:cell-range-address="$October.$G$2"/>
          <table:named-range table:name="RowTitleRegion2...E16.1" table:base-cell-address="$October.$A$1" table:cell-range-address="$October.$D$16"/>
          <table:named-expression table:name="startdate" table:base-cell-address="$October.$A$1" table:expression="DATE(YearToDisplay;month;1)"/>
          <table:named-range table:name="TitleRegion1..H15.1" table:base-cell-address="$October.$A$1" table:cell-range-address="$October.$A$5"/>
          <table:named-range table:name="TitleRegion2..c17.1" table:base-cell-address="$October.$A$1" table:cell-range-address="$October.$A$5"/>
          <table:named-expression table:name="weekday_option" table:base-cell-address="$October.$A$1" table:expression="MATCH(DayToStart;weekdays_reversed;0)-2"/>
          <table:named-range table:name="WeekStart" table:base-cell-address="$October.$A$1" table:cell-range-address="$October.$K$3"/>
          <table:named-range table:name="YearToDisplay" table:base-cell-address="$October.$A$1" table:cell-range-address="$October.$H$3"/>
        </table:named-expressions>
        <calcext:conditional-formats>
          <calcext:conditional-format calcext:target-range-address="October.B17:October.C17 October.B8:October.E13 October.B16:October.E16 October.B6:October.H7 October.B14:October.H15">
            <calcext:condition calcext:apply-style-name="ConditionalStyle_10" calcext:value="formula-is(#NAME?&lt;&gt;MONTH([.B6]))" calcext:base-cell-address="October.B6"/>
          </calcext:conditional-format>
        </calcext:conditional-formats>
      </table:table>
      <table:named-expressions>
        <table:named-expression table:name="daygrid" table:base-cell-address="$October.$A$1" table:expression="days+weeks*7"/>
        <table:named-expression table:name="daypattern" table:base-cell-address="$October.$A$1" table:expression="{1;2;3;4;5;6;7}"/>
        <table:named-expression table:name="days" table:base-cell-address="$October.$A$1" table:expression="{0;1;2;3;4;5;6}"/>
        <table:named-expression table:name="months" table:base-cell-address="$October.$A$1" table:expression="{&quot;January&quot;;&quot;February&quot;;&quot;March&quot;;&quot;April&quot;;&quot;May&quot;;&quot;June&quot;;&quot;July&quot;;&quot;August&quot;;&quot;September&quot;;&quot;October&quot;;&quot;November&quot;;&quot;December&quot;}"/>
        <table:named-expression table:name="weekdays_reversed" table:base-cell-address="$October.$A$1" table:expression="{&quot;Sunday&quot;;&quot;Saturday&quot;;&quot;Friday&quot;;&quot;Thursday&quot;;&quot;Wednesday&quot;;&quot;Tuesday&quot;;&quot;Monday&quot;}"/>
        <table:named-expression table:name="weeks" table:base-cell-address="$October.$A$1" table:expression="{0|1|2|3|4|5|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rebuchet MS" svg:font-family="'Trebuchet MS'" style:font-family-generic="swiss"/>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date-style style:name="N144">
      <number:day/>
    </number:date-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5">
      <number:day-of-week number:calendar="jewish"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ow_5f_headings" style:display-name="Row_headings" style:family="table-cell" style:parent-style-name="Default" style:data-style-name="N0">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in" style:writing-mode="page"/>
      <style:text-properties fo:color="#f2f2f2" style:text-outline="false" style:text-line-through-style="none" style:text-line-through-type="none" style:font-name="Trebuchet MS" fo:font-family="'Trebuchet MS'"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4835in" style:writing-mode="page"/>
      <style:text-properties fo:color="#262626" style:text-outline="false" style:text-line-through-style="none" style:text-line-through-type="none" style:font-name="Trebuchet MS" fo:font-family="'Trebuchet MS'" style:font-family-generic="swiss" fo:font-size="19pt" fo:font-style="normal" fo:text-shadow="none" style:text-underline-style="none" fo:font-weight="normal" style:font-size-asian="19pt" style:font-style-asian="normal" style:font-weight-asian="normal" style:font-size-complex="19pt" style:font-style-complex="normal" style:font-weight-complex="normal"/>
    </style:style>
    <style:style style:name="Excel_20_Built-in_20_Title" style:display-name="Excel Built-in Title"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in" style:writing-mode="page"/>
      <style:text-properties fo:color="#357d88" style:text-outline="false" style:text-line-through-style="none" style:text-line-through-type="none" style:font-name="Trebuchet MS" fo:font-family="'Trebuchet MS'" style:font-family-generic="swis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Excel_20_Built-in_20_Heading_20_4" style:display-name="Excel Built-in Heading 4"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2.49pt solid #ffffff"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family="'Trebuchet MS'"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endar_5f_Day" style:display-name="Calendar_Day" style:family="table-cell" style:parent-style-name="Default" style:data-style-name="N14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solid #ffffff" style:rotation-angle="0" style:rotation-align="none" style:shrink-to-fit="false" fo:border-top="0.74pt solid #357d88" style:vertical-align="middle" loext:vertical-justify="auto"/>
      <style:paragraph-properties fo:text-align="end" css3t:text-justify="auto" fo:margin-left="0in" style:writing-mode="page"/>
      <style:text-properties fo:color="#262626" style:text-outline="false" style:text-line-through-style="none" style:text-line-through-type="none" style:font-name="Trebuchet MS" fo:font-family="'Trebuchet MS'"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s"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2.49pt solid #ffffff" style:rotation-angle="0" style:rotation-align="none" style:shrink-to-fit="false" fo:border-top="0.74pt solid #357d88" style:vertical-align="middle" loext:vertical-justify="auto"/>
      <style:paragraph-properties css3t:text-justify="auto" fo:margin-left="0in" style:writing-mode="page"/>
      <style:text-properties fo:color="#357d88" style:text-outline="false" style:text-line-through-style="none" style:text-line-through-type="none" style:font-name="Trebuchet MS" fo:font-family="'Trebuchet MS'"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2" style:display-name="Excel Built-in Heading 2" style:family="table-cell" style:parent-style-name="Default" style:data-style-name="N0">
      <style:table-cell-properties fo:border-bottom="0.74pt solid #357d88" style:diagonal-bl-tr="none" style:diagonal-tl-br="none" style:text-align-source="value-type" style:repeat-content="false" fo:background-color="transparent" fo:wrap-option="no-wrap" fo:border-left="none" style:direction="ltr" fo:border-right="2.49pt solid #ffffff" style:rotation-angle="0" style:rotation-align="none" style:shrink-to-fit="false" fo:border-top="none" style:vertical-align="middle" loext:vertical-justify="auto"/>
      <style:paragraph-properties css3t:text-justify="auto" fo:margin-left="0in" style:writing-mode="page"/>
      <style:text-properties fo:color="#262626" style:text-outline="false" style:text-line-through-style="none" style:text-line-through-type="none" style:font-name="Trebuchet MS" fo:font-family="'Trebuchet MS'"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3" style:display-name="Excel Built-in Heading 3" style:family="table-cell" style:parent-style-name="Default" style:data-style-name="N0">
      <style:table-cell-properties fo:border-bottom="0.74pt solid #357d88" style:diagonal-bl-tr="none" style:diagonal-tl-br="none" style:text-align-source="fix" style:repeat-content="false" fo:background-color="transparent" fo:wrap-option="no-wrap" fo:border-left="2.49pt solid #fffff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357d88" style:text-outline="false" style:text-line-through-style="none" style:text-line-through-type="none" style:font-name="Trebuchet MS" fo:font-family="'Trebuchet MS'"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0" style:display-name="ConditionalStyle_10" style:family="table-cell" style:parent-style-name="Default">
      <style:text-properties fo:color="#bfbfbf"/>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1T10:59:55.655000000</meta:creation-date>
    <dc:date>2021-11-11T11:00:03.341000000</dc:date>
    <meta:editing-duration>PT7S</meta:editing-duration>
    <meta:editing-cycles>1</meta:editing-cycles>
    <meta:document-statistic meta:table-count="1" meta:cell-count="59" meta:object-count="0"/>
    <meta:generator>LibreOffice/7.2.2.2$Windows_X86_64 LibreOffice_project/02b2acce88a210515b4a5bb2e46cbfb63fe97d56</meta:generator>
  </office:meta>
</office:document-meta>
</file>