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8000" fo:border-left="none" fo:border-right="0.74pt solid #ffff00" fo:border-top="none"/>
      <style:text-properties fo:color="#ffff00"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008000" fo:border-left="0.74pt solid #ffff00" fo:border-right="0.74pt solid #ffff00" fo:border-top="none"/>
      <style:text-properties fo:color="#ffff00"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008000" fo:border-left="0.74pt solid #ffff00" fo:border-right="none" fo:border-top="none"/>
      <style:text-properties fo:color="#ffff00" fo:font-weight="bold" style:font-weight-asian="bold" style:font-weight-complex="bold"/>
    </style:style>
    <style:style style:name="ce4" style:family="table-cell" style:parent-style-name="Default" style:data-style-name="N100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none" fo:background-color="#000080" fo:border-left="none" fo:border-right="0.74pt solid #ffff00" fo:border-top="none"/>
      <style:text-properties fo:color="#ffff00"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000080" fo:border-left="0.74pt solid #ffff00" fo:border-right="none" fo:border-top="none"/>
      <style:text-properties fo:color="#ffff00"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800000" fo:border-left="none" fo:border-right="0.74pt solid #ffff00" fo:border-top="none"/>
      <style:text-properties fo:color="#ffff00"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800000" fo:border-left="0.74pt solid #ffff00" fo:border-right="0.74pt solid #ffff00" fo:border-top="none"/>
      <style:text-properties fo:color="#ffff00"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800000" fo:border-left="0.74pt solid #ffff00" fo:border-right="none" fo:border-top="none"/>
      <style:text-properties fo:color="#ffff00" fo:font-weight="bold" style:font-weight-asian="bold" style:font-weight-complex="bold"/>
    </style:style>
    <style:style style:name="ce41" style:family="table-cell" style:parent-style-name="Default" style:data-style-name="N0"/>
    <style:style style:name="ce4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3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4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46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4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8" style:family="table-cell" style:parent-style-name="Pivot_20_Table_20_Category" style:data-style-name="N0">
      <style:table-cell-properties fo:border="0.99pt solid #000000"/>
    </style:style>
    <style:style style:name="ce4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50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51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5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53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54" style:family="table-cell" style:parent-style-name="Pivot_20_Table_20_Value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text-properties fo:font-family="'Liberation Sans'" style:font-style-name="Regular" style:font-family-generic="swiss" fo:font-size="10pt" fo:font-weight="normal"/>
    </style:style>
    <style:style style:name="P1" style:family="paragraph">
      <style:paragraph-properties fo:text-align="center"/>
      <style:text-properties fo:font-family="'Liberation Sans'" style:font-style-name="Regular" style:font-family-generic="swiss" fo:font-size="10pt" fo:font-weight="normal"/>
    </style:style>
  </office:automatic-styles>
  <office:body>
    <office:spreadsheet>
      <table:calculation-settings table:case-sensitive="false" table:automatic-find-labels="false">
        <table:iteration table:steps="2"/>
      </table:calculation-settings>
      <table:table table:name="rawdata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mdTransformData" form:control-implementation="ooo:com.sun.star.form.component.CommandButton" xml:id="control1" form:id="control1" form:label="Transform Data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Transform raw data to new data (create simple database)"/>
              </form:properties>
              <office:event-listeners>
                <script:event-listener script:language="ooo:script" script:event-name="form:performaction" xlink:href="vnd.sun.star.script:Standard.Module1.TransformData?language=Basic&amp;location=document" xlink:type="simple"/>
              </office:event-listeners>
            </form:button>
          </form:form>
        </office:forms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2" office:value-type="string" calcext:value-type="string">
            <text:p>id</text:p>
          </table:table-cell>
          <table:table-cell table:style-name="ce3" office:value-type="string" calcext:value-type="string">
            <text:p>colours</text:p>
          </table:table-cell>
          <table:table-cell/>
          <table:table-cell table:style-name="ce5" office:value-type="string" calcext:value-type="string">
            <text:p>colours:</text:p>
          </table:table-cell>
          <table:table-cell/>
          <table:table-cell table:style-name="ce7" office:value-type="string" calcext:value-type="string">
            <text:p>code</text:p>
          </table:table-cell>
          <table:table-cell table:style-name="ce8" office:value-type="string" calcext:value-type="string">
            <text:p>name</text:p>
          </table:table-cell>
          <table:table-cell>
            <draw:control draw:z-index="0" draw:style-name="gr1" draw:text-style-name="P1" svg:width="3.75cm" svg:height="0.75cm" svg:x="1.511cm" svg:y="0.268cm" draw:control="control1"/>
          </table:table-cell>
        </table:table-row>
        <table:table-row table:style-name="ro1">
          <table:table-cell office:value-type="string" calcext:value-type="string">
            <text:p>ro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,2,3</text:p>
          </table:table-cell>
          <table:table-cell table:number-columns-repeated="2"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/>
        </table:table-row>
        <table:table-row table:style-name="ro1">
          <table:table-cell office:value-type="string" calcext:value-type="string">
            <text:p>tulip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ream</text:p>
          </table:table-cell>
          <table:table-cell/>
        </table:table-row>
        <table:table-row table:style-name="ro1">
          <table:table-cell office:value-type="string" calcext:value-type="string">
            <text:p>peon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ink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red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violet</text:p>
          </table:table-cell>
          <table:table-cell/>
        </table:table-row>
      </table:table>
      <table:table table:name="newdata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20" office:value-type="string" calcext:value-type="string">
            <text:p>name</text:p>
          </table:table-cell>
          <table:table-cell table:style-name="ce21" office:value-type="string" calcext:value-type="string">
            <text:p>id</text:p>
          </table:table-cell>
          <table:table-cell table:style-name="ce21" office:value-type="string" calcext:value-type="string">
            <text:p>colour_code</text:p>
          </table:table-cell>
          <table:table-cell table:style-name="ce22" office:value-type="string" calcext:value-type="string">
            <text:p>colour_name</text:p>
          </table:table-cell>
        </table:table-row>
        <table:table-row table:style-name="ro1">
          <table:table-cell office:value-type="string" calcext:value-type="string">
            <text:p>rose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VLOOKUP([.C2];colours;2;0)" office:value-type="string" office:string-value="white" calcext:value-type="string">
            <text:p>white</text:p>
          </table:table-cell>
        </table:table-row>
        <table:table-row table:style-name="ro1">
          <table:table-cell office:value-type="string" calcext:value-type="string">
            <text:p>ro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VLOOKUP([.C3];colours;2;0)" office:value-type="string" office:string-value="cream" calcext:value-type="string">
            <text:p>cream</text:p>
          </table:table-cell>
        </table:table-row>
        <table:table-row table:style-name="ro1">
          <table:table-cell office:value-type="string" calcext:value-type="string">
            <text:p>ro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VLOOKUP([.C4];colours;2;0)" office:value-type="string" office:string-value="pink" calcext:value-type="string">
            <text:p>pink</text:p>
          </table:table-cell>
        </table:table-row>
        <table:table-row table:style-name="ro1">
          <table:table-cell office:value-type="string" calcext:value-type="string">
            <text:p>tulip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VLOOKUP([.C5];colours;2;0)" office:value-type="string" office:string-value="red" calcext:value-type="string">
            <text:p>red</text:p>
          </table:table-cell>
        </table:table-row>
        <table:table-row table:style-name="ro1">
          <table:table-cell office:value-type="string" calcext:value-type="string">
            <text:p>peony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VLOOKUP([.C6];colours;2;0)" office:value-type="string" office:string-value="pink" calcext:value-type="string">
            <text:p>pink</text:p>
          </table:table-cell>
        </table:table-row>
        <table:table-row table:style-name="ro1">
          <table:table-cell office:value-type="string" calcext:value-type="string">
            <text:p>peon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41" table:formula="of:=VLOOKUP([.C7];colours;2;0)" office:value-type="string" office:string-value="violet" calcext:value-type="string">
            <text:p>violet</text:p>
          </table:table-cell>
        </table:table-row>
      </table:table>
      <table:table table:name="pivottable" table:style-name="ta1">
        <officeooo:event-listeners>
          <script:event-listener script:language="ooo:script" script:event-name="dom:DOMFocusIn" xlink:href="vnd.sun.star.script:Standard.Module1.Sheet_OnFocus?language=Basic&amp;location=document" xlink:type="simple"/>
        </officeooo:event-listeners>
        <office:forms form:automatic-focus="false" form:apply-design-mode="false"/>
        <table:table-column table:style-name="co1" table:default-cell-style-name="ce43"/>
        <table:table-column table:style-name="co1" table:number-columns-repeated="3" table:default-cell-style-name="ce48"/>
        <table:table-column table:style-name="co1" table:default-cell-style-name="ce53"/>
        <table:table-row table:style-name="ro1">
          <table:table-cell table:style-name="Default" office:value-type="string" calcext:value-type="string">
            <text:p>Filter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42" office:value-type="string" calcext:value-type="string">
            <text:p>colour_code</text:p>
          </table:table-cell>
          <table:table-cell table:style-name="ce47" office:value-type="string" calcext:value-type="string">
            <text:p>colour_name</text:p>
          </table:table-cell>
          <table:table-cell table:style-name="ce47" office:value-type="string" calcext:value-type="string">
            <text:p>id</text:p>
          </table:table-cell>
          <table:table-cell table:style-name="ce47" office:value-type="string" calcext:value-type="string">
            <text:p>name</text:p>
          </table:table-cell>
          <table:table-cell table:style-name="ce52" office:value-type="string" calcext:value-type="string">
            <text:p>(empty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re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e</text:p>
          </table:table-cell>
          <table:table-cell/>
        </table:table-row>
        <table:table-row table:style-name="ro1">
          <table:table-cell table:style-name="ce44" office:value-type="float" office:value="3" calcext:value-type="float">
            <text:p>3</text:p>
          </table:table-cell>
          <table:table-cell table:style-name="ce49" office:value-type="string" calcext:value-type="string">
            <text:p>pin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se</text:p>
          </table:table-cell>
          <table:table-cell/>
        </table:table-row>
        <table:table-row table:style-name="ro1">
          <table:table-cell table:style-name="ce45"/>
          <table:table-cell table:style-name="ce50"/>
          <table:table-cell office:value-type="float" office:value="3" calcext:value-type="float">
            <text:p>3</text:p>
          </table:table-cell>
          <table:table-cell office:value-type="string" calcext:value-type="string">
            <text:p>peon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ulip</text:p>
          </table:table-cell>
          <table:table-cell/>
        </table:table-row>
        <table:table-row table:style-name="ro1">
          <table:table-cell table:style-name="ce46" office:value-type="float" office:value="5" calcext:value-type="float">
            <text:p>5</text:p>
          </table:table-cell>
          <table:table-cell table:style-name="ce51" office:value-type="string" calcext:value-type="string">
            <text:p>violet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peony</text:p>
          </table:table-cell>
          <table:table-cell table:style-name="ce54"/>
        </table:table-row>
      </table:table>
      <table:named-expressions>
        <table:named-range table:name="colours" table:base-cell-address="$rawdata.$G$9" table:cell-range-address="$rawdata.$G$2:.$H$6"/>
        <table:named-range table:name="database" table:base-cell-address="$newdata.$D$6" table:cell-range-address="$newdata.$A$1:.$D$7"/>
        <table:named-range table:name="flowers" table:base-cell-address="$rawdata.$G$9" table:cell-range-address="$rawdata.$A$2:.$C$4"/>
      </table:named-expressions>
      <table:data-pilot-tables>
        <table:data-pilot-table table:name="DataPilot1" table:application-data="" table:target-range-address="pivottable.A1:pivottable.E9" table:buttons="pivottable.A1 pivottable.A3 pivottable.B3 pivottable.C3 pivottable.D3" table:grand-total="none" table:drill-down-on-double-click="false">
          <table:source-cell-range table:name="database" table:cell-range-address="newdata.A1:newdata.D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lour_code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our_name" table:orientation="row" table:used-hierarchy="0" table:function="auto">
            <table:data-pilot-level table:show-empty="false" calcext:repeat-item-labels="false">
              <table:data-pilot-members>
                <table:data-pilot-member table:name="cream" table:display="true" table:show-details="true"/>
                <table:data-pilot-member table:name="pink" table:display="true" table:show-details="true"/>
                <table:data-pilot-member table:name="red" table:display="true" table:show-details="true"/>
                <table:data-pilot-member table:name="violet" table:display="true" table:show-details="true"/>
                <table:data-pilot-member table:name="whi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d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peony" table:display="true" table:show-details="true"/>
                <table:data-pilot-member table:name="rose" table:display="true" table:show-details="true"/>
                <table:data-pilot-member table:name="tulip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2">00.00.0000</text:date>, <text:time style:data-style-name="N2" text:time-value="11:33:40.755850147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1T20:35:51.735185825</meta:creation-date>
    <meta:generator>LibreOffice/7.2.4.1$Linux_X86_64 LibreOffice_project/b8e68b5bf61ce56d972a163ea31a18aecdcd64cd</meta:generator>
    <dc:date>2022-01-02T12:10:17.552064583</dc:date>
    <meta:editing-duration>PT3H40M45S</meta:editing-duration>
    <meta:editing-cycles>47</meta:editing-cycles>
    <meta:document-statistic meta:table-count="3" meta:cell-count="8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
Sub TransformData()
'''	Calls: ClearContents, ReDefineRanges

	On Local Error GoTo HandleErrors
	Dim rgRaw As Object, rgNew As Object  'named ranges: "flowers" &amp; "database"
	Dim sh As Object  'target sheet named as "newdata"
	Dim i&amp;, n&amp;, r&amp;
	Dim aColours(), sColours$

	Call ReDefineRanges

	rgRaw = ThisComponent.NamedRanges.getByName("flowers").ReferredCells
	rgNew = ThisComponent.NamedRanges.getByName("database").ReferredCells
	sh = ThisComponent.Sheets.getByName("newdata")

	Call ClearContents(rgNew)

	r = 0
	For i = 0 To rgRaw.Rows.Count - 1
		sColours = rgRaw.getCellByPosition(2, i).String
		aColours() = Split(sColours, ",")

		For n = 0 To UBound(aColours)
			r = r + 1

			sh.getCellRangeByPosition(0, r, 1, r).DataArray = rgRaw.getCellRangeByPosition(0, i, 1, i).DataArray
			sh.getCellByPosition(2, r).Value = aColours(n)
			sh.getCellByPosition(3, r).Formula = "=VLOOKUP(C" &amp; r + 1 &amp; ";colours;2;0)"
		Next n
	Next i

	' Redefine database range.
	With sh.getCellRangeByPosition(0, 0, 3, r)
		ThisComponent.NamedRanges.getByName("database").Content = .AbsoluteName
	End With
	Exit Sub

HandleErrors:
	Msgbox "Error " &amp; Err &amp; " in line " &amp; Erl &amp; ": " &amp; Error _
	 , MB_ICONSTOP, "macro:TransformData"
End Sub

Sub ReDefineRanges()
'''	Calls: GetCurrentRegion(), GetDataBodyRange()
'''	Called by: TransformData

	Dim oRange As Object
	With ThisComponent.NamedRanges.getByName("flowers")
		oRange = GetDataBodyRange(GetCurrentRegion(.ReferredCells))
		.Content = oRange.AbsoluteName
	End With
	With ThisComponent.NamedRanges.getByName("colours")
		oRange = GetDataBodyRange(GetCurrentRegion(.ReferredCells))
		.Content = oRange.AbsoluteName
	End With
End Sub

Sub ClearContents(oRange As Object)
'''	Calls: GetCurrentRegion(), GetDataBodyRange()
'''	Called by: TransformData

	Dim nCellFlags&amp;
	With com.sun.star.sheet.CellFlags
		nCellFlags = .VALUE + .STRING + .FORMULA  '=1+4+16
	End With
	With GetDataBodyRange(GetCurrentRegion(oRange))
		.clearContents(nCellFlags)
	End With
End Sub

Function GetCurrentRegion(oRange As Object)
'''	Called by: ClearContents, ReDefineRanges

	Dim oCursor As Object
	oCursor = oRange.Spreadsheet.createCursorByRange(oRange)
	' Expand the cursor into the region containing the cells to which
	' it currently points. A region is a cell range bounded by empty cells.
	oCursor.collapseToCurrentRegion()
	GetCurrentRegion = oCursor  '.getCellRangeByName(oCursor.AbsoluteName) -&gt; CellRange
End Function

Function GetDataBodyRange(oRange As Object) As Object
'''	Assume that a cell range contains column labels (header row).
'''	Returns: The data body range (with the 1st row skipped).
'''	Called by: ClearContents, ReDefineRanges
'''	Remarks:
'''		oRange.Spreadsheet returns the same CellRange object (whole sheet),
'''		but works more stably (as it turned out).

	On Local Error GoTo HandleErrors
	With oRange.RangeAddress
		GetDataBodyRange = oRange.Spreadsheet _
		 .getCellRangeByPosition(.StartColumn, .StartRow + 1, .EndColumn, .EndRow)
	End With
	Exit Function

HandleErrors:
	Msgbox "Error " &amp; Err &amp; " in line " &amp; Erl &amp; ": " &amp; Error _
	 , MB_ICONSTOP, "macro:GetDataBodyRange()"
End Function

''''''''''''''''''''''''''''''''''''''''''''''''''''''''''''''''''''''''''''''''
Sub Sheet_OnFocus()
'''	Called by: OnFocus (Activate Document) event of "pivottable" sheet.
	Call RefreshPivotTable
End Sub

Sub RefreshPivotTable()
'''	Called by: Sheet_OnFocus
	On Local Error GoTo HandleErrors
	Dim oSheet As Object, oTables As Object, oTable As Object

	oSheet = ThisComponent.Sheets.getByName("pivottable")
	oTables = oSheet.DataPilotTables
	oTable = oTables(0)  'only one table on this sheet (PilotTable1)
	oTable.refresh
	Exit Sub
	
HandleErrors:
	Msgbox "Error " &amp; Err &amp; " in line " &amp; Erl &amp; ": " &amp; Error _
	 , MB_ICONSTOP, "macro:RefreshPivotTable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