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43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91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https://ask.libreoffice.org/en/question/235959/cant-get-the-value-of-the-cell-substring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"Solution" working in LibrOffice V6.2 or higher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340+43+23+32+2</text:p>
          </table:table-cell>
          <table:table-cell table:number-columns-repeated="4"/>
          <table:table-cell table:formula="of:=(SUMPRODUCT(VALUE(ORG.LIBREOFFICE.REGEX([.$A6];&quot;\d+&quot;;;ROW(OFFSET(INDIRECT(&quot;a1&quot;);0;0;1+LEN([.$A6])-LEN(SUBSTITUTE([.$A6];&quot;+&quot;;&quot;&quot;))))))) + VALUE(ORG.LIBREOFFICE.REGEX([.$A6];&quot;\d+&quot;;;1)))/2" office:value-type="float" office:value="390" calcext:value-type="float">
            <text:p>390</text:p>
          </table:table-cell>
          <table:table-cell table:formula="of:=FORMULA([.F6])" office:value-type="string" office:string-value="=(SUMPRODUCT(VALUE(REGEX($A6;&quot;\d+&quot;;;ROW(OFFSET(INDIRECT(&quot;a1&quot;);0;0;1+LEN($A6)-LEN(SUBSTITUTE($A6;&quot;+&quot;;&quot;&quot;))))))) + VALUE(REGEX($A6;&quot;\d+&quot;;;1)))/2" calcext:value-type="string">
            <text:p>=(SUMPRODUCT(VALUE(REGEX($A6;"\d+";;ROW(OFFSET(INDIRECT("a1");0;0;1+LEN($A6)-LEN(SUBSTITUTE($A6;"+";""))))))) + VALUE(REGEX($A6;"\d+";;1)))/2</text:p>
          </table:table-cell>
        </table:table-row>
        <table:table-row table:style-name="ro1">
          <table:table-cell office:value-type="string" calcext:value-type="string">
            <text:p>340+43+23+32+3+1001Nacht</text:p>
          </table:table-cell>
          <table:table-cell table:number-columns-repeated="4"/>
          <table:table-cell table:formula="of:=(SUMPRODUCT(VALUE(ORG.LIBREOFFICE.REGEX([.$A7];&quot;\d+&quot;;;ROW(OFFSET(INDIRECT(&quot;a1&quot;);0;0;1+LEN([.$A7])-LEN(SUBSTITUTE([.$A7];&quot;+&quot;;&quot;&quot;))))))) + VALUE(ORG.LIBREOFFICE.REGEX([.$A7];&quot;\d+&quot;;;1)))/2" office:value-type="float" office:value="891" calcext:value-type="float">
            <text:p>891</text:p>
          </table:table-cell>
          <table:table-cell table:formula="of:=FORMULA([.F7])" office:value-type="string" office:string-value="=(SUMPRODUCT(VALUE(REGEX($A7;&quot;\d+&quot;;;ROW(OFFSET(INDIRECT(&quot;a1&quot;);0;0;1+LEN($A7)-LEN(SUBSTITUTE($A7;&quot;+&quot;;&quot;&quot;))))))) + VALUE(REGEX($A7;&quot;\d+&quot;;;1)))/2" calcext:value-type="string">
            <text:p>=(SUMPRODUCT(VALUE(REGEX($A7;"\d+";;ROW(OFFSET(INDIRECT("a1");0;0;1+LEN($A7)-LEN(SUBSTITUTE($A7;"+";""))))))) + VALUE(REGEX($A7;"\d+";;1)))/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It is a dangerous (misleading) thing to calculate results definitely NOT belonging to a shown expression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o show a sum, and next to it a value NOT being the result: Why?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Better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340+43+23+32+2</text:p>
          </table:table-cell>
          <table:table-cell table:formula="of:=&quot;(&quot; &amp; ORG.LIBREOFFICE.REGEX([.A14];&quot;\d+&quot;;;1) &amp; &quot;+&quot; &amp; [.$A14] &amp; &quot;)/2&quot;" office:value-type="string" office:string-value="(340+340+43+23+32+2)/2" calcext:value-type="string">
            <text:p>(340+340+43+23+32+2)/2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(SUMPRODUCT(VALUE(ORG.LIBREOFFICE.REGEX([.$B14];&quot;\d+&quot;;;ROW(OFFSET(INDIRECT(&quot;b1&quot;);0;0;1+LEN([.$B14])-LEN(SUBSTITUTE([.$B14];&quot;+&quot;;&quot;&quot;))))))))/2" office:value-type="float" office:value="390" calcext:value-type="float">
            <text:p>390</text:p>
          </table:table-cell>
          <table:table-cell table:formula="of:=FORMULA([.F14])" office:value-type="string" office:string-value="=(SUMPRODUCT(VALUE(REGEX($B14;&quot;\d+&quot;;;ROW(OFFSET(INDIRECT(&quot;b1&quot;);0;0;1+LEN($B14)-LEN(SUBSTITUTE($B14;&quot;+&quot;;&quot;&quot;))))))))/2" calcext:value-type="string">
            <text:p>=(SUMPRODUCT(VALUE(REGEX($B14;"\d+";;ROW(OFFSET(INDIRECT("b1");0;0;1+LEN($B14)-LEN(SUBSTITUTE($B14;"+";""))))))))/2</text:p>
          </table:table-cell>
        </table:table-row>
        <table:table-row table:style-name="ro1">
          <table:table-cell office:value-type="string" calcext:value-type="string">
            <text:p>340+43+23+32+3+1001</text:p>
          </table:table-cell>
          <table:table-cell table:formula="of:=&quot;(&quot; &amp; ORG.LIBREOFFICE.REGEX([.A15];&quot;\d+&quot;;;1) &amp; &quot;+&quot; &amp; [.$A15] &amp; &quot;)/2&quot;" office:value-type="string" office:string-value="(340+340+43+23+32+3+1001)/2" calcext:value-type="string">
            <text:p>(340+340+43+23+32+3+1001)/2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(SUMPRODUCT(VALUE(ORG.LIBREOFFICE.REGEX([.$B15];&quot;\d+&quot;;;ROW(OFFSET(INDIRECT(&quot;b1&quot;);0;0;1+LEN([.$B15])-LEN(SUBSTITUTE([.$B15];&quot;+&quot;;&quot;&quot;))))))))/2" office:value-type="float" office:value="891" calcext:value-type="float">
            <text:p>891</text:p>
          </table:table-cell>
          <table:table-cell table:formula="of:=FORMULA([.F15])" office:value-type="string" office:string-value="=(SUMPRODUCT(VALUE(REGEX($B15;&quot;\d+&quot;;;ROW(OFFSET(INDIRECT(&quot;b1&quot;);0;0;1+LEN($B15)-LEN(SUBSTITUTE($B15;&quot;+&quot;;&quot;&quot;))))))))/2" calcext:value-type="string">
            <text:p>=(SUMPRODUCT(VALUE(REGEX($B15;"\d+";;ROW(OFFSET(INDIRECT("b1");0;0;1+LEN($B15)-LEN(SUBSTITUTE($B15;"+";""))))))))/2</text:p>
          </table:table-cell>
        </table:table-row>
        <table:table-row table:style-name="ro1" table:number-rows-repeated="104856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3-30T14:27:49.584000000</meta:creation-date>
    <dc:date>2020-03-30T14:58:23.850000000</dc:date>
    <dc:creator>Lupp </dc:creator>
    <meta:editing-duration>PT8M22S</meta:editing-duration>
    <meta:editing-cycles>2</meta:editing-cycles>
    <meta:generator>LibreOffice/6.4.2.2$Windows_X86_64 LibreOffice_project/4e471d8c02c9c90f512f7f9ead8875b57fcb1ec3</meta:generator>
    <meta:document-statistic meta:table-count="1" meta:cell-count="21" meta:object-count="0"/>
  </office:meta>
</office:document-meta>
</file>