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16054" officeooo:paragraph-rsid="00116054"/>
    </style:style>
    <style:style style:name="P2" style:family="paragraph" style:parent-style-name="Footer">
      <style:paragraph-properties fo:text-align="start" style:justify-single-word="false"/>
      <style:text-properties officeooo:rsid="00116054" officeooo:paragraph-rsid="00116054"/>
    </style:style>
    <style:style style:name="P3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hr" fo:country="HR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16054" officeooo:paragraph-rsid="00116054"/>
    </style:style>
    <style:style style:name="MP2" style:family="paragraph" style:parent-style-name="Footer">
      <style:paragraph-properties fo:text-align="start" style:justify-single-word="false"/>
      <style:text-properties officeooo:rsid="00116054" officeooo:paragraph-rsid="001160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ight</text:p>
      </style:footer>
      <style:footer-left>
        <text:p text:style-name="MP2">Left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or Prezel</meta:initial-creator>
    <meta:creation-date>2024-12-20T13:09:29.691245372</meta:creation-date>
    <dc:date>2024-12-20T13:12:49.118451811</dc:date>
    <dc:creator>Davor Prezel</dc:creator>
    <meta:editing-duration>PT3M19S</meta:editing-duration>
    <meta:editing-cycles>1</meta:editing-cycles>
    <meta:document-statistic meta:table-count="0" meta:image-count="0" meta:object-count="0" meta:page-count="2" meta:paragraph-count="3" meta:word-count="3" meta:character-count="14" meta:non-whitespace-character-count="14"/>
    <meta:generator>LibreOffice/24.2.7.2$Linux_X86_64 LibreOffice_project/420$Build-2</meta:generator>
  </office:meta>
</office:document-meta>
</file>