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41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FRONTEND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ravarDados?language=Basic&amp;location=document" xlink:type="simple"/>
              </office:event-listeners>
            </form:button>
          </form:form>
        </office:forms>
        <table:shapes>
          <draw:control draw:z-index="0" draw:text-style-name="P1" svg:width="39.3mm" svg:height="19.92mm" svg:x="233.63mm" svg:y="8.77mm" draw:control="control1"/>
        </table:shapes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ão deletar Plan3</text:p>
          </table:table-cell>
          <table:table-cell table:number-columns-repeated="4"/>
          <table:table-cell table:style-name="ce6" office:value-type="string" calcext:value-type="string">
            <text:p>FRONTEND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 table:formula="of:=DAY([.D3])&amp;&quot;-&quot;&amp;IF(MONTH([.D3])&lt;10;&quot;0&quot;&amp;MONTH([.D3]);MONTH([.D3]))&amp;&quot;-&quot;&amp;RIGHT(YEAR([.D3]);2)&amp;&quot;-&quot;&amp;[.D4]&amp;&quot;-Eq.&quot;&amp;[.D5]" office:value-type="string" office:string-value="17-06-19-Gate 01-Eq.1_4" calcext:value-type="string">
            <text:p>17-06-19-Gate 01-Eq.1_4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Data:</text:p>
          </table:table-cell>
          <table:table-cell table:style-name="ce10" table:formula="of:=TODAY()" office:value-type="date" office:date-value="2019-06-17" calcext:value-type="date">
            <text:p>17-06-19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Gate:</text:p>
          </table:table-cell>
          <table:table-cell table:style-name="ce11" office:value-type="string" calcext:value-type="string">
            <text:p>Gate 01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Equipe:</text:p>
          </table:table-cell>
          <table:table-cell table:style-name="ce11" office:value-type="string" calcext:value-type="string">
            <text:p>1_4</text:p>
          </table:table-cell>
          <table:table-cell table:style-name="ce2"/>
          <table:table-cell table:style-name="ce4"/>
          <table:table-cell table:style-name="ce2" table:number-columns-repeated="2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table:number-columns-repeated="3"/>
          <table:table-cell table:style-name="ce2" office:value-type="string" calcext:value-type="string">
            <text:p>sdfa</text:p>
          </table:table-cell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table:formula="of:='file:///C:/Users/GILBERTO/Desktop/arquivo2.ods'#testete" office:value-type="string" office:string-value="" calcext:value-type="error">
            <text:p>#NOME?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table:number-columns-repeated="2"/>
          <table:table-cell table:style-name="ce2" office:value-type="string" calcext:value-type="string">
            <text:p>rq</text:p>
          </table:table-cell>
          <table:table-cell table:style-name="ce2"/>
        </table:table-row>
        <table:table-row table:style-name="ro1" table:number-rows-repeated="2">
          <table:table-cell/>
          <table:table-cell table:style-name="ce2"/>
          <table:table-cell table:style-name="ce4" table:number-columns-repeated="2"/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table:number-columns-repeated="2"/>
          <table:table-cell table:style-name="ce2" office:value-type="string" calcext:value-type="string">
            <text:p>jfd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style-name="ce4"/>
          <table:table-cell table:style-name="ce4" office:value-type="string" calcext:value-type="string">
            <text:p>wer</text:p>
          </table:table-cell>
          <table:table-cell table:style-name="ce2" table:number-columns-repeated="4"/>
        </table:table-row>
        <table:table-row table:style-name="ro1" table:number-rows-repeated="5">
          <table:table-cell/>
          <table:table-cell table:style-name="ce2"/>
          <table:table-cell table:style-name="ce4" table:number-columns-repeated="2"/>
          <table:table-cell table:style-name="ce2" table:number-columns-repeated="4"/>
        </table:table-row>
        <table:table-row table:style-name="ro1">
          <table:table-cell/>
          <table:table-cell table:style-name="ce2"/>
          <table:table-cell table:style-name="ce4" table:number-columns-repeated="2"/>
          <table:table-cell table:style-name="ce2" office:value-type="string" calcext:value-type="string">
            <text:p>rar</text:p>
          </table:table-cell>
          <table:table-cell table:style-name="ce2" table:number-columns-repeated="2"/>
          <table:table-cell table:style-name="ce2" office:value-type="string" calcext:value-type="string">
            <text:p>fsaf</text:p>
          </table:table-cell>
        </table:table-row>
        <table:table-row table:style-name="ro1" table:number-rows-repeated="5">
          <table:table-cell/>
          <table:table-cell table:style-name="ce2"/>
          <table:table-cell table:style-name="ce4" table:number-columns-repeated="2"/>
          <table:table-cell table:style-name="ce2" table:number-columns-repeated="4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an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ront" table:base-cell-address="$FRONTEND.$B$3" table:cell-range-address="$FRONTEND.$B$3:.$H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style="long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8:25:42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17T12:04:40.048000000</meta:creation-date>
    <dc:date>2019-06-17T18:45:41.726000000</dc:date>
    <dc:creator>Gilberto Schiavinatto</dc:creator>
    <meta:editing-duration>PT2H56M50S</meta:editing-duration>
    <meta:editing-cycles>63</meta:editing-cycles>
    <meta:generator>LibreOffice/6.2.4.2$Windows_X86_64 LibreOffice_project/2412653d852ce75f65fbfa83fb7e7b669a126d64</meta:generator>
    <meta:document-statistic meta:table-count="2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GravarDados
'================================================|
rem define variables
dim document   as object
dim dispatcher as object
document   = ThisComponent.CurrentController.Frame
dispatcher = createUnoService("com.sun.star.frame.DispatchHelper")
dim args3(0) as new com.sun.star.beans.PropertyValue
args3(0).Name = "ToPoint"
args3(0).Value = "FRONTEND.F2"
dispatcher.executeDispatch(document, ".uno:GoToCell", "", 0, args3())
Dim oSel as Object
	oSel = ThisComponent.getCurrentSelection()
	Var1 = oSel.getString()
dim args4(0) as new com.sun.star.beans.PropertyValue
args4(0).Name = "ToPoint"
args4(0).Value = "Front"
dispatcher.executeDispatch(document, ".uno:GoToCell", "", 0, args4())
dispatcher.executeDispatch(document, ".uno:Copy", "", 0, Array())
document   = ThisComponent.CurrentController.Frame
dispatcher = createUnoService("com.sun.star.frame.DispatchHelper")
dim args1(0) as new com.sun.star.beans.PropertyValue
args1(0).Name = "ToPoint"
args1(0).Value = "Plan3"
dispatcher.executeDispatch(document, ".uno:GoToCell", "", 0, args1())
dim args2(0) as new com.sun.star.beans.PropertyValue
args2(0).Name = "Name"
args2(0).Value = Var1
dispatcher.executeDispatch(document, ".uno:RenameTable", "", 0, args2())
dim args6(0) as new com.sun.star.beans.PropertyValue
args6(0).Name = "ToPoint"
args6(0).Value = "$B$1"
dispatcher.executeDispatch(document, ".uno:GoToCell", "", 0, args6())
dim args7(5) as new com.sun.star.beans.PropertyValue
args7(0).Name = "Flags"
args7(0).Value = "SVDT"
args7(1).Name = "FormulaCommand"
args7(1).Value = 0
args7(2).Name = "SkipEmptyCells"
args7(2).Value = false
args7(3).Name = "Transpose"
args7(3).Value = false
args7(4).Name = "AsLink"
args7(4).Value = false
args7(5).Name = "MoveMode"
args7(5).Value = 4
dispatcher.executeDispatch(document, ".uno:InsertContents", "", 0, args7())
dispatcher.executeDispatch(document, ".uno:Save", "", 0, Array())
Dim sRota As String
Dim mArg()
Dim oDoc As Object
	sRota = ConvertToUrl( "C:\Users\GILBERTO\Desktop\arquivo2.ods" )  '&lt;========   ATENÇÃO acertar rota.
	oDoc = StarDesktop.loadComponentFromURL( sRota, "_blank", 0, mArg() )
dim args5(0) as new com.sun.star.beans.PropertyValue
args5(0).Name = "ToPoint"
args5(0).Value = Var1
dispatcher.executeDispatch(document, ".uno:GoToCell", "", 0, args5())
dim args11(2) as new com.sun.star.beans.PropertyValue
args11(0).Name = "DocName"
args11(0).Value = "arquivo2"
args11(1).Name = "Index"
args11(1).Value = 32767
args11(2).Name = "Copy"
args11(2).Value = true
dispatcher.executeDispatch(document, ".uno:Move", "", 0, args11())
dim args8(0) as new com.sun.star.beans.PropertyValue
args8(0).Name = "ToPoint"
args8(0).Value = "FRONTEND"
dispatcher.executeDispatch(document, ".uno:GoToCell", "", 0, args8())
dispatcher.executeDispatch(document, ".uno:Undo", "", 0, Array())
dispatcher.executeDispatch(document, ".uno:Undo", "", 0, Array())
dispatcher.executeDispatch(document, ".uno:Save", "", 0, Array())
End Sub






'==================================================================================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