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B0000006BBCE971EC2129E4D0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0.8102in" svg:height="0.8102in" draw:z-index="0"><draw:image xlink:href="Pictures/100000000000006B0000006BBCE971EC2129E4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2:35:21.449099401</meta:creation-date>
    <dc:date>2020-01-09T12:36:56.168140080</dc:date>
    <meta:editing-duration>PT1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8.2$MacOSX_X86_64 LibreOffice_project/f82ddfca21ebc1e222a662a32b25c0c9d20169ee</meta:generator>
  </office:meta>
</office:document-meta>
</file>