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14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398in"/>
    </style:style>
    <style:style style:name="co4" style:family="table-column">
      <style:table-column-properties fo:break-before="auto" style:column-width="0.6634in"/>
    </style:style>
    <style:style style:name="co5" style:family="table-column">
      <style:table-column-properties fo:break-before="auto" style:column-width="7.2063in"/>
    </style:style>
    <style:style style:name="ro1" style:family="table-row">
      <style:table-row-properties style:row-height="0.2382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ee6ef"/>
    </style:style>
    <style:style style:name="ce10" style:family="table-cell" style:parent-style-name="Rot">
      <style:table-cell-properties fo:background-color="#dee6ef"/>
    </style:style>
    <style:style style:name="ce11" style:family="table-cell" style:parent-style-name="Gelb">
      <style:table-cell-properties fo:background-color="#dee6ef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d8ce"/>
    </style:style>
    <style:style style:name="ce14" style:family="table-cell" style:parent-style-name="Default">
      <style:table-cell-properties fo:background-color="#ffe994"/>
    </style:style>
    <style:style style:name="ce15" style:family="table-cell" style:parent-style-name="Default">
      <style:table-cell-properties fo:border-bottom="0.06pt solid #000000" fo:background-color="#e8f2a1" style:text-align-source="fix" style:repeat-content="false" fo:border-left="none" fo:border-right="none" fo:border-top="none" style:vertical-align="middle"/>
      <style:paragraph-properties fo:text-align="center"/>
    </style:style>
    <style:style style:name="ce16" style:family="table-cell" style:parent-style-name="Default">
      <style:table-cell-properties fo:background-color="#e8f2a1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 style:data-style-name="N0">
      <style:table-cell-properties fo:background-color="#ffd8ce"/>
    </style:style>
    <style:style style:name="ce19" style:family="table-cell" style:parent-style-name="Default">
      <style:table-cell-properties fo:background-color="#e0c2cd"/>
    </style:style>
    <style:style style:name="ce20" style:family="table-cell" style:parent-style-name="Default" style:data-style-name="N0">
      <style:table-cell-properties fo:background-color="#ffe994"/>
    </style:style>
    <style:style style:name="ce21" style:family="table-cell" style:parent-style-name="Default">
      <style:table-cell-properties fo:background-color="#ffd8ce"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>
      <style:table-cell-properties fo:background-color="#e0c2cd"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>
      <style:table-cell-properties fo:background-color="#e8f2a1"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>
      <style:table-cell-properties fo:background-color="#ffffd7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 style:data-style-name="N0"/>
    <style:style style:name="ce7" style:family="table-cell" style:parent-style-name="Default">
      <style:table-cell-properties fo:background-color="#dde8cb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Tabe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row table:style-name="ro1">
          <table:table-cell table:style-name="ce8" office:value-type="string" calcext:value-type="string" table:number-columns-spanned="2" table:number-rows-spanned="1">
            <text:p>Demo 1</text:p>
          </table:table-cell>
          <table:covered-table-cell/>
          <table:table-cell/>
          <table:table-cell table:style-name="ce12" office:value-type="string" calcext:value-type="string" table:number-columns-spanned="4" table:number-rows-spanned="1">
            <text:p>Demo 2</text:p>
          </table:table-cell>
          <table:covered-table-cell table:number-columns-repeated="3" table:style-name="ce17"/>
          <table:table-cell table:number-columns-repeated="3"/>
        </table:table-row>
        <table:table-row table:style-name="ro1">
          <table:table-cell table:style-name="ce9" office:value-type="string" calcext:value-type="string">
            <text:p>Referenced Value</text:p>
          </table:table-cell>
          <table:table-cell table:style-name="ce9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Reference Value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 table:number-columns-spanned="2" table:number-rows-spanned="4">
            <text:p>Step 0: Don’t change this pink region (at first, at least)</text:p>
          </table:table-cell>
          <table:covered-table-cell/>
          <table:table-cell/>
          <table:table-cell office:value-type="string" calcext:value-type="string">
            <text:p>Are Demo 1 and Demo 2 really the same bug?</text:p>
          </table:table-cell>
          <table:table-cell/>
        </table:table-row>
        <table:table-row table:style-name="ro1">
          <table:table-cell table:style-name="ce9" office:value-type="string" calcext:value-type="string">
            <text:p>Treshold Value</text:p>
          </table:table-cell>
          <table:table-cell table:style-name="ce9" table:formula="of:=NA()" office:value-type="string" office:string-value="" calcext:value-type="error">
            <text:p>#N/A</text:p>
          </table:table-cell>
          <table:table-cell/>
          <table:table-cell table:style-name="ce13" table:number-columns-repeated="2"/>
          <table:covered-table-cell table:number-columns-repeated="2"/>
          <table:table-cell table:number-columns-repeated="3"/>
        </table:table-row>
        <table:table-row table:style-name="ro1">
          <table:table-cell table:style-name="ce9" table:number-columns-repeated="2"/>
          <table:table-cell/>
          <table:table-cell table:style-name="ce13" table:number-columns-repeated="2"/>
          <table:covered-table-cell table:number-columns-repeated="2"/>
          <table:table-cell/>
          <table:table-cell office:value-type="string" calcext:value-type="string">
            <text:p>In Demo 1 IFS falls through past the correct 4 choice clear to the (apparently) last choice</text:p>
          </table:table-cell>
          <table:table-cell/>
        </table:table-row>
        <table:table-row table:style-name="ro1">
          <table:table-cell table:style-name="ce9" office:value-type="string" calcext:value-type="string">
            <text:p>IFS: wrong </text:p>
          </table:table-cell>
          <table:table-cell table:style-name="ce10" table:formula="of:=[.B2]+ORG.OPENOFFICE.STYLE(COM.MICROSOFT.IFS(ORG.OPENOFFICE.CURRENT()&lt;[.B3];&quot;Grün&quot;;ORG.OPENOFFICE.CURRENT()=[.B3];&quot;Gelb&quot;;ORG.OPENOFFICE.CURRENT()&gt;[.B3];&quot;Rot&quot;))" office:value-type="string" office:string-value="" calcext:value-type="error">
            <text:p>#N/A</text:p>
          </table:table-cell>
          <table:table-cell/>
          <table:table-cell table:style-name="ce13" office:value-type="string" calcext:value-type="string">
            <text:p>SWITCH: wrong</text:p>
          </table:table-cell>
          <table:table-cell table:style-name="ce18" table:formula="of:=COM.MICROSOFT.SWITCH([.E2];1;VLOOKUP(1;[.$D$16:.$E$20];2;0);2;VLOOKUP(2;[.$D$16:.$E$20];2;0);3;&quot;Konstant&quot;;4;VLOOKUP(4;[.$D$16:.$E$20];2;0);5;VLOOKUP(5;[.$D$15:.$E$20];2;0))" office:value-type="string" office:string-value="Vier" calcext:value-type="string">
            <text:p>Vier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9" office:value-type="string" calcext:value-type="string">
            <text:p>Nested IF: correct</text:p>
          </table:table-cell>
          <table:table-cell table:style-name="ce11" table:formula="of:=[.B2]+ORG.OPENOFFICE.STYLE(IF(ORG.OPENOFFICE.CURRENT()&lt;[.B3];&quot;Grün&quot;;IF(ORG.OPENOFFICE.CURRENT()=[.B3];&quot;Gelb&quot;;IF(ORG.OPENOFFICE.CURRENT()&gt;[.B3];&quot;Rot&quot;))))" office:value-type="string" office:string-value="" calcext:value-type="error">
            <text:p>#N/A</text:p>
          </table:table-cell>
          <table:table-cell table:number-columns-repeated="2"/>
          <table:table-cell table:style-name="ce19" table:formula="of:=COM.MICROSOFT.SWITCH([.E2];1;VLOOKUP(1;[.$D$16:.$E$20];2;0);2;NA();3;&quot;Konstant&quot;;4;VLOOKUP(4;[.$D$16:.$E$20];2;0);5;VLOOKUP(5;[.$D$15:.$E$20];2;0))" office:value-type="string" office:string-value="" calcext:value-type="error">
            <text:p>#N/A</text:p>
          </table:table-cell>
          <table:table-cell table:style-name="ce22" office:value-type="string" calcext:value-type="string" table:number-columns-spanned="2" table:number-rows-spanned="3">
            <text:p>Here using pure NA() rather than failed VLOOKUP of 2 with same results</text:p>
          </table:table-cell>
          <table:covered-table-cell/>
          <table:table-cell/>
          <table:table-cell office:value-type="string" calcext:value-type="string">
            <text:p>In Demo 2 SWITCH operates correctly passing a #NA result iff going to the constant result</text:p>
          </table:table-cell>
          <table:table-cell/>
        </table:table-row>
        <table:table-row table:style-name="ro1">
          <table:table-cell table:number-columns-repeated="5"/>
          <table:covered-table-cell table:number-columns-repeated="2"/>
          <table:table-cell table:number-columns-repeated="2"/>
          <table:table-cell office:value-type="string" calcext:value-type="string">
            <text:p>But it incorrectly returns #NA if it passes an #NA while going to a VLOOKUP result</text:p>
          </table:table-cell>
        </table:table-row>
        <table:table-row table:style-name="ro1"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table:style-name="ce14" office:value-type="string" calcext:value-type="string">
            <text:p>Reference Value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"/>
        </table:table-row>
        <table:table-row table:style-name="ro1">
          <table:table-cell table:number-columns-repeated="3"/>
          <table:table-cell table:style-name="ce14" office:value-type="string" calcext:value-type="string">
            <text:p>SWITCH: wrong</text:p>
          </table:table-cell>
          <table:table-cell table:style-name="ce20" table:formula="of:=COM.MICROSOFT.SWITCH([.E10];1;VLOOKUP(1;[.$D$16:.$E$20];2;0);2;VLOOKUP(2;[.$D$16:.$E$20];2;0);3;&quot;Konstant&quot;;4;VLOOKUP(4;[.$D$16:.$E$20];2;0);5;VLOOKUP(5;[.$D$15:.$E$20];2;0))" office:value-type="string" office:string-value="Konstant" calcext:value-type="string">
            <text:p>Konstant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table:style-name="ce15" office:value-type="string" calcext:value-type="string" table:number-columns-spanned="2" table:number-rows-spanned="1">
            <text:p>Lookup Table</text:p>
          </table:table-cell>
          <table:covered-table-cell table:style-name="ce16"/>
          <table:table-cell table:style-name="ce23" office:value-type="string" calcext:value-type="string" table:number-columns-spanned="2" table:number-rows-spanned="6">
            <text:p>Step 1: Change 2 to anything else. Now pink region SWITCH result will change from Vier to #N/A but yellow region SWITCH will still correctly show Konstant</text:p>
          </table:table-cell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Eins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Zwei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Drei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Vier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Funf</text:p>
          </table:table-cell>
          <table:covered-table-cell table:number-columns-repeated="2"/>
          <table:table-cell table:number-columns-repeated="3"/>
        </table:table-row>
        <table:table-row table:style-name="ro1" table:number-rows-repeated="104855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witchAnomoly" table:style-name="ta1"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SWITCH seems to shortcut to #N/A if there is any #N/A result value in a previously listed but even not-selected pair.</text:p>
          </table:table-cell>
          <table:table-cell table:style-name="ce1" table:number-columns-repeated="2"/>
        </table:table-row>
        <table:table-row table:style-name="ro2">
          <table:table-cell/>
          <table:table-cell table:style-name="ce1" office:value-type="string" calcext:value-type="string">
            <text:p>This does not appear to be a clearly defined behavior in the user documentation.</text:p>
          </table:table-cell>
          <table:table-cell table:style-name="ce1"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Formula</text:p>
          </table:table-cell>
        </table:table-row>
        <table:table-row table:style-name="ro2">
          <table:table-cell/>
          <table:table-cell table:style-name="ce3" office:value-type="string" calcext:value-type="string">
            <text:p>Switching valu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 constant from 1 to 3 used to select the “true” pair for the SWITCH</text:p>
          </table:table-cell>
        </table:table-row>
        <table:table-row table:style-name="ro2">
          <table:table-cell/>
          <table:table-cell table:style-name="ce3" office:value-type="string" calcext:value-type="string">
            <text:p>First pair lookup valu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 constant 1,4,6, or 19 as a selector</text:p>
          </table:table-cell>
        </table:table-row>
        <table:table-row table:style-name="ro2">
          <table:table-cell/>
          <table:table-cell table:style-name="ce3" office:value-type="string" calcext:value-type="string">
            <text:p>Second pair lookup valu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 constant 1,4,6, or 19 as a selector</text:p>
          </table:table-cell>
        </table:table-row>
        <table:table-row table:style-name="ro2">
          <table:table-cell/>
          <table:table-cell table:style-name="ce3" office:value-type="string" calcext:value-type="string">
            <text:p>Third pair lookup valu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 constant 1,4,6, or 19 as a selector</text:p>
          </table:table-cell>
        </table:table-row>
        <table:table-row table:style-name="ro2">
          <table:table-cell/>
          <table:table-cell table:style-name="ce3" office:value-type="string" calcext:value-type="string">
            <text:p>Result</text:p>
          </table:table-cell>
          <table:table-cell table:style-name="ce6" table:formula="of:=COM.MICROSOFT.SWITCH([.C6];1;VLOOKUP([.C7];[.B13:.C16];2;0);2;VLOOKUP([.C8];[.B13:.C16];2;0);3;VLOOKUP([.C9];[.B13:.C16];2;0))" office:value-type="string" office:string-value="There" calcext:value-type="string">
            <text:p>There</text:p>
          </table:table-cell>
          <table:table-cell table:formula="of:=FORMULA([.C10])" office:value-type="string" office:string-value="=SWITCH(C6,1,VLOOKUP(C7,B13:C16,2,0),2,VLOOKUP(C8,B13:C16,2,0),3,VLOOKUP(C9,B13:C16,2,0))" calcext:value-type="string">
            <text:p>=SWITCH(C6,1,VLOOKUP(C7,B13:C16,2,0),2,VLOOKUP(C8,B13:C16,2,0),3,VLOOKUP(C9,B13:C16,2,0))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Data Table</text:p>
          </table:table-cell>
          <table:covered-table-cell/>
          <table:table-cell/>
        </table:table-row>
        <table:table-row table:style-name="ro2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learly</text:p>
          </table:table-cell>
          <table:table-cell/>
        </table:table-row>
        <table:table-row table:style-name="ro2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here</text:p>
          </table:table-cell>
          <table:table-cell/>
        </table:table-row>
        <table:table-row table:style-name="ro2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Avery</text:p>
          </table:table-cell>
          <table:table-cell/>
        </table:table-row>
        <table:table-row table:style-name="ro2">
          <table:table-cell/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Nowhere</text:p>
          </table:table-cell>
          <table:table-cell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Switching valu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First pair lookup value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Second pair lookup valu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Third pair lookup valu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table:number-columns-repeated="2"/>
          <table:table-cell table:style-name="ce6" table:formula="of:=COM.MICROSOFT.SWITCH([.C22];1;VLOOKUP([.C23];[.B30:.C33];2;0);2;NA();3;VLOOKUP([.C25];[.B30:.C33];2;0))" office:value-type="string" office:string-value="" calcext:value-type="error">
            <text:p>#N/A</text:p>
          </table:table-cell>
          <table:table-cell table:formula="of:=FORMULA([.C26])" office:value-type="string" office:string-value="=SWITCH(C22,1,VLOOKUP(C23,B30:C33,2,0),2,NA(),3,VLOOKUP(C25,B30:C33,2,0))" calcext:value-type="string">
            <text:p>=SWITCH(C22,1,VLOOKUP(C23,B30:C33,2,0),2,NA(),3,VLOOKUP(C25,B30:C33,2,0))</text:p>
          </table:table-cell>
        </table:table-row>
        <table:table-row table:style-name="ro2">
          <table:table-cell table:number-columns-repeated="2"/>
          <table:table-cell table:style-name="ce7" table:formula="of:=COM.MICROSOFT.SWITCH([.C22];1;IFNA(VLOOKUP([.C23];[.B30:.C33];2;0);&quot;&quot;);2;IFNA(NA();&quot;&quot;);3;IFNA(VLOOKUP([.C25];[.B30:.C33];2;0);&quot;&quot;))" office:value-type="string" office:string-value="Good" calcext:value-type="string">
            <text:p>Good</text:p>
          </table:table-cell>
          <table:table-cell table:style-name="ce7" table:formula="of:=FORMULA([.C27])" office:value-type="string" office:string-value="=SWITCH(C22,1,IFNA(VLOOKUP(C23,B30:C33,2,0),&quot;&quot;),2,IFNA(NA(),&quot;&quot;),3,IFNA(VLOOKUP(C25,B30:C33,2,0),&quot;&quot;))" calcext:value-type="string">
            <text:p>=SWITCH(C22,1,IFNA(VLOOKUP(C23,B30:C33,2,0),""),2,IFNA(NA(),""),3,IFNA(VLOOKUP(C25,B30:C33,2,0),""))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Data Table</text:p>
          </table:table-cell>
          <table:covered-table-cell/>
          <table:table-cell/>
        </table:table-row>
        <table:table-row table:style-name="ro2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very</text:p>
          </table:table-cell>
          <table:table-cell/>
        </table:table-row>
        <table:table-row table:style-name="ro2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Good</text:p>
          </table:table-cell>
          <table:table-cell/>
        </table:table-row>
        <table:table-row table:style-name="ro2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Boy</text:p>
          </table:table-cell>
          <table:table-cell/>
        </table:table-row>
        <table:table-row table:style-name="ro2">
          <table:table-cell/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Fin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date-style style:name="N122">
      <number:day number:style="long"/>
      <number:text>.</number:text>
      <number:month number:style="long"/>
    </number:date-style>
    <number:date-style style:name="N123">
      <number:day number:style="long"/>
      <number:text>.</number:text>
      <number:month number:style="long"/>
      <number:text>.</number:text>
    </number:date-style>
    <number:date-style style:name="N124">
      <number:day-of-week number:style="long"/>
      <number:text>, </number:text>
      <number:day/>
      <number:text>.</number:text>
      <number:month number:style="long"/>
      <number:text>.</number:text>
      <number:year number:style="long"/>
    </number:date-style>
    <number:date-style style:name="N125">
      <number:day/>
      <number:text>.</number:text>
      <number:month number:style="long"/>
      <number:text>.</number:text>
      <number:year number:style="long"/>
      <number:text> (</number:text>
      <number:day-of-week number:style="long"/>
      <number:text>)</number:text>
    </number:date-style>
    <number:date-style style:name="N126">
      <number:day-of-week/>
      <number:text> - </number:text>
      <number:day/>
      <number:text>.</number:text>
      <number:month number:style="long"/>
      <number:text>.</number:text>
      <number:year number:style="long"/>
    </number:date-style>
    <number:date-style style:name="N127">
      <number:day-of-week/>
      <number:text> - </number:text>
      <number:day number:style="long"/>
      <number:text>.</number:text>
      <number:month number:style="long"/>
      <number:text>.</number:text>
      <number:year number:style="long"/>
    </number:date-style>
    <number:date-style style:name="N128">
      <number:day number:style="long"/>
      <number:text>.</number:text>
      <number:month number:style="long"/>
      <number:text>.</number:text>
      <number:year number:style="long"/>
      <number:text> (</number:text>
      <number:day-of-week/>
      <number:text>)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t" style:family="table-cell" style:parent-style-name="Grün">
      <style:text-properties fo:color="#ff0000"/>
    </style:style>
    <style:style style:name="Grün" style:family="table-cell" style:parent-style-name="Default">
      <style:table-cell-properties fo:border="0.06pt solid #000000"/>
      <style:text-properties fo:color="#009900" style:font-name="Liberation Sans" fo:font-family="'Liberation Sans'" style:font-family-generic="swiss" style:font-pitch="variable"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Gelb" style:family="table-cell" style:parent-style-name="Grün">
      <style:text-properties fo:color="#cc99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6:42:45.71641253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4T21:42:34.753000000</meta:creation-date>
    <dc:date>2022-03-09T17:21:41.153373285</dc:date>
    <meta:editing-duration>PT47M47S</meta:editing-duration>
    <meta:editing-cycles>3</meta:editing-cycles>
    <meta:generator>LibreOffice/7.2.5.2$Linux_X86_64 LibreOffice_project/499f9727c189e6ef3471021d6132d4c694f357e5</meta:generator>
    <meta:document-statistic meta:table-count="2" meta:cell-count="87" meta:object-count="0"/>
  </office:meta>
</office:document-meta>
</file>