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1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office:value-type="float" office:value="1355" calcext:value-type="float">
            <text:p>1355</text:p>
          </table:table-cell>
          <table:table-cell table:formula="of:=IF(ISBLANK([.A1]);&quot;&quot;;VALUE(LEFT([.A1];2)&amp;&quot;:&quot;&amp;MID([.A1];3;2)))" office:value-type="time" office:time-value="PT13H55M00S" calcext:value-type="time">
            <text:p>13:55</text:p>
          </table:table-cell>
          <table:table-cell/>
          <table:table-cell office:value-type="string" calcext:value-type="string">
            <text:p><text:a xlink:href="https://ask.libreoffice.org/t/how-to-input-times-as-hhmm-without-colons/107019" xlink:type="simple">How to input times as HHMM without colons</text:a></text:p>
          </table:table-cell>
        </table:table-row>
        <table:table-row table:style-name="ro1">
          <table:table-cell office:value-type="float" office:value="1642" calcext:value-type="float">
            <text:p>1642</text:p>
          </table:table-cell>
          <table:table-cell table:formula="of:=IF(ISBLANK([.A2]);&quot;&quot;;VALUE(LEFT([.A2];2)&amp;&quot;:&quot;&amp;MID([.A2];3;2)))" office:value-type="time" office:time-value="PT16H42M00S" calcext:value-type="time">
            <text:p>16:42</text:p>
          </table:table-cell>
          <table:table-cell table:number-columns-repeated="2"/>
        </table:table-row>
        <table:table-row table:style-name="ro1">
          <table:table-cell office:value-type="float" office:value="2342" calcext:value-type="float">
            <text:p>2342</text:p>
          </table:table-cell>
          <table:table-cell table:formula="of:=IF(ISBLANK([.A3]);&quot;&quot;;VALUE(LEFT([.A3];2)&amp;&quot;:&quot;&amp;MID([.A3];3;2)))" office:value-type="time" office:time-value="PT23H42M00S" calcext:value-type="time">
            <text:p>23: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52</text:p>
          </table:table-cell>
          <table:table-cell table:formula="of:=IF(ISBLANK([.A4]);&quot;&quot;;VALUE(LEFT([.A4];2)&amp;&quot;:&quot;&amp;MID([.A4];3;2)))" office:value-type="time" office:time-value="PT01H52M00S" calcext:value-type="time">
            <text:p>01:52</text:p>
          </table:table-cell>
          <table:table-cell table:number-columns-repeated="2"/>
        </table:table-row>
        <table:table-row table:style-name="ro1">
          <table:table-cell/>
          <table:table-cell table:formula="of:=IF(ISBLANK([.A5]);&quot;&quot;;VALUE(LEFT([.A5];2)&amp;&quot;:&quot;&amp;MID([.A5];3;2)))">
            <text:p/>
          </table:table-cell>
          <table:table-cell table:number-columns-repeated="2"/>
        </table:table-row>
        <table:table-row table:style-name="ro1">
          <table:table-cell/>
          <table:table-cell table:formula="of:=IF(ISBLANK([.A6]);&quot;&quot;;VALUE(LEFT([.A6];2)&amp;&quot;:&quot;&amp;MID([.A6];3;2)))">
            <text:p/>
          </table:table-cell>
          <table:table-cell table:number-columns-repeated="2"/>
        </table:table-row>
        <table:table-row table:style-name="ro1">
          <table:table-cell/>
          <table:table-cell table:formula="of:=IF(ISBLANK([.A7]);&quot;&quot;;VALUE(LEFT([.A7];2)&amp;&quot;:&quot;&amp;MID([.A7];3;2)))">
            <text:p/>
          </table:table-cell>
          <table:table-cell table:number-columns-repeated="2"/>
        </table:table-row>
        <table:table-row table:style-name="ro1">
          <table:table-cell/>
          <table:table-cell table:formula="of:=IF(ISBLANK([.A8]);&quot;&quot;;VALUE(LEFT([.A8];2)&amp;&quot;:&quot;&amp;MID([.A8];3;2)))">
            <text:p/>
          </table:table-cell>
          <table:table-cell table:number-columns-repeated="2"/>
        </table:table-row>
        <table:table-row table:style-name="ro1">
          <table:table-cell/>
          <table:table-cell table:formula="of:=IF(ISBLANK([.A9]);&quot;&quot;;VALUE(LEFT([.A9];2)&amp;&quot;:&quot;&amp;MID([.A9];3;2)))">
            <text:p/>
          </table:table-cell>
          <table:table-cell table:number-columns-repeated="2"/>
        </table:table-row>
        <table:table-row table:style-name="ro1">
          <table:table-cell/>
          <table:table-cell table:formula="of:=IF(ISBLANK([.A10]);&quot;&quot;;VALUE(LEFT([.A10];2)&amp;&quot;:&quot;&amp;MID([.A10];3;2)))">
            <text:p/>
          </table:table-cell>
          <table:table-cell table:number-columns-repeated="2"/>
        </table:table-row>
        <table:table-row table:style-name="ro1">
          <table:table-cell/>
          <table:table-cell table:formula="of:=IF(ISBLANK([.A11]);&quot;&quot;;VALUE(LEFT([.A11];2)&amp;&quot;:&quot;&amp;MID([.A11];3;2)))">
            <text:p/>
          </table:table-cell>
          <table:table-cell table:number-columns-repeated="2"/>
        </table:table-row>
        <table:table-row table:style-name="ro1">
          <table:table-cell/>
          <table:table-cell table:formula="of:=IF(ISBLANK([.A12]);&quot;&quot;;VALUE(LEFT([.A12];2)&amp;&quot;:&quot;&amp;MID([.A12];3;2)))">
            <text:p/>
          </table:table-cell>
          <table:table-cell table:number-columns-repeated="2"/>
        </table:table-row>
        <table:table-row table:style-name="ro1">
          <table:table-cell/>
          <table:table-cell table:formula="of:=IF(ISBLANK([.A13]);&quot;&quot;;VALUE(LEFT([.A13];2)&amp;&quot;:&quot;&amp;MID([.A13];3;2)))">
            <text:p/>
          </table:table-cell>
          <table:table-cell table:number-columns-repeated="2"/>
        </table:table-row>
        <table:table-row table:style-name="ro1">
          <table:table-cell/>
          <table:table-cell table:formula="of:=IF(ISBLANK([.A14]);&quot;&quot;;VALUE(LEFT([.A14];2)&amp;&quot;:&quot;&amp;MID([.A14];3;2)))">
            <text:p/>
          </table:table-cell>
          <table:table-cell table:number-columns-repeated="2"/>
        </table:table-row>
        <table:table-row table:style-name="ro1">
          <table:table-cell/>
          <table:table-cell table:formula="of:=IF(ISBLANK([.A15]);&quot;&quot;;VALUE(LEFT([.A15];2)&amp;&quot;:&quot;&amp;MID([.A15];3;2)))">
            <text:p/>
          </table:table-cell>
          <table:table-cell table:number-columns-repeated="2"/>
        </table:table-row>
        <table:table-row table:style-name="ro1">
          <table:table-cell/>
          <table:table-cell table:formula="of:=IF(ISBLANK([.A16]);&quot;&quot;;VALUE(LEFT([.A16];2)&amp;&quot;:&quot;&amp;MID([.A16];3;2)))">
            <text:p/>
          </table:table-cell>
          <table:table-cell table:number-columns-repeated="2"/>
        </table:table-row>
        <table:table-row table:style-name="ro1">
          <table:table-cell/>
          <table:table-cell table:formula="of:=IF(ISBLANK([.A17]);&quot;&quot;;VALUE(LEFT([.A17];2)&amp;&quot;:&quot;&amp;MID([.A17];3;2)))">
            <text:p/>
          </table:table-cell>
          <table:table-cell table:number-columns-repeated="2"/>
        </table:table-row>
        <table:table-row table:style-name="ro1">
          <table:table-cell/>
          <table:table-cell table:formula="of:=IF(ISBLANK([.A18]);&quot;&quot;;VALUE(LEFT([.A18];2)&amp;&quot;:&quot;&amp;MID([.A18];3;2)))">
            <text:p/>
          </table:table-cell>
          <table:table-cell table:number-columns-repeated="2"/>
        </table:table-row>
        <table:table-row table:style-name="ro1">
          <table:table-cell/>
          <table:table-cell table:formula="of:=IF(ISBLANK([.A19]);&quot;&quot;;VALUE(LEFT([.A19];2)&amp;&quot;:&quot;&amp;MID([.A19];3;2)))">
            <text:p/>
          </table:table-cell>
          <table:table-cell table:number-columns-repeated="2"/>
        </table:table-row>
        <table:table-row table:style-name="ro1">
          <table:table-cell/>
          <table:table-cell table:formula="of:=IF(ISBLANK([.A20]);&quot;&quot;;VALUE(LEFT([.A20];2)&amp;&quot;:&quot;&amp;MID([.A20];3;2)))">
            <text:p/>
          </table:table-cell>
          <table:table-cell table:number-columns-repeated="2"/>
        </table:table-row>
        <table:table-row table:style-name="ro1">
          <table:table-cell/>
          <table:table-cell table:formula="of:=IF(ISBLANK([.A21]);&quot;&quot;;VALUE(LEFT([.A21];2)&amp;&quot;:&quot;&amp;MID([.A21];3;2)))">
            <text:p/>
          </table:table-cell>
          <table:table-cell table:number-columns-repeated="2"/>
        </table:table-row>
        <table:table-row table:style-name="ro1">
          <table:table-cell/>
          <table:table-cell table:formula="of:=IF(ISBLANK([.A22]);&quot;&quot;;VALUE(LEFT([.A22];2)&amp;&quot;:&quot;&amp;MID([.A22];3;2)))">
            <text:p/>
          </table:table-cell>
          <table:table-cell table:number-columns-repeated="2"/>
        </table:table-row>
        <table:table-row table:style-name="ro1">
          <table:table-cell/>
          <table:table-cell table:formula="of:=IF(ISBLANK([.A23]);&quot;&quot;;VALUE(LEFT([.A23];2)&amp;&quot;:&quot;&amp;MID([.A23];3;2)))">
            <text:p/>
          </table:table-cell>
          <table:table-cell table:number-columns-repeated="2"/>
        </table:table-row>
        <table:table-row table:style-name="ro1">
          <table:table-cell/>
          <table:table-cell table:formula="of:=IF(ISBLANK([.A24]);&quot;&quot;;VALUE(LEFT([.A24];2)&amp;&quot;:&quot;&amp;MID([.A24];3;2)))">
            <text:p/>
          </table:table-cell>
          <table:table-cell table:number-columns-repeated="2"/>
        </table:table-row>
        <table:table-row table:style-name="ro1">
          <table:table-cell/>
          <table:table-cell table:formula="of:=IF(ISBLANK([.A25]);&quot;&quot;;VALUE(LEFT([.A25];2)&amp;&quot;:&quot;&amp;MID([.A25];3;2)))">
            <text:p/>
          </table:table-cell>
          <table:table-cell table:number-columns-repeated="2"/>
        </table:table-row>
        <table:table-row table:style-name="ro1">
          <table:table-cell/>
          <table:table-cell table:formula="of:=IF(ISBLANK([.A26]);&quot;&quot;;VALUE(LEFT([.A26];2)&amp;&quot;:&quot;&amp;MID([.A26];3;2)))">
            <text:p/>
          </table:table-cell>
          <table:table-cell table:number-columns-repeated="2"/>
        </table:table-row>
        <table:table-row table:style-name="ro1" table:number-rows-repeated="104854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7" number:truncate-on-overflow="false">
      <number:hours number:style="long"/>
      <number:text>:</number:text>
      <number:minutes number:style="long"/>
    </number:time-style>
    <number:number-style style:name="N118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6-18T11:23:49.618000000</meta:creation-date>
    <dc:date>2024-06-18T12:00:16.120000000</dc:date>
    <dc:creator>EarnestAl</dc:creator>
    <meta:editing-duration>PT13M59S</meta:editing-duration>
    <meta:editing-cycles>1</meta:editing-cycles>
    <meta:document-statistic meta:table-count="1" meta:cell-count="31" meta:object-count="0"/>
    <meta:generator>LibreOffice/24.2.3.2$Windows_X86_64 LibreOffice_project/433d9c2ded56988e8a90e6b2e771ee4e6a5ab2ba</meta:generator>
  </office:meta>
</office:document-meta>
</file>