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A2000000CFDBE394B1.png" manifest:media-type="image/png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1.99cm" fo:min-width="4.355cm" draw:shadow="visible" draw:shadow-offset-x="-0.3cm" draw:shadow-opacity="60%" loext:shadow-blur="0.141cm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office:forms form:automatic-focus="false" form:apply-design-mode="false"/>
        <table:shapes>
          <draw:custom-shape draw:z-index="0" draw:style-name="gr1" draw:text-style-name="P1" svg:width="4.569cm" svg:height="2.204cm" svg:x="1.188cm" svg:y="0.93cm">
            <office:event-listeners>
              <script:event-listener script:language="ooo:script" script:event-name="dom:click" xlink:href="vnd.sun.star.script:Standard.Module1.AbrirMenu?language=Basic&amp;location=document" xlink:type="simple"/>
            </office:event-listeners>
            <text:p text:style-name="P1">Abrir Dialog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3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lçLÇLÇKl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L</text:p>
          </table:table-cell>
          <table:table-cell table:number-columns-repeated="11"/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  <table:table-row table:style-name="ro1">
          <table:table-cell/>
          <table:table-cell table:number-columns-repeated="12" office:value-type="string" calcext:value-type="string">
            <text:p>ÇÇLDS</text:p>
          </table:table-cell>
        </table:table-row>
      </table:table>
      <table:table table:name="Imagens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name="Figura 1" draw:style-name="gr2" draw:text-style-name="P2" svg:width="11.06cm" svg:height="5.476cm" svg:x="0.002cm" svg:y="0cm">
              <draw:image xlink:href="Pictures/10000000000001A2000000CFDBE394B1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vazia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20:41:37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19-09-25T08:45:01.293000000</meta:creation-date>
    <meta:generator>LibreOffice/24.2.4.2$Windows_X86_64 LibreOffice_project/51a6219feb6075d9a4c46691dcfe0cd9c4fff3c2</meta:generator>
    <dc:date>2024-07-03T20:57:34.814000000</dc:date>
    <dc:creator>Gilberto Schiavinatto</dc:creator>
    <meta:editing-duration>PT27M6S</meta:editing-duration>
    <meta:editing-cycles>7</meta:editing-cycles>
    <meta:document-statistic meta:table-count="3" meta:cell-count="35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Varíavel para o diálogo'
Dim oDialogo As Object

Sub AbrirMenu

	VAZIA

	 DialogLibraries.LoadLibrary("Standard")
    'Usando a variável declarada no começo do módulo'
    oDialogo = CreateUnoDialog( DialogLibraries.Standard.getByName("Dialog1") )
    oDialogo.Execute()
    oDialogo.Dispose()
End Sub


Sub FecharDialogo()

	VOLTAR

   oDialogo.EndExecute()
End Sub




sub VAZIA
dim document   as object
dim dispatcher as object
document   = ThisComponent.CurrentController.Frame
dispatcher = createUnoService("com.sun.star.frame.DispatchHelper")
dim args1(0) as new com.sun.star.beans.PropertyValue
args1(0).Name = "ToPoint" : args1(0).Value = "$vazia.$F$5"
dispatcher.executeDispatch(document, ".uno:GoToCell", "", 0, args1())
end Sub

sub VOLTAR
dim document   as object
dim dispatcher as object
document   = ThisComponent.CurrentController.Frame
dispatcher = createUnoService("com.sun.star.frame.DispatchHelper")
dim args1(0) as new com.sun.star.beans.PropertyValue
args1(0).Name = "ToPoint" : args1(0).Value = "$Plan1.$F$5"
dispatcher.executeDispatch(document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3" dlg:top="97" dlg:width="196" dlg:height="135" dlg:closeable="true" dlg:moveable="true">
  <dlg:bulletinboard>
    <dlg:img dlg:id="ImageControl1" dlg:tab-index="0" dlg:left="33" dlg:top="25" dlg:width="80" dlg:height="32" dlg:src="Pictures/10000000000001A2000000CFDBE394B1.png"/>
    <dlg:button dlg:id="CommandButton1" dlg:tab-index="1" dlg:left="45" dlg:top="106" dlg:width="85" dlg:height="13" dlg:value="Fechar o Dialogo, aqui....">
      <script:event script:event-name="on-performaction" script:macro-name="vnd.sun.star.script:Standard.Module1.FecharDialogo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