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_30_1_20_Solarized_20_Dark">
      <style:table-cell-properties fo:background-color="#dc322f"/>
      <style:text-properties fo:color="#002b36"/>
    </style:style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5" style:family="table-cell" style:parent-style-name="Pivot_20_Table_20_Field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Value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_30_1_20_Solarized_20_Dark"/>
        <table:table-column table:style-name="co1" table:default-cell-style-name="Default"/>
        <table:table-column table:style-name="co1" table:default-cell-style-name="ce5"/>
        <table:table-column table:style-name="co1" table:default-cell-style-name="ce11"/>
        <table:table-column table:style-name="co1" table:default-cell-style-name="ce17"/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/>
          <table:table-cell table:style-name="ce3" office:value-type="string" calcext:value-type="string">
            <text:p>(empty)</text:p>
          </table:table-cell>
          <table:table-cell table:style-name="ce9"/>
          <table:table-cell table:style-name="ce15" office:value-type="string" calcext:value-type="string">
            <text:p>code</text:p>
          </table:table-cell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sparagus</text:p>
          </table:table-cell>
          <table:table-cell table:style-name="ce1" office:value-type="string" calcext:value-type="string">
            <text:p>Vegetable</text:p>
          </table:table-cell>
          <table:table-cell/>
          <table:table-cell table:style-name="ce4" office:value-type="string" calcext:value-type="string">
            <text:p>type</text:p>
          </table:table-cell>
          <table:table-cell table:style-name="ce10" office:value-type="string" calcext:value-type="string">
            <text:p>name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uit</text:p>
          </table:table-cell>
          <table:table-cell/>
          <table:table-cell office:value-type="string" calcext:value-type="string">
            <text:p>Fruit</text:p>
          </table:table-cell>
          <table:table-cell office:value-type="string" calcext:value-type="string">
            <text:p>Apple</text:p>
          </table:table-cell>
          <table:table-cell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rrot</text:p>
          </table:table-cell>
          <table:table-cell table:style-name="ce1" office:value-type="string" calcext:value-type="string">
            <text:p>Vegetable</text:p>
          </table:table-cell>
          <table:table-cell/>
          <table:table-cell table:style-name="ce6"/>
          <table:table-cell table:style-name="ce12" office:value-type="string" calcext:value-type="string">
            <text:p>Banana</text:p>
          </table:table-cell>
          <table:table-cell table:style-name="ce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nnel</text:p>
          </table:table-cell>
          <table:table-cell office:value-type="string" calcext:value-type="string">
            <text:p>Vegetable</text:p>
          </table:table-cell>
          <table:table-cell/>
          <table:table-cell table:style-name="ce6"/>
          <table:table-cell table:style-name="ce12" office:value-type="string" calcext:value-type="string">
            <text:p>Orange</text:p>
          </table:table-cell>
          <table:table-cell table:style-name="ce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  <table:table-cell/>
          <table:table-cell table:style-name="ce7"/>
          <table:table-cell table:style-name="ce13" office:value-type="string" calcext:value-type="string">
            <text:p>Strawberry</text:p>
          </table:table-cell>
          <table:table-cell table:style-name="ce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Fruit</text:p>
          </table:table-cell>
          <table:table-cell/>
          <table:table-cell office:value-type="string" calcext:value-type="string">
            <text:p>Vegetable</text:p>
          </table:table-cell>
          <table:table-cell office:value-type="string" calcext:value-type="string">
            <text:p>Fennel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Vegetable</text:p>
          </table:table-cell>
          <table:table-cell/>
          <table:table-cell table:style-name="ce8"/>
          <table:table-cell table:style-name="ce14" office:value-type="string" calcext:value-type="string">
            <text:p>Onion</text:p>
          </table:table-cell>
          <table:table-cell table:style-name="ce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each</text:p>
          </table:table-cell>
          <table:table-cell table:style-name="ce1" office:value-type="string" calcext:value-type="string">
            <text:p>Fruit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uit</text:p>
          </table:table-cell>
          <table:table-cell/>
          <table:table-cell table:style-name="Default" table:number-columns-repeated="3"/>
        </table:table-row>
      </table:table>
      <table:table table:name="Sheet2" table:style-name="ta1">
        <table:table-column table:style-name="co1" table:number-columns-repeated="6" table:default-cell-style-name="_30_1_20_Solarized_20_Dark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table:formula="of:=INDEX([$Sheet1.$B$1:.$B$10];SMALL(IF([$Sheet1.$C$1:.$C$10]=[.$A2];ROW([$Sheet1.$C$1:.$C$10])-ROW([$Sheet1.$C$2])+1);[.B$1]))" office:value-type="string" office:string-value="Asparagus" calcext:value-type="string">
            <text:p>Asparagus</text:p>
          </table:table-cell>
          <table:table-cell table:formula="of:=INDEX([$Sheet1.$B$1:.$B$10];SMALL(IF([$Sheet1.$C$1:.$C$10]=[.$A2];ROW([$Sheet1.$C$1:.$C$10])-ROW([$Sheet1.$C$2])+1);[.C$1]))" office:value-type="string" office:string-value="Fennel" calcext:value-type="string">
            <text:p>Fennel</text:p>
          </table:table-cell>
          <table:table-cell table:formula="of:=INDEX([$Sheet1.$B$1:.$B$10];SMALL(IF([$Sheet1.$C$1:.$C$10]=[.$A2];ROW([$Sheet1.$C$1:.$C$10])-ROW([$Sheet1.$C$2])+1);[.D$1]))" office:value-type="string" office:string-value="Banana" calcext:value-type="string">
            <text:p>Banana</text:p>
          </table:table-cell>
          <table:table-cell table:style-name="ce1" table:formula="of:=INDEX([$Sheet1.$B$1:.$B$10];SMALL(IF([$Sheet1.$C$1:.$C$10]=[.$A2];ROW([$Sheet1.$C$1:.$C$10])-ROW([$Sheet1.$C$2])+1);[.E$1]))" office:value-type="string" office:string-value="Onion" calcext:value-type="string">
            <text:p>Onion</text:p>
          </table:table-cell>
          <table:table-cell table:formula="of:=INDEX([$Sheet1.$B$1:.$B$10];SMALL(IF([$Sheet1.$C$1:.$C$10]=[.$A2];ROW([$Sheet1.$C$1:.$C$10])-ROW([$Sheet1.$C$2])+1);[.F$1]))" office:value-type="string" office:string-value="Peach" calcext:value-type="string">
            <text:p>Peach</text:p>
          </table:table-cell>
        </table:table-row>
        <table:table-row table:style-name="ro1">
          <table:table-cell office:value-type="string" calcext:value-type="string">
            <text:p>Vegetable</text:p>
          </table:table-cell>
          <table:table-cell table:style-name="ce1" table:formula="of:=INDEX([$Sheet1.$B$1:.$B$10];SMALL(IF([$Sheet1.$C$1:.$C$10]=[.$A3];ROW([$Sheet1.$C$1:.$C$10])-ROW([$Sheet1.$C$2])+1);[.B$1]))" office:value-type="string" office:string-value="name" calcext:value-type="string">
            <text:p>name</text:p>
          </table:table-cell>
          <table:table-cell table:style-name="ce1" table:formula="of:=INDEX([$Sheet1.$B$1:.$B$10];SMALL(IF([$Sheet1.$C$1:.$C$10]=[.$A3];ROW([$Sheet1.$C$1:.$C$10])-ROW([$Sheet1.$C$2])+1);[.C$1]))" office:value-type="string" office:string-value="Apple" calcext:value-type="string">
            <text:p>Apple</text:p>
          </table:table-cell>
          <table:table-cell table:formula="of:=INDEX([$Sheet1.$B$1:.$B$10];SMALL(IF([$Sheet1.$C$1:.$C$10]=[.$A3];ROW([$Sheet1.$C$1:.$C$10])-ROW([$Sheet1.$C$2])+1);[.D$1]))" office:value-type="string" office:string-value="Carrot" calcext:value-type="string">
            <text:p>Carrot</text:p>
          </table:table-cell>
          <table:table-cell table:formula="of:=INDEX([$Sheet1.$B$1:.$B$10];SMALL(IF([$Sheet1.$C$1:.$C$10]=[.$A3];ROW([$Sheet1.$C$1:.$C$10])-ROW([$Sheet1.$C$2])+1);[.E$1]))" office:value-type="string" office:string-value="Orange" calcext:value-type="string">
            <text:p>Orange</text:p>
          </table:table-cell>
          <table:table-cell table:formula="of:=INDEX([$Sheet1.$B$1:.$B$10];SMALL(IF([$Sheet1.$C$1:.$C$10]=[.$A3];ROW([$Sheet1.$C$1:.$C$10])-ROW([$Sheet1.$C$2])+1);[.F$1]))" office:value-type="string" office:string-value="" calcext:value-type="error">
            <text:p>#VALUE!</text:p>
          </table:table-cell>
        </table:table-row>
      </table:table>
      <table:table table:name="Sheet1_1" table:style-name="ta1">
        <table:table-column table:style-name="co1" table:number-columns-repeated="3" table:default-cell-style-name="_30_1_20_Solarized_20_Dark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pl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nnel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nion</text:p>
          </table:table-cell>
          <table:table-cell office:value-type="string" calcext:value-type="string">
            <text:p>Veget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rawberry</text:p>
          </table:table-cell>
          <table:table-cell office:value-type="string" calcext:value-type="string">
            <text:p>Fruit</text:p>
          </table:table-cell>
        </table:table-row>
      </table:table>
      <table:table table:name="Sheet2_1" table:style-name="ta1">
        <table:table-column table:style-name="co1" table:number-columns-repeated="6" table:default-cell-style-name="_30_1_20_Solarized_20_Dark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it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B$1]))" office:value-type="string" office:string-value="Apple" calcext:value-type="string">
            <text:p>Apple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C$1]))" office:value-type="string" office:string-value="Banana" calcext:value-type="string">
            <text:p>Banana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D$1]))" office:value-type="string" office:string-value="Orange" calcext:value-type="string">
            <text:p>Orange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E$1]))" office:value-type="string" office:string-value="Strawberry" calcext:value-type="string">
            <text:p>Strawberry</text:p>
          </table:table-cell>
          <table:table-cell table:number-matrix-columns-spanned="1" table:number-matrix-rows-spanned="1" table:formula="of:=INDEX([$Sheet1_1.$B$1:.$B$9];SMALL(IF([$Sheet1_1.$C$1:.$C$9]=[.$A2];ROW([$Sheet1_1.$C$1:.$C$9])-ROW([$Sheet1_1.$C$1])+1);[.F$1]))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Vegetable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B$1]))" office:value-type="string" office:string-value="Fennel" calcext:value-type="string">
            <text:p>Fennel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C$1]))" office:value-type="string" office:string-value="Onion" calcext:value-type="string">
            <text:p>Onion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D$1]))" office:value-type="string" office:string-value="" calcext:value-type="error">
            <text:p>#VALUE!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E$1]))" office:value-type="string" office:string-value="" calcext:value-type="error">
            <text:p>#VALUE!</text:p>
          </table:table-cell>
          <table:table-cell table:number-matrix-columns-spanned="1" table:number-matrix-rows-spanned="1" table:formula="of:=INDEX([$Sheet1_1.$B$1:.$B$9];SMALL(IF([$Sheet1_1.$C$1:.$C$9]=[.$A3];ROW([$Sheet1_1.$C$1:.$C$9])-ROW([$Sheet1_1.$C$1])+1);[.F$1]))" office:value-type="string" office:string-value="" calcext:value-type="error">
            <text:p>#VALUE!</text:p>
          </table:table-cell>
        </table:table-row>
      </table:table>
      <table:named-expressions/>
      <table:database-ranges>
        <table:database-range table:name="__Anonymous_Sheet_DB__0" table:target-range-address="Sheet1.A1:Sheet1.A1048576" table:contains-header="false" table:orientation="column"/>
      </table:database-ranges>
      <table:data-pilot-tables>
        <table:data-pilot-table table:name="DataPilot1" table:application-data="" table:target-range-address="Sheet1.E1:Sheet1.G8" table:buttons="Sheet1.E2 Sheet1.F2 Sheet1.G1" table:grand-total="none" table:show-filter-button="false" table:drill-down-on-double-click="false">
          <table:source-cell-range table:cell-range-address="Sheet1.A1:Sheet1.C10"/>
          <table:data-pilot-field table:source-field-name="code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Fruit" table:display="true" table:show-details="true"/>
                <table:data-pilot-member table:name="Vegetab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pple" table:display="true" table:show-details="true"/>
                <table:data-pilot-member table:name="Asparagus" table:display="true" table:show-details="true"/>
                <table:data-pilot-member table:name="Banana" table:display="true" table:show-details="true"/>
                <table:data-pilot-member table:name="Carrot" table:display="true" table:show-details="true"/>
                <table:data-pilot-member table:name="Fennel" table:display="true" table:show-details="true"/>
                <table:data-pilot-member table:name="Onion" table:display="true" table:show-details="true"/>
                <table:data-pilot-member table:name="Orange" table:display="true" table:show-details="true"/>
                <table:data-pilot-member table:name="Peach" table:display="true" table:show-details="true"/>
                <table:data-pilot-member table:name="Strawberr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1_20_Solarized_20_Dark" style:display-name="01 Solarized Dark" style:family="table-cell" style:parent-style-name="Default">
      <style:table-cell-properties fo:background-color="#002b36" style:diagonal-bl-tr="none" style:diagonal-tl-br="none" fo:border="0.06pt solid #073642" style:vertical-align="middle"/>
      <style:text-properties fo:color="#839496" style:font-name="Liberation Mono" fo:font-family="'Liberation Mono'" style:font-style-name="Regular" style:font-family-generic="modern" style:font-pitch="fixed" fo:font-size="9pt"/>
    </style:style>
    <style:style style:name="_30_1.01_20_Heading" style:display-name="01.01 Heading" style:family="table-cell" style:parent-style-name="_30_1_20_Solarized_20_Dark"/>
    <style:style style:name="_30_1.01.01_20_Heading_20_1" style:display-name="01.01.01 Heading 1" style:family="table-cell" style:parent-style-name="_30_1.01_20_Heading">
      <style:table-cell-properties fo:background-color="#073642" style:diagonal-bl-tr="none" style:diagonal-tl-br="none" style:text-align-source="fix" style:repeat-content="false" fo:border="0.06pt solid #002b36"/>
      <style:paragraph-properties fo:text-align="center"/>
      <style:text-properties fo:color="#93a1a1"/>
    </style:style>
    <style:style style:name="_30_1.01.02_20_Heading_20_2" style:display-name="01.01.02 Heading 2" style:family="table-cell" style:parent-style-name="_30_1.01_20_Heading">
      <style:table-cell-properties fo:background-color="#073642" style:diagonal-bl-tr="none" style:diagonal-tl-br="none" fo:border="0.06pt solid #002b36"/>
      <style:text-properties fo:color="#93a1a1"/>
    </style:style>
    <style:style style:name="_30_1.02_20_Text" style:display-name="01.02 Text" style:family="table-cell" style:parent-style-name="_30_1_20_Solarized_20_Dark"/>
    <style:style style:name="_30_1.02.01_20_Hyperlink" style:display-name="01.02.01 Hyperlink" style:family="table-cell" style:parent-style-name="_30_1.02_20_Text">
      <style:table-cell-properties style:diagonal-bl-tr="none" style:diagonal-tl-br="none"/>
      <style:text-properties fo:color="#268bd2"/>
    </style:style>
    <style:style style:name="_30_2_20_Solarized_20_Light" style:display-name="02 Solarized Light" style:family="table-cell" style:parent-style-name="Default">
      <style:table-cell-properties fo:background-color="#fdf6e3" style:diagonal-bl-tr="none" style:diagonal-tl-br="none" fo:border="0.06pt solid #eee8d5" style:vertical-align="middle"/>
      <style:text-properties fo:color="#657b83" style:font-name="Liberation Mono" fo:font-family="'Liberation Mono'" style:font-style-name="Regular" style:font-family-generic="modern" style:font-pitch="fixed" fo:font-size="9pt"/>
    </style:style>
    <style:style style:name="_30_2.01_20_Heading" style:display-name="02.01 Heading" style:family="table-cell" style:parent-style-name="_30_2_20_Solarized_20_Light"/>
    <style:style style:name="_30_2.01.01_20_Heading_20_1" style:display-name="02.01.01 Heading 1" style:family="table-cell" style:parent-style-name="_30_2.01_20_Heading">
      <style:table-cell-properties fo:background-color="#eee8d5" style:diagonal-bl-tr="none" style:diagonal-tl-br="none" style:text-align-source="fix" style:repeat-content="false" fo:border="0.06pt solid #fdf6e3"/>
      <style:paragraph-properties fo:text-align="center"/>
      <style:text-properties fo:color="#586e75"/>
    </style:style>
    <style:style style:name="_30_2.01.02_20_Heading_20_2" style:display-name="02.01.02 Heading 2" style:family="table-cell" style:parent-style-name="_30_2.01_20_Heading">
      <style:table-cell-properties fo:background-color="#eee8d5" style:diagonal-bl-tr="none" style:diagonal-tl-br="none" fo:border="0.06pt solid #fdf6e3"/>
      <style:text-properties fo:color="#586e75"/>
    </style:style>
    <style:style style:name="_30_2.02_20_Text" style:display-name="02.02 Text" style:family="table-cell" style:parent-style-name="_30_2_20_Solarized_20_Light"/>
    <style:style style:name="_30_2.02.01_20_Hyperlink" style:display-name="02.02.01 Hyperlink" style:family="table-cell" style:parent-style-name="_30_2.02_20_Text">
      <style:table-cell-properties style:diagonal-bl-tr="none" style:diagonal-tl-br="none"/>
      <style:text-properties fo:color="#268bd2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20:16:1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11:38:16.610076478</meta:creation-date>
    <dc:title>Solarized</dc:title>
    <meta:editing-duration>PT1H7M9S</meta:editing-duration>
    <meta:editing-cycles>3</meta:editing-cycles>
    <meta:generator>LibreOffice/6.4.7.2$Windows_X86_64 LibreOffice_project/639b8ac485750d5696d7590a72ef1b496725cfb5</meta:generator>
    <dc:date>2020-10-17T20:32:56.858000000</dc:date>
    <meta:document-statistic meta:table-count="4" meta:cell-count="95" meta:object-count="0"/>
    <meta:template xlink:type="simple" xlink:actuate="onRequest" xlink:title="Solarized" xlink:href="../../../AppData/Local/Templates/Solarized.ots" meta:date="2020-10-17T11:38:15.702269227"/>
  </office:meta>
</office:document-meta>
</file>