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name1&amp;&quot;+&quot;&amp;name2&amp;&quot;+&quot;&amp;name42" office:value-type="string" office:string-value="1+2+63" calcext:value-type="string">
            <text:p>1+2+6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COM.MICROSOFT.TEXTJOIN(&quot;+&quot;;0;name1;name2;name42)" office:value-type="string" office:string-value="1+2+63" calcext:value-type="string">
            <text:p>1+2+63</text:p>
          </table:table-cell>
        </table:table-row>
      </table:table>
      <table:named-expressions>
        <table:named-range table:name="name1" table:base-cell-address="$Sheet1.$A$1" table:cell-range-address="$Sheet1.$A$1"/>
        <table:named-range table:name="name2" table:base-cell-address="$Sheet1.$A$2" table:cell-range-address="$Sheet1.$A$2"/>
        <table:named-range table:name="name42" table:base-cell-address="$Sheet1.$A$3" table:cell-range-address="$Sheet1.$A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8T13:30:39.449000000</meta:creation-date>
    <dc:date>2022-08-28T13:42:38.496000000</dc:date>
    <meta:editing-duration>PT1M49S</meta:editing-duration>
    <meta:editing-cycles>1</meta:editing-cycles>
    <meta:document-statistic meta:table-count="1" meta:cell-count="5" meta:object-count="0"/>
    <meta:generator>LibreOffice/7.2.7.2$Windows_X86_64 LibreOffice_project/8d71d29d553c0f7dcbfa38fbfda25ee34cce99a2</meta:generator>
  </office:meta>
</office:document-meta>
</file>