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/>
      <table:table table:name="Feuille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ombobox form:name="Combo Box 1" form:control-implementation="ooo:com.sun.star.form.component.ComboBox" xml:id="control1" form:id="control1" form:size="20" form:convert-empty-to-null="true" form:list-source-type="table" form:linked-cell="Feuille1.B1" form:source-cell-range="Feuille1.A1:Feuille1.A5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combobox>
            <form:listbox form:name="List Box 1" form:control-implementation="ooo:com.sun.star.form.component.ListBox" xml:id="control2" form:id="control2" form:dropdown="true" form:size="20" form:bound-column="1" form:linked-cell="Feuille1.B1" form:list-linkage-type="selection" form:source-cell-range="Feuille1.A1:Feuille1.A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listbox>
          </form:form>
        </office:forms>
        <table:shapes>
          <draw:control draw:z-index="0" draw:text-style-name="P1" svg:width="36.23mm" svg:height="35.86mm" svg:x="38.19mm" svg:y="11.69mm" draw:control="control1"/>
          <draw:control draw:z-index="1" draw:text-style-name="P1" svg:width="41.53mm" svg:height="10.89mm" svg:x="37.35mm" svg:y="57.37mm" draw:control="control2"/>
        </table:shapes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7">00/00/0000</text:date>, <text:time style:data-style-name="N2" text:time-value="15:17:26.4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6-11-17T15:15:04.810000000</meta:creation-date>
    <dc:date>2016-11-17T15:18:34.896000000</dc:date>
    <dc:creator>Pierre-Yves SAMYN</dc:creator>
    <meta:editing-duration>PT2M28S</meta:editing-duration>
    <meta:editing-cycles>2</meta:editing-cycles>
    <meta:generator>LibreOffice/5.2.2.2$Windows_x86 LibreOffice_project/8f96e87c890bf8fa77463cd4b640a2312823f3ad</meta:generator>
    <meta:document-statistic meta:table-count="1" meta:cell-count="5" meta:object-count="2"/>
  </office:meta>
</office:document-meta>
</file>