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Module1.xml" manifest:media-type="text/xml"/>
  <manifest:file-entry manifest:full-path="Basic/Standard/arrayConversion.xml" manifest:media-type="text/xml"/>
  <manifest:file-entry manifest:full-path="Basic/Standard/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728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5.708cm"/>
    </style:style>
    <style:style style:name="co6" style:family="table-column">
      <style:table-column-properties fo:break-before="auto" style:column-width="2.02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44cm"/>
    </style:style>
    <style:style style:name="co9" style:family="table-column">
      <style:table-column-properties fo:break-before="auto" style:column-width="1.161cm"/>
    </style:style>
    <style:style style:name="co10" style:family="table-column">
      <style:table-column-properties fo:break-before="auto" style:column-width="1.5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fd428"/>
    </style:style>
    <style:style style:name="ce3" style:family="table-cell" style:parent-style-name="Default">
      <style:table-cell-properties fo:background-color="#d4ea6b"/>
    </style:style>
    <style:style style:name="ce4" style:family="table-cell" style:parent-style-name="Default" style:data-style-name="N0">
      <style:table-cell-properties fo:background-color="#d4ea6b"/>
    </style:style>
    <style:style style:name="ce5" style:family="table-cell" style:parent-style-name="Default">
      <style:table-cell-properties fo:background-color="#f7d1d5"/>
    </style:style>
    <style:style style:name="ce6" style:family="table-cell" style:parent-style-name="Default" style:data-style-name="N0">
      <style:table-cell-properties fo:background-color="#f7d1d5"/>
    </style:style>
    <style:style style:name="ce7" style:family="table-cell" style:parent-style-name="Defaul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" style:family="table-cell" style:parent-style-name="Default">
      <style:table-cell-properties fo:background-color="#ffff00"/>
    </style:style>
    <style:style style:name="ce8" style:family="table-cell" style:parent-style-name="Default" style:data-style-name="N122">
      <style:table-cell-properties fo:background-color="#ffff00"/>
    </style:style>
    <style:style style:name="ce9" style:family="table-cell" style:parent-style-name="Default">
      <style:table-cell-properties fo:background-color="#d4ea6b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7d1d5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7d1d5"/>
      <style:text-properties fo:font-style="italic" style:font-style-asian="italic" style:font-style-complex="italic"/>
    </style:style>
    <style:style style:name="ce12" style:family="table-cell" style:parent-style-name="Default">
      <style:table-cell-properties fo:background-color="#f7d1d5"/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Default"/>
        <table:table-column table:style-name="co3" table:default-cell-style-name="ce2"/>
        <table:table-column table:style-name="co3" table:default-cell-style-name="ce3"/>
        <table:table-column table:style-name="co5" table:default-cell-style-name="ce3"/>
        <table:table-column table:style-name="co2" table:number-columns-repeated="2" table:default-cell-style-name="Default"/>
        <table:table-column table:style-name="co3" table:default-cell-style-name="ce5"/>
        <table:table-column table:style-name="co6" table:default-cell-style-name="ce5"/>
        <table:table-column table:style-name="co3" table:default-cell-style-name="ce5"/>
        <table:table-column table:style-name="co6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5" table:default-cell-style-name="ce5"/>
        <table:table-row table:style-name="ro1">
          <table:table-cell table:formula="of:=&quot;0&quot;" office:value-type="string" office:string-value="0" calcext:value-type="string">
            <text:p>0</text:p>
          </table:table-cell>
          <table:table-cell/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BA" calcext:value-type="string">
            <text:p>BA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8.96E-03" calcext:value-type="string">
            <text:p>8.96E-03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BB" calcext:value-type="string">
            <text:p>BB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-43.46E+03" calcext:value-type="string">
            <text:p>-43.46E+03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BA" calcext:value-type="string">
            <text:p>BA</text:p>
          </table:table-cell>
          <table:table-cell/>
          <table:table-cell table:formula="of:=COM.MICROSOFT.TEXTJOIN(&quot;&quot;;0;[.C1:.G1])" office:value-type="string" office:string-value="BA8.96E-03BB-43.46E+03BA" calcext:value-type="string">
            <text:p>BA8.96E-03BB-43.46E+03BA</text:p>
          </table:table-cell>
          <table:table-cell/>
          <table:table-cell office:value-type="float" office:value="1" calcext:value-type="float">
            <text:p>1</text:p>
          </table:table-cell>
          <table:table-cell table:number-matrix-columns-spanned="1" table:number-matrix-rows-spanned="30" table:formula="of:=SORTWITHVALUES([.$K$1:.$K$30];[.$I$1:.$I$30];1)" office:value-type="float" office:value="10" calcext:value-type="float">
            <text:p>10</text:p>
          </table:table-cell>
          <table:table-cell table:style-name="ce4" table:formula="of:=INDEX([.$I$1:.$I$30]; [.$L1]; 1)" office:value-type="string" office:string-value="A-10.72E+03AA3.96E-03A" calcext:value-type="string">
            <text:p>A-10.72E+03AA3.96E-03A</text:p>
          </table:table-cell>
          <table:table-cell table:number-columns-repeated="2"/>
          <table:table-cell table:number-matrix-columns-spanned="5" table:number-matrix-rows-spanned="30" table:formula="of:=SPLITBYVALUES([.I1:.I30])" office:value-type="string" office:string-value="BA" calcext:value-type="string">
            <text:p>BA</text:p>
          </table:table-cell>
          <table:table-cell table:style-name="ce6" office:value-type="float" office:value="0.00896" calcext:value-type="float">
            <text:p>0.00896</text:p>
          </table:table-cell>
          <table:table-cell office:value-type="string" office:string-value="BB" calcext:value-type="string">
            <text:p>BB</text:p>
          </table:table-cell>
          <table:table-cell table:style-name="ce6" office:value-type="float" office:value="-43460" calcext:value-type="float">
            <text:p>-43460</text:p>
          </table:table-cell>
          <table:table-cell table:style-name="ce6" office:value-type="string" office:string-value="BA" calcext:value-type="string">
            <text:p>BA</text:p>
          </table:table-cell>
          <table:table-cell/>
          <table:table-cell table:number-matrix-columns-spanned="1" table:number-matrix-rows-spanned="30" table:formula="of:=COM.MICROSOFT.SORTBY([.K1:.K30];[.P1:.P30];1;[.Q1:.Q30];1;[.R1:.R30];1;[.S1:.S30];1;[.T1:.T30];1)" office:value-type="float" office:value="10" calcext:value-type="float">
            <text:p>10</text:p>
          </table:table-cell>
          <table:table-cell/>
          <table:table-cell table:formula="of:=INDEX([.$I$1:.$I$30];[.V1])" office:value-type="string" office:string-value="A-10.72E+03AA3.96E-03A" calcext:value-type="string">
            <text:p>A-10.72E+03AA3.96E-03A</text:p>
          </table:table-cell>
        </table:table-row>
        <table:table-row table:style-name="ro1">
          <table:table-cell table:formula="of:=&quot;0.00E+00&quot;" office:value-type="string" office:string-value="0.00E+00" calcext:value-type="string">
            <text:p>0.00E+00</text:p>
          </table:table-cell>
          <table:table-cell/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BA" calcext:value-type="string">
            <text:p>BA</text:p>
          </table:table-cell>
          <table:table-cell office:value-type="float" office:value="-5" calcext:value-type="float">
            <text:p>-5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B" calcext:value-type="string">
            <text:p>B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4.43E-03" calcext:value-type="string">
            <text:p>4.43E-03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BA" calcext:value-type="string">
            <text:p>BA</text:p>
          </table:table-cell>
          <table:table-cell/>
          <table:table-cell table:formula="of:=COM.MICROSOFT.TEXTJOIN(&quot;&quot;;0;[.C2:.G2])" office:value-type="string" office:string-value="BA-5B4.43E-03BA" calcext:value-type="string">
            <text:p>BA-5B4.43E-03B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formula="of:=INDEX([.$I$1:.$I$30]; [.$L2]; 1)" office:value-type="string" office:string-value="A-5.15E+03AA-8.54E-03A" calcext:value-type="string">
            <text:p>A-5.15E+03AA-8.54E-03A</text:p>
          </table:table-cell>
          <table:table-cell table:number-columns-repeated="2"/>
          <table:table-cell office:value-type="string" office:string-value="BA" calcext:value-type="string">
            <text:p>BA</text:p>
          </table:table-cell>
          <table:table-cell table:style-name="ce6" office:value-type="float" office:value="-5" calcext:value-type="float">
            <text:p>-5</text:p>
          </table:table-cell>
          <table:table-cell office:value-type="string" office:string-value="B" calcext:value-type="string">
            <text:p>B</text:p>
          </table:table-cell>
          <table:table-cell table:style-name="ce6" office:value-type="float" office:value="0.00443" calcext:value-type="float">
            <text:p>0.00443</text:p>
          </table:table-cell>
          <table:table-cell table:style-name="ce6" office:value-type="string" office:string-value="BA" calcext:value-type="string">
            <text:p>BA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table:formula="of:=INDEX([.$I$1:.$I$30];[.V2])" office:value-type="string" office:string-value="A-5.15E+03AA-8.54E-03A" calcext:value-type="string">
            <text:p>A-5.15E+03AA-8.54E-03A</text:p>
          </table:table-cell>
        </table:table-row>
        <table:table-row table:style-name="ro1">
          <table:table-cell table:formula="of:=&quot;##0.00E+00&quot;" office:value-type="string" office:string-value="##0.00E+00" calcext:value-type="string">
            <text:p>##0.00E+00</text:p>
          </table:table-cell>
          <table:table-cell/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A" calcext:value-type="string">
            <text:p>A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-6.49E-03" calcext:value-type="string">
            <text:p>-6.49E-03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A" calcext:value-type="string">
            <text:p>A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8.15E+04" calcext:value-type="string">
            <text:p>8.15E+04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BB" calcext:value-type="string">
            <text:p>BB</text:p>
          </table:table-cell>
          <table:table-cell/>
          <table:table-cell table:formula="of:=COM.MICROSOFT.TEXTJOIN(&quot;&quot;;0;[.C3:.G3])" office:value-type="string" office:string-value="A-6.49E-03A8.15E+04BB" calcext:value-type="string">
            <text:p>A-6.49E-03A8.15E+04BB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formula="of:=INDEX([.$I$1:.$I$30]; [.$L3]; 1)" office:value-type="string" office:string-value="A-5 -8.23E-03BA" calcext:value-type="string">
            <text:p>A-5 -8.23E-03BA</text:p>
          </table:table-cell>
          <table:table-cell table:number-columns-repeated="2"/>
          <table:table-cell office:value-type="string" office:string-value="A" calcext:value-type="string">
            <text:p>A</text:p>
          </table:table-cell>
          <table:table-cell table:style-name="ce6" office:value-type="float" office:value="-0.00649" calcext:value-type="float">
            <text:p>-0.00649</text:p>
          </table:table-cell>
          <table:table-cell office:value-type="string" office:string-value="A" calcext:value-type="string">
            <text:p>A</text:p>
          </table:table-cell>
          <table:table-cell table:style-name="ce6" office:value-type="float" office:value="81500" calcext:value-type="float">
            <text:p>81500</text:p>
          </table:table-cell>
          <table:table-cell table:style-name="ce6" office:value-type="string" office:string-value="BB" calcext:value-type="string">
            <text:p>BB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table:formula="of:=INDEX([.$I$1:.$I$30];[.V3])" office:value-type="string" office:string-value="A-5 -8.23E-03BA" calcext:value-type="string">
            <text:p>A-5 -8.23E-03BA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B" calcext:value-type="string">
            <text:p>B</text:p>
          </table:table-cell>
          <table:table-cell office:value-type="float" office:value="-7" calcext:value-type="float">
            <text:p>-7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A" calcext:value-type="string">
            <text:p>A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-1.81E-03" calcext:value-type="string">
            <text:p>-1.81E-03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B" calcext:value-type="string">
            <text:p>B</text:p>
          </table:table-cell>
          <table:table-cell/>
          <table:table-cell table:formula="of:=COM.MICROSOFT.TEXTJOIN(&quot;&quot;;0;[.C4:.G4])" office:value-type="string" office:string-value="B-7A-1.81E-03B" calcext:value-type="string">
            <text:p>B-7A-1.81E-03B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INDEX([.$I$1:.$I$30]; [.$L4]; 1)" office:value-type="string" office:string-value="A-6.49E-03A8.15E+04BB" calcext:value-type="string">
            <text:p>A-6.49E-03A8.15E+04BB</text:p>
          </table:table-cell>
          <table:table-cell table:number-columns-repeated="2"/>
          <table:table-cell office:value-type="string" office:string-value="B" calcext:value-type="string">
            <text:p>B</text:p>
          </table:table-cell>
          <table:table-cell table:style-name="ce6" office:value-type="float" office:value="-7" calcext:value-type="float">
            <text:p>-7</text:p>
          </table:table-cell>
          <table:table-cell office:value-type="string" office:string-value="A" calcext:value-type="string">
            <text:p>A</text:p>
          </table:table-cell>
          <table:table-cell table:style-name="ce6" office:value-type="float" office:value="-0.00181" calcext:value-type="float">
            <text:p>-0.00181</text:p>
          </table:table-cell>
          <table:table-cell table:style-name="ce6" office:value-type="string" office:string-value="B" calcext:value-type="string">
            <text:p>B</text:p>
          </table:table-cell>
          <table:table-cell/>
          <table:table-cell table:style-name="ce6" office:value-type="float" office:value="3" calcext:value-type="float">
            <text:p>3</text:p>
          </table:table-cell>
          <table:table-cell/>
          <table:table-cell table:formula="of:=INDEX([.$I$1:.$I$30];[.V4])" office:value-type="string" office:string-value="A-6.49E-03A8.15E+04BB" calcext:value-type="string">
            <text:p>A-6.49E-03A8.15E+04BB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BB" calcext:value-type="string">
            <text:p>BB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48241" calcext:value-type="string">
            <text:p>48241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A" calcext:value-type="string">
            <text:p>A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98001" calcext:value-type="string">
            <text:p>98001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BB" calcext:value-type="string">
            <text:p>BB</text:p>
          </table:table-cell>
          <table:table-cell/>
          <table:table-cell table:formula="of:=COM.MICROSOFT.TEXTJOIN(&quot;&quot;;0;[.C5:.G5])" office:value-type="string" office:string-value="BB48241A98001BB" calcext:value-type="string">
            <text:p>BB48241A98001BB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formula="of:=INDEX([.$I$1:.$I$30]; [.$L5]; 1)" office:value-type="string" office:string-value="A13 -48.88E+03AB" calcext:value-type="string">
            <text:p>A13 -48.88E+03AB</text:p>
          </table:table-cell>
          <table:table-cell table:number-columns-repeated="2"/>
          <table:table-cell office:value-type="string" office:string-value="BB" calcext:value-type="string">
            <text:p>BB</text:p>
          </table:table-cell>
          <table:table-cell table:style-name="ce6" office:value-type="float" office:value="48241" calcext:value-type="float">
            <text:p>48241</text:p>
          </table:table-cell>
          <table:table-cell office:value-type="string" office:string-value="A" calcext:value-type="string">
            <text:p>A</text:p>
          </table:table-cell>
          <table:table-cell table:style-name="ce6" office:value-type="float" office:value="98001" calcext:value-type="float">
            <text:p>98001</text:p>
          </table:table-cell>
          <table:table-cell table:style-name="ce6" office:value-type="string" office:string-value="BB" calcext:value-type="string">
            <text:p>BB</text:p>
          </table:table-cell>
          <table:table-cell/>
          <table:table-cell table:style-name="ce6" office:value-type="float" office:value="18" calcext:value-type="float">
            <text:p>18</text:p>
          </table:table-cell>
          <table:table-cell/>
          <table:table-cell table:formula="of:=INDEX([.$I$1:.$I$30];[.V5])" office:value-type="string" office:string-value="A13 -48.88E+03AB" calcext:value-type="string">
            <text:p>A13 -48.88E+03AB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A</text:p>
          </table:table-cell>
          <table:table-cell office:value-type="float" office:value="77" calcext:value-type="float">
            <text:p>77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A" calcext:value-type="string">
            <text:p>A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90.47E+03" calcext:value-type="string">
            <text:p>90.47E+03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A" calcext:value-type="string">
            <text:p>A</text:p>
          </table:table-cell>
          <table:table-cell/>
          <table:table-cell table:formula="of:=COM.MICROSOFT.TEXTJOIN(&quot;&quot;;0;[.C6:.G6])" office:value-type="string" office:string-value="BA77A90.47E+03A" calcext:value-type="string">
            <text:p>BA77A90.47E+03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formula="of:=INDEX([.$I$1:.$I$30]; [.$L6]; 1)" office:value-type="string" office:string-value="A8.74E+04BA-9.26E+04A" calcext:value-type="string">
            <text:p>A8.74E+04BA-9.26E+04A</text:p>
          </table:table-cell>
          <table:table-cell table:number-columns-repeated="2"/>
          <table:table-cell office:value-type="string" office:string-value="BA" calcext:value-type="string">
            <text:p>BA</text:p>
          </table:table-cell>
          <table:table-cell table:style-name="ce6" office:value-type="float" office:value="77" calcext:value-type="float">
            <text:p>77</text:p>
          </table:table-cell>
          <table:table-cell office:value-type="string" office:string-value="A" calcext:value-type="string">
            <text:p>A</text:p>
          </table:table-cell>
          <table:table-cell table:style-name="ce6" office:value-type="float" office:value="90470" calcext:value-type="float">
            <text:p>90470</text:p>
          </table:table-cell>
          <table:table-cell table:style-name="ce6" office:value-type="string" office:string-value="A" calcext:value-type="string">
            <text:p>A</text:p>
          </table:table-cell>
          <table:table-cell/>
          <table:table-cell table:style-name="ce6" office:value-type="float" office:value="23" calcext:value-type="float">
            <text:p>23</text:p>
          </table:table-cell>
          <table:table-cell/>
          <table:table-cell table:formula="of:=INDEX([.$I$1:.$I$30];[.V6])" office:value-type="string" office:string-value="A8.74E+04BA-9.26E+04A" calcext:value-type="string">
            <text:p>A8.74E+04BA-9.26E+04A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AA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BB" calcext:value-type="string">
            <text:p>BB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0" calcext:value-type="string">
            <text:p>0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B" calcext:value-type="string">
            <text:p>B</text:p>
          </table:table-cell>
          <table:table-cell/>
          <table:table-cell table:formula="of:=COM.MICROSOFT.TEXTJOIN(&quot;&quot;;0;[.C7:.G7])" office:value-type="string" office:string-value="AA2BB0B" calcext:value-type="string">
            <text:p>AA2BB0B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formula="of:=INDEX([.$I$1:.$I$30]; [.$L7]; 1)" office:value-type="string" office:string-value="AA-2.89E+04A-9.63E+04BA" calcext:value-type="string">
            <text:p>AA-2.89E+04A-9.63E+04BA</text:p>
          </table:table-cell>
          <table:table-cell table:number-columns-repeated="2"/>
          <table:table-cell office:value-type="string" office:string-value="AA" calcext:value-type="string">
            <text:p>AA</text:p>
          </table:table-cell>
          <table:table-cell table:style-name="ce6" office:value-type="float" office:value="2" calcext:value-type="float">
            <text:p>2</text:p>
          </table:table-cell>
          <table:table-cell office:value-type="string" office:string-value="BB" calcext:value-type="string">
            <text:p>BB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office:string-value="B" calcext:value-type="string">
            <text:p>B</text:p>
          </table:table-cell>
          <table:table-cell/>
          <table:table-cell table:style-name="ce6" office:value-type="float" office:value="11" calcext:value-type="float">
            <text:p>11</text:p>
          </table:table-cell>
          <table:table-cell/>
          <table:table-cell table:formula="of:=INDEX([.$I$1:.$I$30];[.V7])" office:value-type="string" office:string-value="AA-2.89E+04A-9.63E+04BA" calcext:value-type="string">
            <text:p>AA-2.89E+04A-9.63E+04B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A</text:p>
          </table:table-cell>
          <table:table-cell office:value-type="float" office:value="-11" calcext:value-type="float">
            <text:p>-11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AA" calcext:value-type="string">
            <text:p>AA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-83755" calcext:value-type="string">
            <text:p>-83755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AB" calcext:value-type="string">
            <text:p>AB</text:p>
          </table:table-cell>
          <table:table-cell/>
          <table:table-cell table:formula="of:=COM.MICROSOFT.TEXTJOIN(&quot;&quot;;0;[.C8:.G8])" office:value-type="string" office:string-value="BA-11AA-83755AB" calcext:value-type="string">
            <text:p>BA-11AA-83755AB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INDEX([.$I$1:.$I$30]; [.$L8]; 1)" office:value-type="string" office:string-value="AA2BB0B" calcext:value-type="string">
            <text:p>AA2BB0B</text:p>
          </table:table-cell>
          <table:table-cell table:number-columns-repeated="2"/>
          <table:table-cell office:value-type="string" office:string-value="BA" calcext:value-type="string">
            <text:p>BA</text:p>
          </table:table-cell>
          <table:table-cell table:style-name="ce6" office:value-type="float" office:value="-11" calcext:value-type="float">
            <text:p>-11</text:p>
          </table:table-cell>
          <table:table-cell office:value-type="string" office:string-value="AA" calcext:value-type="string">
            <text:p>AA</text:p>
          </table:table-cell>
          <table:table-cell table:style-name="ce6" office:value-type="float" office:value="-83755" calcext:value-type="float">
            <text:p>-83755</text:p>
          </table:table-cell>
          <table:table-cell table:style-name="ce6" office:value-type="string" office:string-value="AB" calcext:value-type="string">
            <text:p>AB</text:p>
          </table:table-cell>
          <table:table-cell/>
          <table:table-cell table:style-name="ce6" office:value-type="float" office:value="7" calcext:value-type="float">
            <text:p>7</text:p>
          </table:table-cell>
          <table:table-cell/>
          <table:table-cell table:formula="of:=INDEX([.$I$1:.$I$30];[.V8])" office:value-type="string" office:string-value="AA2BB0B" calcext:value-type="string">
            <text:p>AA2BB0B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BA" calcext:value-type="string">
            <text:p>BA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-23177" calcext:value-type="string">
            <text:p>-23177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AA" calcext:value-type="string">
            <text:p>AA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-13.19E+03" calcext:value-type="string">
            <text:p>-13.19E+03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B" calcext:value-type="string">
            <text:p>B</text:p>
          </table:table-cell>
          <table:table-cell/>
          <table:table-cell table:formula="of:=COM.MICROSOFT.TEXTJOIN(&quot;&quot;;0;[.C9:.G9])" office:value-type="string" office:string-value="BA-23177AA-13.19E+03B" calcext:value-type="string">
            <text:p>BA-23177AA-13.19E+03B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formula="of:=INDEX([.$I$1:.$I$30]; [.$L9]; 1)" office:value-type="string" office:string-value="B-31.75E+03A-4.32E+04B" calcext:value-type="string">
            <text:p>B-31.75E+03A-4.32E+04B</text:p>
          </table:table-cell>
          <table:table-cell table:number-columns-repeated="2"/>
          <table:table-cell office:value-type="string" office:string-value="BA" calcext:value-type="string">
            <text:p>BA</text:p>
          </table:table-cell>
          <table:table-cell table:style-name="ce6" office:value-type="float" office:value="-23177" calcext:value-type="float">
            <text:p>-23177</text:p>
          </table:table-cell>
          <table:table-cell office:value-type="string" office:string-value="AA" calcext:value-type="string">
            <text:p>AA</text:p>
          </table:table-cell>
          <table:table-cell table:style-name="ce6" office:value-type="float" office:value="-13190" calcext:value-type="float">
            <text:p>-13190</text:p>
          </table:table-cell>
          <table:table-cell table:style-name="ce6" office:value-type="string" office:string-value="B" calcext:value-type="string">
            <text:p>B</text:p>
          </table:table-cell>
          <table:table-cell/>
          <table:table-cell table:style-name="ce6" office:value-type="float" office:value="17" calcext:value-type="float">
            <text:p>17</text:p>
          </table:table-cell>
          <table:table-cell/>
          <table:table-cell table:formula="of:=INDEX([.$I$1:.$I$30];[.V9])" office:value-type="string" office:string-value="B-31.75E+03A-4.32E+04B" calcext:value-type="string">
            <text:p>B-31.75E+03A-4.32E+04B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A" calcext:value-type="string">
            <text:p>A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-10.72E+03" calcext:value-type="string">
            <text:p>-10.72E+03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AA" calcext:value-type="string">
            <text:p>AA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3.96E-03" calcext:value-type="string">
            <text:p>3.96E-03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A" calcext:value-type="string">
            <text:p>A</text:p>
          </table:table-cell>
          <table:table-cell/>
          <table:table-cell table:formula="of:=COM.MICROSOFT.TEXTJOIN(&quot;&quot;;0;[.C10:.G10])" office:value-type="string" office:string-value="A-10.72E+03AA3.96E-03A" calcext:value-type="string">
            <text:p>A-10.72E+03AA3.96E-03A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INDEX([.$I$1:.$I$30]; [.$L10]; 1)" office:value-type="string" office:string-value="B-7A-1.81E-03B" calcext:value-type="string">
            <text:p>B-7A-1.81E-03B</text:p>
          </table:table-cell>
          <table:table-cell table:number-columns-repeated="2"/>
          <table:table-cell office:value-type="string" office:string-value="A" calcext:value-type="string">
            <text:p>A</text:p>
          </table:table-cell>
          <table:table-cell table:style-name="ce6" office:value-type="float" office:value="-10720" calcext:value-type="float">
            <text:p>-10720</text:p>
          </table:table-cell>
          <table:table-cell office:value-type="string" office:string-value="AA" calcext:value-type="string">
            <text:p>AA</text:p>
          </table:table-cell>
          <table:table-cell table:style-name="ce6" office:value-type="float" office:value="0.00396" calcext:value-type="float">
            <text:p>0.00396</text:p>
          </table:table-cell>
          <table:table-cell table:style-name="ce6" office:value-type="string" office:string-value="A" calcext:value-type="string">
            <text:p>A</text:p>
          </table:table-cell>
          <table:table-cell/>
          <table:table-cell table:style-name="ce6" office:value-type="float" office:value="4" calcext:value-type="float">
            <text:p>4</text:p>
          </table:table-cell>
          <table:table-cell/>
          <table:table-cell table:formula="of:=INDEX([.$I$1:.$I$30];[.V10])" office:value-type="string" office:string-value="B-7A-1.81E-03B" calcext:value-type="string">
            <text:p>B-7A-1.81E-03B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AA" calcext:value-type="string">
            <text:p>AA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-2.89E+04" calcext:value-type="string">
            <text:p>-2.89E+04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A" calcext:value-type="string">
            <text:p>A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-9.63E+04" calcext:value-type="string">
            <text:p>-9.63E+04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BA" calcext:value-type="string">
            <text:p>BA</text:p>
          </table:table-cell>
          <table:table-cell/>
          <table:table-cell table:formula="of:=COM.MICROSOFT.TEXTJOIN(&quot;&quot;;0;[.C11:.G11])" office:value-type="string" office:string-value="AA-2.89E+04A-9.63E+04BA" calcext:value-type="string">
            <text:p>AA-2.89E+04A-9.63E+04BA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formula="of:=INDEX([.$I$1:.$I$30]; [.$L11]; 1)" office:value-type="string" office:string-value="B3.20E+03 -4.63E-03BB" calcext:value-type="string">
            <text:p>B3.20E+03 -4.63E-03BB</text:p>
          </table:table-cell>
          <table:table-cell table:number-columns-repeated="2"/>
          <table:table-cell office:value-type="string" office:string-value="AA" calcext:value-type="string">
            <text:p>AA</text:p>
          </table:table-cell>
          <table:table-cell table:style-name="ce6" office:value-type="float" office:value="-28900" calcext:value-type="float">
            <text:p>-28900</text:p>
          </table:table-cell>
          <table:table-cell office:value-type="string" office:string-value="A" calcext:value-type="string">
            <text:p>A</text:p>
          </table:table-cell>
          <table:table-cell table:style-name="ce6" office:value-type="float" office:value="-96300" calcext:value-type="float">
            <text:p>-96300</text:p>
          </table:table-cell>
          <table:table-cell table:style-name="ce6" office:value-type="string" office:string-value="BA" calcext:value-type="string">
            <text:p>BA</text:p>
          </table:table-cell>
          <table:table-cell/>
          <table:table-cell table:style-name="ce6" office:value-type="float" office:value="21" calcext:value-type="float">
            <text:p>21</text:p>
          </table:table-cell>
          <table:table-cell/>
          <table:table-cell table:formula="of:=INDEX([.$I$1:.$I$30];[.V11])" office:value-type="string" office:string-value="B3.20E+03 -4.63E-03BB" calcext:value-type="string">
            <text:p>B3.20E+03 -4.63E-03BB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BB" calcext:value-type="string">
            <text:p>BB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9.12E+04" calcext:value-type="string">
            <text:p>9.12E+04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BB" calcext:value-type="string">
            <text:p>BB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-57191" calcext:value-type="string">
            <text:p>-57191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 " calcext:value-type="string">
            <text:p><text:s/></text:p>
          </table:table-cell>
          <table:table-cell/>
          <table:table-cell table:formula="of:=COM.MICROSOFT.TEXTJOIN(&quot;&quot;;0;[.C12:.G12])" office:value-type="string" office:string-value="BB9.12E+04BB-57191 " calcext:value-type="string">
            <text:p>BB9.12E+04BB-57191 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formula="of:=INDEX([.$I$1:.$I$30]; [.$L12]; 1)" office:value-type="string" office:string-value="BA-86048B-8.73E+04AA" calcext:value-type="string">
            <text:p>BA-86048B-8.73E+04AA</text:p>
          </table:table-cell>
          <table:table-cell table:number-columns-repeated="2"/>
          <table:table-cell office:value-type="string" office:string-value="BB" calcext:value-type="string">
            <text:p>BB</text:p>
          </table:table-cell>
          <table:table-cell table:style-name="ce6" office:value-type="float" office:value="91200" calcext:value-type="float">
            <text:p>91200</text:p>
          </table:table-cell>
          <table:table-cell office:value-type="string" office:string-value="BB" calcext:value-type="string">
            <text:p>BB</text:p>
          </table:table-cell>
          <table:table-cell table:style-name="ce6" office:value-type="float" office:value="-57191" calcext:value-type="float">
            <text:p>-57191</text:p>
          </table:table-cell>
          <table:table-cell table:style-name="ce6" office:value-type="string" office:string-value=" " calcext:value-type="string">
            <text:p><text:s/></text:p>
          </table:table-cell>
          <table:table-cell/>
          <table:table-cell table:style-name="ce6" office:value-type="float" office:value="22" calcext:value-type="float">
            <text:p>22</text:p>
          </table:table-cell>
          <table:table-cell/>
          <table:table-cell table:formula="of:=INDEX([.$I$1:.$I$30];[.V12])" office:value-type="string" office:string-value="BA-86048B-8.73E+04AA" calcext:value-type="string">
            <text:p>BA-86048B-8.73E+04A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AA" calcext:value-type="string">
            <text:p>AA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6.34E-03" calcext:value-type="string">
            <text:p>6.34E-03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AB" calcext:value-type="string">
            <text:p>AB</text:p>
          </table:table-cell>
          <table:table-cell/>
          <table:table-cell table:formula="of:=COM.MICROSOFT.TEXTJOIN(&quot;&quot;;0;[.C13:.G13])" office:value-type="string" office:string-value="BA2AA6.34E-03AB" calcext:value-type="string">
            <text:p>BA2AA6.34E-03AB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formula="of:=INDEX([.$I$1:.$I$30]; [.$L13]; 1)" office:value-type="string" office:string-value="BA-55.03E+03A-5.32E+04A" calcext:value-type="string">
            <text:p>BA-55.03E+03A-5.32E+04A</text:p>
          </table:table-cell>
          <table:table-cell table:number-columns-repeated="2"/>
          <table:table-cell office:value-type="string" office:string-value="BA" calcext:value-type="string">
            <text:p>BA</text:p>
          </table:table-cell>
          <table:table-cell table:style-name="ce6" office:value-type="float" office:value="2" calcext:value-type="float">
            <text:p>2</text:p>
          </table:table-cell>
          <table:table-cell office:value-type="string" office:string-value="AA" calcext:value-type="string">
            <text:p>AA</text:p>
          </table:table-cell>
          <table:table-cell table:style-name="ce6" office:value-type="float" office:value="0.00634" calcext:value-type="float">
            <text:p>0.00634</text:p>
          </table:table-cell>
          <table:table-cell table:style-name="ce6" office:value-type="string" office:string-value="AB" calcext:value-type="string">
            <text:p>AB</text:p>
          </table:table-cell>
          <table:table-cell/>
          <table:table-cell table:style-name="ce6" office:value-type="float" office:value="29" calcext:value-type="float">
            <text:p>29</text:p>
          </table:table-cell>
          <table:table-cell/>
          <table:table-cell table:formula="of:=INDEX([.$I$1:.$I$30];[.V13])" office:value-type="string" office:string-value="BA-55.03E+03A-5.32E+04A" calcext:value-type="string">
            <text:p>BA-55.03E+03A-5.32E+04A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A" calcext:value-type="string">
            <text:p>A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-5.15E+03" calcext:value-type="string">
            <text:p>-5.15E+03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AA" calcext:value-type="string">
            <text:p>AA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-8.54E-03" calcext:value-type="string">
            <text:p>-8.54E-03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A" calcext:value-type="string">
            <text:p>A</text:p>
          </table:table-cell>
          <table:table-cell/>
          <table:table-cell table:formula="of:=COM.MICROSOFT.TEXTJOIN(&quot;&quot;;0;[.C14:.G14])" office:value-type="string" office:string-value="A-5.15E+03AA-8.54E-03A" calcext:value-type="string">
            <text:p>A-5.15E+03AA-8.54E-03A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formula="of:=INDEX([.$I$1:.$I$30]; [.$L14]; 1)" office:value-type="string" office:string-value="BA-23177AA-13.19E+03B" calcext:value-type="string">
            <text:p>BA-23177AA-13.19E+03B</text:p>
          </table:table-cell>
          <table:table-cell table:number-columns-repeated="2"/>
          <table:table-cell office:value-type="string" office:string-value="A" calcext:value-type="string">
            <text:p>A</text:p>
          </table:table-cell>
          <table:table-cell table:style-name="ce6" office:value-type="float" office:value="-5150" calcext:value-type="float">
            <text:p>-5150</text:p>
          </table:table-cell>
          <table:table-cell office:value-type="string" office:string-value="AA" calcext:value-type="string">
            <text:p>AA</text:p>
          </table:table-cell>
          <table:table-cell table:style-name="ce6" office:value-type="float" office:value="-0.00854" calcext:value-type="float">
            <text:p>-0.00854</text:p>
          </table:table-cell>
          <table:table-cell table:style-name="ce6" office:value-type="string" office:string-value="A" calcext:value-type="string">
            <text:p>A</text:p>
          </table:table-cell>
          <table:table-cell/>
          <table:table-cell table:style-name="ce6" office:value-type="float" office:value="9" calcext:value-type="float">
            <text:p>9</text:p>
          </table:table-cell>
          <table:table-cell/>
          <table:table-cell table:formula="of:=INDEX([.$I$1:.$I$30];[.V14])" office:value-type="string" office:string-value="BA-23177AA-13.19E+03B" calcext:value-type="string">
            <text:p>BA-23177AA-13.19E+03B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A" calcext:value-type="string">
            <text:p>A</text:p>
          </table:table-cell>
          <table:table-cell office:value-type="float" office:value="-5" calcext:value-type="float">
            <text:p>-5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 " calcext:value-type="string">
            <text:p><text:s/>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-8.23E-03" calcext:value-type="string">
            <text:p>-8.23E-03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BA" calcext:value-type="string">
            <text:p>BA</text:p>
          </table:table-cell>
          <table:table-cell/>
          <table:table-cell table:formula="of:=COM.MICROSOFT.TEXTJOIN(&quot;&quot;;0;[.C15:.G15])" office:value-type="string" office:string-value="A-5 -8.23E-03BA" calcext:value-type="string">
            <text:p>A-5 -8.23E-03BA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formula="of:=INDEX([.$I$1:.$I$30]; [.$L15]; 1)" office:value-type="string" office:string-value="BA-11AA-83755AB" calcext:value-type="string">
            <text:p>BA-11AA-83755AB</text:p>
          </table:table-cell>
          <table:table-cell table:number-columns-repeated="2"/>
          <table:table-cell office:value-type="string" office:string-value="A" calcext:value-type="string">
            <text:p>A</text:p>
          </table:table-cell>
          <table:table-cell table:style-name="ce6" office:value-type="float" office:value="-5" calcext:value-type="float">
            <text:p>-5</text:p>
          </table:table-cell>
          <table:table-cell office:value-type="string" office:string-value=" " calcext:value-type="string">
            <text:p><text:s/></text:p>
          </table:table-cell>
          <table:table-cell table:style-name="ce6" office:value-type="float" office:value="-0.00823" calcext:value-type="float">
            <text:p>-0.00823</text:p>
          </table:table-cell>
          <table:table-cell table:style-name="ce6" office:value-type="string" office:string-value="BA" calcext:value-type="string">
            <text:p>BA</text:p>
          </table:table-cell>
          <table:table-cell/>
          <table:table-cell table:style-name="ce6" office:value-type="float" office:value="8" calcext:value-type="float">
            <text:p>8</text:p>
          </table:table-cell>
          <table:table-cell/>
          <table:table-cell table:formula="of:=INDEX([.$I$1:.$I$30];[.V15])" office:value-type="string" office:string-value="BA-11AA-83755AB" calcext:value-type="string">
            <text:p>BA-11AA-83755AB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A</text:p>
          </table:table-cell>
          <table:table-cell office:value-type="float" office:value="77" calcext:value-type="float">
            <text:p>77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BA" calcext:value-type="string">
            <text:p>BA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158" calcext:value-type="string">
            <text:p>158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AA" calcext:value-type="string">
            <text:p>AA</text:p>
          </table:table-cell>
          <table:table-cell/>
          <table:table-cell table:formula="of:=COM.MICROSOFT.TEXTJOIN(&quot;&quot;;0;[.C16:.G16])" office:value-type="string" office:string-value="BA77BA158AA" calcext:value-type="string">
            <text:p>BA77BA158AA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formula="of:=INDEX([.$I$1:.$I$30]; [.$L16]; 1)" office:value-type="string" office:string-value="BA-11B-85908A" calcext:value-type="string">
            <text:p>BA-11B-85908A</text:p>
          </table:table-cell>
          <table:table-cell table:number-columns-repeated="2"/>
          <table:table-cell office:value-type="string" office:string-value="BA" calcext:value-type="string">
            <text:p>BA</text:p>
          </table:table-cell>
          <table:table-cell table:style-name="ce6" office:value-type="float" office:value="77" calcext:value-type="float">
            <text:p>77</text:p>
          </table:table-cell>
          <table:table-cell office:value-type="string" office:string-value="BA" calcext:value-type="string">
            <text:p>BA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office:string-value="AA" calcext:value-type="string">
            <text:p>AA</text:p>
          </table:table-cell>
          <table:table-cell/>
          <table:table-cell table:style-name="ce6" office:value-type="float" office:value="28" calcext:value-type="float">
            <text:p>28</text:p>
          </table:table-cell>
          <table:table-cell/>
          <table:table-cell table:formula="of:=INDEX([.$I$1:.$I$30];[.V16])" office:value-type="string" office:string-value="BA-11B-85908A" calcext:value-type="string">
            <text:p>BA-11B-85908A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B" calcext:value-type="string">
            <text:p>B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-31.75E+03" calcext:value-type="string">
            <text:p>-31.75E+03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A" calcext:value-type="string">
            <text:p>A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-4.32E+04" calcext:value-type="string">
            <text:p>-4.32E+04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B" calcext:value-type="string">
            <text:p>B</text:p>
          </table:table-cell>
          <table:table-cell/>
          <table:table-cell table:formula="of:=COM.MICROSOFT.TEXTJOIN(&quot;&quot;;0;[.C17:.G17])" office:value-type="string" office:string-value="B-31.75E+03A-4.32E+04B" calcext:value-type="string">
            <text:p>B-31.75E+03A-4.32E+04B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formula="of:=INDEX([.$I$1:.$I$30]; [.$L17]; 1)" office:value-type="string" office:string-value="BA-5B4.43E-03BA" calcext:value-type="string">
            <text:p>BA-5B4.43E-03BA</text:p>
          </table:table-cell>
          <table:table-cell table:number-columns-repeated="2"/>
          <table:table-cell office:value-type="string" office:string-value="B" calcext:value-type="string">
            <text:p>B</text:p>
          </table:table-cell>
          <table:table-cell table:style-name="ce6" office:value-type="float" office:value="-31750" calcext:value-type="float">
            <text:p>-31750</text:p>
          </table:table-cell>
          <table:table-cell office:value-type="string" office:string-value="A" calcext:value-type="string">
            <text:p>A</text:p>
          </table:table-cell>
          <table:table-cell table:style-name="ce6" office:value-type="float" office:value="-43200" calcext:value-type="float">
            <text:p>-43200</text:p>
          </table:table-cell>
          <table:table-cell table:style-name="ce6" office:value-type="string" office:string-value="B" calcext:value-type="string">
            <text:p>B</text:p>
          </table:table-cell>
          <table:table-cell/>
          <table:table-cell table:style-name="ce6" office:value-type="float" office:value="2" calcext:value-type="float">
            <text:p>2</text:p>
          </table:table-cell>
          <table:table-cell/>
          <table:table-cell table:formula="of:=INDEX([.$I$1:.$I$30];[.V17])" office:value-type="string" office:string-value="BA-5B4.43E-03BA" calcext:value-type="string">
            <text:p>BA-5B4.43E-03BA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A" calcext:value-type="string">
            <text:p>A</text:p>
          </table:table-cell>
          <table:table-cell office:value-type="float" office:value="13" calcext:value-type="float">
            <text:p>13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 " calcext:value-type="string">
            <text:p><text:s/>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-48.88E+03" calcext:value-type="string">
            <text:p>-48.88E+03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AB" calcext:value-type="string">
            <text:p>AB</text:p>
          </table:table-cell>
          <table:table-cell/>
          <table:table-cell table:formula="of:=COM.MICROSOFT.TEXTJOIN(&quot;&quot;;0;[.C18:.G18])" office:value-type="string" office:string-value="A13 -48.88E+03AB" calcext:value-type="string">
            <text:p>A13 -48.88E+03AB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formula="of:=INDEX([.$I$1:.$I$30]; [.$L18]; 1)" office:value-type="string" office:string-value="BA-5.44E-03AB-1367AA" calcext:value-type="string">
            <text:p>BA-5.44E-03AB-1367AA</text:p>
          </table:table-cell>
          <table:table-cell table:number-columns-repeated="2"/>
          <table:table-cell office:value-type="string" office:string-value="A" calcext:value-type="string">
            <text:p>A</text:p>
          </table:table-cell>
          <table:table-cell table:style-name="ce6" office:value-type="float" office:value="13" calcext:value-type="float">
            <text:p>13</text:p>
          </table:table-cell>
          <table:table-cell office:value-type="string" office:string-value=" " calcext:value-type="string">
            <text:p><text:s/></text:p>
          </table:table-cell>
          <table:table-cell table:style-name="ce6" office:value-type="float" office:value="-48880" calcext:value-type="float">
            <text:p>-48880</text:p>
          </table:table-cell>
          <table:table-cell table:style-name="ce6" office:value-type="string" office:string-value="AB" calcext:value-type="string">
            <text:p>AB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/>
          <table:table-cell table:formula="of:=INDEX([.$I$1:.$I$30];[.V18])" office:value-type="string" office:string-value="BA-5.44E-03AB-1367AA" calcext:value-type="string">
            <text:p>BA-5.44E-03AB-1367A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A</text:p>
          </table:table-cell>
          <table:table-cell office:value-type="float" office:value="0" calcext:value-type="float">
            <text:p>0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BB" calcext:value-type="string">
            <text:p>BB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41698" calcext:value-type="string">
            <text:p>41698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B" calcext:value-type="string">
            <text:p>B</text:p>
          </table:table-cell>
          <table:table-cell/>
          <table:table-cell table:formula="of:=COM.MICROSOFT.TEXTJOIN(&quot;&quot;;0;[.C19:.G19])" office:value-type="string" office:string-value="BA0BB41698B" calcext:value-type="string">
            <text:p>BA0BB41698B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9" calcext:value-type="float">
            <text:p>19</text:p>
          </table:table-cell>
          <table:table-cell table:formula="of:=INDEX([.$I$1:.$I$30]; [.$L19]; 1)" office:value-type="string" office:string-value="BA0BB41698B" calcext:value-type="string">
            <text:p>BA0BB41698B</text:p>
          </table:table-cell>
          <table:table-cell table:number-columns-repeated="2"/>
          <table:table-cell office:value-type="string" office:string-value="BA" calcext:value-type="string">
            <text:p>BA</text:p>
          </table:table-cell>
          <table:table-cell table:style-name="ce6" office:value-type="float" office:value="0" calcext:value-type="float">
            <text:p>0</text:p>
          </table:table-cell>
          <table:table-cell office:value-type="string" office:string-value="BB" calcext:value-type="string">
            <text:p>BB</text:p>
          </table:table-cell>
          <table:table-cell table:style-name="ce6" office:value-type="float" office:value="41698" calcext:value-type="float">
            <text:p>41698</text:p>
          </table:table-cell>
          <table:table-cell table:style-name="ce6" office:value-type="string" office:string-value="B" calcext:value-type="string">
            <text:p>B</text:p>
          </table:table-cell>
          <table:table-cell/>
          <table:table-cell table:style-name="ce6" office:value-type="float" office:value="19" calcext:value-type="float">
            <text:p>19</text:p>
          </table:table-cell>
          <table:table-cell/>
          <table:table-cell table:formula="of:=INDEX([.$I$1:.$I$30];[.V19])" office:value-type="string" office:string-value="BA0BB41698B" calcext:value-type="string">
            <text:p>BA0BB41698B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A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-5.44E-03" calcext:value-type="string">
            <text:p>-5.44E-03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AB" calcext:value-type="string">
            <text:p>AB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-1367" calcext:value-type="string">
            <text:p>-1367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AA" calcext:value-type="string">
            <text:p>AA</text:p>
          </table:table-cell>
          <table:table-cell/>
          <table:table-cell table:formula="of:=COM.MICROSOFT.TEXTJOIN(&quot;&quot;;0;[.C20:.G20])" office:value-type="string" office:string-value="BA-5.44E-03AB-1367AA" calcext:value-type="string">
            <text:p>BA-5.44E-03AB-1367AA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formula="of:=INDEX([.$I$1:.$I$30]; [.$L20]; 1)" office:value-type="string" office:string-value="BA8.96E-03BB-43.46E+03BA" calcext:value-type="string">
            <text:p>BA8.96E-03BB-43.46E+03BA</text:p>
          </table:table-cell>
          <table:table-cell table:number-columns-repeated="2"/>
          <table:table-cell office:value-type="string" office:string-value="BA" calcext:value-type="string">
            <text:p>BA</text:p>
          </table:table-cell>
          <table:table-cell table:style-name="ce6" office:value-type="float" office:value="-0.00544" calcext:value-type="float">
            <text:p>-0.00544</text:p>
          </table:table-cell>
          <table:table-cell office:value-type="string" office:string-value="AB" calcext:value-type="string">
            <text:p>AB</text:p>
          </table:table-cell>
          <table:table-cell table:style-name="ce6" office:value-type="float" office:value="-1367" calcext:value-type="float">
            <text:p>-1367</text:p>
          </table:table-cell>
          <table:table-cell table:style-name="ce6" office:value-type="string" office:string-value="AA" calcext:value-type="string">
            <text:p>AA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/>
          <table:table-cell table:formula="of:=INDEX([.$I$1:.$I$30];[.V20])" office:value-type="string" office:string-value="BA8.96E-03BB-43.46E+03BA" calcext:value-type="string">
            <text:p>BA8.96E-03BB-43.46E+03BA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B" calcext:value-type="string">
            <text:p>B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3.20E+03" calcext:value-type="string">
            <text:p>3.20E+03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 " calcext:value-type="string">
            <text:p><text:s/>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-4.63E-03" calcext:value-type="string">
            <text:p>-4.63E-03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BB" calcext:value-type="string">
            <text:p>BB</text:p>
          </table:table-cell>
          <table:table-cell/>
          <table:table-cell table:formula="of:=COM.MICROSOFT.TEXTJOIN(&quot;&quot;;0;[.C21:.G21])" office:value-type="string" office:string-value="B3.20E+03 -4.63E-03BB" calcext:value-type="string">
            <text:p>B3.20E+03 -4.63E-03BB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formula="of:=INDEX([.$I$1:.$I$30]; [.$L21]; 1)" office:value-type="string" office:string-value="BA1AA-34.63E+03A" calcext:value-type="string">
            <text:p>BA1AA-34.63E+03A</text:p>
          </table:table-cell>
          <table:table-cell table:number-columns-repeated="2"/>
          <table:table-cell office:value-type="string" office:string-value="B" calcext:value-type="string">
            <text:p>B</text:p>
          </table:table-cell>
          <table:table-cell table:style-name="ce6" office:value-type="float" office:value="3200" calcext:value-type="float">
            <text:p>3200</text:p>
          </table:table-cell>
          <table:table-cell office:value-type="string" office:string-value=" " calcext:value-type="string">
            <text:p><text:s/></text:p>
          </table:table-cell>
          <table:table-cell table:style-name="ce6" office:value-type="float" office:value="-0.00463" calcext:value-type="float">
            <text:p>-0.00463</text:p>
          </table:table-cell>
          <table:table-cell table:style-name="ce6" office:value-type="string" office:string-value="BB" calcext:value-type="string">
            <text:p>BB</text:p>
          </table:table-cell>
          <table:table-cell/>
          <table:table-cell table:style-name="ce6" office:value-type="float" office:value="25" calcext:value-type="float">
            <text:p>25</text:p>
          </table:table-cell>
          <table:table-cell/>
          <table:table-cell table:formula="of:=INDEX([.$I$1:.$I$30];[.V21])" office:value-type="string" office:string-value="BA1AA-34.63E+03A" calcext:value-type="string">
            <text:p>BA1AA-34.63E+03A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BA" calcext:value-type="string">
            <text:p>BA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-86048" calcext:value-type="string">
            <text:p>-86048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B" calcext:value-type="string">
            <text:p>B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-8.73E+04" calcext:value-type="string">
            <text:p>-8.73E+04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AA" calcext:value-type="string">
            <text:p>AA</text:p>
          </table:table-cell>
          <table:table-cell/>
          <table:table-cell table:formula="of:=COM.MICROSOFT.TEXTJOIN(&quot;&quot;;0;[.C22:.G22])" office:value-type="string" office:string-value="BA-86048B-8.73E+04AA" calcext:value-type="string">
            <text:p>BA-86048B-8.73E+04AA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formula="of:=INDEX([.$I$1:.$I$30]; [.$L22]; 1)" office:value-type="string" office:string-value="BA1BA42.93E+03B" calcext:value-type="string">
            <text:p>BA1BA42.93E+03B</text:p>
          </table:table-cell>
          <table:table-cell table:number-columns-repeated="2"/>
          <table:table-cell office:value-type="string" office:string-value="BA" calcext:value-type="string">
            <text:p>BA</text:p>
          </table:table-cell>
          <table:table-cell table:style-name="ce6" office:value-type="float" office:value="-86048" calcext:value-type="float">
            <text:p>-86048</text:p>
          </table:table-cell>
          <table:table-cell office:value-type="string" office:string-value="B" calcext:value-type="string">
            <text:p>B</text:p>
          </table:table-cell>
          <table:table-cell table:style-name="ce6" office:value-type="float" office:value="-87300" calcext:value-type="float">
            <text:p>-87300</text:p>
          </table:table-cell>
          <table:table-cell table:style-name="ce6" office:value-type="string" office:string-value="AA" calcext:value-type="string">
            <text:p>AA</text:p>
          </table:table-cell>
          <table:table-cell/>
          <table:table-cell table:style-name="ce6" office:value-type="float" office:value="24" calcext:value-type="float">
            <text:p>24</text:p>
          </table:table-cell>
          <table:table-cell/>
          <table:table-cell table:formula="of:=INDEX([.$I$1:.$I$30];[.V22])" office:value-type="string" office:string-value="BA1BA42.93E+03B" calcext:value-type="string">
            <text:p>BA1BA42.93E+03B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A" calcext:value-type="string">
            <text:p>A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8.74E+04" calcext:value-type="string">
            <text:p>8.74E+04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BA" calcext:value-type="string">
            <text:p>BA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-9.26E+04" calcext:value-type="string">
            <text:p>-9.26E+04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A" calcext:value-type="string">
            <text:p>A</text:p>
          </table:table-cell>
          <table:table-cell/>
          <table:table-cell table:formula="of:=COM.MICROSOFT.TEXTJOIN(&quot;&quot;;0;[.C23:.G23])" office:value-type="string" office:string-value="A8.74E+04BA-9.26E+04A" calcext:value-type="string">
            <text:p>A8.74E+04BA-9.26E+04A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formula="of:=INDEX([.$I$1:.$I$30]; [.$L23]; 1)" office:value-type="string" office:string-value="BA2AA6.34E-03AB" calcext:value-type="string">
            <text:p>BA2AA6.34E-03AB</text:p>
          </table:table-cell>
          <table:table-cell table:number-columns-repeated="2"/>
          <table:table-cell office:value-type="string" office:string-value="A" calcext:value-type="string">
            <text:p>A</text:p>
          </table:table-cell>
          <table:table-cell table:style-name="ce6" office:value-type="float" office:value="87400" calcext:value-type="float">
            <text:p>87400</text:p>
          </table:table-cell>
          <table:table-cell office:value-type="string" office:string-value="BA" calcext:value-type="string">
            <text:p>BA</text:p>
          </table:table-cell>
          <table:table-cell table:style-name="ce6" office:value-type="float" office:value="-92600" calcext:value-type="float">
            <text:p>-92600</text:p>
          </table:table-cell>
          <table:table-cell table:style-name="ce6" office:value-type="string" office:string-value="A" calcext:value-type="string">
            <text:p>A</text:p>
          </table:table-cell>
          <table:table-cell/>
          <table:table-cell table:style-name="ce6" office:value-type="float" office:value="13" calcext:value-type="float">
            <text:p>13</text:p>
          </table:table-cell>
          <table:table-cell/>
          <table:table-cell table:formula="of:=INDEX([.$I$1:.$I$30];[.V23])" office:value-type="string" office:string-value="BA2AA6.34E-03AB" calcext:value-type="string">
            <text:p>BA2AA6.34E-03AB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A</text:p>
          </table:table-cell>
          <table:table-cell office:value-type="float" office:value="1" calcext:value-type="float">
            <text:p>1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BA" calcext:value-type="string">
            <text:p>BA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42.93E+03" calcext:value-type="string">
            <text:p>42.93E+03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B" calcext:value-type="string">
            <text:p>B</text:p>
          </table:table-cell>
          <table:table-cell/>
          <table:table-cell table:formula="of:=COM.MICROSOFT.TEXTJOIN(&quot;&quot;;0;[.C24:.G24])" office:value-type="string" office:string-value="BA1BA42.93E+03B" calcext:value-type="string">
            <text:p>BA1BA42.93E+03B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formula="of:=INDEX([.$I$1:.$I$30]; [.$L24]; 1)" office:value-type="string" office:string-value="BA3 -8.96E+04BB" calcext:value-type="string">
            <text:p>BA3 -8.96E+04BB</text:p>
          </table:table-cell>
          <table:table-cell table:number-columns-repeated="2"/>
          <table:table-cell office:value-type="string" office:string-value="BA" calcext:value-type="string">
            <text:p>BA</text:p>
          </table:table-cell>
          <table:table-cell table:style-name="ce6" office:value-type="float" office:value="1" calcext:value-type="float">
            <text:p>1</text:p>
          </table:table-cell>
          <table:table-cell office:value-type="string" office:string-value="BA" calcext:value-type="string">
            <text:p>BA</text:p>
          </table:table-cell>
          <table:table-cell table:style-name="ce6" office:value-type="float" office:value="42930" calcext:value-type="float">
            <text:p>42930</text:p>
          </table:table-cell>
          <table:table-cell table:style-name="ce6" office:value-type="string" office:string-value="B" calcext:value-type="string">
            <text:p>B</text:p>
          </table:table-cell>
          <table:table-cell/>
          <table:table-cell table:style-name="ce6" office:value-type="float" office:value="27" calcext:value-type="float">
            <text:p>27</text:p>
          </table:table-cell>
          <table:table-cell/>
          <table:table-cell table:formula="of:=INDEX([.$I$1:.$I$30];[.V24])" office:value-type="string" office:string-value="BA3 -8.96E+04BB" calcext:value-type="string">
            <text:p>BA3 -8.96E+04BB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A</text:p>
          </table:table-cell>
          <table:table-cell office:value-type="float" office:value="1" calcext:value-type="float">
            <text:p>1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AA" calcext:value-type="string">
            <text:p>AA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-34.63E+03" calcext:value-type="string">
            <text:p>-34.63E+03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A" calcext:value-type="string">
            <text:p>A</text:p>
          </table:table-cell>
          <table:table-cell/>
          <table:table-cell table:formula="of:=COM.MICROSOFT.TEXTJOIN(&quot;&quot;;0;[.C25:.G25])" office:value-type="string" office:string-value="BA1AA-34.63E+03A" calcext:value-type="string">
            <text:p>BA1AA-34.63E+03A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formula="of:=INDEX([.$I$1:.$I$30]; [.$L25]; 1)" office:value-type="string" office:string-value="BA77A90.47E+03A" calcext:value-type="string">
            <text:p>BA77A90.47E+03A</text:p>
          </table:table-cell>
          <table:table-cell table:number-columns-repeated="2"/>
          <table:table-cell office:value-type="string" office:string-value="BA" calcext:value-type="string">
            <text:p>BA</text:p>
          </table:table-cell>
          <table:table-cell table:style-name="ce6" office:value-type="float" office:value="1" calcext:value-type="float">
            <text:p>1</text:p>
          </table:table-cell>
          <table:table-cell office:value-type="string" office:string-value="AA" calcext:value-type="string">
            <text:p>AA</text:p>
          </table:table-cell>
          <table:table-cell table:style-name="ce6" office:value-type="float" office:value="-34630" calcext:value-type="float">
            <text:p>-34630</text:p>
          </table:table-cell>
          <table:table-cell table:style-name="ce6" office:value-type="string" office:string-value="A" calcext:value-type="string">
            <text:p>A</text:p>
          </table:table-cell>
          <table:table-cell/>
          <table:table-cell table:style-name="ce6" office:value-type="float" office:value="6" calcext:value-type="float">
            <text:p>6</text:p>
          </table:table-cell>
          <table:table-cell/>
          <table:table-cell table:formula="of:=INDEX([.$I$1:.$I$30];[.V25])" office:value-type="string" office:string-value="BA77A90.47E+03A" calcext:value-type="string">
            <text:p>BA77A90.47E+03A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BB" calcext:value-type="string">
            <text:p>BB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1.89E-03" calcext:value-type="string">
            <text:p>1.89E-03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A" calcext:value-type="string">
            <text:p>A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-9.39E-03" calcext:value-type="string">
            <text:p>-9.39E-03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A" calcext:value-type="string">
            <text:p>A</text:p>
          </table:table-cell>
          <table:table-cell/>
          <table:table-cell table:formula="of:=COM.MICROSOFT.TEXTJOIN(&quot;&quot;;0;[.C26:.G26])" office:value-type="string" office:string-value="BB1.89E-03A-9.39E-03A" calcext:value-type="string">
            <text:p>BB1.89E-03A-9.39E-03A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formula="of:=INDEX([.$I$1:.$I$30]; [.$L26]; 1)" office:value-type="string" office:string-value="BA77BA158AA" calcext:value-type="string">
            <text:p>BA77BA158AA</text:p>
          </table:table-cell>
          <table:table-cell table:number-columns-repeated="2"/>
          <table:table-cell office:value-type="string" office:string-value="BB" calcext:value-type="string">
            <text:p>BB</text:p>
          </table:table-cell>
          <table:table-cell table:style-name="ce6" office:value-type="float" office:value="0.00189" calcext:value-type="float">
            <text:p>0.00189</text:p>
          </table:table-cell>
          <table:table-cell office:value-type="string" office:string-value="A" calcext:value-type="string">
            <text:p>A</text:p>
          </table:table-cell>
          <table:table-cell table:style-name="ce6" office:value-type="float" office:value="-0.00939" calcext:value-type="float">
            <text:p>-0.00939</text:p>
          </table:table-cell>
          <table:table-cell table:style-name="ce6" office:value-type="string" office:string-value="A" calcext:value-type="string">
            <text:p>A</text:p>
          </table:table-cell>
          <table:table-cell/>
          <table:table-cell table:style-name="ce6" office:value-type="float" office:value="16" calcext:value-type="float">
            <text:p>16</text:p>
          </table:table-cell>
          <table:table-cell/>
          <table:table-cell table:formula="of:=INDEX([.$I$1:.$I$30];[.V26])" office:value-type="string" office:string-value="BA77BA158AA" calcext:value-type="string">
            <text:p>BA77BA158AA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BA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 " calcext:value-type="string">
            <text:p><text:s/>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-8.96E+04" calcext:value-type="string">
            <text:p>-8.96E+04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BB" calcext:value-type="string">
            <text:p>BB</text:p>
          </table:table-cell>
          <table:table-cell/>
          <table:table-cell table:formula="of:=COM.MICROSOFT.TEXTJOIN(&quot;&quot;;0;[.C27:.G27])" office:value-type="string" office:string-value="BA3 -8.96E+04BB" calcext:value-type="string">
            <text:p>BA3 -8.96E+04BB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formula="of:=INDEX([.$I$1:.$I$30]; [.$L27]; 1)" office:value-type="string" office:string-value="BB-14.80E+03B-39.59E+03 " calcext:value-type="string">
            <text:p>BB-14.80E+03B-39.59E+03 </text:p>
          </table:table-cell>
          <table:table-cell table:number-columns-repeated="2"/>
          <table:table-cell office:value-type="string" office:string-value="BA" calcext:value-type="string">
            <text:p>BA</text:p>
          </table:table-cell>
          <table:table-cell table:style-name="ce6" office:value-type="float" office:value="3" calcext:value-type="float">
            <text:p>3</text:p>
          </table:table-cell>
          <table:table-cell office:value-type="string" office:string-value=" " calcext:value-type="string">
            <text:p><text:s/></text:p>
          </table:table-cell>
          <table:table-cell table:style-name="ce6" office:value-type="float" office:value="-89600" calcext:value-type="float">
            <text:p>-89600</text:p>
          </table:table-cell>
          <table:table-cell table:style-name="ce6" office:value-type="string" office:string-value="BB" calcext:value-type="string">
            <text:p>BB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/>
          <table:table-cell table:formula="of:=INDEX([.$I$1:.$I$30];[.V27])" office:value-type="string" office:string-value="BB-14.80E+03B-39.59E+03 " calcext:value-type="string">
            <text:p>BB-14.80E+03B-39.59E+03 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A</text:p>
          </table:table-cell>
          <table:table-cell office:value-type="float" office:value="-11" calcext:value-type="float">
            <text:p>-11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B" calcext:value-type="string">
            <text:p>B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-85908" calcext:value-type="string">
            <text:p>-85908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A" calcext:value-type="string">
            <text:p>A</text:p>
          </table:table-cell>
          <table:table-cell/>
          <table:table-cell table:formula="of:=COM.MICROSOFT.TEXTJOIN(&quot;&quot;;0;[.C28:.G28])" office:value-type="string" office:string-value="BA-11B-85908A" calcext:value-type="string">
            <text:p>BA-11B-85908A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formula="of:=INDEX([.$I$1:.$I$30]; [.$L28]; 1)" office:value-type="string" office:string-value="BB1.89E-03A-9.39E-03A" calcext:value-type="string">
            <text:p>BB1.89E-03A-9.39E-03A</text:p>
          </table:table-cell>
          <table:table-cell table:number-columns-repeated="2"/>
          <table:table-cell office:value-type="string" office:string-value="BA" calcext:value-type="string">
            <text:p>BA</text:p>
          </table:table-cell>
          <table:table-cell table:style-name="ce6" office:value-type="float" office:value="-11" calcext:value-type="float">
            <text:p>-11</text:p>
          </table:table-cell>
          <table:table-cell office:value-type="string" office:string-value="B" calcext:value-type="string">
            <text:p>B</text:p>
          </table:table-cell>
          <table:table-cell table:style-name="ce6" office:value-type="float" office:value="-85908" calcext:value-type="float">
            <text:p>-85908</text:p>
          </table:table-cell>
          <table:table-cell table:style-name="ce6" office:value-type="string" office:string-value="A" calcext:value-type="string">
            <text:p>A</text:p>
          </table:table-cell>
          <table:table-cell/>
          <table:table-cell table:style-name="ce6" office:value-type="float" office:value="26" calcext:value-type="float">
            <text:p>26</text:p>
          </table:table-cell>
          <table:table-cell/>
          <table:table-cell table:formula="of:=INDEX([.$I$1:.$I$30];[.V28])" office:value-type="string" office:string-value="BB1.89E-03A-9.39E-03A" calcext:value-type="string">
            <text:p>BB1.89E-03A-9.39E-03A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BA" calcext:value-type="string">
            <text:p>BA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-55.03E+03" calcext:value-type="string">
            <text:p>-55.03E+03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A" calcext:value-type="string">
            <text:p>A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-5.32E+04" calcext:value-type="string">
            <text:p>-5.32E+04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A" calcext:value-type="string">
            <text:p>A</text:p>
          </table:table-cell>
          <table:table-cell/>
          <table:table-cell table:formula="of:=COM.MICROSOFT.TEXTJOIN(&quot;&quot;;0;[.C29:.G29])" office:value-type="string" office:string-value="BA-55.03E+03A-5.32E+04A" calcext:value-type="string">
            <text:p>BA-55.03E+03A-5.32E+04A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formula="of:=INDEX([.$I$1:.$I$30]; [.$L29]; 1)" office:value-type="string" office:string-value="BB48241A98001BB" calcext:value-type="string">
            <text:p>BB48241A98001BB</text:p>
          </table:table-cell>
          <table:table-cell table:number-columns-repeated="2"/>
          <table:table-cell office:value-type="string" office:string-value="BA" calcext:value-type="string">
            <text:p>BA</text:p>
          </table:table-cell>
          <table:table-cell table:style-name="ce6" office:value-type="float" office:value="-55030" calcext:value-type="float">
            <text:p>-55030</text:p>
          </table:table-cell>
          <table:table-cell office:value-type="string" office:string-value="A" calcext:value-type="string">
            <text:p>A</text:p>
          </table:table-cell>
          <table:table-cell table:style-name="ce6" office:value-type="float" office:value="-53200" calcext:value-type="float">
            <text:p>-53200</text:p>
          </table:table-cell>
          <table:table-cell table:style-name="ce6" office:value-type="string" office:string-value="A" calcext:value-type="string">
            <text:p>A</text:p>
          </table:table-cell>
          <table:table-cell/>
          <table:table-cell table:style-name="ce6" office:value-type="float" office:value="5" calcext:value-type="float">
            <text:p>5</text:p>
          </table:table-cell>
          <table:table-cell/>
          <table:table-cell table:formula="of:=INDEX([.$I$1:.$I$30];[.V29])" office:value-type="string" office:string-value="BB48241A98001BB" calcext:value-type="string">
            <text:p>BB48241A98001BB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BB" calcext:value-type="string">
            <text:p>BB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-14.80E+03" calcext:value-type="string">
            <text:p>-14.80E+03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B" calcext:value-type="string">
            <text:p>B</text:p>
          </table:table-cell>
          <table:table-cell table:formula="of:=TEXT((ORG.LIBREOFFICE.RAND.NV()- 0.5)*200000 * IF(ORG.LIBREOFFICE.RAND.NV()&gt;0.7;0.0000001;1); INDEX([.$A$1:.$A$3];ORG.LIBREOFFICE.RANDBETWEEN.NV(1;3)))" office:value-type="string" office:string-value="-39.59E+03" calcext:value-type="string">
            <text:p>-39.59E+03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 " calcext:value-type="string">
            <text:p><text:s/></text:p>
          </table:table-cell>
          <table:table-cell/>
          <table:table-cell table:formula="of:=COM.MICROSOFT.TEXTJOIN(&quot;&quot;;0;[.C30:.G30])" office:value-type="string" office:string-value="BB-14.80E+03B-39.59E+03 " calcext:value-type="string">
            <text:p>BB-14.80E+03B-39.59E+03 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formula="of:=INDEX([.$I$1:.$I$30]; [.$L30]; 1)" office:value-type="string" office:string-value="BB9.12E+04BB-57191 " calcext:value-type="string">
            <text:p>BB9.12E+04BB-57191 </text:p>
          </table:table-cell>
          <table:table-cell table:number-columns-repeated="2"/>
          <table:table-cell office:value-type="string" office:string-value="BB" calcext:value-type="string">
            <text:p>BB</text:p>
          </table:table-cell>
          <table:table-cell table:style-name="ce6" office:value-type="float" office:value="-14800" calcext:value-type="float">
            <text:p>-14800</text:p>
          </table:table-cell>
          <table:table-cell office:value-type="string" office:string-value="B" calcext:value-type="string">
            <text:p>B</text:p>
          </table:table-cell>
          <table:table-cell table:style-name="ce6" office:value-type="float" office:value="-39590" calcext:value-type="float">
            <text:p>-39590</text:p>
          </table:table-cell>
          <table:table-cell table:style-name="ce6" office:value-type="string" office:string-value=" " calcext:value-type="string">
            <text:p><text:s/></text:p>
          </table:table-cell>
          <table:table-cell/>
          <table:table-cell table:style-name="ce6" office:value-type="float" office:value="12" calcext:value-type="float">
            <text:p>12</text:p>
          </table:table-cell>
          <table:table-cell/>
          <table:table-cell table:formula="of:=INDEX([.$I$1:.$I$30];[.V30])" office:value-type="string" office:string-value="BB9.12E+04BB-57191 " calcext:value-type="string">
            <text:p>BB9.12E+04BB-57191 </text:p>
          </table:table-cell>
        </table:table-row>
        <table:table-row table:style-name="ro1" table:number-rows-repeated="1048545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Sheet2" table:style-name="ta1">
        <table:table-column table:style-name="co3" table:default-cell-style-name="Default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Default"/>
        <table:table-column table:style-name="co3" table:default-cell-style-name="ce2"/>
        <table:table-column table:style-name="co3" table:default-cell-style-name="Default"/>
        <table:table-column table:style-name="co3" table:default-cell-style-name="ce3"/>
        <table:table-column table:style-name="co3" table:default-cell-style-name="Default"/>
        <table:table-column table:style-name="co5" table:default-cell-style-name="ce3"/>
        <table:table-column table:style-name="co2" table:number-columns-repeated="2" table:default-cell-style-name="Default"/>
        <table:table-column table:style-name="co3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5" table:default-cell-style-name="ce5"/>
        <table:table-row table:style-name="ro1">
          <table:table-cell table:number-columns-repeated="2"/>
          <table:table-cell table:formula="of:=IF(ORG.LIBREOFFICE.RAND.NV()&gt;0.1;CHAR(ORG.LIBREOFFICE.RANDBETWEEN.NV(65;66));&quot;&quot;)" office:value-type="string" office:string-value="A" calcext:value-type="string">
            <text:p>A</text:p>
          </table:table-cell>
          <table:table-cell table:style-name="ce8" table:formula="of:=TEXT(ORG.LIBREOFFICE.RANDBETWEEN.NV(-9;9); &quot;+000;-000&quot;)" office:value-type="string" office:string-value="-007" calcext:value-type="string">
            <text:p>-007</text:p>
          </table:table-cell>
          <table:table-cell table:formula="of:=CHAR(ORG.LIBREOFFICE.RANDBETWEEN.NV(65;66)) &amp; IF(ORG.LIBREOFFICE.RAND.NV()&gt;0.5; CHAR(ORG.LIBREOFFICE.RANDBETWEEN.NV(65;66));&quot;&quot;)" office:value-type="string" office:string-value="AB" calcext:value-type="string">
            <text:p>AB</text:p>
          </table:table-cell>
          <table:table-cell table:formula="of:=TEXT((ORG.LIBREOFFICE.RAND.NV()- 0.5)*200000; &quot;+000000;-000000&quot;)" office:value-type="string" office:string-value="-087272" calcext:value-type="string">
            <text:p>-087272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" office:value-type="string" office:string-value="A" calcext:value-type="string">
            <text:p>A</text:p>
          </table:table-cell>
          <table:table-cell/>
          <table:table-cell table:formula="of:=COM.MICROSOFT.TEXTJOIN(&quot;_&quot;;0;[.C1:.G1])" office:value-type="string" office:string-value="A_-007_AB_-087272_A" calcext:value-type="string">
            <text:p>A_-007_AB_-087272_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matrix-columns-spanned="1" table:number-matrix-rows-spanned="30" table:formula="of:=SORTWITHVALUES([.$K$1:.$K$30];[.$I$1:.$I$30];1)" office:value-type="float" office:value="25" calcext:value-type="float">
            <text:p>25</text:p>
          </table:table-cell>
          <table:table-cell/>
          <table:table-cell table:style-name="ce4" table:formula="of:=INDEX([.$I$1:.$I$30]; [.$M1]; 1)" office:value-type="string" office:string-value="_-009_B_+072166_AA_" calcext:value-type="string">
            <text:p>_-009_B_+072166_AA_</text:p>
          </table:table-cell>
          <table:table-cell table:number-columns-repeated="2"/>
          <table:table-cell table:number-matrix-columns-spanned="5" table:number-matrix-rows-spanned="30" table:formula="of:=SPLITBYVALUES([.$I$1:.$I$30])" office:value-type="string" office:string-value="A_" calcext:value-type="string">
            <text:p>A_</text:p>
          </table:table-cell>
          <table:table-cell table:style-name="ce6" office:value-type="float" office:value="-7" calcext:value-type="float">
            <text:p>-7</text:p>
          </table:table-cell>
          <table:table-cell office:value-type="string" office:string-value="_AB_" calcext:value-type="string">
            <text:p>_AB_</text:p>
          </table:table-cell>
          <table:table-cell table:style-name="ce6" office:value-type="float" office:value="-87272" calcext:value-type="float">
            <text:p>-87272</text:p>
          </table:table-cell>
          <table:table-cell table:style-name="ce6" office:value-type="string" office:string-value="_A" calcext:value-type="string">
            <text:p>_A</text:p>
          </table:table-cell>
          <table:table-cell/>
          <table:table-cell table:number-matrix-columns-spanned="1" table:number-matrix-rows-spanned="30" table:formula="of:=COM.MICROSOFT.SORTBY([.K1:.K30];[.R1:.R30];1;[.S1:.S30];1;[.T1:.T30];1;[.U1:.U30];1;[.V1:.V30];1)" office:value-type="float" office:value="25" calcext:value-type="float">
            <text:p>25</text:p>
          </table:table-cell>
          <table:table-cell/>
          <table:table-cell table:formula="of:=INDEX([.$I$1:.$I$30];[.X1])" office:value-type="string" office:string-value="_-009_B_+072166_AA_" calcext:value-type="string">
            <text:p>_-009_B_+072166_AA_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;&quot;&quot;)" office:value-type="string" office:string-value="A" calcext:value-type="string">
            <text:p>A</text:p>
          </table:table-cell>
          <table:table-cell table:style-name="ce8" table:formula="of:=TEXT(ORG.LIBREOFFICE.RANDBETWEEN.NV(-9;9); &quot;+000;-000&quot;)" office:value-type="string" office:string-value="+005" calcext:value-type="string">
            <text:p>+005</text:p>
          </table:table-cell>
          <table:table-cell table:formula="of:=CHAR(ORG.LIBREOFFICE.RANDBETWEEN.NV(65;66)) &amp; IF(ORG.LIBREOFFICE.RAND.NV()&gt;0.5; CHAR(ORG.LIBREOFFICE.RANDBETWEEN.NV(65;66));&quot;&quot;)" office:value-type="string" office:string-value="A" calcext:value-type="string">
            <text:p>A</text:p>
          </table:table-cell>
          <table:table-cell table:formula="of:=TEXT((ORG.LIBREOFFICE.RAND.NV()- 0.5)*200000; &quot;+000000;-000000&quot;)" office:value-type="string" office:string-value="+021253" calcext:value-type="string">
            <text:p>+021253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 &amp; &quot;_&quot;" office:value-type="string" office:string-value="BB_" calcext:value-type="string">
            <text:p>BB_</text:p>
          </table:table-cell>
          <table:table-cell/>
          <table:table-cell table:formula="of:=COM.MICROSOFT.TEXTJOIN(&quot;_&quot;;0;[.C2:.G2])" office:value-type="string" office:string-value="A_+005_A_+021253_BB_" calcext:value-type="string">
            <text:p>A_+005_A_+021253_BB_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table:formula="of:=INDEX([.$I$1:.$I$30]; [.$M2]; 1)" office:value-type="string" office:string-value="_-005_BA_+020308_AA_" calcext:value-type="string">
            <text:p>_-005_BA_+020308_AA_</text:p>
          </table:table-cell>
          <table:table-cell table:number-columns-repeated="2"/>
          <table:table-cell office:value-type="string" office:string-value="A_" calcext:value-type="string">
            <text:p>A_</text:p>
          </table:table-cell>
          <table:table-cell table:style-name="ce6" office:value-type="float" office:value="5" calcext:value-type="float">
            <text:p>5</text:p>
          </table:table-cell>
          <table:table-cell office:value-type="string" office:string-value="_A_" calcext:value-type="string">
            <text:p>_A_</text:p>
          </table:table-cell>
          <table:table-cell table:style-name="ce6" office:value-type="float" office:value="21253" calcext:value-type="float">
            <text:p>21253</text:p>
          </table:table-cell>
          <table:table-cell table:style-name="ce6" office:value-type="string" office:string-value="_BB_" calcext:value-type="string">
            <text:p>_BB_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table:formula="of:=INDEX([.$I$1:.$I$30];[.X2])" office:value-type="string" office:string-value="_-005_BA_+020308_AA_" calcext:value-type="string">
            <text:p>_-005_BA_+020308_AA_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;&quot;&quot;)" office:value-type="string" office:string-value="A" calcext:value-type="string">
            <text:p>A</text:p>
          </table:table-cell>
          <table:table-cell table:style-name="ce8" table:formula="of:=TEXT(ORG.LIBREOFFICE.RANDBETWEEN.NV(-9;9); &quot;+000;-000&quot;)" office:value-type="string" office:string-value="+007" calcext:value-type="string">
            <text:p>+007</text:p>
          </table:table-cell>
          <table:table-cell table:formula="of:=CHAR(ORG.LIBREOFFICE.RANDBETWEEN.NV(65;66)) &amp; IF(ORG.LIBREOFFICE.RAND.NV()&gt;0.5; CHAR(ORG.LIBREOFFICE.RANDBETWEEN.NV(65;66));&quot;&quot;)" office:value-type="string" office:string-value="BB" calcext:value-type="string">
            <text:p>BB</text:p>
          </table:table-cell>
          <table:table-cell table:formula="of:=TEXT((ORG.LIBREOFFICE.RAND.NV()- 0.5)*200000; &quot;+000000;-000000&quot;)" office:value-type="string" office:string-value="-063057" calcext:value-type="string">
            <text:p>-063057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 &amp; &quot;_&quot;" office:value-type="string" office:string-value="BA_" calcext:value-type="string">
            <text:p>BA_</text:p>
          </table:table-cell>
          <table:table-cell/>
          <table:table-cell table:formula="of:=COM.MICROSOFT.TEXTJOIN(&quot;_&quot;;0;[.C3:.G3])" office:value-type="string" office:string-value="A_+007_BB_-063057_BA_" calcext:value-type="string">
            <text:p>A_+007_BB_-063057_BA_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table:formula="of:=INDEX([.$I$1:.$I$30]; [.$M3]; 1)" office:value-type="string" office:string-value="_-002_AB_-040734_B_" calcext:value-type="string">
            <text:p>_-002_AB_-040734_B_</text:p>
          </table:table-cell>
          <table:table-cell table:number-columns-repeated="2"/>
          <table:table-cell office:value-type="string" office:string-value="A_" calcext:value-type="string">
            <text:p>A_</text:p>
          </table:table-cell>
          <table:table-cell table:style-name="ce6" office:value-type="float" office:value="7" calcext:value-type="float">
            <text:p>7</text:p>
          </table:table-cell>
          <table:table-cell office:value-type="string" office:string-value="_BB_" calcext:value-type="string">
            <text:p>_BB_</text:p>
          </table:table-cell>
          <table:table-cell table:style-name="ce6" office:value-type="float" office:value="-63057" calcext:value-type="float">
            <text:p>-63057</text:p>
          </table:table-cell>
          <table:table-cell table:style-name="ce6" office:value-type="string" office:string-value="_BA_" calcext:value-type="string">
            <text:p>_BA_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table:formula="of:=INDEX([.$I$1:.$I$30];[.X3])" office:value-type="string" office:string-value="_-002_AB_-040734_B_" calcext:value-type="string">
            <text:p>_-002_AB_-040734_B_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;&quot;&quot;)" office:value-type="string" office:string-value="B" calcext:value-type="string">
            <text:p>B</text:p>
          </table:table-cell>
          <table:table-cell table:style-name="ce8" table:formula="of:=TEXT(ORG.LIBREOFFICE.RANDBETWEEN.NV(-9;9); &quot;+000;-000&quot;)" office:value-type="string" office:string-value="+004" calcext:value-type="string">
            <text:p>+004</text:p>
          </table:table-cell>
          <table:table-cell table:formula="of:=CHAR(ORG.LIBREOFFICE.RANDBETWEEN.NV(65;66)) &amp; IF(ORG.LIBREOFFICE.RAND.NV()&gt;0.5; CHAR(ORG.LIBREOFFICE.RANDBETWEEN.NV(65;66));&quot;&quot;)" office:value-type="string" office:string-value="A" calcext:value-type="string">
            <text:p>A</text:p>
          </table:table-cell>
          <table:table-cell table:formula="of:=TEXT((ORG.LIBREOFFICE.RAND.NV()- 0.5)*200000; &quot;+000000;-000000&quot;)" office:value-type="string" office:string-value="+076708" calcext:value-type="string">
            <text:p>+076708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 &amp; &quot;_&quot;" office:value-type="string" office:string-value="BA_" calcext:value-type="string">
            <text:p>BA_</text:p>
          </table:table-cell>
          <table:table-cell/>
          <table:table-cell table:formula="of:=COM.MICROSOFT.TEXTJOIN(&quot;_&quot;;0;[.C4:.G4])" office:value-type="string" office:string-value="B_+004_A_+076708_BA_" calcext:value-type="string">
            <text:p>B_+004_A_+076708_BA_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INDEX([.$I$1:.$I$30]; [.$M4]; 1)" office:value-type="string" office:string-value="A_-007_AB_-087272_A" calcext:value-type="string">
            <text:p>A_-007_AB_-087272_A</text:p>
          </table:table-cell>
          <table:table-cell table:number-columns-repeated="2"/>
          <table:table-cell office:value-type="string" office:string-value="B_" calcext:value-type="string">
            <text:p>B_</text:p>
          </table:table-cell>
          <table:table-cell table:style-name="ce6" office:value-type="float" office:value="4" calcext:value-type="float">
            <text:p>4</text:p>
          </table:table-cell>
          <table:table-cell office:value-type="string" office:string-value="_A_" calcext:value-type="string">
            <text:p>_A_</text:p>
          </table:table-cell>
          <table:table-cell table:style-name="ce6" office:value-type="float" office:value="76708" calcext:value-type="float">
            <text:p>76708</text:p>
          </table:table-cell>
          <table:table-cell table:style-name="ce6" office:value-type="string" office:string-value="_BA_" calcext:value-type="string">
            <text:p>_BA_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/>
          <table:table-cell table:formula="of:=INDEX([.$I$1:.$I$30];[.X4])" office:value-type="string" office:string-value="A_-007_AB_-087272_A" calcext:value-type="string">
            <text:p>A_-007_AB_-087272_A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;&quot;&quot;)" office:value-type="string" office:string-value="A" calcext:value-type="string">
            <text:p>A</text:p>
          </table:table-cell>
          <table:table-cell table:style-name="ce8" table:formula="of:=TEXT(ORG.LIBREOFFICE.RANDBETWEEN.NV(-9;9); &quot;+000;-000&quot;)" office:value-type="string" office:string-value="+008" calcext:value-type="string">
            <text:p>+008</text:p>
          </table:table-cell>
          <table:table-cell table:formula="of:=CHAR(ORG.LIBREOFFICE.RANDBETWEEN.NV(65;66)) &amp; IF(ORG.LIBREOFFICE.RAND.NV()&gt;0.5; CHAR(ORG.LIBREOFFICE.RANDBETWEEN.NV(65;66));&quot;&quot;)" office:value-type="string" office:string-value="B" calcext:value-type="string">
            <text:p>B</text:p>
          </table:table-cell>
          <table:table-cell table:formula="of:=TEXT((ORG.LIBREOFFICE.RAND.NV()- 0.5)*200000; &quot;+000000;-000000&quot;)" office:value-type="string" office:string-value="+007086" calcext:value-type="string">
            <text:p>+007086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 &amp; &quot;_&quot;" office:value-type="string" office:string-value="A_" calcext:value-type="string">
            <text:p>A_</text:p>
          </table:table-cell>
          <table:table-cell/>
          <table:table-cell table:formula="of:=COM.MICROSOFT.TEXTJOIN(&quot;_&quot;;0;[.C5:.G5])" office:value-type="string" office:string-value="A_+008_B_+007086_A_" calcext:value-type="string">
            <text:p>A_+008_B_+007086_A_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table:formula="of:=INDEX([.$I$1:.$I$30]; [.$M5]; 1)" office:value-type="string" office:string-value="A_-005_AB_+069602_BA_" calcext:value-type="string">
            <text:p>A_-005_AB_+069602_BA_</text:p>
          </table:table-cell>
          <table:table-cell table:number-columns-repeated="2"/>
          <table:table-cell office:value-type="string" office:string-value="A_" calcext:value-type="string">
            <text:p>A_</text:p>
          </table:table-cell>
          <table:table-cell table:style-name="ce6" office:value-type="float" office:value="8" calcext:value-type="float">
            <text:p>8</text:p>
          </table:table-cell>
          <table:table-cell office:value-type="string" office:string-value="_B_" calcext:value-type="string">
            <text:p>_B_</text:p>
          </table:table-cell>
          <table:table-cell table:style-name="ce6" office:value-type="float" office:value="7086" calcext:value-type="float">
            <text:p>7086</text:p>
          </table:table-cell>
          <table:table-cell table:style-name="ce6" office:value-type="string" office:string-value="_A_" calcext:value-type="string">
            <text:p>_A_</text:p>
          </table:table-cell>
          <table:table-cell/>
          <table:table-cell table:style-name="ce6" office:value-type="float" office:value="17" calcext:value-type="float">
            <text:p>17</text:p>
          </table:table-cell>
          <table:table-cell/>
          <table:table-cell table:formula="of:=INDEX([.$I$1:.$I$30];[.X5])" office:value-type="string" office:string-value="A_-005_AB_+069602_BA_" calcext:value-type="string">
            <text:p>A_-005_AB_+069602_BA_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;&quot;&quot;)" office:value-type="string" office:string-value="A" calcext:value-type="string">
            <text:p>A</text:p>
          </table:table-cell>
          <table:table-cell table:style-name="ce8" table:formula="of:=TEXT(ORG.LIBREOFFICE.RANDBETWEEN.NV(-9;9); &quot;+000;-000&quot;)" office:value-type="string" office:string-value="-004" calcext:value-type="string">
            <text:p>-004</text:p>
          </table:table-cell>
          <table:table-cell table:formula="of:=CHAR(ORG.LIBREOFFICE.RANDBETWEEN.NV(65;66)) &amp; IF(ORG.LIBREOFFICE.RAND.NV()&gt;0.5; CHAR(ORG.LIBREOFFICE.RANDBETWEEN.NV(65;66));&quot;&quot;)" office:value-type="string" office:string-value="A" calcext:value-type="string">
            <text:p>A</text:p>
          </table:table-cell>
          <table:table-cell table:formula="of:=TEXT((ORG.LIBREOFFICE.RAND.NV()- 0.5)*200000; &quot;+000000;-000000&quot;)" office:value-type="string" office:string-value="+004683" calcext:value-type="string">
            <text:p>+004683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 &amp; &quot;_&quot;" office:value-type="string" office:string-value="B_" calcext:value-type="string">
            <text:p>B_</text:p>
          </table:table-cell>
          <table:table-cell/>
          <table:table-cell table:formula="of:=COM.MICROSOFT.TEXTJOIN(&quot;_&quot;;0;[.C6:.G6])" office:value-type="string" office:string-value="A_-004_A_+004683_B_" calcext:value-type="string">
            <text:p>A_-004_A_+004683_B_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formula="of:=INDEX([.$I$1:.$I$30]; [.$M6]; 1)" office:value-type="string" office:string-value="A_-004_A_+004683_B_" calcext:value-type="string">
            <text:p>A_-004_A_+004683_B_</text:p>
          </table:table-cell>
          <table:table-cell table:number-columns-repeated="2"/>
          <table:table-cell office:value-type="string" office:string-value="A_" calcext:value-type="string">
            <text:p>A_</text:p>
          </table:table-cell>
          <table:table-cell table:style-name="ce6" office:value-type="float" office:value="-4" calcext:value-type="float">
            <text:p>-4</text:p>
          </table:table-cell>
          <table:table-cell office:value-type="string" office:string-value="_A_" calcext:value-type="string">
            <text:p>_A_</text:p>
          </table:table-cell>
          <table:table-cell table:style-name="ce6" office:value-type="float" office:value="4683" calcext:value-type="float">
            <text:p>4683</text:p>
          </table:table-cell>
          <table:table-cell table:style-name="ce6" office:value-type="string" office:string-value="_B_" calcext:value-type="string">
            <text:p>_B_</text:p>
          </table:table-cell>
          <table:table-cell/>
          <table:table-cell table:style-name="ce6" office:value-type="float" office:value="6" calcext:value-type="float">
            <text:p>6</text:p>
          </table:table-cell>
          <table:table-cell/>
          <table:table-cell table:formula="of:=INDEX([.$I$1:.$I$30];[.X6])" office:value-type="string" office:string-value="A_-004_A_+004683_B_" calcext:value-type="string">
            <text:p>A_-004_A_+004683_B_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;&quot;&quot;)" office:value-type="string" office:string-value="A" calcext:value-type="string">
            <text:p>A</text:p>
          </table:table-cell>
          <table:table-cell table:style-name="ce8" table:formula="of:=TEXT(ORG.LIBREOFFICE.RANDBETWEEN.NV(-9;9); &quot;+000;-000&quot;)" office:value-type="string" office:string-value="+007" calcext:value-type="string">
            <text:p>+007</text:p>
          </table:table-cell>
          <table:table-cell table:formula="of:=CHAR(ORG.LIBREOFFICE.RANDBETWEEN.NV(65;66)) &amp; IF(ORG.LIBREOFFICE.RAND.NV()&gt;0.5; CHAR(ORG.LIBREOFFICE.RANDBETWEEN.NV(65;66));&quot;&quot;)" office:value-type="string" office:string-value="A" calcext:value-type="string">
            <text:p>A</text:p>
          </table:table-cell>
          <table:table-cell table:formula="of:=TEXT((ORG.LIBREOFFICE.RAND.NV()- 0.5)*200000; &quot;+000000;-000000&quot;)" office:value-type="string" office:string-value="-079646" calcext:value-type="string">
            <text:p>-079646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 &amp; &quot;_&quot;" office:value-type="string" office:string-value="A_" calcext:value-type="string">
            <text:p>A_</text:p>
          </table:table-cell>
          <table:table-cell/>
          <table:table-cell table:formula="of:=COM.MICROSOFT.TEXTJOIN(&quot;_&quot;;0;[.C7:.G7])" office:value-type="string" office:string-value="A_+007_A_-079646_A_" calcext:value-type="string">
            <text:p>A_+007_A_-079646_A_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table:formula="of:=INDEX([.$I$1:.$I$30]; [.$M7]; 1)" office:value-type="string" office:string-value="A_-004_BB_+046904_B_" calcext:value-type="string">
            <text:p>A_-004_BB_+046904_B_</text:p>
          </table:table-cell>
          <table:table-cell table:number-columns-repeated="2"/>
          <table:table-cell office:value-type="string" office:string-value="A_" calcext:value-type="string">
            <text:p>A_</text:p>
          </table:table-cell>
          <table:table-cell table:style-name="ce6" office:value-type="float" office:value="7" calcext:value-type="float">
            <text:p>7</text:p>
          </table:table-cell>
          <table:table-cell office:value-type="string" office:string-value="_A_" calcext:value-type="string">
            <text:p>_A_</text:p>
          </table:table-cell>
          <table:table-cell table:style-name="ce6" office:value-type="float" office:value="-79646" calcext:value-type="float">
            <text:p>-79646</text:p>
          </table:table-cell>
          <table:table-cell table:style-name="ce6" office:value-type="string" office:string-value="_A_" calcext:value-type="string">
            <text:p>_A_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/>
          <table:table-cell table:formula="of:=INDEX([.$I$1:.$I$30];[.X7])" office:value-type="string" office:string-value="A_-004_BB_+046904_B_" calcext:value-type="string">
            <text:p>A_-004_BB_+046904_B_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;&quot;&quot;)" office:value-type="string" office:string-value="A" calcext:value-type="string">
            <text:p>A</text:p>
          </table:table-cell>
          <table:table-cell table:style-name="ce8" table:formula="of:=TEXT(ORG.LIBREOFFICE.RANDBETWEEN.NV(-9;9); &quot;+000;-000&quot;)" office:value-type="string" office:string-value="+007" calcext:value-type="string">
            <text:p>+007</text:p>
          </table:table-cell>
          <table:table-cell table:formula="of:=CHAR(ORG.LIBREOFFICE.RANDBETWEEN.NV(65;66)) &amp; IF(ORG.LIBREOFFICE.RAND.NV()&gt;0.5; CHAR(ORG.LIBREOFFICE.RANDBETWEEN.NV(65;66));&quot;&quot;)" office:value-type="string" office:string-value="BB" calcext:value-type="string">
            <text:p>BB</text:p>
          </table:table-cell>
          <table:table-cell table:formula="of:=TEXT((ORG.LIBREOFFICE.RAND.NV()- 0.5)*200000; &quot;+000000;-000000&quot;)" office:value-type="string" office:string-value="+067800" calcext:value-type="string">
            <text:p>+067800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 &amp; &quot;_&quot;" office:value-type="string" office:string-value=" _" calcext:value-type="string">
            <text:p><text:s/>_</text:p>
          </table:table-cell>
          <table:table-cell/>
          <table:table-cell table:formula="of:=COM.MICROSOFT.TEXTJOIN(&quot;_&quot;;0;[.C8:.G8])" office:value-type="string" office:string-value="A_+007_BB_+067800_ _" calcext:value-type="string">
            <text:p>A_+007_BB_+067800_ _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table:formula="of:=INDEX([.$I$1:.$I$30]; [.$M8]; 1)" office:value-type="string" office:string-value="A_-002_B_+049648_AB_" calcext:value-type="string">
            <text:p>A_-002_B_+049648_AB_</text:p>
          </table:table-cell>
          <table:table-cell table:number-columns-repeated="2"/>
          <table:table-cell office:value-type="string" office:string-value="A_" calcext:value-type="string">
            <text:p>A_</text:p>
          </table:table-cell>
          <table:table-cell table:style-name="ce6" office:value-type="float" office:value="7" calcext:value-type="float">
            <text:p>7</text:p>
          </table:table-cell>
          <table:table-cell office:value-type="string" office:string-value="_BB_" calcext:value-type="string">
            <text:p>_BB_</text:p>
          </table:table-cell>
          <table:table-cell table:style-name="ce6" office:value-type="float" office:value="67800" calcext:value-type="float">
            <text:p>67800</text:p>
          </table:table-cell>
          <table:table-cell table:style-name="ce6" office:value-type="string" office:string-value="_ _" calcext:value-type="string">
            <text:p>_ _</text:p>
          </table:table-cell>
          <table:table-cell/>
          <table:table-cell table:style-name="ce6" office:value-type="float" office:value="15" calcext:value-type="float">
            <text:p>15</text:p>
          </table:table-cell>
          <table:table-cell/>
          <table:table-cell table:formula="of:=INDEX([.$I$1:.$I$30];[.X8])" office:value-type="string" office:string-value="A_-002_B_+049648_AB_" calcext:value-type="string">
            <text:p>A_-002_B_+049648_AB_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;&quot;&quot;)" office:value-type="string" office:string-value="B" calcext:value-type="string">
            <text:p>B</text:p>
          </table:table-cell>
          <table:table-cell table:style-name="ce8" table:formula="of:=TEXT(ORG.LIBREOFFICE.RANDBETWEEN.NV(-9;9); &quot;+000;-000&quot;)" office:value-type="string" office:string-value="-006" calcext:value-type="string">
            <text:p>-006</text:p>
          </table:table-cell>
          <table:table-cell table:formula="of:=CHAR(ORG.LIBREOFFICE.RANDBETWEEN.NV(65;66)) &amp; IF(ORG.LIBREOFFICE.RAND.NV()&gt;0.5; CHAR(ORG.LIBREOFFICE.RANDBETWEEN.NV(65;66));&quot;&quot;)" office:value-type="string" office:string-value="AB" calcext:value-type="string">
            <text:p>AB</text:p>
          </table:table-cell>
          <table:table-cell table:formula="of:=TEXT((ORG.LIBREOFFICE.RAND.NV()- 0.5)*200000; &quot;+000000;-000000&quot;)" office:value-type="string" office:string-value="-038701" calcext:value-type="string">
            <text:p>-038701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 &amp; &quot;_&quot;" office:value-type="string" office:string-value="BA_" calcext:value-type="string">
            <text:p>BA_</text:p>
          </table:table-cell>
          <table:table-cell/>
          <table:table-cell table:formula="of:=COM.MICROSOFT.TEXTJOIN(&quot;_&quot;;0;[.C9:.G9])" office:value-type="string" office:string-value="B_-006_AB_-038701_BA_" calcext:value-type="string">
            <text:p>B_-006_AB_-038701_BA_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table:formula="of:=INDEX([.$I$1:.$I$30]; [.$M9]; 1)" office:value-type="string" office:string-value="A_+003_AA_+028485_BA_" calcext:value-type="string">
            <text:p>A_+003_AA_+028485_BA_</text:p>
          </table:table-cell>
          <table:table-cell table:number-columns-repeated="2"/>
          <table:table-cell office:value-type="string" office:string-value="B_" calcext:value-type="string">
            <text:p>B_</text:p>
          </table:table-cell>
          <table:table-cell table:style-name="ce6" office:value-type="float" office:value="-6" calcext:value-type="float">
            <text:p>-6</text:p>
          </table:table-cell>
          <table:table-cell office:value-type="string" office:string-value="_AB_" calcext:value-type="string">
            <text:p>_AB_</text:p>
          </table:table-cell>
          <table:table-cell table:style-name="ce6" office:value-type="float" office:value="-38701" calcext:value-type="float">
            <text:p>-38701</text:p>
          </table:table-cell>
          <table:table-cell table:style-name="ce6" office:value-type="string" office:string-value="_BA_" calcext:value-type="string">
            <text:p>_BA_</text:p>
          </table:table-cell>
          <table:table-cell/>
          <table:table-cell table:style-name="ce6" office:value-type="float" office:value="29" calcext:value-type="float">
            <text:p>29</text:p>
          </table:table-cell>
          <table:table-cell/>
          <table:table-cell table:formula="of:=INDEX([.$I$1:.$I$30];[.X9])" office:value-type="string" office:string-value="A_+003_AA_+028485_BA_" calcext:value-type="string">
            <text:p>A_+003_AA_+028485_BA_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;&quot;&quot;)" office:value-type="string" office:string-value="B" calcext:value-type="string">
            <text:p>B</text:p>
          </table:table-cell>
          <table:table-cell table:style-name="ce8" table:formula="of:=TEXT(ORG.LIBREOFFICE.RANDBETWEEN.NV(-9;9); &quot;+000;-000&quot;)" office:value-type="string" office:string-value="-006" calcext:value-type="string">
            <text:p>-006</text:p>
          </table:table-cell>
          <table:table-cell table:formula="of:=CHAR(ORG.LIBREOFFICE.RANDBETWEEN.NV(65;66)) &amp; IF(ORG.LIBREOFFICE.RAND.NV()&gt;0.5; CHAR(ORG.LIBREOFFICE.RANDBETWEEN.NV(65;66));&quot;&quot;)" office:value-type="string" office:string-value="AB" calcext:value-type="string">
            <text:p>AB</text:p>
          </table:table-cell>
          <table:table-cell table:formula="of:=TEXT((ORG.LIBREOFFICE.RAND.NV()- 0.5)*200000; &quot;+000000;-000000&quot;)" office:value-type="string" office:string-value="+001285" calcext:value-type="string">
            <text:p>+001285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 &amp; &quot;_&quot;" office:value-type="string" office:string-value="A_" calcext:value-type="string">
            <text:p>A_</text:p>
          </table:table-cell>
          <table:table-cell/>
          <table:table-cell table:formula="of:=COM.MICROSOFT.TEXTJOIN(&quot;_&quot;;0;[.C10:.G10])" office:value-type="string" office:string-value="B_-006_AB_+001285_A_" calcext:value-type="string">
            <text:p>B_-006_AB_+001285_A_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table:formula="of:=INDEX([.$I$1:.$I$30]; [.$M10]; 1)" office:value-type="string" office:string-value="A_+005_A_-060413_AA_" calcext:value-type="string">
            <text:p>A_+005_A_-060413_AA_</text:p>
          </table:table-cell>
          <table:table-cell table:number-columns-repeated="2"/>
          <table:table-cell office:value-type="string" office:string-value="B_" calcext:value-type="string">
            <text:p>B_</text:p>
          </table:table-cell>
          <table:table-cell table:style-name="ce6" office:value-type="float" office:value="-6" calcext:value-type="float">
            <text:p>-6</text:p>
          </table:table-cell>
          <table:table-cell office:value-type="string" office:string-value="_AB_" calcext:value-type="string">
            <text:p>_AB_</text:p>
          </table:table-cell>
          <table:table-cell table:style-name="ce6" office:value-type="float" office:value="1285" calcext:value-type="float">
            <text:p>1285</text:p>
          </table:table-cell>
          <table:table-cell table:style-name="ce6" office:value-type="string" office:string-value="_A_" calcext:value-type="string">
            <text:p>_A_</text:p>
          </table:table-cell>
          <table:table-cell/>
          <table:table-cell table:style-name="ce6" office:value-type="float" office:value="12" calcext:value-type="float">
            <text:p>12</text:p>
          </table:table-cell>
          <table:table-cell/>
          <table:table-cell table:formula="of:=INDEX([.$I$1:.$I$30];[.X10])" office:value-type="string" office:string-value="A_+005_A_-060413_AA_" calcext:value-type="string">
            <text:p>A_+005_A_-060413_AA_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;&quot;&quot;)">
            <text:p/>
          </table:table-cell>
          <table:table-cell table:style-name="ce8" table:formula="of:=TEXT(ORG.LIBREOFFICE.RANDBETWEEN.NV(-9;9); &quot;+000;-000&quot;)" office:value-type="string" office:string-value="-002" calcext:value-type="string">
            <text:p>-002</text:p>
          </table:table-cell>
          <table:table-cell table:formula="of:=CHAR(ORG.LIBREOFFICE.RANDBETWEEN.NV(65;66)) &amp; IF(ORG.LIBREOFFICE.RAND.NV()&gt;0.5; CHAR(ORG.LIBREOFFICE.RANDBETWEEN.NV(65;66));&quot;&quot;)" office:value-type="string" office:string-value="AB" calcext:value-type="string">
            <text:p>AB</text:p>
          </table:table-cell>
          <table:table-cell table:formula="of:=TEXT((ORG.LIBREOFFICE.RAND.NV()- 0.5)*200000; &quot;+000000;-000000&quot;)" office:value-type="string" office:string-value="-040734" calcext:value-type="string">
            <text:p>-040734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 &amp; &quot;_&quot;" office:value-type="string" office:string-value="B_" calcext:value-type="string">
            <text:p>B_</text:p>
          </table:table-cell>
          <table:table-cell/>
          <table:table-cell table:formula="of:=COM.MICROSOFT.TEXTJOIN(&quot;_&quot;;0;[.C11:.G11])" office:value-type="string" office:string-value="_-002_AB_-040734_B_" calcext:value-type="string">
            <text:p>_-002_AB_-040734_B_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INDEX([.$I$1:.$I$30]; [.$M11]; 1)" office:value-type="string" office:string-value="A_+005_A_+021253_BB_" calcext:value-type="string">
            <text:p>A_+005_A_+021253_BB_</text:p>
          </table:table-cell>
          <table:table-cell table:number-columns-repeated="2"/>
          <table:table-cell office:value-type="string" office:string-value="_" calcext:value-type="string">
            <text:p>_</text:p>
          </table:table-cell>
          <table:table-cell table:style-name="ce6" office:value-type="float" office:value="-2" calcext:value-type="float">
            <text:p>-2</text:p>
          </table:table-cell>
          <table:table-cell office:value-type="string" office:string-value="_AB_" calcext:value-type="string">
            <text:p>_AB_</text:p>
          </table:table-cell>
          <table:table-cell table:style-name="ce6" office:value-type="float" office:value="-40734" calcext:value-type="float">
            <text:p>-40734</text:p>
          </table:table-cell>
          <table:table-cell table:style-name="ce6" office:value-type="string" office:string-value="_B_" calcext:value-type="string">
            <text:p>_B_</text:p>
          </table:table-cell>
          <table:table-cell/>
          <table:table-cell table:style-name="ce6" office:value-type="float" office:value="2" calcext:value-type="float">
            <text:p>2</text:p>
          </table:table-cell>
          <table:table-cell/>
          <table:table-cell table:formula="of:=INDEX([.$I$1:.$I$30];[.X11])" office:value-type="string" office:string-value="A_+005_A_+021253_BB_" calcext:value-type="string">
            <text:p>A_+005_A_+021253_BB_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;&quot;&quot;)" office:value-type="string" office:string-value="A" calcext:value-type="string">
            <text:p>A</text:p>
          </table:table-cell>
          <table:table-cell table:style-name="ce8" table:formula="of:=TEXT(ORG.LIBREOFFICE.RANDBETWEEN.NV(-9;9); &quot;+000;-000&quot;)" office:value-type="string" office:string-value="+005" calcext:value-type="string">
            <text:p>+005</text:p>
          </table:table-cell>
          <table:table-cell table:formula="of:=CHAR(ORG.LIBREOFFICE.RANDBETWEEN.NV(65;66)) &amp; IF(ORG.LIBREOFFICE.RAND.NV()&gt;0.5; CHAR(ORG.LIBREOFFICE.RANDBETWEEN.NV(65;66));&quot;&quot;)" office:value-type="string" office:string-value="A" calcext:value-type="string">
            <text:p>A</text:p>
          </table:table-cell>
          <table:table-cell table:formula="of:=TEXT((ORG.LIBREOFFICE.RAND.NV()- 0.5)*200000; &quot;+000000;-000000&quot;)" office:value-type="string" office:string-value="-060413" calcext:value-type="string">
            <text:p>-060413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 &amp; &quot;_&quot;" office:value-type="string" office:string-value="AA_" calcext:value-type="string">
            <text:p>AA_</text:p>
          </table:table-cell>
          <table:table-cell/>
          <table:table-cell table:formula="of:=COM.MICROSOFT.TEXTJOIN(&quot;_&quot;;0;[.C12:.G12])" office:value-type="string" office:string-value="A_+005_A_-060413_AA_" calcext:value-type="string">
            <text:p>A_+005_A_-060413_AA_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table:formula="of:=INDEX([.$I$1:.$I$30]; [.$M12]; 1)" office:value-type="string" office:string-value="A_+005_BA_+052451_B_" calcext:value-type="string">
            <text:p>A_+005_BA_+052451_B_</text:p>
          </table:table-cell>
          <table:table-cell table:number-columns-repeated="2"/>
          <table:table-cell office:value-type="string" office:string-value="A_" calcext:value-type="string">
            <text:p>A_</text:p>
          </table:table-cell>
          <table:table-cell table:style-name="ce6" office:value-type="float" office:value="5" calcext:value-type="float">
            <text:p>5</text:p>
          </table:table-cell>
          <table:table-cell office:value-type="string" office:string-value="_A_" calcext:value-type="string">
            <text:p>_A_</text:p>
          </table:table-cell>
          <table:table-cell table:style-name="ce6" office:value-type="float" office:value="-60413" calcext:value-type="float">
            <text:p>-60413</text:p>
          </table:table-cell>
          <table:table-cell table:style-name="ce6" office:value-type="string" office:string-value="_AA_" calcext:value-type="string">
            <text:p>_AA_</text:p>
          </table:table-cell>
          <table:table-cell/>
          <table:table-cell table:style-name="ce6" office:value-type="float" office:value="14" calcext:value-type="float">
            <text:p>14</text:p>
          </table:table-cell>
          <table:table-cell/>
          <table:table-cell table:formula="of:=INDEX([.$I$1:.$I$30];[.X12])" office:value-type="string" office:string-value="A_+005_BA_+052451_B_" calcext:value-type="string">
            <text:p>A_+005_BA_+052451_B_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;&quot;&quot;)" office:value-type="string" office:string-value="B" calcext:value-type="string">
            <text:p>B</text:p>
          </table:table-cell>
          <table:table-cell table:style-name="ce8" table:formula="of:=TEXT(ORG.LIBREOFFICE.RANDBETWEEN.NV(-9;9); &quot;+000;-000&quot;)" office:value-type="string" office:string-value="+004" calcext:value-type="string">
            <text:p>+004</text:p>
          </table:table-cell>
          <table:table-cell table:formula="of:=CHAR(ORG.LIBREOFFICE.RANDBETWEEN.NV(65;66)) &amp; IF(ORG.LIBREOFFICE.RAND.NV()&gt;0.5; CHAR(ORG.LIBREOFFICE.RANDBETWEEN.NV(65;66));&quot;&quot;)" office:value-type="string" office:string-value="AB" calcext:value-type="string">
            <text:p>AB</text:p>
          </table:table-cell>
          <table:table-cell table:formula="of:=TEXT((ORG.LIBREOFFICE.RAND.NV()- 0.5)*200000; &quot;+000000;-000000&quot;)" office:value-type="string" office:string-value="-045940" calcext:value-type="string">
            <text:p>-045940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 &amp; &quot;_&quot;" office:value-type="string" office:string-value="AA_" calcext:value-type="string">
            <text:p>AA_</text:p>
          </table:table-cell>
          <table:table-cell/>
          <table:table-cell table:formula="of:=COM.MICROSOFT.TEXTJOIN(&quot;_&quot;;0;[.C13:.G13])" office:value-type="string" office:string-value="B_+004_AB_-045940_AA_" calcext:value-type="string">
            <text:p>B_+004_AB_-045940_AA_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formula="of:=INDEX([.$I$1:.$I$30]; [.$M13]; 1)" office:value-type="string" office:string-value="A_+007_A_-079646_A_" calcext:value-type="string">
            <text:p>A_+007_A_-079646_A_</text:p>
          </table:table-cell>
          <table:table-cell table:number-columns-repeated="2"/>
          <table:table-cell office:value-type="string" office:string-value="B_" calcext:value-type="string">
            <text:p>B_</text:p>
          </table:table-cell>
          <table:table-cell table:style-name="ce6" office:value-type="float" office:value="4" calcext:value-type="float">
            <text:p>4</text:p>
          </table:table-cell>
          <table:table-cell office:value-type="string" office:string-value="_AB_" calcext:value-type="string">
            <text:p>_AB_</text:p>
          </table:table-cell>
          <table:table-cell table:style-name="ce6" office:value-type="float" office:value="-45940" calcext:value-type="float">
            <text:p>-45940</text:p>
          </table:table-cell>
          <table:table-cell table:style-name="ce6" office:value-type="string" office:string-value="_AA_" calcext:value-type="string">
            <text:p>_AA_</text:p>
          </table:table-cell>
          <table:table-cell/>
          <table:table-cell table:style-name="ce6" office:value-type="float" office:value="7" calcext:value-type="float">
            <text:p>7</text:p>
          </table:table-cell>
          <table:table-cell/>
          <table:table-cell table:formula="of:=INDEX([.$I$1:.$I$30];[.X13])" office:value-type="string" office:string-value="A_+007_A_-079646_A_" calcext:value-type="string">
            <text:p>A_+007_A_-079646_A_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;&quot;&quot;)" office:value-type="string" office:string-value="A" calcext:value-type="string">
            <text:p>A</text:p>
          </table:table-cell>
          <table:table-cell table:style-name="ce8" table:formula="of:=TEXT(ORG.LIBREOFFICE.RANDBETWEEN.NV(-9;9); &quot;+000;-000&quot;)" office:value-type="string" office:string-value="+005" calcext:value-type="string">
            <text:p>+005</text:p>
          </table:table-cell>
          <table:table-cell table:formula="of:=CHAR(ORG.LIBREOFFICE.RANDBETWEEN.NV(65;66)) &amp; IF(ORG.LIBREOFFICE.RAND.NV()&gt;0.5; CHAR(ORG.LIBREOFFICE.RANDBETWEEN.NV(65;66));&quot;&quot;)" office:value-type="string" office:string-value="BA" calcext:value-type="string">
            <text:p>BA</text:p>
          </table:table-cell>
          <table:table-cell table:formula="of:=TEXT((ORG.LIBREOFFICE.RAND.NV()- 0.5)*200000; &quot;+000000;-000000&quot;)" office:value-type="string" office:string-value="+052451" calcext:value-type="string">
            <text:p>+052451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 &amp; &quot;_&quot;" office:value-type="string" office:string-value="B_" calcext:value-type="string">
            <text:p>B_</text:p>
          </table:table-cell>
          <table:table-cell/>
          <table:table-cell table:formula="of:=COM.MICROSOFT.TEXTJOIN(&quot;_&quot;;0;[.C14:.G14])" office:value-type="string" office:string-value="A_+005_BA_+052451_B_" calcext:value-type="string">
            <text:p>A_+005_BA_+052451_B_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INDEX([.$I$1:.$I$30]; [.$M14]; 1)" office:value-type="string" office:string-value="A_+007_BB_-063057_BA_" calcext:value-type="string">
            <text:p>A_+007_BB_-063057_BA_</text:p>
          </table:table-cell>
          <table:table-cell table:number-columns-repeated="2"/>
          <table:table-cell office:value-type="string" office:string-value="A_" calcext:value-type="string">
            <text:p>A_</text:p>
          </table:table-cell>
          <table:table-cell table:style-name="ce6" office:value-type="float" office:value="5" calcext:value-type="float">
            <text:p>5</text:p>
          </table:table-cell>
          <table:table-cell office:value-type="string" office:string-value="_BA_" calcext:value-type="string">
            <text:p>_BA_</text:p>
          </table:table-cell>
          <table:table-cell table:style-name="ce6" office:value-type="float" office:value="52451" calcext:value-type="float">
            <text:p>52451</text:p>
          </table:table-cell>
          <table:table-cell table:style-name="ce6" office:value-type="string" office:string-value="_B_" calcext:value-type="string">
            <text:p>_B_</text:p>
          </table:table-cell>
          <table:table-cell/>
          <table:table-cell table:style-name="ce6" office:value-type="float" office:value="3" calcext:value-type="float">
            <text:p>3</text:p>
          </table:table-cell>
          <table:table-cell/>
          <table:table-cell table:formula="of:=INDEX([.$I$1:.$I$30];[.X14])" office:value-type="string" office:string-value="A_+007_BB_-063057_BA_" calcext:value-type="string">
            <text:p>A_+007_BB_-063057_BA_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;&quot;&quot;)" office:value-type="string" office:string-value="A" calcext:value-type="string">
            <text:p>A</text:p>
          </table:table-cell>
          <table:table-cell table:style-name="ce8" table:formula="of:=TEXT(ORG.LIBREOFFICE.RANDBETWEEN.NV(-9;9); &quot;+000;-000&quot;)" office:value-type="string" office:string-value="-002" calcext:value-type="string">
            <text:p>-002</text:p>
          </table:table-cell>
          <table:table-cell table:formula="of:=CHAR(ORG.LIBREOFFICE.RANDBETWEEN.NV(65;66)) &amp; IF(ORG.LIBREOFFICE.RAND.NV()&gt;0.5; CHAR(ORG.LIBREOFFICE.RANDBETWEEN.NV(65;66));&quot;&quot;)" office:value-type="string" office:string-value="B" calcext:value-type="string">
            <text:p>B</text:p>
          </table:table-cell>
          <table:table-cell table:formula="of:=TEXT((ORG.LIBREOFFICE.RAND.NV()- 0.5)*200000; &quot;+000000;-000000&quot;)" office:value-type="string" office:string-value="+049648" calcext:value-type="string">
            <text:p>+049648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 &amp; &quot;_&quot;" office:value-type="string" office:string-value="AB_" calcext:value-type="string">
            <text:p>AB_</text:p>
          </table:table-cell>
          <table:table-cell/>
          <table:table-cell table:formula="of:=COM.MICROSOFT.TEXTJOIN(&quot;_&quot;;0;[.C15:.G15])" office:value-type="string" office:string-value="A_-002_B_+049648_AB_" calcext:value-type="string">
            <text:p>A_-002_B_+049648_AB_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table:formula="of:=INDEX([.$I$1:.$I$30]; [.$M15]; 1)" office:value-type="string" office:string-value="A_+007_BB_+067800_ _" calcext:value-type="string">
            <text:p>A_+007_BB_+067800_ _</text:p>
          </table:table-cell>
          <table:table-cell table:number-columns-repeated="2"/>
          <table:table-cell office:value-type="string" office:string-value="A_" calcext:value-type="string">
            <text:p>A_</text:p>
          </table:table-cell>
          <table:table-cell table:style-name="ce6" office:value-type="float" office:value="-2" calcext:value-type="float">
            <text:p>-2</text:p>
          </table:table-cell>
          <table:table-cell office:value-type="string" office:string-value="_B_" calcext:value-type="string">
            <text:p>_B_</text:p>
          </table:table-cell>
          <table:table-cell table:style-name="ce6" office:value-type="float" office:value="49648" calcext:value-type="float">
            <text:p>49648</text:p>
          </table:table-cell>
          <table:table-cell table:style-name="ce6" office:value-type="string" office:string-value="_AB_" calcext:value-type="string">
            <text:p>_AB_</text:p>
          </table:table-cell>
          <table:table-cell/>
          <table:table-cell table:style-name="ce6" office:value-type="float" office:value="8" calcext:value-type="float">
            <text:p>8</text:p>
          </table:table-cell>
          <table:table-cell/>
          <table:table-cell table:formula="of:=INDEX([.$I$1:.$I$30];[.X15])" office:value-type="string" office:string-value="A_+007_BB_+067800_ _" calcext:value-type="string">
            <text:p>A_+007_BB_+067800_ _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;&quot;&quot;)" office:value-type="string" office:string-value="B" calcext:value-type="string">
            <text:p>B</text:p>
          </table:table-cell>
          <table:table-cell table:style-name="ce8" table:formula="of:=TEXT(ORG.LIBREOFFICE.RANDBETWEEN.NV(-9;9); &quot;+000;-000&quot;)" office:value-type="string" office:string-value="+006" calcext:value-type="string">
            <text:p>+006</text:p>
          </table:table-cell>
          <table:table-cell table:formula="of:=CHAR(ORG.LIBREOFFICE.RANDBETWEEN.NV(65;66)) &amp; IF(ORG.LIBREOFFICE.RAND.NV()&gt;0.5; CHAR(ORG.LIBREOFFICE.RANDBETWEEN.NV(65;66));&quot;&quot;)" office:value-type="string" office:string-value="B" calcext:value-type="string">
            <text:p>B</text:p>
          </table:table-cell>
          <table:table-cell table:formula="of:=TEXT((ORG.LIBREOFFICE.RAND.NV()- 0.5)*200000; &quot;+000000;-000000&quot;)" office:value-type="string" office:string-value="-060996" calcext:value-type="string">
            <text:p>-060996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 &amp; &quot;_&quot;" office:value-type="string" office:string-value="AB_" calcext:value-type="string">
            <text:p>AB_</text:p>
          </table:table-cell>
          <table:table-cell/>
          <table:table-cell table:formula="of:=COM.MICROSOFT.TEXTJOIN(&quot;_&quot;;0;[.C16:.G16])" office:value-type="string" office:string-value="B_+006_B_-060996_AB_" calcext:value-type="string">
            <text:p>B_+006_B_-060996_AB_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formula="of:=INDEX([.$I$1:.$I$30]; [.$M16]; 1)" office:value-type="string" office:string-value="A_+008_B_+007086_A_" calcext:value-type="string">
            <text:p>A_+008_B_+007086_A_</text:p>
          </table:table-cell>
          <table:table-cell table:number-columns-repeated="2"/>
          <table:table-cell office:value-type="string" office:string-value="B_" calcext:value-type="string">
            <text:p>B_</text:p>
          </table:table-cell>
          <table:table-cell table:style-name="ce6" office:value-type="float" office:value="6" calcext:value-type="float">
            <text:p>6</text:p>
          </table:table-cell>
          <table:table-cell office:value-type="string" office:string-value="_B_" calcext:value-type="string">
            <text:p>_B_</text:p>
          </table:table-cell>
          <table:table-cell table:style-name="ce6" office:value-type="float" office:value="-60996" calcext:value-type="float">
            <text:p>-60996</text:p>
          </table:table-cell>
          <table:table-cell table:style-name="ce6" office:value-type="string" office:string-value="_AB_" calcext:value-type="string">
            <text:p>_AB_</text:p>
          </table:table-cell>
          <table:table-cell/>
          <table:table-cell table:style-name="ce6" office:value-type="float" office:value="5" calcext:value-type="float">
            <text:p>5</text:p>
          </table:table-cell>
          <table:table-cell/>
          <table:table-cell table:formula="of:=INDEX([.$I$1:.$I$30];[.X16])" office:value-type="string" office:string-value="A_+008_B_+007086_A_" calcext:value-type="string">
            <text:p>A_+008_B_+007086_A_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;&quot;&quot;)" office:value-type="string" office:string-value="A" calcext:value-type="string">
            <text:p>A</text:p>
          </table:table-cell>
          <table:table-cell table:style-name="ce8" table:formula="of:=TEXT(ORG.LIBREOFFICE.RANDBETWEEN.NV(-9;9); &quot;+000;-000&quot;)" office:value-type="string" office:string-value="-005" calcext:value-type="string">
            <text:p>-005</text:p>
          </table:table-cell>
          <table:table-cell table:formula="of:=CHAR(ORG.LIBREOFFICE.RANDBETWEEN.NV(65;66)) &amp; IF(ORG.LIBREOFFICE.RAND.NV()&gt;0.5; CHAR(ORG.LIBREOFFICE.RANDBETWEEN.NV(65;66));&quot;&quot;)" office:value-type="string" office:string-value="AB" calcext:value-type="string">
            <text:p>AB</text:p>
          </table:table-cell>
          <table:table-cell table:formula="of:=TEXT((ORG.LIBREOFFICE.RAND.NV()- 0.5)*200000; &quot;+000000;-000000&quot;)" office:value-type="string" office:string-value="+069602" calcext:value-type="string">
            <text:p>+069602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 &amp; &quot;_&quot;" office:value-type="string" office:string-value="BA_" calcext:value-type="string">
            <text:p>BA_</text:p>
          </table:table-cell>
          <table:table-cell/>
          <table:table-cell table:formula="of:=COM.MICROSOFT.TEXTJOIN(&quot;_&quot;;0;[.C17:.G17])" office:value-type="string" office:string-value="A_-005_AB_+069602_BA_" calcext:value-type="string">
            <text:p>A_-005_AB_+069602_BA_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table:formula="of:=INDEX([.$I$1:.$I$30]; [.$M17]; 1)" office:value-type="string" office:string-value="A_+009_AA_-081713_AA_" calcext:value-type="string">
            <text:p>A_+009_AA_-081713_AA_</text:p>
          </table:table-cell>
          <table:table-cell table:number-columns-repeated="2"/>
          <table:table-cell office:value-type="string" office:string-value="A_" calcext:value-type="string">
            <text:p>A_</text:p>
          </table:table-cell>
          <table:table-cell table:style-name="ce6" office:value-type="float" office:value="-5" calcext:value-type="float">
            <text:p>-5</text:p>
          </table:table-cell>
          <table:table-cell office:value-type="string" office:string-value="_AB_" calcext:value-type="string">
            <text:p>_AB_</text:p>
          </table:table-cell>
          <table:table-cell table:style-name="ce6" office:value-type="float" office:value="69602" calcext:value-type="float">
            <text:p>69602</text:p>
          </table:table-cell>
          <table:table-cell table:style-name="ce6" office:value-type="string" office:string-value="_BA_" calcext:value-type="string">
            <text:p>_BA_</text:p>
          </table:table-cell>
          <table:table-cell/>
          <table:table-cell table:style-name="ce6" office:value-type="float" office:value="18" calcext:value-type="float">
            <text:p>18</text:p>
          </table:table-cell>
          <table:table-cell/>
          <table:table-cell table:formula="of:=INDEX([.$I$1:.$I$30];[.X17])" office:value-type="string" office:string-value="A_+009_AA_-081713_AA_" calcext:value-type="string">
            <text:p>A_+009_AA_-081713_AA_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;&quot;&quot;)" office:value-type="string" office:string-value="A" calcext:value-type="string">
            <text:p>A</text:p>
          </table:table-cell>
          <table:table-cell table:style-name="ce8" table:formula="of:=TEXT(ORG.LIBREOFFICE.RANDBETWEEN.NV(-9;9); &quot;+000;-000&quot;)" office:value-type="string" office:string-value="+009" calcext:value-type="string">
            <text:p>+009</text:p>
          </table:table-cell>
          <table:table-cell table:formula="of:=CHAR(ORG.LIBREOFFICE.RANDBETWEEN.NV(65;66)) &amp; IF(ORG.LIBREOFFICE.RAND.NV()&gt;0.5; CHAR(ORG.LIBREOFFICE.RANDBETWEEN.NV(65;66));&quot;&quot;)" office:value-type="string" office:string-value="AA" calcext:value-type="string">
            <text:p>AA</text:p>
          </table:table-cell>
          <table:table-cell table:formula="of:=TEXT((ORG.LIBREOFFICE.RAND.NV()- 0.5)*200000; &quot;+000000;-000000&quot;)" office:value-type="string" office:string-value="-081713" calcext:value-type="string">
            <text:p>-081713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 &amp; &quot;_&quot;" office:value-type="string" office:string-value="AA_" calcext:value-type="string">
            <text:p>AA_</text:p>
          </table:table-cell>
          <table:table-cell/>
          <table:table-cell table:formula="of:=COM.MICROSOFT.TEXTJOIN(&quot;_&quot;;0;[.C18:.G18])" office:value-type="string" office:string-value="A_+009_AA_-081713_AA_" calcext:value-type="string">
            <text:p>A_+009_AA_-081713_AA_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table:formula="of:=INDEX([.$I$1:.$I$30]; [.$M18]; 1)" office:value-type="string" office:string-value="B_-008_A_+033645_A_" calcext:value-type="string">
            <text:p>B_-008_A_+033645_A_</text:p>
          </table:table-cell>
          <table:table-cell table:number-columns-repeated="2"/>
          <table:table-cell office:value-type="string" office:string-value="A_" calcext:value-type="string">
            <text:p>A_</text:p>
          </table:table-cell>
          <table:table-cell table:style-name="ce6" office:value-type="float" office:value="9" calcext:value-type="float">
            <text:p>9</text:p>
          </table:table-cell>
          <table:table-cell office:value-type="string" office:string-value="_AA_" calcext:value-type="string">
            <text:p>_AA_</text:p>
          </table:table-cell>
          <table:table-cell table:style-name="ce6" office:value-type="float" office:value="-81713" calcext:value-type="float">
            <text:p>-81713</text:p>
          </table:table-cell>
          <table:table-cell table:style-name="ce6" office:value-type="string" office:string-value="_AA_" calcext:value-type="string">
            <text:p>_AA_</text:p>
          </table:table-cell>
          <table:table-cell/>
          <table:table-cell table:style-name="ce6" office:value-type="float" office:value="19" calcext:value-type="float">
            <text:p>19</text:p>
          </table:table-cell>
          <table:table-cell/>
          <table:table-cell table:formula="of:=INDEX([.$I$1:.$I$30];[.X18])" office:value-type="string" office:string-value="B_-008_A_+033645_A_" calcext:value-type="string">
            <text:p>B_-008_A_+033645_A_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;&quot;&quot;)" office:value-type="string" office:string-value="B" calcext:value-type="string">
            <text:p>B</text:p>
          </table:table-cell>
          <table:table-cell table:style-name="ce8" table:formula="of:=TEXT(ORG.LIBREOFFICE.RANDBETWEEN.NV(-9;9); &quot;+000;-000&quot;)" office:value-type="string" office:string-value="-008" calcext:value-type="string">
            <text:p>-008</text:p>
          </table:table-cell>
          <table:table-cell table:formula="of:=CHAR(ORG.LIBREOFFICE.RANDBETWEEN.NV(65;66)) &amp; IF(ORG.LIBREOFFICE.RAND.NV()&gt;0.5; CHAR(ORG.LIBREOFFICE.RANDBETWEEN.NV(65;66));&quot;&quot;)" office:value-type="string" office:string-value="A" calcext:value-type="string">
            <text:p>A</text:p>
          </table:table-cell>
          <table:table-cell table:formula="of:=TEXT((ORG.LIBREOFFICE.RAND.NV()- 0.5)*200000; &quot;+000000;-000000&quot;)" office:value-type="string" office:string-value="+033645" calcext:value-type="string">
            <text:p>+033645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 &amp; &quot;_&quot;" office:value-type="string" office:string-value="A_" calcext:value-type="string">
            <text:p>A_</text:p>
          </table:table-cell>
          <table:table-cell/>
          <table:table-cell table:formula="of:=COM.MICROSOFT.TEXTJOIN(&quot;_&quot;;0;[.C19:.G19])" office:value-type="string" office:string-value="B_-008_A_+033645_A_" calcext:value-type="string">
            <text:p>B_-008_A_+033645_A_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table:formula="of:=INDEX([.$I$1:.$I$30]; [.$M19]; 1)" office:value-type="string" office:string-value="B_-008_BB_-054785_AB_" calcext:value-type="string">
            <text:p>B_-008_BB_-054785_AB_</text:p>
          </table:table-cell>
          <table:table-cell table:number-columns-repeated="2"/>
          <table:table-cell office:value-type="string" office:string-value="B_" calcext:value-type="string">
            <text:p>B_</text:p>
          </table:table-cell>
          <table:table-cell table:style-name="ce6" office:value-type="float" office:value="-8" calcext:value-type="float">
            <text:p>-8</text:p>
          </table:table-cell>
          <table:table-cell office:value-type="string" office:string-value="_A_" calcext:value-type="string">
            <text:p>_A_</text:p>
          </table:table-cell>
          <table:table-cell table:style-name="ce6" office:value-type="float" office:value="33645" calcext:value-type="float">
            <text:p>33645</text:p>
          </table:table-cell>
          <table:table-cell table:style-name="ce6" office:value-type="string" office:string-value="_A_" calcext:value-type="string">
            <text:p>_A_</text:p>
          </table:table-cell>
          <table:table-cell/>
          <table:table-cell table:style-name="ce6" office:value-type="float" office:value="26" calcext:value-type="float">
            <text:p>26</text:p>
          </table:table-cell>
          <table:table-cell/>
          <table:table-cell table:formula="of:=INDEX([.$I$1:.$I$30];[.X19])" office:value-type="string" office:string-value="B_-008_BB_-054785_AB_" calcext:value-type="string">
            <text:p>B_-008_BB_-054785_AB_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;&quot;&quot;)" office:value-type="string" office:string-value="A" calcext:value-type="string">
            <text:p>A</text:p>
          </table:table-cell>
          <table:table-cell table:style-name="ce8" table:formula="of:=TEXT(ORG.LIBREOFFICE.RANDBETWEEN.NV(-9;9); &quot;+000;-000&quot;)" office:value-type="string" office:string-value="-004" calcext:value-type="string">
            <text:p>-004</text:p>
          </table:table-cell>
          <table:table-cell table:formula="of:=CHAR(ORG.LIBREOFFICE.RANDBETWEEN.NV(65;66)) &amp; IF(ORG.LIBREOFFICE.RAND.NV()&gt;0.5; CHAR(ORG.LIBREOFFICE.RANDBETWEEN.NV(65;66));&quot;&quot;)" office:value-type="string" office:string-value="BB" calcext:value-type="string">
            <text:p>BB</text:p>
          </table:table-cell>
          <table:table-cell table:formula="of:=TEXT((ORG.LIBREOFFICE.RAND.NV()- 0.5)*200000; &quot;+000000;-000000&quot;)" office:value-type="string" office:string-value="+046904" calcext:value-type="string">
            <text:p>+046904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 &amp; &quot;_&quot;" office:value-type="string" office:string-value="B_" calcext:value-type="string">
            <text:p>B_</text:p>
          </table:table-cell>
          <table:table-cell/>
          <table:table-cell table:formula="of:=COM.MICROSOFT.TEXTJOIN(&quot;_&quot;;0;[.C20:.G20])" office:value-type="string" office:string-value="A_-004_BB_+046904_B_" calcext:value-type="string">
            <text:p>A_-004_BB_+046904_B_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table:formula="of:=INDEX([.$I$1:.$I$30]; [.$M20]; 1)" office:value-type="string" office:string-value="B_-006_AB_-038701_BA_" calcext:value-type="string">
            <text:p>B_-006_AB_-038701_BA_</text:p>
          </table:table-cell>
          <table:table-cell table:number-columns-repeated="2"/>
          <table:table-cell office:value-type="string" office:string-value="A_" calcext:value-type="string">
            <text:p>A_</text:p>
          </table:table-cell>
          <table:table-cell table:style-name="ce6" office:value-type="float" office:value="-4" calcext:value-type="float">
            <text:p>-4</text:p>
          </table:table-cell>
          <table:table-cell office:value-type="string" office:string-value="_BB_" calcext:value-type="string">
            <text:p>_BB_</text:p>
          </table:table-cell>
          <table:table-cell table:style-name="ce6" office:value-type="float" office:value="46904" calcext:value-type="float">
            <text:p>46904</text:p>
          </table:table-cell>
          <table:table-cell table:style-name="ce6" office:value-type="string" office:string-value="_B_" calcext:value-type="string">
            <text:p>_B_</text:p>
          </table:table-cell>
          <table:table-cell/>
          <table:table-cell table:style-name="ce6" office:value-type="float" office:value="9" calcext:value-type="float">
            <text:p>9</text:p>
          </table:table-cell>
          <table:table-cell/>
          <table:table-cell table:formula="of:=INDEX([.$I$1:.$I$30];[.X20])" office:value-type="string" office:string-value="B_-006_AB_-038701_BA_" calcext:value-type="string">
            <text:p>B_-006_AB_-038701_BA_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;&quot;&quot;)" office:value-type="string" office:string-value="B" calcext:value-type="string">
            <text:p>B</text:p>
          </table:table-cell>
          <table:table-cell table:style-name="ce8" table:formula="of:=TEXT(ORG.LIBREOFFICE.RANDBETWEEN.NV(-9;9); &quot;+000;-000&quot;)" office:value-type="string" office:string-value="+005" calcext:value-type="string">
            <text:p>+005</text:p>
          </table:table-cell>
          <table:table-cell table:formula="of:=CHAR(ORG.LIBREOFFICE.RANDBETWEEN.NV(65;66)) &amp; IF(ORG.LIBREOFFICE.RAND.NV()&gt;0.5; CHAR(ORG.LIBREOFFICE.RANDBETWEEN.NV(65;66));&quot;&quot;)" office:value-type="string" office:string-value="BA" calcext:value-type="string">
            <text:p>BA</text:p>
          </table:table-cell>
          <table:table-cell table:formula="of:=TEXT((ORG.LIBREOFFICE.RAND.NV()- 0.5)*200000; &quot;+000000;-000000&quot;)" office:value-type="string" office:string-value="-071784" calcext:value-type="string">
            <text:p>-071784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 &amp; &quot;_&quot;" office:value-type="string" office:string-value="A_" calcext:value-type="string">
            <text:p>A_</text:p>
          </table:table-cell>
          <table:table-cell/>
          <table:table-cell table:formula="of:=COM.MICROSOFT.TEXTJOIN(&quot;_&quot;;0;[.C21:.G21])" office:value-type="string" office:string-value="B_+005_BA_-071784_A_" calcext:value-type="string">
            <text:p>B_+005_BA_-071784_A_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formula="of:=INDEX([.$I$1:.$I$30]; [.$M21]; 1)" office:value-type="string" office:string-value="B_-006_AB_+001285_A_" calcext:value-type="string">
            <text:p>B_-006_AB_+001285_A_</text:p>
          </table:table-cell>
          <table:table-cell table:number-columns-repeated="2"/>
          <table:table-cell office:value-type="string" office:string-value="B_" calcext:value-type="string">
            <text:p>B_</text:p>
          </table:table-cell>
          <table:table-cell table:style-name="ce6" office:value-type="float" office:value="5" calcext:value-type="float">
            <text:p>5</text:p>
          </table:table-cell>
          <table:table-cell office:value-type="string" office:string-value="_BA_" calcext:value-type="string">
            <text:p>_BA_</text:p>
          </table:table-cell>
          <table:table-cell table:style-name="ce6" office:value-type="float" office:value="-71784" calcext:value-type="float">
            <text:p>-71784</text:p>
          </table:table-cell>
          <table:table-cell table:style-name="ce6" office:value-type="string" office:string-value="_A_" calcext:value-type="string">
            <text:p>_A_</text:p>
          </table:table-cell>
          <table:table-cell/>
          <table:table-cell table:style-name="ce6" office:value-type="float" office:value="10" calcext:value-type="float">
            <text:p>10</text:p>
          </table:table-cell>
          <table:table-cell/>
          <table:table-cell table:formula="of:=INDEX([.$I$1:.$I$30];[.X21])" office:value-type="string" office:string-value="B_-006_AB_+001285_A_" calcext:value-type="string">
            <text:p>B_-006_AB_+001285_A_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;&quot;&quot;)">
            <text:p/>
          </table:table-cell>
          <table:table-cell table:style-name="ce8" table:formula="of:=TEXT(ORG.LIBREOFFICE.RANDBETWEEN.NV(-9;9); &quot;+000;-000&quot;)" office:value-type="string" office:string-value="-005" calcext:value-type="string">
            <text:p>-005</text:p>
          </table:table-cell>
          <table:table-cell table:formula="of:=CHAR(ORG.LIBREOFFICE.RANDBETWEEN.NV(65;66)) &amp; IF(ORG.LIBREOFFICE.RAND.NV()&gt;0.5; CHAR(ORG.LIBREOFFICE.RANDBETWEEN.NV(65;66));&quot;&quot;)" office:value-type="string" office:string-value="BA" calcext:value-type="string">
            <text:p>BA</text:p>
          </table:table-cell>
          <table:table-cell table:formula="of:=TEXT((ORG.LIBREOFFICE.RAND.NV()- 0.5)*200000; &quot;+000000;-000000&quot;)" office:value-type="string" office:string-value="+020308" calcext:value-type="string">
            <text:p>+020308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 &amp; &quot;_&quot;" office:value-type="string" office:string-value="AA_" calcext:value-type="string">
            <text:p>AA_</text:p>
          </table:table-cell>
          <table:table-cell/>
          <table:table-cell table:formula="of:=COM.MICROSOFT.TEXTJOIN(&quot;_&quot;;0;[.C22:.G22])" office:value-type="string" office:string-value="_-005_BA_+020308_AA_" calcext:value-type="string">
            <text:p>_-005_BA_+020308_AA_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table:formula="of:=INDEX([.$I$1:.$I$30]; [.$M22]; 1)" office:value-type="string" office:string-value="B_-002_AB_+078690_AB_" calcext:value-type="string">
            <text:p>B_-002_AB_+078690_AB_</text:p>
          </table:table-cell>
          <table:table-cell table:number-columns-repeated="2"/>
          <table:table-cell office:value-type="string" office:string-value="_" calcext:value-type="string">
            <text:p>_</text:p>
          </table:table-cell>
          <table:table-cell table:style-name="ce6" office:value-type="float" office:value="-5" calcext:value-type="float">
            <text:p>-5</text:p>
          </table:table-cell>
          <table:table-cell office:value-type="string" office:string-value="_BA_" calcext:value-type="string">
            <text:p>_BA_</text:p>
          </table:table-cell>
          <table:table-cell table:style-name="ce6" office:value-type="float" office:value="20308" calcext:value-type="float">
            <text:p>20308</text:p>
          </table:table-cell>
          <table:table-cell table:style-name="ce6" office:value-type="string" office:string-value="_AA_" calcext:value-type="string">
            <text:p>_AA_</text:p>
          </table:table-cell>
          <table:table-cell/>
          <table:table-cell table:style-name="ce6" office:value-type="float" office:value="27" calcext:value-type="float">
            <text:p>27</text:p>
          </table:table-cell>
          <table:table-cell/>
          <table:table-cell table:formula="of:=INDEX([.$I$1:.$I$30];[.X22])" office:value-type="string" office:string-value="B_-002_AB_+078690_AB_" calcext:value-type="string">
            <text:p>B_-002_AB_+078690_AB_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;&quot;&quot;)" office:value-type="string" office:string-value="B" calcext:value-type="string">
            <text:p>B</text:p>
          </table:table-cell>
          <table:table-cell table:style-name="ce8" table:formula="of:=TEXT(ORG.LIBREOFFICE.RANDBETWEEN.NV(-9;9); &quot;+000;-000&quot;)" office:value-type="string" office:string-value="+002" calcext:value-type="string">
            <text:p>+002</text:p>
          </table:table-cell>
          <table:table-cell table:formula="of:=CHAR(ORG.LIBREOFFICE.RANDBETWEEN.NV(65;66)) &amp; IF(ORG.LIBREOFFICE.RAND.NV()&gt;0.5; CHAR(ORG.LIBREOFFICE.RANDBETWEEN.NV(65;66));&quot;&quot;)" office:value-type="string" office:string-value="A" calcext:value-type="string">
            <text:p>A</text:p>
          </table:table-cell>
          <table:table-cell table:formula="of:=TEXT((ORG.LIBREOFFICE.RAND.NV()- 0.5)*200000; &quot;+000000;-000000&quot;)" office:value-type="string" office:string-value="+027239" calcext:value-type="string">
            <text:p>+027239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 &amp; &quot;_&quot;" office:value-type="string" office:string-value=" _" calcext:value-type="string">
            <text:p><text:s/>_</text:p>
          </table:table-cell>
          <table:table-cell/>
          <table:table-cell table:formula="of:=COM.MICROSOFT.TEXTJOIN(&quot;_&quot;;0;[.C23:.G23])" office:value-type="string" office:string-value="B_+002_A_+027239_ _" calcext:value-type="string">
            <text:p>B_+002_A_+027239_ _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table:formula="of:=INDEX([.$I$1:.$I$30]; [.$M23]; 1)" office:value-type="string" office:string-value="B_+000_A_+056710_A_" calcext:value-type="string">
            <text:p>B_+000_A_+056710_A_</text:p>
          </table:table-cell>
          <table:table-cell table:number-columns-repeated="2"/>
          <table:table-cell office:value-type="string" office:string-value="B_" calcext:value-type="string">
            <text:p>B_</text:p>
          </table:table-cell>
          <table:table-cell table:style-name="ce6" office:value-type="float" office:value="2" calcext:value-type="float">
            <text:p>2</text:p>
          </table:table-cell>
          <table:table-cell office:value-type="string" office:string-value="_A_" calcext:value-type="string">
            <text:p>_A_</text:p>
          </table:table-cell>
          <table:table-cell table:style-name="ce6" office:value-type="float" office:value="27239" calcext:value-type="float">
            <text:p>27239</text:p>
          </table:table-cell>
          <table:table-cell table:style-name="ce6" office:value-type="string" office:string-value="_ _" calcext:value-type="string">
            <text:p>_ _</text:p>
          </table:table-cell>
          <table:table-cell/>
          <table:table-cell table:style-name="ce6" office:value-type="float" office:value="28" calcext:value-type="float">
            <text:p>28</text:p>
          </table:table-cell>
          <table:table-cell/>
          <table:table-cell table:formula="of:=INDEX([.$I$1:.$I$30];[.X23])" office:value-type="string" office:string-value="B_+000_A_+056710_A_" calcext:value-type="string">
            <text:p>B_+000_A_+056710_A_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;&quot;&quot;)" office:value-type="string" office:string-value="B" calcext:value-type="string">
            <text:p>B</text:p>
          </table:table-cell>
          <table:table-cell table:style-name="ce8" table:formula="of:=TEXT(ORG.LIBREOFFICE.RANDBETWEEN.NV(-9;9); &quot;+000;-000&quot;)" office:value-type="string" office:string-value="+006" calcext:value-type="string">
            <text:p>+006</text:p>
          </table:table-cell>
          <table:table-cell table:formula="of:=CHAR(ORG.LIBREOFFICE.RANDBETWEEN.NV(65;66)) &amp; IF(ORG.LIBREOFFICE.RAND.NV()&gt;0.5; CHAR(ORG.LIBREOFFICE.RANDBETWEEN.NV(65;66));&quot;&quot;)" office:value-type="string" office:string-value="A" calcext:value-type="string">
            <text:p>A</text:p>
          </table:table-cell>
          <table:table-cell table:formula="of:=TEXT((ORG.LIBREOFFICE.RAND.NV()- 0.5)*200000; &quot;+000000;-000000&quot;)" office:value-type="string" office:string-value="+063255" calcext:value-type="string">
            <text:p>+063255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 &amp; &quot;_&quot;" office:value-type="string" office:string-value="AA_" calcext:value-type="string">
            <text:p>AA_</text:p>
          </table:table-cell>
          <table:table-cell/>
          <table:table-cell table:formula="of:=COM.MICROSOFT.TEXTJOIN(&quot;_&quot;;0;[.C24:.G24])" office:value-type="string" office:string-value="B_+006_A_+063255_AA_" calcext:value-type="string">
            <text:p>B_+006_A_+063255_AA_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table:formula="of:=INDEX([.$I$1:.$I$30]; [.$M24]; 1)" office:value-type="string" office:string-value="B_+000_BA_+085802_ _" calcext:value-type="string">
            <text:p>B_+000_BA_+085802_ _</text:p>
          </table:table-cell>
          <table:table-cell table:number-columns-repeated="2"/>
          <table:table-cell office:value-type="string" office:string-value="B_" calcext:value-type="string">
            <text:p>B_</text:p>
          </table:table-cell>
          <table:table-cell table:style-name="ce6" office:value-type="float" office:value="6" calcext:value-type="float">
            <text:p>6</text:p>
          </table:table-cell>
          <table:table-cell office:value-type="string" office:string-value="_A_" calcext:value-type="string">
            <text:p>_A_</text:p>
          </table:table-cell>
          <table:table-cell table:style-name="ce6" office:value-type="float" office:value="63255" calcext:value-type="float">
            <text:p>63255</text:p>
          </table:table-cell>
          <table:table-cell table:style-name="ce6" office:value-type="string" office:string-value="_AA_" calcext:value-type="string">
            <text:p>_AA_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/>
          <table:table-cell table:formula="of:=INDEX([.$I$1:.$I$30];[.X24])" office:value-type="string" office:string-value="B_+000_BA_+085802_ _" calcext:value-type="string">
            <text:p>B_+000_BA_+085802_ _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;&quot;&quot;)">
            <text:p/>
          </table:table-cell>
          <table:table-cell table:style-name="ce8" table:formula="of:=TEXT(ORG.LIBREOFFICE.RANDBETWEEN.NV(-9;9); &quot;+000;-000&quot;)" office:value-type="string" office:string-value="-009" calcext:value-type="string">
            <text:p>-009</text:p>
          </table:table-cell>
          <table:table-cell table:formula="of:=CHAR(ORG.LIBREOFFICE.RANDBETWEEN.NV(65;66)) &amp; IF(ORG.LIBREOFFICE.RAND.NV()&gt;0.5; CHAR(ORG.LIBREOFFICE.RANDBETWEEN.NV(65;66));&quot;&quot;)" office:value-type="string" office:string-value="B" calcext:value-type="string">
            <text:p>B</text:p>
          </table:table-cell>
          <table:table-cell table:formula="of:=TEXT((ORG.LIBREOFFICE.RAND.NV()- 0.5)*200000; &quot;+000000;-000000&quot;)" office:value-type="string" office:string-value="+072166" calcext:value-type="string">
            <text:p>+072166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 &amp; &quot;_&quot;" office:value-type="string" office:string-value="AA_" calcext:value-type="string">
            <text:p>AA_</text:p>
          </table:table-cell>
          <table:table-cell/>
          <table:table-cell table:formula="of:=COM.MICROSOFT.TEXTJOIN(&quot;_&quot;;0;[.C25:.G25])" office:value-type="string" office:string-value="_-009_B_+072166_AA_" calcext:value-type="string">
            <text:p>_-009_B_+072166_AA_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table:formula="of:=INDEX([.$I$1:.$I$30]; [.$M25]; 1)" office:value-type="string" office:string-value="B_+002_A_+027239_ _" calcext:value-type="string">
            <text:p>B_+002_A_+027239_ _</text:p>
          </table:table-cell>
          <table:table-cell table:number-columns-repeated="2"/>
          <table:table-cell office:value-type="string" office:string-value="_" calcext:value-type="string">
            <text:p>_</text:p>
          </table:table-cell>
          <table:table-cell table:style-name="ce6" office:value-type="float" office:value="-9" calcext:value-type="float">
            <text:p>-9</text:p>
          </table:table-cell>
          <table:table-cell office:value-type="string" office:string-value="_B_" calcext:value-type="string">
            <text:p>_B_</text:p>
          </table:table-cell>
          <table:table-cell table:style-name="ce6" office:value-type="float" office:value="72166" calcext:value-type="float">
            <text:p>72166</text:p>
          </table:table-cell>
          <table:table-cell table:style-name="ce6" office:value-type="string" office:string-value="_AA_" calcext:value-type="string">
            <text:p>_AA_</text:p>
          </table:table-cell>
          <table:table-cell/>
          <table:table-cell table:style-name="ce6" office:value-type="float" office:value="23" calcext:value-type="float">
            <text:p>23</text:p>
          </table:table-cell>
          <table:table-cell/>
          <table:table-cell table:formula="of:=INDEX([.$I$1:.$I$30];[.X25])" office:value-type="string" office:string-value="B_+002_A_+027239_ _" calcext:value-type="string">
            <text:p>B_+002_A_+027239_ _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;&quot;&quot;)" office:value-type="string" office:string-value="B" calcext:value-type="string">
            <text:p>B</text:p>
          </table:table-cell>
          <table:table-cell table:style-name="ce8" table:formula="of:=TEXT(ORG.LIBREOFFICE.RANDBETWEEN.NV(-9;9); &quot;+000;-000&quot;)" office:value-type="string" office:string-value="-008" calcext:value-type="string">
            <text:p>-008</text:p>
          </table:table-cell>
          <table:table-cell table:formula="of:=CHAR(ORG.LIBREOFFICE.RANDBETWEEN.NV(65;66)) &amp; IF(ORG.LIBREOFFICE.RAND.NV()&gt;0.5; CHAR(ORG.LIBREOFFICE.RANDBETWEEN.NV(65;66));&quot;&quot;)" office:value-type="string" office:string-value="BB" calcext:value-type="string">
            <text:p>BB</text:p>
          </table:table-cell>
          <table:table-cell table:formula="of:=TEXT((ORG.LIBREOFFICE.RAND.NV()- 0.5)*200000; &quot;+000000;-000000&quot;)" office:value-type="string" office:string-value="-054785" calcext:value-type="string">
            <text:p>-054785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 &amp; &quot;_&quot;" office:value-type="string" office:string-value="AB_" calcext:value-type="string">
            <text:p>AB_</text:p>
          </table:table-cell>
          <table:table-cell/>
          <table:table-cell table:formula="of:=COM.MICROSOFT.TEXTJOIN(&quot;_&quot;;0;[.C26:.G26])" office:value-type="string" office:string-value="B_-008_BB_-054785_AB_" calcext:value-type="string">
            <text:p>B_-008_BB_-054785_AB_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INDEX([.$I$1:.$I$30]; [.$M26]; 1)" office:value-type="string" office:string-value="B_+004_A_+076708_BA_" calcext:value-type="string">
            <text:p>B_+004_A_+076708_BA_</text:p>
          </table:table-cell>
          <table:table-cell table:number-columns-repeated="2"/>
          <table:table-cell office:value-type="string" office:string-value="B_" calcext:value-type="string">
            <text:p>B_</text:p>
          </table:table-cell>
          <table:table-cell table:style-name="ce6" office:value-type="float" office:value="-8" calcext:value-type="float">
            <text:p>-8</text:p>
          </table:table-cell>
          <table:table-cell office:value-type="string" office:string-value="_BB_" calcext:value-type="string">
            <text:p>_BB_</text:p>
          </table:table-cell>
          <table:table-cell table:style-name="ce6" office:value-type="float" office:value="-54785" calcext:value-type="float">
            <text:p>-54785</text:p>
          </table:table-cell>
          <table:table-cell table:style-name="ce6" office:value-type="string" office:string-value="_AB_" calcext:value-type="string">
            <text:p>_AB_</text:p>
          </table:table-cell>
          <table:table-cell/>
          <table:table-cell table:style-name="ce6" office:value-type="float" office:value="4" calcext:value-type="float">
            <text:p>4</text:p>
          </table:table-cell>
          <table:table-cell/>
          <table:table-cell table:formula="of:=INDEX([.$I$1:.$I$30];[.X26])" office:value-type="string" office:string-value="B_+004_A_+076708_BA_" calcext:value-type="string">
            <text:p>B_+004_A_+076708_BA_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;&quot;&quot;)" office:value-type="string" office:string-value="B" calcext:value-type="string">
            <text:p>B</text:p>
          </table:table-cell>
          <table:table-cell table:style-name="ce8" table:formula="of:=TEXT(ORG.LIBREOFFICE.RANDBETWEEN.NV(-9;9); &quot;+000;-000&quot;)" office:value-type="string" office:string-value="-002" calcext:value-type="string">
            <text:p>-002</text:p>
          </table:table-cell>
          <table:table-cell table:formula="of:=CHAR(ORG.LIBREOFFICE.RANDBETWEEN.NV(65;66)) &amp; IF(ORG.LIBREOFFICE.RAND.NV()&gt;0.5; CHAR(ORG.LIBREOFFICE.RANDBETWEEN.NV(65;66));&quot;&quot;)" office:value-type="string" office:string-value="AB" calcext:value-type="string">
            <text:p>AB</text:p>
          </table:table-cell>
          <table:table-cell table:formula="of:=TEXT((ORG.LIBREOFFICE.RAND.NV()- 0.5)*200000; &quot;+000000;-000000&quot;)" office:value-type="string" office:string-value="+078690" calcext:value-type="string">
            <text:p>+078690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 &amp; &quot;_&quot;" office:value-type="string" office:string-value="AB_" calcext:value-type="string">
            <text:p>AB_</text:p>
          </table:table-cell>
          <table:table-cell/>
          <table:table-cell table:formula="of:=COM.MICROSOFT.TEXTJOIN(&quot;_&quot;;0;[.C27:.G27])" office:value-type="string" office:string-value="B_-002_AB_+078690_AB_" calcext:value-type="string">
            <text:p>B_-002_AB_+078690_AB_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table:formula="of:=INDEX([.$I$1:.$I$30]; [.$M27]; 1)" office:value-type="string" office:string-value="B_+004_AB_-045940_AA_" calcext:value-type="string">
            <text:p>B_+004_AB_-045940_AA_</text:p>
          </table:table-cell>
          <table:table-cell table:number-columns-repeated="2"/>
          <table:table-cell office:value-type="string" office:string-value="B_" calcext:value-type="string">
            <text:p>B_</text:p>
          </table:table-cell>
          <table:table-cell table:style-name="ce6" office:value-type="float" office:value="-2" calcext:value-type="float">
            <text:p>-2</text:p>
          </table:table-cell>
          <table:table-cell office:value-type="string" office:string-value="_AB_" calcext:value-type="string">
            <text:p>_AB_</text:p>
          </table:table-cell>
          <table:table-cell table:style-name="ce6" office:value-type="float" office:value="78690" calcext:value-type="float">
            <text:p>78690</text:p>
          </table:table-cell>
          <table:table-cell table:style-name="ce6" office:value-type="string" office:string-value="_AB_" calcext:value-type="string">
            <text:p>_AB_</text:p>
          </table:table-cell>
          <table:table-cell/>
          <table:table-cell table:style-name="ce6" office:value-type="float" office:value="13" calcext:value-type="float">
            <text:p>13</text:p>
          </table:table-cell>
          <table:table-cell/>
          <table:table-cell table:formula="of:=INDEX([.$I$1:.$I$30];[.X27])" office:value-type="string" office:string-value="B_+004_AB_-045940_AA_" calcext:value-type="string">
            <text:p>B_+004_AB_-045940_AA_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;&quot;&quot;)" office:value-type="string" office:string-value="B" calcext:value-type="string">
            <text:p>B</text:p>
          </table:table-cell>
          <table:table-cell table:style-name="ce8" table:formula="of:=TEXT(ORG.LIBREOFFICE.RANDBETWEEN.NV(-9;9); &quot;+000;-000&quot;)" office:value-type="string" office:string-value="+000" calcext:value-type="string">
            <text:p>+000</text:p>
          </table:table-cell>
          <table:table-cell table:formula="of:=CHAR(ORG.LIBREOFFICE.RANDBETWEEN.NV(65;66)) &amp; IF(ORG.LIBREOFFICE.RAND.NV()&gt;0.5; CHAR(ORG.LIBREOFFICE.RANDBETWEEN.NV(65;66));&quot;&quot;)" office:value-type="string" office:string-value="A" calcext:value-type="string">
            <text:p>A</text:p>
          </table:table-cell>
          <table:table-cell table:formula="of:=TEXT((ORG.LIBREOFFICE.RAND.NV()- 0.5)*200000; &quot;+000000;-000000&quot;)" office:value-type="string" office:string-value="+056710" calcext:value-type="string">
            <text:p>+056710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 &amp; &quot;_&quot;" office:value-type="string" office:string-value="A_" calcext:value-type="string">
            <text:p>A_</text:p>
          </table:table-cell>
          <table:table-cell/>
          <table:table-cell table:formula="of:=COM.MICROSOFT.TEXTJOIN(&quot;_&quot;;0;[.C28:.G28])" office:value-type="string" office:string-value="B_+000_A_+056710_A_" calcext:value-type="string">
            <text:p>B_+000_A_+056710_A_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table:formula="of:=INDEX([.$I$1:.$I$30]; [.$M28]; 1)" office:value-type="string" office:string-value="B_+005_BA_-071784_A_" calcext:value-type="string">
            <text:p>B_+005_BA_-071784_A_</text:p>
          </table:table-cell>
          <table:table-cell table:number-columns-repeated="2"/>
          <table:table-cell office:value-type="string" office:string-value="B_" calcext:value-type="string">
            <text:p>B_</text:p>
          </table:table-cell>
          <table:table-cell table:style-name="ce6" office:value-type="float" office:value="0" calcext:value-type="float">
            <text:p>0</text:p>
          </table:table-cell>
          <table:table-cell office:value-type="string" office:string-value="_A_" calcext:value-type="string">
            <text:p>_A_</text:p>
          </table:table-cell>
          <table:table-cell table:style-name="ce6" office:value-type="float" office:value="56710" calcext:value-type="float">
            <text:p>56710</text:p>
          </table:table-cell>
          <table:table-cell table:style-name="ce6" office:value-type="string" office:string-value="_A_" calcext:value-type="string">
            <text:p>_A_</text:p>
          </table:table-cell>
          <table:table-cell/>
          <table:table-cell table:style-name="ce6" office:value-type="float" office:value="21" calcext:value-type="float">
            <text:p>21</text:p>
          </table:table-cell>
          <table:table-cell/>
          <table:table-cell table:formula="of:=INDEX([.$I$1:.$I$30];[.X28])" office:value-type="string" office:string-value="B_+005_BA_-071784_A_" calcext:value-type="string">
            <text:p>B_+005_BA_-071784_A_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;&quot;&quot;)" office:value-type="string" office:string-value="A" calcext:value-type="string">
            <text:p>A</text:p>
          </table:table-cell>
          <table:table-cell table:style-name="ce8" table:formula="of:=TEXT(ORG.LIBREOFFICE.RANDBETWEEN.NV(-9;9); &quot;+000;-000&quot;)" office:value-type="string" office:string-value="+003" calcext:value-type="string">
            <text:p>+003</text:p>
          </table:table-cell>
          <table:table-cell table:formula="of:=CHAR(ORG.LIBREOFFICE.RANDBETWEEN.NV(65;66)) &amp; IF(ORG.LIBREOFFICE.RAND.NV()&gt;0.5; CHAR(ORG.LIBREOFFICE.RANDBETWEEN.NV(65;66));&quot;&quot;)" office:value-type="string" office:string-value="AA" calcext:value-type="string">
            <text:p>AA</text:p>
          </table:table-cell>
          <table:table-cell table:formula="of:=TEXT((ORG.LIBREOFFICE.RAND.NV()- 0.5)*200000; &quot;+000000;-000000&quot;)" office:value-type="string" office:string-value="+028485" calcext:value-type="string">
            <text:p>+028485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 &amp; &quot;_&quot;" office:value-type="string" office:string-value="BA_" calcext:value-type="string">
            <text:p>BA_</text:p>
          </table:table-cell>
          <table:table-cell/>
          <table:table-cell table:formula="of:=COM.MICROSOFT.TEXTJOIN(&quot;_&quot;;0;[.C29:.G29])" office:value-type="string" office:string-value="A_+003_AA_+028485_BA_" calcext:value-type="string">
            <text:p>A_+003_AA_+028485_BA_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table:formula="of:=INDEX([.$I$1:.$I$30]; [.$M29]; 1)" office:value-type="string" office:string-value="B_+006_A_+063255_AA_" calcext:value-type="string">
            <text:p>B_+006_A_+063255_AA_</text:p>
          </table:table-cell>
          <table:table-cell table:number-columns-repeated="2"/>
          <table:table-cell office:value-type="string" office:string-value="A_" calcext:value-type="string">
            <text:p>A_</text:p>
          </table:table-cell>
          <table:table-cell table:style-name="ce6" office:value-type="float" office:value="3" calcext:value-type="float">
            <text:p>3</text:p>
          </table:table-cell>
          <table:table-cell office:value-type="string" office:string-value="_AA_" calcext:value-type="string">
            <text:p>_AA_</text:p>
          </table:table-cell>
          <table:table-cell table:style-name="ce6" office:value-type="float" office:value="28485" calcext:value-type="float">
            <text:p>28485</text:p>
          </table:table-cell>
          <table:table-cell table:style-name="ce6" office:value-type="string" office:string-value="_BA_" calcext:value-type="string">
            <text:p>_BA_</text:p>
          </table:table-cell>
          <table:table-cell/>
          <table:table-cell table:style-name="ce6" office:value-type="float" office:value="24" calcext:value-type="float">
            <text:p>24</text:p>
          </table:table-cell>
          <table:table-cell/>
          <table:table-cell table:formula="of:=INDEX([.$I$1:.$I$30];[.X29])" office:value-type="string" office:string-value="B_+006_A_+063255_AA_" calcext:value-type="string">
            <text:p>B_+006_A_+063255_AA_</text:p>
          </table:table-cell>
        </table:table-row>
        <table:table-row table:style-name="ro1">
          <table:table-cell table:number-columns-repeated="2"/>
          <table:table-cell table:formula="of:=IF(ORG.LIBREOFFICE.RAND.NV()&gt;0.1;CHAR(ORG.LIBREOFFICE.RANDBETWEEN.NV(65;66));&quot;&quot;)" office:value-type="string" office:string-value="B" calcext:value-type="string">
            <text:p>B</text:p>
          </table:table-cell>
          <table:table-cell table:style-name="ce8" table:formula="of:=TEXT(ORG.LIBREOFFICE.RANDBETWEEN.NV(-9;9); &quot;+000;-000&quot;)" office:value-type="string" office:string-value="+000" calcext:value-type="string">
            <text:p>+000</text:p>
          </table:table-cell>
          <table:table-cell table:formula="of:=CHAR(ORG.LIBREOFFICE.RANDBETWEEN.NV(65;66)) &amp; IF(ORG.LIBREOFFICE.RAND.NV()&gt;0.5; CHAR(ORG.LIBREOFFICE.RANDBETWEEN.NV(65;66));&quot;&quot;)" office:value-type="string" office:string-value="BA" calcext:value-type="string">
            <text:p>BA</text:p>
          </table:table-cell>
          <table:table-cell table:formula="of:=TEXT((ORG.LIBREOFFICE.RAND.NV()- 0.5)*200000; &quot;+000000;-000000&quot;)" office:value-type="string" office:string-value="+085802" calcext:value-type="string">
            <text:p>+085802</text:p>
          </table:table-cell>
          <table:table-cell table:formula="of:=IF(ORG.LIBREOFFICE.RAND.NV()&gt;0.1;CHAR(ORG.LIBREOFFICE.RANDBETWEEN.NV(65;66)) &amp; IF(ORG.LIBREOFFICE.RAND.NV()&gt;0.5; CHAR(ORG.LIBREOFFICE.RANDBETWEEN.NV(65;66));&quot;&quot;); &quot; &quot;) &amp; &quot;_&quot;" office:value-type="string" office:string-value=" _" calcext:value-type="string">
            <text:p><text:s/>_</text:p>
          </table:table-cell>
          <table:table-cell/>
          <table:table-cell table:formula="of:=COM.MICROSOFT.TEXTJOIN(&quot;_&quot;;0;[.C30:.G30])" office:value-type="string" office:string-value="B_+000_BA_+085802_ _" calcext:value-type="string">
            <text:p>B_+000_BA_+085802_ _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table:formula="of:=INDEX([.$I$1:.$I$30]; [.$M30]; 1)" office:value-type="string" office:string-value="B_+006_B_-060996_AB_" calcext:value-type="string">
            <text:p>B_+006_B_-060996_AB_</text:p>
          </table:table-cell>
          <table:table-cell table:number-columns-repeated="2"/>
          <table:table-cell office:value-type="string" office:string-value="B_" calcext:value-type="string">
            <text:p>B_</text:p>
          </table:table-cell>
          <table:table-cell table:style-name="ce6" office:value-type="float" office:value="0" calcext:value-type="float">
            <text:p>0</text:p>
          </table:table-cell>
          <table:table-cell office:value-type="string" office:string-value="_BA_" calcext:value-type="string">
            <text:p>_BA_</text:p>
          </table:table-cell>
          <table:table-cell table:style-name="ce6" office:value-type="float" office:value="85802" calcext:value-type="float">
            <text:p>85802</text:p>
          </table:table-cell>
          <table:table-cell table:style-name="ce6" office:value-type="string" office:string-value="_ _" calcext:value-type="string">
            <text:p>_ _</text:p>
          </table:table-cell>
          <table:table-cell/>
          <table:table-cell table:style-name="ce6" office:value-type="float" office:value="16" calcext:value-type="float">
            <text:p>16</text:p>
          </table:table-cell>
          <table:table-cell/>
          <table:table-cell table:formula="of:=INDEX([.$I$1:.$I$30];[.X30])" office:value-type="string" office:string-value="B_+006_B_-060996_AB_" calcext:value-type="string">
            <text:p>B_+006_B_-060996_AB_</text:p>
          </table:table-cell>
        </table:table-row>
        <table:table-row table:style-name="ro1">
          <table:table-cell table:number-columns-repeated="14"/>
          <table:table-cell table:style-name="ce9" table:formula="of:=FORMULA([.O30])" office:value-type="string" office:string-value="=INDEX($I$1:$I$30; $M30; 1)" calcext:value-type="string">
            <text:p>=INDEX($I$1:$I$30; $M30; 1)</text:p>
          </table:table-cell>
          <table:table-cell table:number-columns-repeated="8"/>
          <table:table-cell table:style-name="ce12"/>
          <table:table-cell table:number-columns-repeated="2"/>
        </table:table-row>
        <table:table-row table:style-name="ro1">
          <table:table-cell table:number-columns-repeated="12"/>
          <table:table-cell table:style-name="ce9" table:formula="of:=FORMULA([.M30])" office:value-type="string" office:string-value="{=SORTWITHVALUES($K$1:$K$30;$I$1:$I$30;1)}" calcext:value-type="string">
            <text:p>{=SORTWITHVALUES($K$1:$K$30;$I$1:$I$30;1)}</text:p>
          </table:table-cell>
          <table:table-cell table:number-columns-repeated="10"/>
          <table:table-cell table:style-name="ce10" table:formula="of:=FORMULA([.X30])" office:value-type="string" office:string-value="{=SORTBY(K1:K30;R1:R30;1;S1:S30;1;T1:T30;1;U1:U30;1;V1:V30;1)}" calcext:value-type="string">
            <text:p>{=SORTBY(K1:K30;R1:R30;1;S1:S30;1;T1:T30;1;U1:U30;1;V1:V30;1)}</text:p>
          </table:table-cell>
          <table:table-cell table:number-columns-repeated="2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17"/>
          <table:table-cell table:style-name="ce10" table:formula="of:=FORMULA([.R30])" office:value-type="string" office:string-value="{=SPLITBYVALUES($I$1:$I$30)}" calcext:value-type="string">
            <text:p>{=SPLITBYVALUES($I$1:$I$30)}</text:p>
          </table:table-cell>
          <table:table-cell table:number-columns-repeated="8"/>
        </table:table-row>
        <table:table-row table:style-name="ro1">
          <table:table-cell table:number-columns-repeated="17"/>
          <table:table-cell table:style-name="ce11" office:value-type="string" calcext:value-type="string">
            <text:p>Not recommended if there isn't a special reason to explicitly show the split.</text:p>
          </table:table-cell>
          <table:table-cell table:number-columns-repeated="8"/>
        </table:table-row>
        <table:table-row table:style-name="ro1">
          <table:table-cell table:number-columns-repeated="17"/>
          <table:table-cell table:style-name="ce10" office:value-type="string" calcext:value-type="string">
            <text:p>{=SORTWITHVALUES($K$1:$K$30;$I$1:$I$30;1)}</text:p>
          </table:table-cell>
          <table:table-cell table:number-columns-repeated="8"/>
        </table:table-row>
        <table:table-row table:style-name="ro1">
          <table:table-cell table:number-columns-repeated="17"/>
          <table:table-cell table:style-name="ce10" office:value-type="string" calcext:value-type="string">
            <text:p>does it internally.</text:p>
          </table:table-cell>
          <table:table-cell table:number-columns-repeated="8"/>
        </table:table-row>
        <table:table-row table:style-name="ro1">
          <table:table-cell table:number-columns-repeated="26"/>
        </table:table-row>
        <table:table-row table:style-name="ro2">
          <table:table-cell table:style-name="ce7" office:value-type="string" calcext:value-type="string">
            <text:p>The <text:s/>underscores are regarded as ordinary characters without a syntactical role. They are only used in this example to ease reading.</text:p>
          </table:table-cell>
          <table:table-cell table:number-columns-repeated="25"/>
        </table:table-row>
        <table:table-row table:style-name="ro1" table:number-rows-repeated="1048536">
          <table:table-cell table:number-columns-repeated="26"/>
        </table:table-row>
        <table:table-row table:style-name="ro1"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20P0" style:volatile="true">
      <number:text>+</number:text>
      <number:scientific-number number:decimal-places="2" number:min-decimal-places="2" number:min-integer-digits="1" number:min-exponent-digits="2" number:exponent-interval="3" number:forced-exponent-sign="true"/>
    </number:number-style>
    <number:number-style style:name="N120">
      <number:text>-</number:text>
      <number:scientific-number number:decimal-places="2" number:min-decimal-places="2" number:min-integer-digits="1" number:min-exponent-digits="2" number:exponent-interval="3" number:forced-exponent-sign="true"/>
      <style:map style:condition="value()&gt;=0" style:apply-style-name="N120P0"/>
    </number:number-style>
    <number:number-style style:name="N122P0" style:volatile="true">
      <number:text>+</number:text>
      <number:number number:decimal-places="0" number:min-decimal-places="0" number:min-integer-digits="3"/>
    </number:number-style>
    <number:number-style style:name="N122">
      <number:text>-</number:text>
      <number:number number:decimal-places="0" number:min-decimal-places="0" number:min-integer-digits="3"/>
      <style:map style:condition="value()&gt;=0" style:apply-style-name="N122P0"/>
    </number:number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9-28">0000-00-00</text:date>, <text:time style:data-style-name="N2" text:time-value="17:27:23.0320178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7T14:43:39.722659800</meta:creation-date>
    <meta:editing-duration>PT42M44S</meta:editing-duration>
    <meta:editing-cycles>7</meta:editing-cycles>
    <meta:generator>LibreOffice/25.8.1.1$Windows_X86_64 LibreOffice_project/54047653041915e595ad4e45cccea684809c77b5</meta:generator>
    <meta:keyword>MonoCalc</meta:keyword>
    <dc:date>2025-09-28T17:35:15.141954600</dc:date>
    <meta:document-statistic meta:table-count="2" meta:cell-count="971" meta:object-count="0"/>
    <meta:template xlink:type="simple" xlink:actuate="onRequest" xlink:title="MonoCalc" xlink:href="../../../../../AppData/Roaming/LibreOffice/clean/user/template/MonoCalc.ots" meta:date="2025-09-27T14:43:39.5055274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splitByValues(pStrings, Optional pRegEx)
'On Error Goto fail
If IsArray(pStrings) Then
 inArray = pStrings
Else
  ReDim inArray(0, 0)
 inArray(0, 0) = pStrings
EndIf
u1 = Ubound(inArray, 1) : u2 = Ubound(inArray, 2)
If u2&gt;1 Then
 splitByValues = "1-column-pile expected!"
 Exit Function
EndIf
Const defaultRegEx = "((\+|\-)?\d+((\.\d+)?)?(E(\+|\-)?\d+)?)"
If IsMissing(pRegEx) Then pRegEx = 0 REM UDF: Cell expression passes 0 instead of "missing"! 
If pRegEx=0 Then pRegEx = defaultRegex
replacementString = Chr(0) &amp; "$1" &amp; Chr(0)
fa = CreateUNOService("com.sun.star.sheet.FunctionAccess") 
Dim splitStrings(1 To u1)
numCols = 0
For r = 1 To u1
 r_in = inArray(r, 1)
 r_cleaned = fa.callFunction("REGEX", Array(r_in, Chr(0), "", "g"))
 r_work = fa.callFunction("REGEX", Array(r_cleaned, pRegEx, replacementString, "g"))
 r_split = Split(r_work, Chr(0))
 splitStrings(r) = r_split
 r_U  = Ubound(r_split) + 1
 If (numCols&lt;r_U) Then numCols = r_U
Next r
 Dim out(1 To u1, 1 To numCols)
For r = 1 To u1
 r_split = splitStrings(r)
 r_Uused = Ubound(r_split) + 1
 For j = 1 To r_Uused
  j_out = r_split(j - 1)
  If ((j Mod 2)=0) Then j_out = Val(j_out)
  out(r, j) = j_out
 Next j
Next r 
splitByValues = out
fail:
End Function

Function sortWithValues(pToSort,pStringPile, Optional pOrder)
fa = CreateUNOService("com.sun.star.sheet.FunctionAccess")
If IsMissing(pOrder) Then pOrder = 0
If pOrder=0 Then pOrder = 1
splitted = splitByValues(pStringPile)
uPiles = Ubound(splitted, 2)
DIM piles(lPiles To uPiles)
For p = 1 To uPiles
 piles(p) = fa.callFunction("CHOOSECOLS", Array(splitted, p))
Next p
Dim SORTBYargs(uPiles * 2)
SORTBYargs(0) = pToSort
For j = 1 To uPiles
 SORTBYargs(j*2 - 1) = piles(j)
 SORTBYargs(j*2)     = pOrder
Next j

out = fa.callFunction("SORTBY", SORTBYargs)
out = SoS_to_a2D(out)
 REM This is actually needed!
 REM FunctionAccess returns array results in the sequence-of-sequences format
 REM which is not accepted by Calc
sortWithValues = out
End Function
</script:module>
</file>

<file path=Basic/Standard/arrayConversion.xml><?xml version="1.0" encoding="utf-8"?>
<!DOCTYPE module  PUBLIC '-//OpenOffice.org//DTD OfficeDocument 1.0//EN'  'module.dtd'>
<script:module xmlns:script="http://openoffice.org/2000/script" script:name="arrayConversion" script:language="StarBasic" script:moduleType="normal">REM  *****  BASIC  *****

Function array_to_SoS(pa2D)
REM Make accessible any array as a SoS array. 
REM This should also work for array type with only 1 or more than 2 dimensions.
REM Well supported. Reverse task is not.
Dim aw as New com.sun.star.script.ArrayWrapper
aw.Array = pa2D
array_to_SoS = aw.Array
End Function

Function SoS_to_a2D(pSos) REM No comparable structure or service available in UNO.
REM This routine is specialized to 2D-output
REM Can you show me a realistic use-case with 3 or more dimensions?
REM Acually the function converets even a simple value or a single sequence to a matrix.
REM If the nested elements are actually simple values is not checked. 
Dim uR As Long, r As Long, uC As Long, c As Long
If NOT IsArray(pSoS) Then pSoS = Array(pSoS)
uR = Ubound(pSoS)
If NOT IsArray(pSoS(0)) Then
 For r = 0 To uR
  pSoS(r) = Array(pSoS(r))
 Next r
EndIf
uC = Ubound(pSos(0))
Dim out(1 To uR + 1, 1 To uC + 1), r_sq
For r = 0 To uR
 r_sq = pSos(r)
 For c = 0 To uC
  out(r + 1, c + 1) = r_sq(c)
 Next c
Next r
SoS_to_a2D = out
End Function


</script:module>
</file>

<file path=Basic/Standard/helpers.xml><?xml version="1.0" encoding="utf-8"?>
<!DOCTYPE module  PUBLIC '-//OpenOffice.org//DTD OfficeDocument 1.0//EN'  'module.dtd'>
<script:module xmlns:script="http://openoffice.org/2000/script" script:name="helpers" script:language="StarBasic" script:moduleType="normal">REM  *****  BASIC  *****

Sub Main()
Exit Sub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arrayConversion"/>
  <library:element library:name="helper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