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Keep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68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15.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>
        <table:iteration table:status="enable" table:maximum-difference="0.0000001"/>
      </table:calculation-settings>
      <table:table table:name="MixedDemo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matrix-columns-spanned="1" table:number-matrix-rows-spanned="1" table:formula="of:=REMEMBER(CELL(&quot;address&quot;);ROW(INDIRECT(&quot;a1:a5&quot;))^2)" office:value-type="string" office:string-value="$A$1">
            <text:p>$A$1</text:p>
          </table:table-cell>
          <table:table-cell table:style-name="ce4" table:number-matrix-columns-spanned="1" table:number-matrix-rows-spanned="5" table:formula="of:=IF(ISODD(FROMMEMORY([.A1]));FROMMEMORY([.A1])*2+NOW()*0;NA())" office:value-type="float" office:value="2">
            <text:p>2</text:p>
          </table:table-cell>
          <table:table-cell/>
          <table:table-cell table:style-name="ce1" table:formula="of:=REMEMBER(CELL(&quot;address&quot;);PI())" office:value-type="string" office:string-value="$D$1">
            <text:p>$D$1</text:p>
          </table:table-cell>
          <table:table-cell table:style-name="ce4" table:number-matrix-columns-spanned="1" table:number-matrix-rows-spanned="1" table:formula="of:=FROMMEMORY(&quot;$D$1&quot;)" office:value-type="float" office:value="3.14159265358979">
            <text:p>3.1415926536</text:p>
          </table:table-cell>
          <table:table-cell/>
          <table:table-cell table:style-name="ce4" table:number-matrix-columns-spanned="1" table:number-matrix-rows-spanned="5" table:formula="of:=FROMMEMORY(&quot;$A$1&quot;)^2" office:value-type="float" office:value="1">
            <text:p>1</text:p>
          </table:table-cell>
          <table:table-cell/>
          <table:table-cell office:value-type="string">
            <text:p>This demo is using the absolute address of the cell from where the </text:p>
          </table:table-cell>
        </table:table-row>
        <table:table-row table:style-name="ro1">
          <table:table-cell/>
          <table:table-cell table:style-name="ce4" office:value-type="float" office:value="0">
            <text:p>#N/A</text:p>
          </table:table-cell>
          <table:table-cell table:number-columns-repeated="2"/>
          <table:table-cell table:style-name="ce2" office:value-type="string">
            <text:p>E1: </text:p>
          </table:table-cell>
          <table:table-cell table:formula="of:=FORMULA([.E1])" office:value-type="string" office:string-value="{=FROMMEMORY(&quot;$D$1&quot;)}">
            <text:p>{=FROMMEMORY("$D$1")}</text:p>
          </table:table-cell>
          <table:table-cell table:style-name="ce4" office:value-type="float" office:value="16">
            <text:p>16</text:p>
          </table:table-cell>
          <table:table-cell/>
          <table:table-cell office:value-type="string">
            <text:p>values to remember were saved as the name for the respective memory entry.</text:p>
          </table:table-cell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/>
          <table:table-cell table:style-name="ce2" office:value-type="string">
            <text:p>D1: </text:p>
          </table:table-cell>
          <table:table-cell table:formula="of:=FORMULA([.D1])" office:value-type="string" office:string-value="=REMEMBER(CELL(&quot;address&quot;);PI())">
            <text:p>=REMEMBER(CELL("address");PI())</text:p>
          </table:table-cell>
          <table:table-cell/>
          <table:table-cell table:style-name="ce4" office:value-type="float" office:value="81">
            <text:p>81</text:p>
          </table:table-cell>
          <table:table-cell/>
          <table:table-cell table:style-name="ce6" office:value-type="string">
            <text:p>This is not mandatory.</text:p>
          </table:table-cell>
        </table:table-row>
        <table:table-row table:style-name="ro1">
          <table:table-cell/>
          <table:table-cell table:style-name="ce4" office:value-type="float" office:value="0">
            <text:p>#N/A</text:p>
          </table:table-cell>
          <table:table-cell table:number-columns-repeated="4"/>
          <table:table-cell table:style-name="ce4" office:value-type="float" office:value="256">
            <text:p>25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number-columns-repeated="4"/>
          <table:table-cell table:style-name="ce4" office:value-type="float" office:value="625">
            <text:p>625</text:p>
          </table:table-cell>
          <table:table-cell/>
          <table:table-cell table:style-name="ce6" office:value-type="string">
            <text:p>DISPOSE?</text:p>
          </table:table-cell>
        </table:table-row>
        <table:table-row table:style-name="ro1">
          <table:table-cell/>
          <table:table-cell table:style-name="ce2" office:value-type="string">
            <text:p>B1: <text:s/></text:p>
          </table:table-cell>
          <table:table-cell table:formula="of:=FORMULA([.B1])" office:value-type="string" office:string-value="{=IF(ISODD(FROMMEMORY(A1));FROMMEMORY(A1)*2+NOW()*0;NA())}">
            <text:p>{=IF(ISODD(FROMMEMORY(A1));FROMMEMORY(A1)*2+NOW()*0;NA())}</text:p>
          </table:table-cell>
          <table:table-cell table:number-columns-repeated="5"/>
          <table:table-cell table:style-name="ce7" office:value-type="string">
            <text:p>For a usage of the background memory like in this demo</text:p>
          </table:table-cell>
        </table:table-row>
        <table:table-row table:style-name="ro1">
          <table:table-cell table:style-name="ce2" office:value-type="string">
            <text:p>A1: </text:p>
          </table:table-cell>
          <table:table-cell table:formula="of:=FORMULA([.A1])" office:value-type="string" office:string-value="{=REMEMBER(CELL(&quot;address&quot;);ROW(INDIRECT(&quot;a1:a5&quot;))^2)}">
            <text:p>{=REMEMBER(CELL("address");ROW(INDIRECT("a1:a5"))^2)}</text:p>
          </table:table-cell>
          <table:table-cell table:number-columns-repeated="6"/>
          <table:table-cell table:style-name="ce7" office:value-type="string">
            <text:p>disposing might create an endless loop.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table:number-matrix-columns-spanned="1" table:number-matrix-rows-spanned="1" table:formula="of:=REMEMBER(CELL(&quot;address&quot;);&quot;(&quot;&amp;ROW(INDIRECT(&quot;a1:a5&quot;))&amp;&quot;;&quot;&amp;COLUMN(INDIRECT(&quot;a1:c1&quot;))&amp;&quot;)&quot;)" office:value-type="string" office:string-value="$A$11">
            <text:p>$A$11</text:p>
          </table:table-cell>
          <table:table-cell/>
          <table:table-cell table:style-name="ce4" table:number-matrix-columns-spanned="3" table:number-matrix-rows-spanned="5" table:formula="of:=FROMMEMORY(&quot;$A$11&quot;)" office:value-type="string" office:string-value="(1;1)">
            <text:p>(1;1)</text:p>
          </table:table-cell>
          <table:table-cell table:style-name="ce4" office:value-type="string" office:string-value="(1;2)">
            <text:p>(1;2)</text:p>
          </table:table-cell>
          <table:table-cell table:style-name="ce4" office:value-type="string" office:string-value="(1;3)">
            <text:p>(1;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office:string-value="(2;1)">
            <text:p>(2;1)</text:p>
          </table:table-cell>
          <table:table-cell table:style-name="ce4" office:value-type="string" office:string-value="(2;2)">
            <text:p>(2;2)</text:p>
          </table:table-cell>
          <table:table-cell table:style-name="ce4" office:value-type="string" office:string-value="(2;3)">
            <text:p>(2;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office:string-value="(3;1)">
            <text:p>(3;1)</text:p>
          </table:table-cell>
          <table:table-cell table:style-name="ce4" office:value-type="string" office:string-value="(3;2)">
            <text:p>(3;2)</text:p>
          </table:table-cell>
          <table:table-cell table:style-name="ce4" office:value-type="string" office:string-value="(3;3)">
            <text:p>(3;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office:string-value="(4;1)">
            <text:p>(4;1)</text:p>
          </table:table-cell>
          <table:table-cell table:style-name="ce4" office:value-type="string" office:string-value="(4;2)">
            <text:p>(4;2)</text:p>
          </table:table-cell>
          <table:table-cell table:style-name="ce4" office:value-type="string" office:string-value="(4;3)">
            <text:p>(4;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office:string-value="(5;1)">
            <text:p>(5;1)</text:p>
          </table:table-cell>
          <table:table-cell table:style-name="ce4" office:value-type="string" office:string-value="(5;2)">
            <text:p>(5;2)</text:p>
          </table:table-cell>
          <table:table-cell table:style-name="ce4" office:value-type="string" office:string-value="(5;3)">
            <text:p>(5;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D11: </text:p>
          </table:table-cell>
          <table:table-cell table:formula="of:=FORMULA([.D11])" office:value-type="string" office:string-value="{=FROMMEMORY(&quot;$A$11&quot;)}">
            <text:p>{=FROMMEMORY("$A$11")}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11: </text:p>
          </table:table-cell>
          <table:table-cell table:formula="of:=FORMULA([.A11])" office:value-type="string" office:string-value="{=REMEMBER(CELL(&quot;address&quot;);&quot;(&quot;&amp;ROW(INDIRECT(&quot;a1:a5&quot;))&amp;&quot;;&quot;&amp;COLUMN(INDIRECT(&quot;a1:c1&quot;))&amp;&quot;)&quot;)}">
            <text:p>{=REMEMBER(CELL("address");"("&amp;ROW(INDIRECT("a1:a5"))&amp;";"&amp;COLUMN(INDIRECT("a1:c1"))&amp;")")}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/>
          <table:table-cell table:number-columns-repeated="7"/>
          <table:table-cell table:style-name="ce6" office:value-type="string">
            <text:p>More useful the concept should be where an array needing complicated calculations </text:p>
          </table:table-cell>
        </table:table-row>
        <table:table-row table:style-name="ro1">
          <table:table-cell table:number-columns-repeated="8"/>
          <table:table-cell office:value-type="string">
            <text:p>(containing MATCH and/or COUNTIFS per element, e.g.) should be remembered</text:p>
          </table:table-cell>
        </table:table-row>
        <table:table-row table:style-name="ro1">
          <table:table-cell table:number-columns-repeated="8"/>
          <table:table-cell office:value-type="string">
            <text:p>for acces within the same formula later-on. Under specific circumstances.</text:p>
          </table:table-cell>
        </table:table-row>
        <table:table-row table:style-name="ro1">
          <table:table-cell table:number-columns-repeated="8"/>
          <table:table-cell table:style-name="ce6" office:value-type="string">
            <text:p>Such a formula might best call a DISPOSE function finally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A021</text:p>
          </table:table-cell>
          <table:table-cell table:style-name="ce3" table:formula="of:=RANDBETWEEN(21;24)+NOW()*0" office:value-type="float" office:value="21">
            <text:p>21</text:p>
          </table:table-cell>
          <table:table-cell table:style-name="ce5" table:number-matrix-columns-spanned="1" table:number-matrix-rows-spanned="4" table:formula="of:=N(REMEMBER(&quot;MyArray&quot;;MATCH(&quot;A0&quot;&amp;[.B24:.B27];[.A24:.A27];0)))+IF(FROMMEMORY(&quot;MyArray&quot;)&gt;2;100;FROMMEMORY(&quot;MyArray&quot;)^2)+N(DISPOSEMEMORY(&quot;MyArray&quot;))" office:value-type="float" office:value="1">
            <text:p>1</text:p>
          </table:table-cell>
          <table:table-cell table:style-name="ce2" office:value-type="string">
            <text:p>C24: </text:p>
          </table:table-cell>
          <table:table-cell table:formula="of:=FORMULA([.C24])" office:value-type="string" office:string-value="{=N(REMEMBER(&quot;MyArray&quot;;MATCH(&quot;A0&quot;&amp;B24:B27;A24:A27;0)))+IF(FROMMEMORY(&quot;MyArray&quot;)&gt;2;100;FROMMEMORY(&quot;MyArray&quot;)^2)+N(DISPOSEMEMORY(&quot;MyArray&quot;))}">
            <text:p>{=N(REMEMBER("MyArray";MATCH("A0"&amp;B24:B27;A24:A27;0)))+IF(FROMMEMORY("MyArray")&gt;2;100;FROMMEMORY("MyArray")^2)+N(DISPOSEMEMORY("MyArray"))}</text:p>
          </table:table-cell>
          <table:table-cell table:number-columns-repeated="4"/>
        </table:table-row>
        <table:table-row table:style-name="ro1">
          <table:table-cell table:style-name="ce3" office:value-type="string">
            <text:p>A022</text:p>
          </table:table-cell>
          <table:table-cell table:style-name="ce3" table:formula="of:=RANDBETWEEN(21;24)+NOW()*0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3" office:value-type="string">
            <text:p>A023</text:p>
          </table:table-cell>
          <table:table-cell table:style-name="ce3" table:formula="of:=RANDBETWEEN(21;24)+NOW()*0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5"/>
          <table:table-cell office:value-type="string">
            <text:p>I didn't charge this first demonstration with a realistic usage in this case.</text:p>
          </table:table-cell>
        </table:table-row>
        <table:table-row table:style-name="ro1">
          <table:table-cell table:style-name="ce3" office:value-type="string">
            <text:p>A024</text:p>
          </table:table-cell>
          <table:table-cell table:style-name="ce3" table:formula="of:=RANDBETWEEN(21;24)+NOW()*0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5"/>
          <table:table-cell table:style-name="ce5" office:value-type="string">
            <text:p>There is just a nonsense example in C24:C27.</text:p>
          </table:table-cell>
        </table:table-row>
        <table:table-row table:style-name="ro1">
          <table:table-cell table:number-columns-repeated="8"/>
          <table:table-cell table:style-name="ce5" office:value-type="string">
            <text:p>Just 'Del' an empty cell to trigger a recalculation.</text:p>
          </table:table-cell>
        </table:table-row>
        <table:table-row table:style-name="ro1">
          <table:table-cell table:number-columns-repeated="8"/>
          <table:table-cell table:style-name="ce5" office:value-type="string">
            <text:p>After a while you will see the functionalit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/12/2016</text:date>, <text:time>16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2-17T23:54:22.801000000</meta:creation-date>
    <dc:date>2016-12-18T16:16:32.95</dc:date>
    <meta:editing-duration>PT1H6M20S</meta:editing-duration>
    <meta:editing-cycles>12</meta:editing-cycles>
    <meta:generator>OpenOffice/4.1.2$Win32 OpenOffice.org_project/412m3$Build-9782</meta:generator>
    <meta:document-statistic meta:table-count="1" meta:cell-count="69" meta:object-count="0"/>
  </office:meta>
</office:document-meta>
</file>

<file path=Basic/Standard/Keep.xml><?xml version="1.0" encoding="utf-8"?>
<!DOCTYPE module  PUBLIC '-//OpenOffice.org//DTD OfficeDocument 1.0//EN'  'module.dtd'>
<script:module xmlns:script="http://openoffice.org/2000/script" script:name="Keep" script:language="StarBasic">REM  *****  BASIC  *****
Global vMemory(1 To 1, 1 To 2)

Option Explicit

Sub lookAtvMemory()
'Only for use during development!
End Sub

Function remember(pName As String, pVal)
	Dim jMem As Long
jMem = allocateMemory(pName)
vMemory(jMem, 1) = pName
vMemory(jMem, 2) = pVal
remember = pName
End Function

Function fromMemory(pName As String)
fromMemory = vMemory(findName(pName), 2)
End Function

Function allocateMemory(pName)
If TypeName(vMemory(1, 1)) = "Empty" Then
	allocateMemory = 1
	Exit Function
End If
	Dim j As Long
j = findName(pName)
If j &gt; 0 Then
	allocateMemory = j
	Exit Function
End If
j = Ubound(vMemory(), 1) + 1
	Redim Preserve vMemory(1 To j, 1 To 2)
vMemory(j, 1) = pName
allocateMemory = j
End Function

Function disposeMemory(pName)
	Dim jMem As Long
jMem = findName(pName)
If jMem = 0 Then
	disposeMemory = "fail"
	Exit Function
End If
	Dim d As Long, j As Long
d = Ubound(vMemory(), 1)
For j = jMem To d - 1
	vMemory(j, 1) = vMemory(j + 1, 1)
	vMemory(j, 2) = vMemory(j + 1, 2)
Next j 
	Redim Preserve vMemory(1 To d - 1, 1 To 2)
disposeMemory = "done"
End Function

Function findName(pName)
	Dim d As Long, j As Long
d = Ubound(vMemory(),1)
j = 0
For j = 1 To d
	If vMemory(j, 1) = pName Then
		findName = j
		Exit Function
	End If
Next j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ee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