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collectTOC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style:style>
    <style:style style:name="P2" style:family="paragraph">
      <style:paragraph-properties fo:text-align="center"/>
    </style:style>
    <style:style style:name="P3" style:family="paragraph">
      <style:paragraph-properties fo:text-align="start"/>
      <style:text-properties style:text-line-through-style="none" style:text-line-through-type="none" fo:font-style="normal" style:text-underline-style="none"/>
    </style:style>
    <style:style style:name="gr1" style:family="graphic">
      <style:graphic-properties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fo:border="solid"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FolderName" form:control-implementation="ooo:com.sun.star.form.component.TextField" xml:id="control1" form:id="control1" form:current-value="Click to choose folder" form:value="Click to choose folder"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dom:mouseup" xlink:href="vnd.sun.star.script:Standard.collectTOCs.onFolderName_click?language=Basic&amp;location=document" xlink:type="simple"/>
            </office:event-listeners>
          </form:text>
          <form:button form:name="btnStart" form:control-implementation="ooo:com.sun.star.form.component.CommandButton" xml:id="control2" form:id="control2" form:label="Process files in a fold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collectTOCs.onBtn_click?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ontrol text:anchor-type="paragraph" draw:z-index="0" draw:name="Control 1" draw:style-name="gr2" draw:text-style-name="P3" svg:width="10cm" svg:height="0.75cm" svg:x="0.15cm" svg:y="0.15cm" draw:control="control1"/><draw:control text:anchor-type="paragraph" draw:z-index="1" draw:name="Control 2" draw:style-name="gr1" draw:text-style-name="P2" svg:width="4.042cm" svg:height="0.75cm" svg:x="11cm" svg:y="0.15cm" draw:control="control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Vladyslav Orlov aka JohnSUN</meta:initial-creator>
    <meta:creation-date>2024-03-10T16:10:45.390000000</meta:creation-date>
    <meta:editing-cycles>3</meta:editing-cycles>
    <meta:editing-duration>PT47S</meta:editing-duration>
    <dc:description>Answer https://ask.libreoffice.org/t/get-page-number-for-all-headings-titles-in-a-docx-file/103196</dc:description>
    <meta:keyword>table content TOC all files docx folder</meta:keyword>
    <dc:subject>LibreOffice:macro</dc:subject>
    <dc:title>Get page number for all headings/titles in a docx files</dc:title>
    <meta:generator>LibreOffice/7.6.3.2$Windows_X86_64 LibreOffice_project/29d686fea9f6705b262d369fede658f824154cc0</meta:generator>
    <dc:date>2024-03-10T16:21:32.138000000</dc:date>
    <dc:creator>Vladyslav Orlov aka JohnSUN</dc:creator>
    <meta:document-statistic meta:table-count="0" meta:image-count="0" meta:object-count="0" meta:page-count="1" meta:paragraph-count="0" meta:word-count="0" meta:character-count="0" meta:non-whitespace-character-count="0"/>
  </office:meta>
</office:document-meta>
</file>

<file path=Basic/Standard/collectTOCs.xml><?xml version="1.0" encoding="utf-8"?>
<!DOCTYPE module  PUBLIC '-//OpenOffice.org//DTD OfficeDocument 1.0//EN'  'module.dtd'>
<script:module xmlns:script="http://openoffice.org/2000/script" script:name="collectTOCs" script:language="StarBasic" script:moduleType="normal">REM  *****  BASIC  *****
Rem (©) Vladyslav Orlov aka JohnSUN, Ukraine, Kyiv, 2024
Rem mailto:johnsun@i.ua
Rem 
Rem 1.
Rem This Source Code Form is subject to the terms of the Mozilla Public
Rem License, v. 2.0. If a copy of the MPL was not distributed with this
Rem file, You can obtain one at https://mozilla.org/MPL/2.0/.
Rem 
Rem 2.
Rem Permission is hereby granted, free of charge, to any person obtaining a copy
Rem of this software and associated documentation files (the "Software"), to deal
Rem in the Software without restriction, including without limitation the rights
Rem to use, copy, modify, merge, publish, distribute, sublicense, and/or sell
Rem copies of the Software, and to permit persons to whom the Software is
Rem furnished to do so, subject to the following conditions:
Rem 
Rem The above copyright notice and this permission notice shall be included in
Rem all copies or substantial portions of the Software.
Rem 
Rem THE SOFTWARE IS PROVIDED "AS IS", WITHOUT WARRANTY OF ANY KIND, EXPRESS OR
Rem IMPLIED, INCLUDING BUT NOT LIMITED TO THE WARRANTIES OF MERCHANTABILITY,
Rem FITNESS FOR A PARTICULAR PURPOSE AND NONINFRINGEMENT. IN NO EVENT SHALL THE
Rem AUTHORS OR COPYRIGHT HOLDERS BE LIABLE FOR ANY CLAIM, DAMAGES OR OTHER
Rem LIABILITY, WHETHER IN AN ACTION OF CONTRACT, TORT OR OTHERWISE, ARISING FROM,
Rem OUT OF OR IN CONNECTION WITH THE SOFTWARE OR THE USE OR OTHER DEALINGS IN
Rem THE SOFTWARE.
Rem 
Rem 3.
Rem "THE BEER-WARE LICENSE" (Poul-Henning Kamp's Revision 42):
Rem &lt;johnsun@i.ua&gt; wrote this file.  As long as you retain this notice you
Rem can do whatever you want with this stuff. If we meet some day, and you think
Rem this stuff is worth it, you can buy me a beer in return. Vladyslav Orlov aka JohnSUN
Option Explicit 

Sub onFolderName_click(oEvent As Variant)
Dim oFolderName As Variant
Dim sString As String
	GlobalScope.BasicLibraries.LoadLibrary("Tools")
	oFolderName = ThisComponent.getDrawPage().getByIndex(0).getControl()
	GetFolderName(oFolderName)
End Sub

Sub onBtn_click(Optional oEvent As Variant)
Dim sPath As Variant 
	GlobalScope.BasicLibraries.LoadLibrary("Tools")
	sPath = ThisComponent.getDrawPage().getForms().getByIndex(0).getByName("FolderName").getText().getString()
	If Not FileExists(sPath) Then 
		MsgBox "The specified folder was not found " &amp; ConvertFromURL(sPath), 16, GetProductName()
		End
	EndIf 
	
	collectTOC(sPath)
	MsgBox "All done"
End Sub

Sub collectTOC(Optional sPath As String)
Dim sIndicator As Variant 
Dim aFileList As Variant
Dim i As Long 
Dim oDocResult As Variant 
Dim oSheet As Variant 
Dim oRange As Variant 
Dim oTableOfContent As Variant 
Dim nRow As Long, nFiles As Long, sFormat As String
	GlobalScope.BasicLibraries.LoadLibrary("Tools")
	If IsMissing(sPath) Then sPath = GetPathSettings("Work")
	sIndicator = ThisComponent.getCurrentController().getFrame().createStatusIndicator()
	sIndicator.start("Please wait - the contents of the " &amp; ConvertFromURL(sPath) &amp; " folder are being analyzed ", 1)
	aFileList = ReadDirectories(sPath, True, False, False)
	sIndicator.setValue(1)
	sIndicator.end()
	
	If LBound(aFileList) &gt; UBound(aFileList) Then 
		MsgBox "No files for processing were found in the " &amp; ConvertFromURL(sPath) &amp; " directory", 16, GetProductName()
		Exit Sub 
	EndIf 
	nFiles = UBound(aFileList) - LBound(aFileList) + 1
	sFormat = Left("000000",Len(Trim(nFiles)))
	oDocResult = CreateNewDocument("scalc")
    sIndicator = oDocResult.getCurrentController().getFrame().createStatusIndicator()
	sIndicator.start(" " &amp; sFormat &amp; "/" &amp; Format(nFiles,"0") &amp; " Start...", nFiles)

	oSheet = oDocResult.getSheets().getByIndex(0)
	nRow = 0
	For i = LBound(aFileList) To UBound(aFileList)
		If StrComp(aFileList(i,1), "docx", 0) = 0 Then
			sIndicator.setText(" " &amp; Format(i+1,sFormat) &amp; "/" &amp; nFiles &amp; " " &amp; ConvertFromURL(aFileList(i,0)))
			sIndicator.setValue(i+1)
			oTableOfContent = aTOC(aFileList(i,0))
			oRange = oSheet.getCellRangeByPosition(0,nRow,1,nRow+UBound(oTableOfContent))
			oRange.setDataArray(oTableOfContent)
			nRow = nRow + UBound(oTableOfContent) + 2
		EndIf 
	Next i
	oSheet.getColumns().getByIndex(1).OptimalWidth = True
	With oSheet.getColumns().getByIndex(0)
		.OptimalWidth = True
		If .Width &gt; 24000 Then
			.Width = 24000
			.IsTextWrapped = True
		EndIf 
	End With 
	sIndicator.end( )
End Sub

Function aTOC(sURL As String) As Variant
Dim oDoc As Variant
Dim oText As Variant
Dim oCursor As Variant
Dim oPos As Variant
Dim oTOC As Variant
Dim oAnchor As Variant
Dim sTOCasString As String
Dim aTOCrows As Variant 
Dim i As Long 
Dim aResult As Variant 
Dim aMediaDesc(2) as New com.sun.star.beans.PropertyValue 
aMediaDesc(0).Name  = "FilterName"
aMediaDesc(0).Value = "MS Word 2007 XML"
aMediaDesc(1).Name  = "DocumentService"
aMediaDesc(1).Value = "com.sun.star.text.TextDocument"
aMediaDesc(2).Name  = "Hidden"
aMediaDesc(2).Value = TRUE
	If Not FileExists(sURL) Then 
		aTOC = Array(Array(DirectoryNameoutofPath(ConvertFromUrl(sURL), GetPathSeparator()),FileNameoutofPath(sURL)),Array("Not found",""))
		Exit Function 
	EndIf 
	oDoc = OpenDocument(sURL, aMediaDesc)
	If IsNull(oDoc) Then
		aTOC = Array(Array(DirectoryNameoutofPath(ConvertFromUrl(sURL), GetPathSeparator()),FileNameoutofPath(sURL)),Array("The file could not be read",""))
		Exit Function 
	EndIf 
	oText = oDoc.getText()
	oCursor = oText.createTextCursor()
	oCursor.gotoEnd(False)
	oPos = oCursor.getStart()
	oTOC = oDoc.createInstance("com.sun.star.text.ContentIndex")
	oTOC.CreateFromOutline = True
	oText.insertTextContent(oPos, oTOC, False) 
	oTOC.update()
	oAnchor = oTOC.getAnchor()
	sTOCasString = oAnchor.getString()
	oDoc.setModified(False)
	oDoc.close(True)
	aTOCrows = Split(sTOCasString, Chr(10))
	If UBound(aTOCrows) &lt; 1 Then 
		aTOC = Array(Array(DirectoryNameoutofPath(ConvertFromUrl(sURL), GetPathSeparator()),FileNameoutofPath(sURL)),Array("Does not contain enumerated content",""))
		Exit Function 
	EndIf 
	ReDim aResult(0 To UBound(aTOCrows))
	aResult(0) = Array(DirectoryNameoutofPath(ConvertFromUrl(sURL), GetPathSeparator()),FileNameoutofPath(sURL))
	For i = 1 To UBound(aTOCrows)
		aResult(i) = Split(Replace(aTOCrows(i),Chr(13),""),Chr(9))
	Next i
	aTOC = aResul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llectTOC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