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hyphenation-ladder-count="no-limit" fo:hyphenation-keep="page" loext:hyphenation-keep-type="column" fo:text-indent="0cm" style:auto-text-indent="false" style:page-number="auto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T1" style:family="text">
      <style:text-properties fo:font-size="10pt" style:font-size-asian="10pt" style:font-size-complex="10pt"/>
    </style:style>
    <style:style style:name="T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VA PROVA PROVA PROVA </text:span></text:p>
      <text:p text:style-name="P2"><text:span text:style-name="T2">Prova di formattazione di un testo in modo tale che escano fuori i trattini della sillabazione e così verificare se assolutamente non vengono fuori esportando il documento aperto con LibreOffice.</text:span></text:p>
      <text:p text:style-name="P1" loext:marker-style-name="T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0e2841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rial" fo:font-family="Arial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rial" fo:font-family="Arial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rial" fo:font-family="Arial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rial" fo:font-family="Arial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rial" fo:font-family="Arial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353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" fo:font-family="Arial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New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2cm" fo:margin-left="3cm" fo:margin-right="3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INTESTAZIONE<text:span text:style-name="MT1"/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dc:date>2024-10-26T11:47:54.991573482</dc:date>
    <meta:generator>LibreOffice/24.8.2.1$Linux_X86_64 LibreOffice_project/480$Build-1</meta:generator>
    <meta:editing-duration>PT1M34S</meta:editing-duration>
    <meta:print-date>2024-10-26T11:49:33.598421111</meta:print-date>
    <meta:printed-by>File PDF</meta:printed-by>
    <meta:document-statistic meta:table-count="0" meta:image-count="0" meta:object-count="0" meta:page-count="1" meta:paragraph-count="3" meta:word-count="35" meta:character-count="231" meta:non-whitespace-character-count="198"/>
    <meta:template xlink:type="simple" xlink:actuate="onRequest" xlink:title="Normal.dotm" xlink:href=""/>
  </office:meta>
</office:document-meta>
</file>