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fo:text-align="center"/>
    </style:style>
    <style:style style:name="gr1" style:family="graphic">
      <style:graphic-properties draw:marker-end="" draw:marker-end-width="0.176cm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marker-end="" draw:marker-end-width="0.176cm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3" draw:z-index="2" draw:name="Forme1_1" draw:style-name="gr1" draw:text-style-name="P2" svg:x1="0cm" svg:y1="4.21cm" svg:x2="21.001cm" svg:y2="4.21cm">
        <text:p/>
      </draw:line>
      <draw:line text:anchor-type="page" text:anchor-page-number="2" draw:z-index="1" draw:name="Forme1_0" draw:style-name="gr1" draw:text-style-name="P2" svg:x1="0cm" svg:y1="4.21cm" svg:x2="21.001cm" svg:y2="4.21cm">
        <text:p/>
      </draw:line>
      <draw:line text:anchor-type="page" text:anchor-page-number="1" draw:z-index="0" draw:name="Forme1" draw:style-name="gr2" draw:text-style-name="P2" svg:x1="1.741cm" svg:y1="4.205cm" svg:x2="20.959cm" svg:y2="4.205cm">
        <text:p/>
      </draw:line>
      <text:p text:style-name="Standard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9-01T18:07:59.075224244</meta:creation-date>
    <dc:date>2020-09-01T18:11:12.114020174</dc:date>
    <meta:editing-duration>PT3M18S</meta:editing-duration>
    <meta:editing-cycles>1</meta:editing-cycles>
    <meta:document-statistic meta:table-count="0" meta:image-count="0" meta:object-count="0" meta:page-count="3" meta:paragraph-count="0" meta:word-count="0" meta:character-count="0" meta:non-whitespace-character-count="0"/>
    <meta:generator>LibreOffice/6.4.6.2$Linux_X86_64 LibreOffice_project/40$Build-2</meta:generator>
  </office:meta>
</office:document-meta>
</file>