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62000000B6E7DFF25A.png" manifest:media-type="image/png"/>
  <manifest:file-entry manifest:full-path="Pictures/10000001000002E2000000C1E9CD8647.png" manifest:media-type="image/png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Default-outline1">
      <style:graphic-properties fo:min-height="8.884cm" loext:decorative="false"/>
      <style:paragraph-properties style:writing-mode="lr-tb"/>
    </style:style>
    <style:style style:name="P1" style:family="paragraph">
      <style:text-properties fo:font-style="italic" style:font-style-asian="italic" style:font-style-complex="italic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Click to reveal</text:span></text:p>
          </draw:text-box>
        </draw:frame>
        <draw:frame draw:name="Interact Obj" draw:style-name="gr1" draw:text-style-name="P2" draw:layer="layout" svg:width="19.525cm" svg:height="5.105cm" svg:x="4.318cm" svg:y="5.384cm">
          <draw:image xlink:href="Pictures/10000001000002E2000000C1E9CD8647.png" xlink:type="simple" xlink:show="embed" xlink:actuate="onLoad" draw:mime-type="image/png">
            <text:p/>
          </draw:image>
        </draw:frame>
        <draw:frame draw:style-name="gr1" draw:text-style-name="P2" draw:layer="layout" svg:width="19.05cm" svg:height="4.814cm" svg:x="6.35cm" svg:y="6.616cm">
          <draw:image xlink:href="Pictures/1000000100000162000000B6E7DFF25A.png" xlink:type="simple" xlink:show="embed" xlink:actuate="onLoad" draw:mime-type="image/png">
            <text:p/>
          </draw:image>
          <office:event-listeners>
            <script:event-listener script:language="ooo:script" script:event-name="dom:click" xlink:href="vnd.sun.star.script:Standard.Module1.Reveal?language=Basic&amp;location=document" xlink:type="simple"/>
          </office:event-listeners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2</text:p>
          </draw:text-box>
        </draw:frame>
        <draw:frame presentation:style-name="pr3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3333</text:p>
          </draw:text-box>
        </draw:frame>
        <draw:frame presentation:style-name="pr3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7T23:21:25.313240411</meta:creation-date>
    <meta:editing-duration>P0D</meta:editing-duration>
    <meta:editing-cycles>1</meta:editing-cycles>
    <meta:generator>LibreOffice/24.8.4.2$Linux_X86_64 LibreOffice_project/480$Build-2</meta:generator>
    <meta:document-statistic meta:object-count="3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Reveal
  oDoc = ThisComponent
  oSlide = oDoc.CurrentController.CurrentPage
  
  oShape = oSlide.getByIndex(1)
  oShape.zorder = 2 ' bring to fron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