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adornments="Standard" style:font-family-generic="swiss" style:font-pitch="variable"/>
    <style:font-face style:name="Liberation Sans1" svg:font-family="'Liberation Sans'" style:font-adornments="Fett"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Palatino Linotype" svg:font-family="'Palatino Linotype'" style:font-adornments="Standard"/>
    <style:font-face style:name="Palatino Linotype1" svg:font-family="'Palatino Linotype'" style:font-adornments="Fett" style:font-family-generic="roman" style:font-pitch="variable"/>
    <style:font-face style:name="Palatino Linotype2" svg:font-family="'Palatino Linotype'" style:font-adornments="Kursiv" style:font-family-generic="roman" style:font-pitch="variable"/>
    <style:font-face style:name="Palatino Linotype3" svg:font-family="'Palatino Linotype'" style:font-adornments="Standard" style:font-family-generic="roman" style:font-pitch="variable"/>
    <style:font-face style:name="Palatino Linotype4" svg:font-family="'Palatino Linotype'" style:font-adornments="Standard" style:font-family-generic="roman"/>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office:font-face-decls>
  <office:automatic-styles>
    <style:style style:name="P1" style:family="paragraph" style:parent-style-name="Header">
      <style:text-properties officeooo:paragraph-rsid="001f39d4"/>
    </style:style>
    <style:style style:name="P2" style:family="paragraph" style:parent-style-name="Header">
      <style:text-properties style:text-underline-style="none" officeooo:rsid="001cf423" officeooo:paragraph-rsid="001cf423"/>
    </style:style>
    <style:style style:name="P3" style:family="paragraph" style:parent-style-name="Header">
      <style:text-properties style:text-underline-style="none" officeooo:rsid="2459ebea" officeooo:paragraph-rsid="001cf423"/>
    </style:style>
    <style:style style:name="P4" style:family="paragraph" style:parent-style-name="Footer">
      <style:text-properties officeooo:paragraph-rsid="00b5f98f"/>
    </style:style>
    <style:style style:name="P5" style:family="paragraph" style:parent-style-name="Header">
      <style:text-properties officeooo:paragraph-rsid="001dac2f"/>
    </style:style>
    <style:style style:name="P6" style:family="paragraph" style:parent-style-name="Header">
      <style:text-properties officeooo:rsid="0e8234d1" officeooo:paragraph-rsid="0e8234d1"/>
    </style:style>
    <style:style style:name="P7" style:family="paragraph" style:parent-style-name="Header">
      <style:text-properties officeooo:rsid="0e812849" officeooo:paragraph-rsid="0e812849"/>
    </style:style>
    <style:style style:name="P8" style:family="paragraph" style:parent-style-name="Header">
      <style:text-properties officeooo:rsid="2473e485" officeooo:paragraph-rsid="001f39d4"/>
    </style:style>
    <style:style style:name="P9" style:family="paragraph" style:parent-style-name="Text_20_body">
      <style:text-properties officeooo:rsid="001ba123" officeooo:paragraph-rsid="001ba123"/>
    </style:style>
    <style:style style:name="P10" style:family="paragraph" style:parent-style-name="Text_20_body" style:master-page-name="">
      <style:paragraph-properties style:page-number="auto" fo:break-before="auto" fo:break-after="auto"/>
      <style:text-properties officeooo:rsid="001ba123" officeooo:paragraph-rsid="001ba123"/>
    </style:style>
    <style:style style:name="P11" style:family="paragraph" style:parent-style-name="Text_20_body">
      <style:text-properties officeooo:paragraph-rsid="001ba123"/>
    </style:style>
    <style:style style:name="P12" style:family="paragraph" style:parent-style-name="Text_20_body">
      <style:text-properties officeooo:paragraph-rsid="25c64137"/>
    </style:style>
    <style:style style:name="P13" style:family="paragraph" style:parent-style-name="Epigraph" style:master-page-name="">
      <style:paragraph-properties style:page-number="auto"/>
      <style:text-properties officeooo:paragraph-rsid="2475ab20"/>
    </style:style>
    <style:style style:name="P14" style:family="paragraph" style:parent-style-name="Bibliography_20_1">
      <style:paragraph-properties>
        <style:tab-stops>
          <style:tab-stop style:position="16.05cm"/>
        </style:tab-stops>
      </style:paragraph-properties>
    </style:style>
    <style:style style:name="P15" style:family="paragraph" style:parent-style-name="Text_20_body">
      <style:text-properties officeooo:rsid="25c64137" officeooo:paragraph-rsid="25c64137"/>
    </style:style>
    <style:style style:name="P16" style:family="paragraph" style:parent-style-name="Title" style:master-page-name="First_20_Page">
      <style:paragraph-properties style:page-number="auto"/>
      <style:text-properties officeooo:rsid="25cb4a58" officeooo:paragraph-rsid="25cb4a58"/>
    </style:style>
    <style:style style:name="P17" style:family="paragraph" style:parent-style-name="Bibliography_20_1">
      <style:paragraph-properties>
        <style:tab-stops>
          <style:tab-stop style:position="16.05cm"/>
        </style:tab-stops>
      </style:paragraph-properties>
    </style:style>
    <style:style style:name="P18" style:family="paragraph" style:parent-style-name="Heading_20_1">
      <loext:graphic-properties draw:fill-gradient-name="gradient" draw:fill-hatch-name="hatch"/>
    </style:style>
    <style:style style:name="P19" style:family="paragraph" style:parent-style-name="List_20_1_20_Cont." style:list-style-name="" style:master-page-name="Literaturverzeichnis">
      <style:paragraph-properties style:page-number="auto"/>
      <style:text-properties officeooo:rsid="001ba123" officeooo:paragraph-rsid="0a9d852f"/>
    </style:style>
    <style:style style:name="T1" style:family="text">
      <style:text-properties officeooo:rsid="071f6299"/>
    </style:style>
    <style:style style:name="T2" style:family="text">
      <style:text-properties officeooo:rsid="009f271b"/>
    </style:style>
    <style:style style:name="T3" style:family="text">
      <style:text-properties officeooo:rsid="001dac2f"/>
    </style:style>
    <style:style style:name="T4" style:family="text">
      <style:text-properties officeooo:rsid="0e834a7e"/>
    </style:style>
    <style:style style:name="T5"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1" text:separation-character="." text:name="Table"/>
        <text:sequence-decl text:display-outline-level="1" text:separation-character="." text:name="Text"/>
        <text:sequence-decl text:display-outline-level="0" text:name="Drawing"/>
        <text:sequence-decl text:display-outline-level="0" text:name="Figure"/>
      </text:sequence-decls>
      <text:p text:style-name="P16">Title page ...</text:p>
      <text:p text:style-name="P13"><text:span text:style-name="Kursiv"/></text:p>
      <text:p text:style-name="P10"/>
      <text:p text:style-name="P9"/>
      <text:h text:style-name="P18" text:outline-level="1"><text:bookmark-start text:name="__RefNumPara__64041_2078150190"/><text:bookmark-start text:name="__RefHeading__11630_638436607"/>Einleitung<text:bookmark-end text:name="__RefNumPara__64041_2078150190"/><text:bookmark-end text:name="__RefHeading__11630_638436607"/></text:h>
      <text:h text:style-name="Heading_20_2" text:outline-level="2"><text:bookmark-start text:name="__RefHeading__12360_638436607"/>Problemstellung<text:bookmark-end text:name="__RefHeading__12360_638436607"/></text:h>
      <text:p text:style-name="P15">… some sample entries: </text:p>
      <text:p text:style-name="P12"><text:span text:style-name="Literaturverweis"><text:bibliography-mark text:identifier="Schäfer 2022" text:bibliography-type="journal" text:author="Schäfer, M." text:journal="Tunnel" text:number="6/2022" text:pages="pp. 10-21" text:publisher="Bauverlag BV" text:title="Tunnelbau in Deutschland: Statistik (2021/2022), Analyse und Ausblick" text:volume="Heft 6/2022" text:year="2022" text:url="https://www.stuva.de/?id=statistik" text:custom5="Seit mehr als 40 Jahren führt die STUVA eine Statistik zum Tunnelbau in Deutschland. Auf Grundlage einer jährlichen Erhebung bei Bauherren, Baufirmen und Planern werden die Daten in konsolidierter Form regelmäßig veröffentlicht. Anlass hierzu war und ist eine entsprechende Anregung der International Tunnelling and Underground Space Association [1].">Schäfer 2022</text:bibliography-mark></text:span><text:span text:style-name="Literaturverweis">, </text:span><text:bibliography-mark text:identifier="STUVA 2015" text:bibliography-type="techreport" text:address="Wien/Bern/Köln" text:author="STUVA-Arbeitskreis &quot;Tunnelinstandsetzung Straße&quot;" text:journal="Forschung + Praxis - U-Verkehr und unterirdisches Bauen" text:number="47" text:publisher="ASFINAG/Bundesamt für Strassen (ASTRA)/STUVA" text:title="Instandsetzung von Straßentunneln" text:volume="Band 47" text:year="2015" text:url="https://www.stuva.de/publikationen/details.html?tx_news_pi1%5Bnews%5D=251" text:isbn="978-3-433-03159-9">STUVA 2015</text:bibliography-mark>, <text:span text:style-name="Literaturverweis"><text:bibliography-mark text:identifier="PIARC 2016a" text:bibliography-type="manual" text:address="La Défense/Frankreich" text:author="PIARC Technical Committee 3.3 (Road Tunnels Operation)" text:editor="World Road Association (PIARC)" text:number="2016R01EN" text:title="Best practice for life cycle analysis for tunnel equipment" text:year="2016" text:custom5="ife Cycle or Life Cycle Cost (LCC) aspects are becoming more important. From an economic point of view, it is important to consider these aspects both in the design and in the operation of tunnel equipment. This best practice report is a natural follow-up to the former report on life cycle aspects of electrical road tunnel equipment [1]. An international survey was conducted in order to gain an insight to how tunnel owners behave today regarding life cycle analysis of technical equipment. 20 answers from 14 countries worldwide showed that the majority of tunnel owners perform periodic inspections, ca. 50% uses systematic methods for the analysis and almost 60% takes life cycle estimations into account. This report describes how life cycle analysis in the sense of condition analysis should be performed systematically, how system criteria can be used, how aggregation of different criteria should be done and how risk-based methods for system analysis can be applied. It is outlined that &quot;random sampling&quot; methods are seldom appropriate due to the low number of inspected items. Particular consideration is given to the problematic aggregation of different condition values, evaluated with a set of criteria. It is outlined, and clarified, how criteria can be checked regarding dependencies and how &quot;orthogonality&quot; can be reached. Finally, the report shows that with a well-defined set of criteria, a systematic analysis procedure and the correct aggregation an overall (technical) system condition of a specific road tunnel can be derived. &quot;Best practice&quot; is reached by following such a process." text:isbn="978-2-84060-370-2">PIARC 2016a</text:bibliography-mark></text:span><text:span text:style-name="Literaturverweis">, </text:span><text:span text:style-name="Literaturverweis"><text:bibliography-mark text:identifier="Lecocq et al. 2012" text:bibliography-type="conference" text:address="Chicago/USA" text:author="Lecocq, A., Bertana, M., Truchot, B., Marlair, G." text:pages="pp.183-194" text:title="Comparison of the fire consequences of an electric vehicle and an internal combustion engine vehicle" text:year="2012" text:url="https://hal-ineris.archives-ouvertes.fr/ineris-00973680" text:custom1="2. International Conference on Fires In Vehicles - FIVE 2012" text:custom2="27.-28.09.2012" text:custom5="Since energy storage systems represent key new technologies in the development of electric vehicles (EV), risks pertaining to them have to be examined closely. Lithium-ion (Li-ion) batteries powering EV contain highly energetic active materials and flammable organic electrolytes, which raise safety questions, different to conventional cars. In case of EV fire, concerns remain about batteries fire behavior, about their impact on the fire growth, about their fire-induced potential toxicity, especially in confined spaces and underground car parks and about their reaction with water in case of firemen intervention. Fire tests were therefore achieved for two French car manufacturers on two battery units, on a full battery pack, on an EV and on an analogous internal combustion engine (ICE) vehicle. Thermal and toxic threat parameters governing the fire risk were quantified. For this purpose, the heat release rate and the effective heat of combustion were determined to qualify the thermal impact whereas the main emitted gases governing the toxic potency of the fire effluents were measured. Fire consequences of an EV and the corresponding ICE vehicle were compared. This paper aims at presenting the main results of these fire tests. ">Lecocq et al. 2012</text:bibliography-mark></text:span><text:span text:style-name="Literaturverweis">, </text:span><text:span text:style-name="Literaturverweis"><text:bibliography-mark text:identifier="Mellert et al. 2018" text:bibliography-type="techreport" text:address="Ittigen/CH" text:author="Mellert, L.D., Welte, U., Hermann, M., Kompatscher, M., Ponticq, X., Tesson, M., Beckbissinger, J." text:journal="FB 1630" text:number="1630" text:publisher="Bundesamt für Strassen (ASTRA)" text:title="Elektromobilität und Tunnelsicherheit - Gefährdungen durch Elektrofahrzeugbrände" text:volume="1630" text:year="2018" text:url="https://www.mobilityplatform.ch/de/research-data-shop/product/1630" text:custom1="Forschungsprojekt VSS 2016/221 auf Antrag des Schweizerischen Verbands der Strassen- und Verkehrsfachleute (VSS)">Mellert et al. 2018</text:bibliography-mark></text:span><text:span text:style-name="Literaturverweis">, </text:span><text:span text:style-name="Literaturverweis"><text:bibliography-mark text:identifier="Mellert et al. 2020" text:bibliography-type="techreport" text:address="Ittigen/CH" text:author="Mellert, L.D., Welte, U., Tuchschmid, M., Held, M., Hermann, M., Kompatscher, M., Tesson, M., Nachef, L." text:journal="FB 1678" text:number="1678" text:publisher="Bundesamt für Strassen (ASTRA)" text:title="Risikominimierung von Elektrofahrzeugbränden in unterirdischen Verkehrsinfrastrukturen" text:volume="1678" text:year="2020" text:url="https://www.mobilityplatform.ch/de/research-data-shop/product/1678" text:custom1="Forschungsprojekt AGT 2018/006 auf Antrag der Arbeitsgruppe Tunnelforschung (AGT)">Mellert et al. 2020</text:bibliography-mark></text:span><text:span text:style-name="Literaturverweis">, </text:span><text:span text:style-name="Literaturverweis"><text:bibliography-mark text:identifier="Sturm et al. 2020" text:bibliography-type="journal" text:author="Sturm, P., Fössleitner, P., Fruhwirt, D., Schirmer, A., Reinwald, B., Kühbacher, M., Wenighofer, R., Heindl, S., Nöst, T., Leonhardt, P., Hödl, A., Krausbar, S." text:journal="Berg- und Hüttenmännische Monatshefte" text:number="165" text:pages="pp. 651-657" text:publisher="ASMET Research GmbH, BVÖ" text:title="Brandversuch mit E-Fahrzeugen in Tunnelanlagen" text:volume="Vol. 165 (12)" text:year="2020" text:url="https://doi.org/10.1007/s00501-020-01054-2" text:custom5="Im Rahmen des Forschungsprojektes BRAFA werden die Auswirkungen von Bränden von E‑Fahrzeugen auf die Sicherheit von Tunnelbenutzern und die Tunnelinfrastruktur untersucht sowie Methoden zur Bekämpfung von Bränden von E‑Fahrzeugen bewertet. Basis dazu sind Realbrandversuche, die im „Zentrum am Berg“ in geeigneten Versuchstunneln durchgeführt werden. Auf Basis der bis jetzt durchgeführten Realbrandversuche an Batterien und Gesamtfahrzeugen kann geschlossen werden, dass wichtige Parameter wie die Wärmefreisetzungsrate und die zu erwartenden Temperaturen bei E‑Fahrzeugbränden im PKW Bereich ähnlich jener konventionell angetriebener Fahrzeuge sind. Problematisch erscheint jedoch die erhöhte Freisetzung von schädlichen Gasen wie HF und Phosphorsäure sowie die Tatsache, dass Löschversuche mit „üblichen“ Wassermengen nicht zielführend sind. Hier zeigt sich, dass eine effektive Einbringung von Wasser in den unmittelbaren Batteriebereich sehr günstige Auswirkungen auf die Verhinderung/Unterdrückung der thermischen Fortpflanzung des Brandes hat. Im noch verbleibenden Zeitraum des Forschungsprojektes steht eine detaillierte Datenanalyse sowie eine Hochrechnung auf Brandereignisse größerer E‑Fahrzeuge (z. B. Busse) sowie die Einbindung der Ergebnisse in die Tunnelrisikoanalysemodelle an.">Sturm et al. 2020</text:bibliography-mark></text:span></text:p>
      <text:p text:style-name="Text_20_body"/>
      <text:p text:style-name="P19"/>
      <text:bibliography text:style-name="Sect1" text:protected="true" text:name="Literaturverzeichnis1">
        <text:bibliography-source>
          <text:index-title-template text:style-name="Bibliography_20_Heading">Literaturverzeichnis</text:index-title-template>
          <text:bibliography-entry-template text:bibliography-type="article" text:style-name="Bibliography_20_1">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0_5f_5f_5f_5f_5f_5f_5f_5f_5f_5f_5f_5f_5f_5f_5f_20_5f_5f_5f_5f_5f_5f_5f_5f_5f_5f_5f_5f_5f_5f_5f_0_5f_5f_5f_5f_5f_5f_5f_5f_5f_5f_5f_5f_5f_5f_5f_20_5f_5f_5f_5f_5f_5f_5f_5f_5f_5f_5f_5f_5f_5f_5f_0_5f_5f_5f_5f_5f_5f_5f_5f_5f_5f_5f_5f_5f_5f_5f_20_5f_5f_5f_5f_5f_5f_5f_5f_5f_5f_5f_5f_5f_5f_5f_0_5f_5f_5f_5f_5f_5f_5f_5f_5f_5f_5f_5f_5f_5f_5f_20_5f_5f_5f_5f_5f_5f_5f_5f_5f_5f_5f_5f_5f_5f_5f_0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4_5f_5f_5f_5f_5f_5f_5f_5f_5f_5f_5f_5f_5f_5f_5f_20_5f_5f_5f_5f_5f_5f_5f_5f_5f_5f_5f_5f_5f_5f_5f_4_5f_5f_5f_5f_5f_5f_5f_5f_5f_5f_5f_5f_5f_5f_5f_20_5f_5f_5f_5f_5f_5f_5f_5f_5f_5f_5f_5f_5f_5f_5f_4_5f_5f_5f_5f_5f_5f_5f_5f_5f_5f_5f_5f_5f_5f_5f_20_5f_5f_5f_5f_5f_5f_5f_5f_5f_5f_5f_5f_5f_5f_5f_4_5f_5f_5f_5f_5f_5f_5f_5f_5f_5f_5f_5f_5f_5f_5f_20_5f_5f_5f_5f_5f_5f_5f_5f_5f_5f_5f_5f_5f_5f_5f_4_5f_5f_5f_5f_5f_5f_5f_5f_5f_5f_5f_5f_5f_5f_5f_20_5f_5f_5f_5f_5f_5f_5f_5f_5f_5f_5f_5f_5f_5f_5f_4_5f_5f_5f_5f_5f_5f_5f_5f_5f_5f_5f_5f_5f_5f_5f_20_5f_5f_5f_5f_5f_5f_5f_5f_5f_5f_5f_5f_5f_5f_5f_4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0_5f_5f_5f_5f_5f_5f_5f_5f_5f_5f_5f_5f_5f_5f_5f_20_5f_5f_5f_5f_5f_5f_5f_5f_5f_5f_5f_5f_5f_5f_5f_0_5f_5f_5f_5f_5f_5f_5f_5f_5f_5f_5f_5f_5f_5f_5f_20_5f_5f_5f_5f_5f_5f_5f_5f_5f_5f_5f_5f_5f_5f_5f_0_5f_5f_5f_5f_5f_5f_5f_5f_5f_5f_5f_5f_5f_5f_5f_20_5f_5f_5f_5f_5f_5f_5f_5f_5f_5f_5f_5f_5f_5f_5f_0_5f_5f_5f_5f_5f_5f_5f_5f_5f_5f_5f_5f_5f_5f_5f_20_5f_5f_5f_5f_5f_5f_5f_5f_5f_5f_5f_5f_5f_5f_5f_0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book" text:style-name="Bibliography_20_1">
            <text:index-entry-bibliography text:style-name="Literaturverzeichnis_20_fett" text:bibliography-data-field="identifier"/>
            <text:index-entry-tab-stop style:type="left" style:position="16.05cm" style:leader-char=" "/>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Literaturverzeichnis_20_kursiv" text:bibliography-data-field="booktitle"/>
            <text:index-entry-span>. </text:index-entry-span>
            <text:index-entry-bibliography text:style-name="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_37__20__5f_37_5f__5f_20_5f__5f_5f_5f_37_5f_5f_5f__5f_5f_5f_20_5f_5f_5f__5f_5f_5f_5f_5f_5f_5f_37_5f_5f_5f_5f_5f_5f_5f__5f_5f_5f_5f_5f_5f_5f_20_5f_5f_5f_5f_5f_5f_5f__5f_5f_5f_5f_5f_5f_5f_5f_5f_5f_5f_5f_5f_5f_5f_37_5f_5f_5f_5f_5f_5f_5f_5f_5f_5f_5f_5f_5f_5f_5f__5f_5f_5f_5f_5f_5f_5f_5f_5f_5f_5f_5f_5f_5f_5f_20_5f_5f_5f_5f_5f_5f_5f_5f_5f_5f_5f_5f_5f_5f_5f__5f_5f_5f_5f_5f_5f_5f_5f_5f_5f_5f_5f_5f_5f_5f_5f_5f_5f_5f_5f_5f_5f_5f_5f_5f_5f_5f_5f_5f_5f_5f_37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publisher"/>
            <text:index-entry-span>, </text:index-entry-span>
            <text:index-entry-bibliography text:style-name="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_32__20__5f_32_5f__5f_20_5f__5f_5f_5f_32_5f_5f_5f__5f_5f_5f_20_5f_5f_5f__5f_5f_5f_5f_5f_5f_5f_32_5f_5f_5f_5f_5f_5f_5f__5f_5f_5f_5f_5f_5f_5f_20_5f_5f_5f_5f_5f_5f_5f__5f_5f_5f_5f_5f_5f_5f_5f_5f_5f_5f_5f_5f_5f_5f_32_5f_5f_5f_5f_5f_5f_5f_5f_5f_5f_5f_5f_5f_5f_5f__5f_5f_5f_5f_5f_5f_5f_5f_5f_5f_5f_5f_5f_5f_5f_20_5f_5f_5f_5f_5f_5f_5f_5f_5f_5f_5f_5f_5f_5f_5f__5f_5f_5f_5f_5f_5f_5f_5f_5f_5f_5f_5f_5f_5f_5f_5f_5f_5f_5f_5f_5f_5f_5f_5f_5f_5f_5f_5f_5f_5f_5f_32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ddress"/>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booklet" text:style-name="Bibliography_20_1">
            <text:index-entry-bibliography text:style-name="Literaturverzeichnis_20_fett" text:bibliography-data-field="identifier"/>
            <text:index-entry-tab-stop style:type="left" style:position="16.05cm" style:leader-char=" "/>
            <text:index-entry-bibliography text:style-name="Literaturverzeichnis_20_kursiv" text:bibliography-data-field="title"/>
            <text:index-entry-span>. </text:index-entry-span>
            <text:index-entry-bibliography text:bibliography-data-field="publisher"/>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onference" text:style-name="Bibliography_20_1">
            <text:index-entry-bibliography text:style-name="Literaturverzeichnis_20_fett" text:bibliography-data-field="identifier"/>
            <text:index-entry-tab-stop style:type="left" style:position="16.05cm" style:leader-char=" "/>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Literaturverzeichnis_20_kursiv" text:bibliography-data-field="title"/>
            <text:index-entry-span>. </text:index-entry-span>
            <text:index-entry-bibliography text:style-name="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5 _35__20__5f_35_5f__5f_20_5f__5f_5f_5f_35_5f_5f_5f__5f_5f_5f_20_5f_5f_5f__5f_5f_5f_5f_5f_5f_5f_35_5f_5f_5f_5f_5f_5f_5f__5f_5f_5f_5f_5f_5f_5f_20_5f_5f_5f_5f_5f_5f_5f__5f_5f_5f_5f_5f_5f_5f_5f_5f_5f_5f_5f_5f_5f_5f_35_5f_5f_5f_5f_5f_5f_5f_5f_5f_5f_5f_5f_5f_5f_5f__5f_5f_5f_5f_5f_5f_5f_5f_5f_5f_5f_5f_5f_5f_5f_20_5f_5f_5f_5f_5f_5f_5f_5f_5f_5f_5f_5f_5f_5f_5f__5f_5f_5f_5f_5f_5f_5f_5f_5f_5f_5f_5f_5f_5f_5f_5f_5f_5f_5f_5f_5f_5f_5f_5f_5f_5f_5f_5f_5f_5f_5f_35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custom1"/>
            <text:index-entry-span>, </text:index-entry-span>
            <text:index-entry-bibliography text:style-name="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_32__20__5f_32_5f__5f_20_5f__5f_5f_5f_32_5f_5f_5f__5f_5f_5f_20_5f_5f_5f__5f_5f_5f_5f_5f_5f_5f_32_5f_5f_5f_5f_5f_5f_5f__5f_5f_5f_5f_5f_5f_5f_20_5f_5f_5f_5f_5f_5f_5f__5f_5f_5f_5f_5f_5f_5f_5f_5f_5f_5f_5f_5f_5f_5f_32_5f_5f_5f_5f_5f_5f_5f_5f_5f_5f_5f_5f_5f_5f_5f__5f_5f_5f_5f_5f_5f_5f_5f_5f_5f_5f_5f_5f_5f_5f_20_5f_5f_5f_5f_5f_5f_5f_5f_5f_5f_5f_5f_5f_5f_5f__5f_5f_5f_5f_5f_5f_5f_5f_5f_5f_5f_5f_5f_5f_5f_5f_5f_5f_5f_5f_5f_5f_5f_5f_5f_5f_5f_5f_5f_5f_5f_32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ddress"/>
            <text:index-entry-span>, </text:index-entry-span>
            <text:index-entry-bibliography text:style-name="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_36__20__5f_36_5f__5f_20_5f__5f_5f_5f_36_5f_5f_5f__5f_5f_5f_20_5f_5f_5f__5f_5f_5f_5f_5f_5f_5f_36_5f_5f_5f_5f_5f_5f_5f__5f_5f_5f_5f_5f_5f_5f_20_5f_5f_5f_5f_5f_5f_5f__5f_5f_5f_5f_5f_5f_5f_5f_5f_5f_5f_5f_5f_5f_5f_36_5f_5f_5f_5f_5f_5f_5f_5f_5f_5f_5f_5f_5f_5f_5f__5f_5f_5f_5f_5f_5f_5f_5f_5f_5f_5f_5f_5f_5f_5f_20_5f_5f_5f_5f_5f_5f_5f_5f_5f_5f_5f_5f_5f_5f_5f__5f_5f_5f_5f_5f_5f_5f_5f_5f_5f_5f_5f_5f_5f_5f_5f_5f_5f_5f_5f_5f_5f_5f_5f_5f_5f_5f_5f_5f_5f_5f_36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custom2"/>
          </text:bibliography-entry-template>
          <text:bibliography-entry-template text:bibliography-type="custom1" text:style-name="Bibliography_20_1">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2" text:style-name="Bibliography_20_1">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3" text:style-name="Bibliography_20_1">
            <text:index-entry-bibliography text:style-name="Literaturverzeichnis_20_fett"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4_5f_5f_5f_5f_5f_5f_5f_5f_5f_5f_5f_5f_5f_5f_5f_20_5f_5f_5f_5f_5f_5f_5f_5f_5f_5f_5f_5f_5f_5f_5f_4_5f_5f_5f_5f_5f_5f_5f_5f_5f_5f_5f_5f_5f_5f_5f_20_5f_5f_5f_5f_5f_5f_5f_5f_5f_5f_5f_5f_5f_5f_5f_4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Literaturverzeichnis_20_kursiv"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4" text:style-name="Bibliography_20_1">
            <text:index-entry-bibliography text:style-name="Literaturverzeichnis_20_fett" text:bibliography-data-field="identifier"/>
            <text:index-entry-tab-stop style:type="left" style:position="16.05cm" style:leader-char=" "/>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4_5f_5f_5f_5f_5f_5f_5f_5f_5f_5f_5f_5f_5f_5f_5f_20_5f_5f_5f_5f_5f_5f_5f_5f_5f_5f_5f_5f_5f_5f_5f_4_5f_5f_5f_5f_5f_5f_5f_5f_5f_5f_5f_5f_5f_5f_5f_20_5f_5f_5f_5f_5f_5f_5f_5f_5f_5f_5f_5f_5f_5f_5f_4_5f_5f_5f_5f_5f_5f_5f_5f_5f_5f_5f_5f_5f_5f_5f_20_5f_5f_5f_5f_5f_5f_5f_5f_5f_5f_5f_5f_5f_5f_5f_4_5f_5f_5f_5f_5f_5f_5f_5f_5f_5f_5f_5f_5f_5f_5f_20_5f_5f_5f_5f_5f_5f_5f_5f_5f_5f_5f_5f_5f_5f_5f_4_5f_5f_5f_5f_5f_5f_5f_5f_5f_5f_5f_5f_5f_5f_5f_20_5f_5f_5f_5f_5f_5f_5f_5f_5f_5f_5f_5f_5f_5f_5f_4_5f_5f_5f_5f_5f_5f_5f_5f_5f_5f_5f_5f_5f_5f_5f_20_5f_5f_5f_5f_5f_5f_5f_5f_5f_5f_5f_5f_5f_5f_5f_4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Kursiv" text:bibliography-data-field="title"/>
            <text:index-entry-span>. </text:index-entry-span>
            <text:index-entry-bibliography text:style-name="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_31__20__5f_31_5f__5f_20_5f__5f_5f_5f_31_5f_5f_5f__5f_5f_5f_20_5f_5f_5f__5f_5f_5f_5f_5f_5f_5f_31_5f_5f_5f_5f_5f_5f_5f__5f_5f_5f_5f_5f_5f_5f_20_5f_5f_5f_5f_5f_5f_5f__5f_5f_5f_5f_5f_5f_5f_5f_5f_5f_5f_5f_5f_5f_5f_31_5f_5f_5f_5f_5f_5f_5f_5f_5f_5f_5f_5f_5f_5f_5f__5f_5f_5f_5f_5f_5f_5f_5f_5f_5f_5f_5f_5f_5f_5f_20_5f_5f_5f_5f_5f_5f_5f_5f_5f_5f_5f_5f_5f_5f_5f_1_5f_5f_5f_5f_5f_5f_5f_5f_5f_5f_5f_5f_5f_5f_5f_20_5f_5f_5f_5f_5f_5f_5f_5f_5f_5f_5f_5f_5f_5f_5f_1_5f_5f_5f_5f_5f_5f_5f_5f_5f_5f_5f_5f_5f_5f_5f_20_5f_5f_5f_5f_5f_5f_5f_5f_5f_5f_5f_5f_5f_5f_5f_1_5f_5f_5f_5f_5f_5f_5f_5f_5f_5f_5f_5f_5f_5f_5f_20_5f_5f_5f_5f_5f_5f_5f_5f_5f_5f_5f_5f_5f_5f_5f_1_5f_5f_5f_5f_5f_5f_5f_5f_5f_5f_5f_5f_5f_5f_5f_20_5f_5f_5f_5f_5f_5f_5f_5f_5f_5f_5f_5f_5f_5f_5f_1_5f_5f_5f_5f_5f_5f_5f_5f_5f_5f_5f_5f_5f_5f_5f_20_5f_5f_5f_5f_5f_5f_5f_5f_5f_5f_5f_5f_5f_5f_5f_1_5f_5f_5f_5f_5f_5f_5f_5f_5f_5f_5f_5f_5f_5f_5f_20_5f_5f_5f_5f_5f_5f_5f_5f_5f_5f_5f_5f_5f_5f_5f_1_5f_5f_5f_5f_5f_5f_5f_5f_5f_5f_5f_5f_5f_5f_5f_20_5f_5f_5f_5f_5f_5f_5f_5f_5f_5f_5f_5f_5f_5f_5f__5f_5f_5f_5f_5f_5f_5f_5f_5f_5f_5f_5f_5f_5f_5f_5f_5f_5f_5f_5f_5f_5f_5f_5f_5f_5f_5f_5f_5f_5f_5f_31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journal"/>
            <text:index-entry-span>, </text:index-entry-span>
            <text:index-entry-bibliography text:style-name="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_32__20__5f_32_5f__5f_20_5f__5f_5f_5f_32_5f_5f_5f__5f_5f_5f_20_5f_5f_5f__5f_5f_5f_5f_5f_5f_5f_32_5f_5f_5f_5f_5f_5f_5f__5f_5f_5f_5f_5f_5f_5f_20_5f_5f_5f_5f_5f_5f_5f__5f_5f_5f_5f_5f_5f_5f_5f_5f_5f_5f_5f_5f_5f_5f_32_5f_5f_5f_5f_5f_5f_5f_5f_5f_5f_5f_5f_5f_5f_5f__5f_5f_5f_5f_5f_5f_5f_5f_5f_5f_5f_5f_5f_5f_5f_20_5f_5f_5f_5f_5f_5f_5f_5f_5f_5f_5f_5f_5f_5f_5f_2_5f_5f_5f_5f_5f_5f_5f_5f_5f_5f_5f_5f_5f_5f_5f_20_5f_5f_5f_5f_5f_5f_5f_5f_5f_5f_5f_5f_5f_5f_5f_2_5f_5f_5f_5f_5f_5f_5f_5f_5f_5f_5f_5f_5f_5f_5f_20_5f_5f_5f_5f_5f_5f_5f_5f_5f_5f_5f_5f_5f_5f_5f_2_5f_5f_5f_5f_5f_5f_5f_5f_5f_5f_5f_5f_5f_5f_5f_20_5f_5f_5f_5f_5f_5f_5f_5f_5f_5f_5f_5f_5f_5f_5f_2_5f_5f_5f_5f_5f_5f_5f_5f_5f_5f_5f_5f_5f_5f_5f_20_5f_5f_5f_5f_5f_5f_5f_5f_5f_5f_5f_5f_5f_5f_5f_2_5f_5f_5f_5f_5f_5f_5f_5f_5f_5f_5f_5f_5f_5f_5f_20_5f_5f_5f_5f_5f_5f_5f_5f_5f_5f_5f_5f_5f_5f_5f_2_5f_5f_5f_5f_5f_5f_5f_5f_5f_5f_5f_5f_5f_5f_5f_20_5f_5f_5f_5f_5f_5f_5f_5f_5f_5f_5f_5f_5f_5f_5f_2_5f_5f_5f_5f_5f_5f_5f_5f_5f_5f_5f_5f_5f_5f_5f_20_5f_5f_5f_5f_5f_5f_5f_5f_5f_5f_5f_5f_5f_5f_5f__5f_5f_5f_5f_5f_5f_5f_5f_5f_5f_5f_5f_5f_5f_5f_5f_5f_5f_5f_5f_5f_5f_5f_5f_5f_5f_5f_5f_5f_5f_5f_32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volume"/>
            <text:index-entry-span>, </text:index-entry-span>
            <text:index-entry-bibliography text:style-name="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_36__20__5f_36_5f__5f_20_5f__5f_5f_5f_36_5f_5f_5f__5f_5f_5f_20_5f_5f_5f__5f_5f_5f_5f_5f_5f_5f_36_5f_5f_5f_5f_5f_5f_5f__5f_5f_5f_5f_5f_5f_5f_20_5f_5f_5f_5f_5f_5f_5f__5f_5f_5f_5f_5f_5f_5f_5f_5f_5f_5f_5f_5f_5f_5f_36_5f_5f_5f_5f_5f_5f_5f_5f_5f_5f_5f_5f_5f_5f_5f__5f_5f_5f_5f_5f_5f_5f_5f_5f_5f_5f_5f_5f_5f_5f_20_5f_5f_5f_5f_5f_5f_5f_5f_5f_5f_5f_5f_5f_5f_5f_6_5f_5f_5f_5f_5f_5f_5f_5f_5f_5f_5f_5f_5f_5f_5f_20_5f_5f_5f_5f_5f_5f_5f_5f_5f_5f_5f_5f_5f_5f_5f_6_5f_5f_5f_5f_5f_5f_5f_5f_5f_5f_5f_5f_5f_5f_5f_20_5f_5f_5f_5f_5f_5f_5f_5f_5f_5f_5f_5f_5f_5f_5f_6_5f_5f_5f_5f_5f_5f_5f_5f_5f_5f_5f_5f_5f_5f_5f_20_5f_5f_5f_5f_5f_5f_5f_5f_5f_5f_5f_5f_5f_5f_5f_6_5f_5f_5f_5f_5f_5f_5f_5f_5f_5f_5f_5f_5f_5f_5f_20_5f_5f_5f_5f_5f_5f_5f_5f_5f_5f_5f_5f_5f_5f_5f_6_5f_5f_5f_5f_5f_5f_5f_5f_5f_5f_5f_5f_5f_5f_5f_20_5f_5f_5f_5f_5f_5f_5f_5f_5f_5f_5f_5f_5f_5f_5f_6_5f_5f_5f_5f_5f_5f_5f_5f_5f_5f_5f_5f_5f_5f_5f_20_5f_5f_5f_5f_5f_5f_5f_5f_5f_5f_5f_5f_5f_5f_5f_6_5f_5f_5f_5f_5f_5f_5f_5f_5f_5f_5f_5f_5f_5f_5f_20_5f_5f_5f_5f_5f_5f_5f_5f_5f_5f_5f_5f_5f_5f_5f__5f_5f_5f_5f_5f_5f_5f_5f_5f_5f_5f_5f_5f_5f_5f_5f_5f_5f_5f_5f_5f_5f_5f_5f_5f_5f_5f_5f_5f_5f_5f_36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pages"/>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5" text:style-name="Bibliography_20_1">
            <text:index-entry-bibliography text:style-name="Literaturverzeichnis_20_fett" text:bibliography-data-field="identifier"/>
            <text:index-entry-tab-stop style:type="left" style:position="16.05cm" style:leader-char=" "/>
            <text:index-entry-bibliography text:style-name="Literaturverzeichnis_20_kursiv" text:bibliography-data-field="title"/>
            <text:index-entry-span>. </text:index-entry-span>
            <text:index-entry-bibliography text:style-name="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_38__20__5f_38_5f__5f_20_5f__5f_5f_5f_38_5f_5f_5f__5f_5f_5f_20_5f_5f_5f__5f_5f_5f_5f_5f_5f_5f_38_5f_5f_5f_5f_5f_5f_5f__5f_5f_5f_5f_5f_5f_5f_20_5f_5f_5f_5f_5f_5f_5f__5f_5f_5f_5f_5f_5f_5f_5f_5f_5f_5f_5f_5f_5f_5f_38_5f_5f_5f_5f_5f_5f_5f_5f_5f_5f_5f_5f_5f_5f_5f__5f_5f_5f_5f_5f_5f_5f_5f_5f_5f_5f_5f_5f_5f_5f_20_5f_5f_5f_5f_5f_5f_5f_5f_5f_5f_5f_5f_5f_5f_5f_8_5f_5f_5f_5f_5f_5f_5f_5f_5f_5f_5f_5f_5f_5f_5f_20_5f_5f_5f_5f_5f_5f_5f_5f_5f_5f_5f_5f_5f_5f_5f_8_5f_5f_5f_5f_5f_5f_5f_5f_5f_5f_5f_5f_5f_5f_5f_20_5f_5f_5f_5f_5f_5f_5f_5f_5f_5f_5f_5f_5f_5f_5f__5f_5f_5f_5f_5f_5f_5f_5f_5f_5f_5f_5f_5f_5f_5f_5f_5f_5f_5f_5f_5f_5f_5f_5f_5f_5f_5f_5f_5f_5f_5f_38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8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editor"/>
            <text:index-entry-span>, </text:index-entry-span>
            <text:index-entry-bibliography text:style-name="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_32__20__5f_32_5f__5f_20_5f__5f_5f_5f_32_5f_5f_5f__5f_5f_5f_20_5f_5f_5f__5f_5f_5f_5f_5f_5f_5f_32_5f_5f_5f_5f_5f_5f_5f__5f_5f_5f_5f_5f_5f_5f_20_5f_5f_5f_5f_5f_5f_5f__5f_5f_5f_5f_5f_5f_5f_5f_5f_5f_5f_5f_5f_5f_5f_32_5f_5f_5f_5f_5f_5f_5f_5f_5f_5f_5f_5f_5f_5f_5f__5f_5f_5f_5f_5f_5f_5f_5f_5f_5f_5f_5f_5f_5f_5f_20_5f_5f_5f_5f_5f_5f_5f_5f_5f_5f_5f_5f_5f_5f_5f_2_5f_5f_5f_5f_5f_5f_5f_5f_5f_5f_5f_5f_5f_5f_5f_20_5f_5f_5f_5f_5f_5f_5f_5f_5f_5f_5f_5f_5f_5f_5f_2_5f_5f_5f_5f_5f_5f_5f_5f_5f_5f_5f_5f_5f_5f_5f_20_5f_5f_5f_5f_5f_5f_5f_5f_5f_5f_5f_5f_5f_5f_5f__5f_5f_5f_5f_5f_5f_5f_5f_5f_5f_5f_5f_5f_5f_5f_5f_5f_5f_5f_5f_5f_5f_5f_5f_5f_5f_5f_5f_5f_5f_5f_32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ddress"/>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email" text:style-name="Bibliography_20_1">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book" text:style-name="Bibliography_20_1">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collection" text:style-name="Bibliography_20_1">
            <text:index-entry-bibliography text:style-name="Literaturverzeichnis_20_fett" text:bibliography-data-field="identifier"/>
            <text:index-entry-tab-stop style:type="left" style:position="16.05cm" style:leader-char=" "/>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Literaturverzeichnis_20_kursiv" text:bibliography-data-field="title"/>
            <text:index-entry-span>. Dissertation, </text:index-entry-span>
            <text:index-entry-bibliography text:style-name="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_38__20__5f_38_5f__5f_20_5f__5f_5f_5f_38_5f_5f_5f__5f_5f_5f_20_5f_5f_5f__5f_5f_5f_5f_5f_5f_5f_38_5f_5f_5f_5f_5f_5f_5f__5f_5f_5f_5f_5f_5f_5f_20_5f_5f_5f_5f_5f_5f_5f__5f_5f_5f_5f_5f_5f_5f_5f_5f_5f_5f_5f_5f_5f_5f_38_5f_5f_5f_5f_5f_5f_5f_5f_5f_5f_5f_5f_5f_5f_5f__5f_5f_5f_5f_5f_5f_5f_5f_5f_5f_5f_5f_5f_5f_5f_20_5f_5f_5f_5f_5f_5f_5f_5f_5f_5f_5f_5f_5f_5f_5f__5f_5f_5f_5f_5f_5f_5f_5f_5f_5f_5f_5f_5f_5f_5f_5f_5f_5f_5f_5f_5f_5f_5f_5f_5f_5f_5f_5f_5f_5f_5f_38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8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school"/>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proceedings" text:style-name="Bibliography_20_1">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ooo</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journal" text:style-name="Bibliography_20_1">
            <text:index-entry-bibliography text:style-name="Literaturverzeichnis_20_fett" text:bibliography-data-field="identifier"/>
            <text:index-entry-tab-stop style:type="left" style:position="16.05cm" style:leader-char=" "/>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Literaturverzeichnis_20_kursiv" text:bibliography-data-field="title"/>
            <text:index-entry-span>. </text:index-entry-span>
            <text:index-entry-bibliography text:style-name="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_31__20_1_20__5f_31_5f__5f_20_5f__5f_5f_5f_31_5f_5f_5f__5f_5f_5f_20_5f_5f_5f__5f_5f_5f_5f_5f_5f_5f_31_5f_5f_5f_5f_5f_5f_5f__5f_5f_5f_5f_5f_5f_5f_20_5f_5f_5f_5f_5f_5f_5f__5f_5f_5f_5f_5f_5f_5f_5f_5f_5f_5f_5f_5f_5f_5f_31_5f_5f_5f_5f_5f_5f_5f_5f_5f_5f_5f_5f_5f_5f_5f__5f_5f_5f_5f_5f_5f_5f_5f_5f_5f_5f_5f_5f_5f_5f_20_5f_5f_5f_5f_5f_5f_5f_5f_5f_5f_5f_5f_5f_5f_5f__5f_5f_5f_5f_5f_5f_5f_5f_5f_5f_5f_5f_5f_5f_5f_5f_5f_5f_5f_5f_5f_5f_5f_5f_5f_5f_5f_5f_5f_5f_5f_31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journal"/>
            <text:index-entry-span>, </text:index-entry-span>
            <text:index-entry-bibliography text:style-name="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_37__20__5f_37_5f__5f_20_5f_7_5f_20_5f__5f_5f_5f_37_5f_5f_5f__5f_5f_5f_20_5f_5f_5f__5f_5f_5f_5f_5f_5f_5f_37_5f_5f_5f_5f_5f_5f_5f__5f_5f_5f_5f_5f_5f_5f_20_5f_5f_5f_5f_5f_5f_5f__5f_5f_5f_5f_5f_5f_5f_5f_5f_5f_5f_5f_5f_5f_5f_37_5f_5f_5f_5f_5f_5f_5f_5f_5f_5f_5f_5f_5f_5f_5f__5f_5f_5f_5f_5f_5f_5f_5f_5f_5f_5f_5f_5f_5f_5f_20_5f_5f_5f_5f_5f_5f_5f_5f_5f_5f_5f_5f_5f_5f_5f__5f_5f_5f_5f_5f_5f_5f_5f_5f_5f_5f_5f_5f_5f_5f_5f_5f_5f_5f_5f_5f_5f_5f_5f_5f_5f_5f_5f_5f_5f_5f_37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publisher"/>
            <text:index-entry-span>, </text:index-entry-span>
            <text:index-entry-bibliography text:style-name="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_32__20__5f_32_5f__5f_20_5f__5f_5f_5f_32_5f_5f_5f__5f_5f_5f_20_5f_5f_5f__5f_5f_5f_5f_5f_5f_5f_32_5f_5f_5f_5f_5f_5f_5f__5f_5f_5f_5f_5f_5f_5f_20_5f_5f_5f_5f_5f_5f_5f__5f_5f_5f_5f_5f_5f_5f_5f_5f_5f_5f_5f_5f_5f_5f_32_5f_5f_5f_5f_5f_5f_5f_5f_5f_5f_5f_5f_5f_5f_5f__5f_5f_5f_5f_5f_5f_5f_5f_5f_5f_5f_5f_5f_5f_5f_20_5f_5f_5f_5f_5f_5f_5f_5f_5f_5f_5f_5f_5f_5f_5f__5f_5f_5f_5f_5f_5f_5f_5f_5f_5f_5f_5f_5f_5f_5f_5f_5f_5f_5f_5f_5f_5f_5f_5f_5f_5f_5f_5f_5f_5f_5f_32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ddress"/>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nual" text:style-name="Bibliography_20_1">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stersthesis" text:style-name="Bibliography_20_1">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isc" text:style-name="Bibliography_20_1">
            <text:index-entry-bibliography text:style-name="Literaturverzeichnis_20_fett" text:bibliography-data-field="identifier"/>
            <text:index-entry-tab-stop style:type="left" style:position="16.05cm" style:leader-char=" "/>
            <text:index-entry-bibliography text:style-name="Literaturverzeichnis_20_kursiv" text:bibliography-data-field="title"/>
            <text:index-entry-span>. URL: </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url"/>
            <text:index-entry-span>. Letzter Zugriff: </text:index-entry-span>
            <text:index-entry-bibliography text:bibliography-data-field="custom1"/>
          </text:bibliography-entry-template>
          <text:bibliography-entry-template text:bibliography-type="phdthesis" text:style-name="Bibliography_20_1">
            <text:index-entry-bibliography text:style-name="Literaturverzeichnis_20_fett" text:bibliography-data-field="identifier"/>
            <text:index-entry-tab-stop style:type="left" style:position="16.05cm" style:leader-char=" "/>
            <text:index-entry-bibliography text:style-name="Literaturverzeichnis_20_kursiv" text:bibliography-data-field="title"/>
            <text:index-entry-span>. </text:index-entry-span>
            <text:index-entry-bibliography text:style-name="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1 _31__20__5f_31_5f__5f_20_5f__5f_5f_5f_31_5f_5f_5f__5f_5f_5f_20_5f_5f_5f__5f_5f_5f_5f_5f_5f_5f_31_5f_5f_5f_5f_5f_5f_5f__5f_5f_5f_5f_5f_5f_5f_20_5f_5f_5f_5f_5f_5f_5f__5f_5f_5f_5f_5f_5f_5f_5f_5f_5f_5f_5f_5f_5f_5f_31_5f_5f_5f_5f_5f_5f_5f_5f_5f_5f_5f_5f_5f_5f_5f__5f_5f_5f_5f_5f_5f_5f_5f_5f_5f_5f_5f_5f_5f_5f_20_5f_5f_5f_5f_5f_5f_5f_5f_5f_5f_5f_5f_5f_5f_5f__5f_5f_5f_5f_5f_5f_5f_5f_5f_5f_5f_5f_5f_5f_5f_5f_5f_5f_5f_5f_5f_5f_5f_5f_5f_5f_5f_5f_5f_5f_5f_31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journal"/>
          </text:bibliography-entry-template>
          <text:bibliography-entry-template text:bibliography-type="proceedings" text:style-name="Bibliography_20_1">
            <text:index-entry-bibliography text:style-name="Literaturverzeichnis_20_fett" text:bibliography-data-field="identifier"/>
            <text:index-entry-tab-stop style:type="left" style:position="16.05cm" style:leader-char=" "/>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Literaturverzeichnis_20_kursiv" text:bibliography-data-field="title"/>
            <text:index-entry-span>. In: </text:index-entry-span>
            <text:index-entry-bibliography text:style-name="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8 _38__20__5f_38_5f__5f_20_5f__5f_5f_5f_38_5f_5f_5f__5f_5f_5f_20_5f_5f_5f__5f_5f_5f_5f_5f_5f_5f_38_5f_5f_5f_5f_5f_5f_5f__5f_5f_5f_5f_5f_5f_5f_20_5f_5f_5f_5f_5f_5f_5f__5f_5f_5f_5f_5f_5f_5f_5f_5f_5f_5f_5f_5f_5f_5f_38_5f_5f_5f_5f_5f_5f_5f_5f_5f_5f_5f_5f_5f_5f_5f__5f_5f_5f_5f_5f_5f_5f_5f_5f_5f_5f_5f_5f_5f_5f_20_5f_5f_5f_5f_5f_5f_5f_5f_5f_5f_5f_5f_5f_5f_5f__5f_5f_5f_5f_5f_5f_5f_5f_5f_5f_5f_5f_5f_5f_5f_5f_5f_5f_5f_5f_5f_5f_5f_5f_5f_5f_5f_5f_5f_5f_5f_38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8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editor"/>
            <text:index-entry-span> (Hrsg.): </text:index-entry-span>
            <text:index-entry-bibliography text:style-name="Literaturverzeichnis_20_kursiv" text:bibliography-data-field="booktitle"/>
            <text:index-entry-span>. </text:index-entry-span>
            <text:index-entry-bibliography text:style-name="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_37__20__5f_37_5f__5f_20_5f__5f_5f_5f_37_5f_5f_5f__5f_5f_5f_20_5f_5f_5f__5f_5f_5f_5f_5f_5f_5f_37_5f_5f_5f_5f_5f_5f_5f__5f_5f_5f_5f_5f_5f_5f_20_5f_5f_5f_5f_5f_5f_5f__5f_5f_5f_5f_5f_5f_5f_5f_5f_5f_5f_5f_5f_5f_5f_37_5f_5f_5f_5f_5f_5f_5f_5f_5f_5f_5f_5f_5f_5f_5f__5f_5f_5f_5f_5f_5f_5f_5f_5f_5f_5f_5f_5f_5f_5f_20_5f_5f_5f_5f_5f_5f_5f_5f_5f_5f_5f_5f_5f_5f_5f__5f_5f_5f_5f_5f_5f_5f_5f_5f_5f_5f_5f_5f_5f_5f_5f_5f_5f_5f_5f_5f_5f_5f_5f_5f_5f_5f_5f_5f_5f_5f_37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edition"/>
            <text:index-entry-span>, </text:index-entry-span>
            <text:index-entry-bibliography text:style-name="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6 _36__20__5f_36_5f__5f_20_5f__5f_5f_5f_36_5f_5f_5f__5f_5f_5f_20_5f_5f_5f__5f_5f_5f_5f_5f_5f_5f_36_5f_5f_5f_5f_5f_5f_5f__5f_5f_5f_5f_5f_5f_5f_20_5f_5f_5f_5f_5f_5f_5f__5f_5f_5f_5f_5f_5f_5f_5f_5f_5f_5f_5f_5f_5f_5f_36_5f_5f_5f_5f_5f_5f_5f_5f_5f_5f_5f_5f_5f_5f_5f__5f_5f_5f_5f_5f_5f_5f_5f_5f_5f_5f_5f_5f_5f_5f_20_5f_5f_5f_5f_5f_5f_5f_5f_5f_5f_5f_5f_5f_5f_5f__5f_5f_5f_5f_5f_5f_5f_5f_5f_5f_5f_5f_5f_5f_5f_5f_5f_5f_5f_5f_5f_5f_5f_5f_5f_5f_5f_5f_5f_5f_5f_36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pages"/>
            <text:index-entry-span>, </text:index-entry-span>
            <text:index-entry-bibliography text:style-name="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_37__20__5f_37_5f__5f_20_5f__5f_5f_5f_37_5f_5f_5f__5f_5f_5f_20_5f_5f_5f__5f_5f_5f_5f_5f_5f_5f_37_5f_5f_5f_5f_5f_5f_5f__5f_5f_5f_5f_5f_5f_5f_20_5f_5f_5f_5f_5f_5f_5f__5f_5f_5f_5f_5f_5f_5f_5f_5f_5f_5f_5f_5f_5f_5f_37_5f_5f_5f_5f_5f_5f_5f_5f_5f_5f_5f_5f_5f_5f_5f__5f_5f_5f_5f_5f_5f_5f_5f_5f_5f_5f_5f_5f_5f_5f_20_5f_5f_5f_5f_5f_5f_5f_5f_5f_5f_5f_5f_5f_5f_5f__5f_5f_5f_5f_5f_5f_5f_5f_5f_5f_5f_5f_5f_5f_5f_5f_5f_5f_5f_5f_5f_5f_5f_5f_5f_5f_5f_5f_5f_5f_5f_37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publisher"/>
            <text:index-entry-span>, </text:index-entry-span>
            <text:index-entry-bibliography text:style-name="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2 _32__20__5f_32_5f__5f_20_5f__5f_5f_5f_32_5f_5f_5f__5f_5f_5f_20_5f_5f_5f__5f_5f_5f_5f_5f_5f_5f_32_5f_5f_5f_5f_5f_5f_5f__5f_5f_5f_5f_5f_5f_5f_20_5f_5f_5f_5f_5f_5f_5f__5f_5f_5f_5f_5f_5f_5f_5f_5f_5f_5f_5f_5f_5f_5f_32_5f_5f_5f_5f_5f_5f_5f_5f_5f_5f_5f_5f_5f_5f_5f__5f_5f_5f_5f_5f_5f_5f_5f_5f_5f_5f_5f_5f_5f_5f_20_5f_5f_5f_5f_5f_5f_5f_5f_5f_5f_5f_5f_5f_5f_5f__5f_5f_5f_5f_5f_5f_5f_5f_5f_5f_5f_5f_5f_5f_5f_5f_5f_5f_5f_5f_5f_5f_5f_5f_5f_5f_5f_5f_5f_5f_5f_32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ddress"/>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techreport" text:style-name="Bibliography_20_1">
            <text:index-entry-bibliography text:style-name="Literaturverzeichnis_20_fett" text:bibliography-data-field="identifier"/>
            <text:index-entry-tab-stop style:type="left" style:position="16.05cm" style:leader-char=" "/>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Kursiv" text:bibliography-data-field="title"/>
            <text:index-entry-span>. </text:index-entry-span>
            <text:index-entry-bibliography text:bibliography-data-field="journal"/>
            <text:index-entry-span>, </text:index-entry-span>
            <text:index-entry-bibliography text:bibliography-data-field="url"/>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unpublished" text:style-name="Bibliography_20_1">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www" text:style-name="Bibliography_20_1">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source>
        <text:index-body>
          <text:index-title text:style-name="Sect1" text:name="Literaturverzeichnis1_Head">
            <text:h text:style-name="Bibliography_20_Heading" text:outline-level="1">Literaturverzeichnis</text:h>
          </text:index-title>
          <text:p text:style-name="P14"><text:span text:style-name="Literaturverzeichnis_20_fett">Lecocq et al. 2012</text:span><text:tab/>Lecocq, A., Bertana, M., Truchot, B., Marlair, G.: <text:span text:style-name="Literaturverzeichnis_20_kursiv">Comparison of the fire consequences of an electric vehicle and an internal combustion engine vehicle</text:span>. 2. International Conference on Fires In Vehicles - FIVE 2012, Chicago/USA, 27.-28.09.2012</text:p>
          <text:p text:style-name="P14"><text:span text:style-name="Literaturverzeichnis_20_fett">Mellert et al. 2018</text:span><text:tab/>Mellert, L.D., Welte, U., Hermann, M., Kompatscher, M., Ponticq, X., Tesson, M., Beckbissinger, J.: <text:span text:style-name="Literaturverzeichnis_20_kursiv">Elektromobilität und Tunnelsicherheit - Gefährdungen durch Elektrofahrzeugbrände</text:span>. FB 1630, Bundesamt für Strassen (ASTRA), Ittigen/CH, 2018</text:p>
          <text:p text:style-name="P14"><text:span text:style-name="Literaturverzeichnis_20_fett">Mellert et al. 2020</text:span><text:tab/>Mellert, L.D., Welte, U., Tuchschmid, M., Held, M., Hermann, M., Kompatscher, M., Tesson, M., Nachef, L.: <text:span text:style-name="Literaturverzeichnis_20_kursiv">Risikominimierung von Elektrofahrzeugbränden in unterirdischen Verkehrsinfrastrukturen</text:span>. FB 1678, Bundesamt für Strassen (ASTRA), Ittigen/CH, 2020</text:p>
          <text:p text:style-name="P14"><text:span text:style-name="Literaturverzeichnis_20_fett">PIARC 2016a</text:span><text:tab/><text:span text:style-name="Literaturverzeichnis_20_kursiv">Best practice for life cycle analysis for tunnel equipment</text:span>. World Road Association (PIARC), La Défense/Frankreich 2016</text:p>
          <text:p text:style-name="P14"><text:span text:style-name="Literaturverzeichnis_20_fett">Schäfer 2022</text:span><text:tab/>Schäfer, M.: <text:span text:style-name="Kursiv">Tunnelbau in Deutschland: Statistik (2021/2022), Analyse und Ausblick</text:span>. Tunnel, Heft 6/2022, pp. 10-21, 2022</text:p>
          <text:p text:style-name="P14"><text:span text:style-name="Literaturverzeichnis_20_fett">Sturm et al. 2020</text:span><text:tab/>Sturm, P., Fössleitner, P., Fruhwirt, D., Schirmer, A., Reinwald, B., Kühbacher, M., Wenighofer, R., Heindl, S., Nöst, T., Leonhardt, P., Hödl, A., Krausbar, S.: <text:span text:style-name="Kursiv">Brandversuch mit E-Fahrzeugen in Tunnelanlagen</text:span>. Berg- und Hüttenmännische Monatshefte, Vol. 165 (12), pp. 651-657, 2020</text:p>
          <text:p text:style-name="P14"><text:span text:style-name="Literaturverzeichnis_20_fett">STUVA 2015</text:span><text:tab/>STUVA-Arbeitskreis "Tunnelinstandsetzung Straße": <text:span text:style-name="Literaturverzeichnis_20_kursiv">Instandsetzung von Straßentunneln</text:span>. Forschung + Praxis - U-Verkehr und unterirdisches Bauen, ASFINAG/Bundesamt für Strassen (ASTRA)/STUVA, Wien/Bern/Köln, 2015</text:p>
        </text:index-body>
      </text:bibliography>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adornments="Standard" style:font-family-generic="swiss" style:font-pitch="variable"/>
    <style:font-face style:name="Liberation Sans1" svg:font-family="'Liberation Sans'" style:font-adornments="Fett"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Palatino Linotype" svg:font-family="'Palatino Linotype'" style:font-adornments="Standard"/>
    <style:font-face style:name="Palatino Linotype1" svg:font-family="'Palatino Linotype'" style:font-adornments="Fett" style:font-family-generic="roman" style:font-pitch="variable"/>
    <style:font-face style:name="Palatino Linotype2" svg:font-family="'Palatino Linotype'" style:font-adornments="Kursiv" style:font-family-generic="roman" style:font-pitch="variable"/>
    <style:font-face style:name="Palatino Linotype3" svg:font-family="'Palatino Linotype'" style:font-adornments="Standard" style:font-family-generic="roman" style:font-pitch="variable"/>
    <style:font-face style:name="Palatino Linotype4" svg:font-family="'Palatino Linotype'" style:font-adornments="Standard" style:font-family-generic="roman"/>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use-window-font-color="true" loext:opacity="0%" style:font-name="Liberation Sans" fo:font-family="'Liberation Sans'" style:font-style-name="Standard"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text-align="justify" style:justify-single-word="false" fo:orphans="2" fo:widows="2" fo:hyphenation-ladder-count="no-limit" style:page-number="auto" style:shadow="none"/>
      <style:text-properties style:use-window-font-color="true" loext:opacity="0%" style:font-name="Palatino Linotype3" fo:font-family="'Palatino Linotype'" style:font-style-name="Standard" style:font-family-generic="roman" style:font-pitch="variable" fo:font-size="10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Subtitle" style:class="chapter">
      <style:paragraph-properties fo:margin-left="0.499cm" fo:margin-right="0.499cm" fo:margin-top="0.42cm" fo:margin-bottom="12.599cm" style:contextual-spacing="false" fo:text-align="center" style:justify-single-word="false" fo:text-indent="0cm" style:auto-text-indent="false">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2pt" fo:font-style="normal"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_31_._20_Kapitelseite">
      <style:paragraph-properties style:page-number="auto" fo:break-before="page">
        <style:tab-stops/>
      </style:paragraph-properties>
      <style:text-properties style:use-window-font-color="true" loext:opacity="0%" fo:font-size="14pt" fo:font-weight="bold" fo:background-color="transparent"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paragraph-properties fo:margin-left="0cm" fo:margin-right="0cm" fo:text-indent="0cm" style:auto-text-indent="false"/>
      <style:text-properties style:use-window-font-color="true" loext:opacity="0%" fo:font-size="10pt" fo:font-weight="bold"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801cm" fo:margin-right="0cm" fo:margin-top="0.42cm" fo:margin-bottom="0.21cm" style:contextual-spacing="false" fo:text-indent="-0.801cm" style:auto-text-indent="false">
        <style:tab-stops>
          <style:tab-stop style:position="17cm" style:type="right" style:leader-style="dotted" style:leader-text="."/>
        </style:tab-stops>
      </style:paragraph-properties>
      <style:text-properties style:font-name="Palatino Linotype3" fo:font-family="'Palatino Linotype'" style:font-style-name="Standard" style:font-family-generic="roman" style:font-pitch="variable" fo:font-size="10pt"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padding="0.049cm" fo:border-left="none" fo:border-right="none" fo:border-top="none" fo:border-bottom="0.06pt solid #000000" style:shadow="none" text:number-lines="false" text:line-number="0">
        <style:tab-stops>
          <style:tab-stop style:position="8.5cm" style:type="center"/>
          <style:tab-stop style:position="17cm" style:type="right"/>
        </style:tab-stops>
      </style:paragraph-properties>
      <style:text-properties style:font-name="Palatino Linotype3" fo:font-family="'Palatino Linotype'" style:font-style-name="Standard" style:font-family-generic="roman" style:font-pitch="variable" fo:font-size="10pt" style:font-size-asian="10.5pt"/>
    </style:style>
    <style:style style:name="Footer" style:family="paragraph" style:parent-style-name="Standard" style:class="extra" style:master-page-name="">
      <style:paragraph-properties fo:text-align="start" style:justify-single-word="false" style:page-number="auto" text:number-lines="false" text:line-number="0">
        <style:tab-stops>
          <style:tab-stop style:position="16cm" style:type="right"/>
        </style:tab-stops>
      </style:paragraph-properties>
      <style:text-properties style:font-name="Palatino Linotype3" fo:font-family="'Palatino Linotype'" style:font-style-name="Standard" style:font-family-generic="roman" style:font-pitch="variable" fo:font-size="10pt" style:font-size-asian="10.5pt"/>
    </style:style>
    <style:style style:name="Heading_20_2" style:display-name="Heading 2" style:family="paragraph" style:parent-style-name="Heading" style:next-style-name="Text_20_body" style:default-outline-level="2" style:class="text">
      <style:text-properties style:use-window-font-color="true" loext:opacity="0%" fo:font-size="12pt" fo:font-style="normal" fo:font-weight="bold" style:font-size-asian="14pt" style:font-style-asian="italic" style:font-weight-asian="bold" style:font-size-complex="14pt" style:font-style-complex="italic" style:font-weight-complex="bold"/>
    </style:style>
    <style:style style:name="Numbering_20_1" style:display-name="Numbering 1" style:family="paragraph" style:parent-style-name="List" style:list-style-name="Numbering_20_1" style:class="list">
      <style:paragraph-properties fo:margin-top="0cm" fo:margin-bottom="0.212cm" style:contextual-spacing="false"/>
    </style:style>
    <style:style style:name="Contents_20_2" style:display-name="Contents 2" style:family="paragraph" style:parent-style-name="Index" style:class="index">
      <style:paragraph-properties fo:margin-left="1.799cm" fo:margin-right="0cm" fo:margin-top="0.109cm" fo:margin-bottom="0.109cm" style:contextual-spacing="false" fo:text-indent="-1cm" style:auto-text-indent="false">
        <style:tab-stops>
          <style:tab-stop style:position="15.501cm" style:type="right" style:leader-style="dotted" style:leader-text="."/>
        </style:tab-stops>
      </style:paragraph-properties>
      <style:text-properties style:font-name="Palatino Linotype3" fo:font-family="'Palatino Linotype'" style:font-style-name="Standard" style:font-family-generic="roman" style:font-pitch="variable" fo:font-size="10pt"/>
    </style:style>
    <style:style style:name="Heading_20_3" style:display-name="Heading 3" style:family="paragraph" style:parent-style-name="Heading" style:next-style-name="Text_20_body" style:default-outline-level="3" style:class="text">
      <style:text-properties style:use-window-font-color="true" loext:opacity="0%" fo:font-size="11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3cm" fo:margin-right="0cm" fo:margin-top="0cm" fo:margin-bottom="0.109cm" style:contextual-spacing="false" fo:text-align="start" style:justify-single-word="false" fo:text-indent="-1.199cm" style:auto-text-indent="false">
        <style:tab-stops>
          <style:tab-stop style:position="15cm" style:type="right" style:leader-style="dotted" style:leader-text="."/>
        </style:tab-stops>
      </style:paragraph-properties>
      <style:text-properties style:font-name="Palatino Linotype3" fo:font-family="'Palatino Linotype'" style:font-style-name="Standard" style:font-family-generic="roman" style:font-pitch="variable" fo:font-size="10pt"/>
    </style:style>
    <style:style style:name="List_20_1_20_Start" style:display-name="List 1 Start" style:family="paragraph" style:parent-style-name="List" style:next-style-name="List_20_1_20_Cont." style:list-style-name="List_20_1" style:class="list" style:master-page-name="">
      <style:paragraph-properties fo:margin-top="0.21cm" fo:margin-bottom="0.21cm" style:contextual-spacing="false" style:page-number="auto" style:writing-mode="lr-tb"/>
    </style:style>
    <style:style style:name="List_20_1" style:display-name="List 1" style:family="paragraph" style:parent-style-name="List" style:list-style-name="List_20_1" style:class="list" style:master-page-name="">
      <style:paragraph-properties fo:margin-top="0cm" fo:margin-bottom="0.212cm" style:contextual-spacing="false" style:page-number="auto">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style:font-name="Palatino Linotype3" fo:font-family="'Palatino Linotype'" style:font-style-name="Standard" style:font-family-generic="roman" style:font-pitch="variable"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Palatino Linotype1" fo:font-family="'Palatino Linotype'" style:font-style-name="Fett" style:font-family-generic="roman" style:font-pitch="variable" fo:font-weight="bold" style:font-size-asian="10.5pt" style:font-weight-asian="bold" style:font-weight-complex="bold"/>
    </style:style>
    <style:style style:name="Bibliography_20_Heading" style:display-name="Bibliography Heading" style:family="paragraph" style:parent-style-name="Heading" style:default-outline-level="1" style:list-style-name="" style:class="index" style:master-page-name="">
      <style:paragraph-properties fo:margin-left="0cm" fo:margin-right="0cm" fo:text-indent="0cm" style:auto-text-indent="false" style:page-number="auto" fo:keep-with-next="auto"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fo:margin-left="0cm" fo:margin-right="0cm" fo:margin-top="0cm" fo:margin-bottom="0.21cm" style:contextual-spacing="false" fo:text-align="justify" style:justify-single-word="false" fo:orphans="2" fo:widows="2" fo:hyphenation-ladder-count="no-limit" fo:text-indent="0cm" style:auto-text-indent="false" style:page-number="auto" fo:keep-with-next="auto">
        <style:tab-stops>
          <style:tab-stop style:position="16cm" style:type="right" style:leader-style="dotted" style:leader-text="."/>
        </style:tab-stops>
      </style:paragraph-properties>
      <style:text-properties style:font-name="Palatino Linotype3" fo:font-family="'Palatino Linotype'" style:font-style-name="Standard" style:font-family-generic="roman" style:font-pitch="variable" fo:font-size="10pt" fo:hyphenate="true" fo:hyphenation-remain-char-count="2" fo:hyphenation-push-char-count="2" loext:hyphenation-no-caps="false"/>
    </style:style>
    <style:style style:name="List_20_1_20_Cont." style:display-name="List 1 Cont." style:family="paragraph" style:parent-style-name="List" style:list-style-name="List_20_1" style:class="list">
      <style:paragraph-properties fo:margin-top="0cm" fo:margin-bottom="0.212cm" style:contextual-spacing="false"/>
    </style:style>
    <style:style style:name="Heading_20_4" style:display-name="Heading 4" style:family="paragraph" style:parent-style-name="Heading" style:next-style-name="Text_20_body" style:default-outline-level="4" style:class="text">
      <style:text-properties style:use-window-font-color="true" loext:opacity="0%" style:font-name="Liberation Sans1" fo:font-family="'Liberation Sans'" style:font-style-name="Fett" style:font-family-generic="swiss" style:font-pitch="variable" fo:font-size="10pt" fo:font-style="normal"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Formel_3a__20_Erläuterung" style:display-name="Formel: Erläuterung" style:family="paragraph" style:parent-style-name="Table_20_Contents">
      <style:text-properties style:font-name="Palatino Linotype3" fo:font-family="'Palatino Linotype'" style:font-style-name="Standard" style:font-family-generic="roman" style:font-pitch="variable" officeooo:rsid="0055f059"/>
    </style:style>
    <style:style style:name="Formel_3a__20_Nummerierung" style:display-name="Formel: Nummerierung" style:family="paragraph" style:parent-style-name="Table_20_Contents">
      <style:paragraph-properties fo:text-align="end" style:justify-single-word="false"/>
      <style:text-properties style:font-name="Palatino Linotype3" fo:font-family="'Palatino Linotype'" style:font-style-name="Standard" style:font-family-generic="roman" style:font-pitch="variable"/>
    </style:style>
    <style:style style:name="Formel_3a__20_Inhalt" style:display-name="Formel: Inhalt" style:family="paragraph" style:parent-style-name="Table_20_Contents">
      <style:text-properties style:font-name="Palatino Linotype3" fo:font-family="'Palatino Linotype'" style:font-style-name="Standard" style:font-family-generic="roman" style:font-pitch="variabl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llustration" style:family="paragraph" style:parent-style-name="Caption" style:next-style-name="Text_20_body" style:class="extra" style:master-page-name="">
      <loext:graphic-properties draw:fill="none" draw:fill-color="#729fcf"/>
      <style:paragraph-properties fo:margin-left="2.6cm" fo:margin-right="0cm" fo:margin-top="0.21cm" fo:margin-bottom="0.42cm" style:contextual-spacing="false" fo:text-align="start" style:justify-single-word="false" fo:keep-together="always" fo:text-indent="-2.6cm" style:auto-text-indent="false" style:page-number="auto" fo:background-color="transparent" style:shadow="none">
        <style:tab-stops>
          <style:tab-stop style:position="3cm"/>
        </style:tab-stops>
      </style:paragraph-properties>
      <style:text-properties style:use-window-font-color="true" loext:opacity="0%" style:font-name="Palatino Linotype3" fo:font-family="'Palatino Linotype'" style:font-style-name="Standard" style:font-family-generic="roman" style:font-pitch="variable" fo:font-size="9pt" fo:font-style="normal"/>
    </style:style>
    <style:style style:name="Table" style:family="paragraph" style:parent-style-name="Caption" style:class="extra" style:master-page-name="">
      <style:paragraph-properties fo:margin-left="2.6cm" fo:margin-right="0cm" fo:margin-top="0.21cm" fo:margin-bottom="0.42cm" style:contextual-spacing="false" fo:keep-together="always" fo:text-indent="-2.6cm" style:auto-text-indent="false" style:page-number="auto">
        <style:tab-stops/>
      </style:paragraph-properties>
      <style:text-properties style:use-window-font-color="true" loext:opacity="0%" style:font-name="Palatino Linotype3" fo:font-family="'Palatino Linotype'" style:font-style-name="Standard" style:font-family-generic="roman" style:font-pitch="variable" fo:font-size="9pt" fo:font-style="normal"/>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Formel_3a__20_Parameter" style:display-name="Formel: Parameter" style:family="paragraph" style:parent-style-name="Formel_3a__20_Erläuterung">
      <style:text-properties fo:font-style="italic" style:font-size-asian="10.5pt"/>
    </style:style>
    <style:style style:name="Text" style:family="paragraph" style:parent-style-name="Caption" style:class="extra"/>
    <style:style style:name="Tabellen_20_Zahlen" style:display-name="Tabellen Zahlen" style:family="paragraph" style:parent-style-name="Table_20_Contents">
      <style:paragraph-properties fo:text-align="end" style:justify-single-word="false"/>
      <style:text-properties fo:font-weight="normal"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style:use-window-font-color="true" loext:opacity="0%" style:font-name="Palatino Linotype3" fo:font-family="'Palatino Linotype'" style:font-style-name="Standard" style:font-family-generic="roman" style:font-pitch="variable" fo:font-size="9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Textkörper_20_unter_20_Gleichung" style:display-name="Textkörper unter Gleichung" style:family="paragraph" style:parent-style-name="Text_20_body" style:next-style-name="Text_20_body">
      <style:paragraph-properties fo:margin-top="0.21cm" fo:margin-bottom="0.21cm" style:contextual-spacing="false"/>
    </style:style>
    <style:style style:name="Tabellen_20_Überschrift_20_quer" style:display-name="Tabellen Überschrift quer" style:family="paragraph" style:parent-style-name="Table_20_Heading">
      <style:text-properties style:text-rotation-angle="90" style:text-rotation-scale="line-height"/>
    </style:style>
    <style:style style:name="Tabellen_20_Inhalt_20_rechtsbündig" style:display-name="Tabellen Inhalt rechtsbündig" style:family="paragraph" style:parent-style-name="Table_20_Contents">
      <style:paragraph-properties fo:text-align="end" style:justify-single-word="false"/>
      <style:text-properties style:font-size-asian="10.5pt"/>
    </style:style>
    <style:style style:name="Tabellen_20_Inhalt_20_zentriert" style:display-name="Tabellen Inhalt zentriert" style:family="paragraph" style:parent-style-name="Tabellen_20_Inhalt_20_rechtsbündig">
      <style:paragraph-properties fo:text-align="center" style:justify-single-word="false"/>
    </style:style>
    <style:style style:name="Tabellen_20_Inhalt_20_quer" style:display-name="Tabellen Inhalt quer" style:family="paragraph" style:parent-style-name="Table_20_Contents" style:master-page-name="">
      <style:paragraph-properties style:page-number="auto" style:vertical-align="bottom">
        <style:tab-stops/>
      </style:paragraph-properties>
      <style:text-properties officeooo:rsid="0ad1830d" fo:background-color="transparent" style:font-size-asian="10.5pt" style:text-rotation-angle="90" style:text-rotation-scale="line-height"/>
    </style:style>
    <style:style style:name="Überschrift_20_1_20_Anhang" style:display-name="Überschrift 1 Anhang" style:family="paragraph" style:parent-style-name="Heading_20_1" style:next-style-name="Text_20_body" style:default-outline-level="1" style:list-style-name="Nummerierung_20_Anhang" style:master-page-name="">
      <style:paragraph-properties fo:margin-left="3cm" fo:margin-right="0cm" fo:text-indent="-3cm" style:auto-text-indent="false" style:page-number="auto" fo:break-before="auto" fo:break-after="auto" text:number-lines="true" text:line-number="0" style:writing-mode="lr-tb">
        <style:tab-stops/>
      </style:paragraph-properties>
      <style:text-properties fo:background-color="transparent"/>
    </style:style>
    <style:style style:name="Überschrift_20_2_20_Anhang" style:display-name="Überschrift 2 Anhang" style:family="paragraph" style:parent-style-name="Heading_20_2" style:next-style-name="Text_20_body" style:default-outline-level="7" style:list-style-name="Nummerierung_20_Anhang">
      <style:paragraph-properties fo:margin-left="2.799cm" fo:margin-right="0cm" fo:text-indent="-2.799cm" style:auto-text-indent="false" style:writing-mode="lr-tb">
        <style:tab-stops/>
      </style:paragraph-properties>
    </style:style>
    <style:style style:name="Überschrift_20_3_20_Anhang" style:display-name="Überschrift 3 Anhang" style:family="paragraph" style:parent-style-name="Heading_20_3" style:next-style-name="Text_20_body" style:default-outline-level="8" style:list-style-name="Nummerierung_20_Anhang">
      <loext:graphic-properties draw:fill-image-width="0cm" draw:fill-image-height="0cm"/>
      <style:paragraph-properties fo:margin-left="2.799cm" fo:margin-right="0cm" fo:text-indent="-2.799cm" style:auto-text-indent="false" style:shadow="none" style:writing-mode="lr-tb">
        <style:tab-stops/>
      </style:paragraph-properties>
      <style:text-properties officeooo:rsid="0ee396d7"/>
    </style:style>
    <style:style style:name="Überschrift_20_4_20_Anhang" style:display-name="Überschrift 4 Anhang" style:family="paragraph" style:parent-style-name="Heading_20_4" style:next-style-name="Text_20_body" style:default-outline-level="9" style:list-style-name="Nummerierung_20_Anhang" style:master-page-name="">
      <loext:graphic-properties draw:fill-image-width="0cm" draw:fill-image-height="0cm"/>
      <style:paragraph-properties fo:margin-left="2.799cm" fo:margin-right="0cm" fo:text-indent="-2.799cm" style:auto-text-indent="false" style:page-number="auto" style:shadow="none" style:writing-mode="lr-tb">
        <style:tab-stops/>
      </style:paragraph-properties>
      <style:text-properties style:text-underline-style="none" officeooo:rsid="10109ec3" fo:background-color="transparen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4" style:display-name="Contents 4" style:family="paragraph" style:parent-style-name="Index" style:class="index">
      <style:paragraph-properties fo:margin-left="4.5cm" fo:margin-right="0cm" fo:margin-top="0cm" fo:margin-bottom="0.109cm" style:contextual-spacing="false" fo:text-indent="-1.499cm" style:auto-text-indent="false">
        <style:tab-stops>
          <style:tab-stop style:position="15cm" style:type="right" style:leader-style="dotted" style:leader-text="."/>
        </style:tab-stops>
      </style:paragraph-properties>
      <style:text-properties style:font-name="Palatino Linotype3" fo:font-family="'Palatino Linotype'" style:font-style-name="Standard" style:font-family-generic="roman" style:font-pitch="variable" fo:font-size="10pt"/>
    </style:style>
    <style:style style:name="Tabellen_20_Inhalt_20_rechtsbündig_20_kursiv" style:display-name="Tabellen Inhalt rechtsbündig kursiv" style:family="paragraph" style:parent-style-name="Tabellen_20_Inhalt_20_rechtsbündig">
      <style:text-properties fo:font-style="italic"/>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ser_20_Index_20_Heading" style:display-name="User Index Heading" style:family="paragraph" style:parent-style-name="Index_20_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pigraph" style:family="paragraph" style:parent-style-name="Text_20_body">
      <style:paragraph-properties fo:margin-left="3.5cm" fo:margin-right="3.5cm" fo:margin-top="0cm" fo:margin-bottom="0.63cm" style:contextual-spacing="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text-properties style:text-position="sub 58%"/>
    </style:style>
    <style:style style:name="Strong_20_Emphasis" style:display-name="Strong Emphasis" style:family="text">
      <style:text-properties style:font-name="Palatino Linotype1" fo:font-family="'Palatino Linotype'" style:font-style-name="Fett" style:font-family-generic="roman" style:font-pitch="variable" fo:font-size="11pt" fo:font-weight="bold" style:font-size-asian="10.5pt" style:font-weight-asian="bold" style:font-weight-complex="bold"/>
    </style:style>
    <style:style style:name="Literaturverzeichnis_20_fett" style:display-name="Literaturverzeichnis fett" style:family="text">
      <style:text-properties style:font-name="Palatino Linotype3" fo:font-family="'Palatino Linotype'" style:font-style-name="Standard" style:font-family-generic="roman" style:font-pitch="variable" fo:font-size="10pt" fo:font-weight="bold" fo:background-color="transparent" style:font-size-asian="12pt" style:font-name-complex="Mangal1" style:font-family-complex="Mangal"/>
    </style:style>
    <style:style style:name="Literaturverzeichnis_20_kursiv" style:display-name="Literaturverzeichnis kursiv" style:family="text">
      <style:text-properties style:font-name="Palatino Linotype2" fo:font-family="'Palatino Linotype'" style:font-style-name="Kursiv" style:font-family-generic="roman" style:font-pitch="variable" fo:font-size="10pt" fo:font-style="italic" fo:font-weight="normal" fo:background-color="transparent" style:font-name-asian="Microsoft YaHei" style:font-family-asian="'Microsoft YaHei'"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teraturverweis" style:family="text">
      <style:text-properties fo:font-variant="small-caps" style:font-name="Palatino Linotype3" fo:font-family="'Palatino Linotype'" style:font-style-name="Standard" style:font-family-generic="roman" style:font-pitch="variable" fo:font-size="10pt" style:text-underline-style="none" officeooo:rsid="0059c457" style:font-size-asian="12pt" style:font-name-complex="Mangal1" style:font-family-complex="Mangal"/>
    </style:style>
    <style:style style:name="Emphasis" style:family="text">
      <style:text-properties fo:font-style="italic" style:font-size-asian="10.5pt" style:font-style-asian="italic" style:font-style-complex="italic"/>
    </style:style>
    <style:style style:name="Caption_20_characters" style:display-name="Caption characters" style:family="text"/>
    <style:style style:name="Tabellenbeschriftung" style:family="text">
      <style:text-properties style:font-name="Palatino Linotype3" fo:font-family="'Palatino Linotype'" style:font-style-name="Standard" style:font-family-generic="roman" style:font-pitch="variable" fo:font-size="10pt" fo:font-weight="bold" officeooo:rsid="00f3a03b" style:font-size-asian="10.5pt"/>
    </style:style>
    <style:style style:name="Parameter" style:family="text">
      <style:text-properties style:font-name="Palatino Linotype4" fo:font-family="'Palatino Linotype'" style:font-style-name="Standard" style:font-family-generic="roman" fo:font-size="11pt" fo:font-style="italic" style:font-size-asian="12pt" style:font-name-complex="Mangal1" style:font-family-complex="Mangal"/>
    </style:style>
    <style:style style:name="Literaturverweis_20_Tabelle_20__28_Kapitälchen_29_" style:display-name="Literaturverweis Tabelle (Kapitälchen)" style:family="text" style:parent-style-name="Literaturverweis">
      <style:text-properties fo:font-variant="small-caps" style:font-name="Palatino Linotype3" fo:font-family="'Palatino Linotype'" style:font-style-name="Standard" style:font-family-generic="roman" style:font-pitch="variable" fo:font-size="10pt" style:text-underline-style="none" officeooo:rsid="0112a91e" style:font-size-asian="12pt" style:font-name-complex="Mangal1" style:font-family-complex="Mangal"/>
    </style:style>
    <style:style style:name="Footnote_20_anchor" style:display-name="Footnote anchor" style:family="text">
      <style:text-properties style:text-position="super 58%"/>
    </style:style>
    <style:style style:name="Footnote_20_Symbol" style:display-name="Footnote Symbol" style:family="text"/>
    <style:style style:name="Kursiv" style:family="text">
      <style:text-properties style:text-line-through-style="none" style:text-line-through-type="none" style:text-position="0% 100%" style:font-name="Palatino Linotype3" fo:font-family="'Palatino Linotype'" style:font-style-name="Standard" style:font-family-generic="roman" style:font-pitch="variable" fo:font-size="10pt" fo:font-style="italic" officeooo:rsid="02dacf8c" style:font-size-asian="10.5pt"/>
    </style:style>
    <style:style style:name="Kursiv_20_tiefgestellt" style:display-name="Kursiv tiefgestellt" style:family="text" style:parent-style-name="Kursiv">
      <style:text-properties style:text-position="sub 58%" style:font-name="Palatino Linotype3" fo:font-family="'Palatino Linotype'" style:font-style-name="Standard" style:font-family-generic="roman" style:font-pitch="variable" fo:font-size="10pt" fo:font-style="italic" officeooo:rsid="02dacf8c" style:font-size-asian="10.5pt" style:font-name-complex="Mangal1" style:font-family-complex="Mangal"/>
    </style:style>
    <style:style style:name="Kursiv_20_hochgestellt" style:display-name="Kursiv hochgestellt" style:family="text">
      <style:text-properties style:text-position="super 58%" style:font-name="Palatino Linotype4" fo:font-family="'Palatino Linotype'" style:font-style-name="Standard" style:font-family-generic="roman" fo:font-size="10pt" fo:font-style="italic" officeooo:rsid="05d0df0d" style:font-size-asian="10.5pt"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Literaturverweis_20_Beschriftung" style:display-name="Literaturverweis Beschriftung" style:family="text">
      <style:text-properties fo:font-variant="small-caps" style:text-position="0% 100%" style:font-name="Palatino Linotype3" fo:font-family="'Palatino Linotype'" style:font-style-name="Standard" style:font-family-generic="roman" style:font-pitch="variable" fo:font-size="9pt" fo:font-style="normal" officeooo:rsid="0627dbaf" style:font-size-asian="12pt" style:font-style-asian="italic" style:font-name-complex="Mangal1" style:font-family-complex="Mangal" style:font-size-complex="12pt" style:font-style-complex="italic"/>
    </style:style>
    <style:style style:name="Literaturverweis_20_Fußnote_2f_Tabelle" style:display-name="Literaturverweis Fußnote/Tabelle" style:family="text">
      <style:text-properties fo:font-variant="small-caps" style:font-name="Palatino Linotype3" fo:font-family="'Palatino Linotype'" style:font-style-name="Standard" style:font-family-generic="roman" style:font-pitch="variable" fo:font-size="9pt" officeooo:rsid="062e2ec4" style:font-size-asian="10pt" style:font-size-complex="1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Kursiv_20_Beschriftung" style:display-name="Kursiv Beschriftung" style:family="text" style:parent-style-name="Kursiv">
      <style:text-properties style:text-line-through-style="none" style:text-line-through-type="none" style:text-position="0% 100%" style:font-name="Palatino Linotype3" fo:font-family="'Palatino Linotype'" style:font-style-name="Standard" style:font-family-generic="roman" style:font-pitch="variable" fo:font-size="9pt" fo:font-style="italic" officeooo:rsid="02dacf8c" style:font-size-asian="10.5pt" style:font-style-asian="italic" style:font-name-complex="Mangal1" style:font-family-complex="Mangal" style:font-size-complex="12pt" style:font-style-complex="italic"/>
    </style:style>
    <style:style style:name="Kursiv_20_Fußnote" style:display-name="Kursiv Fußnote" style:family="text">
      <style:text-properties style:font-name="Palatino Linotype4" fo:font-family="'Palatino Linotype'" style:font-style-name="Standard" style:font-family-generic="roman" fo:font-size="9pt" fo:font-style="italic" officeooo:rsid="0a062e53" style:font-size-asian="10pt" style:font-style-asian="italic" style:font-size-complex="10pt" style:font-style-complex="italic"/>
    </style:style>
    <style:style style:name="Kursiv_20_Beschriftung_20_tiefgestellt" style:display-name="Kursiv Beschriftung tiefgestellt" style:family="text" style:parent-style-name="Kursiv_20_tiefgestellt">
      <style:text-properties style:text-line-through-style="none" style:text-line-through-type="none" style:text-position="sub 58%" style:font-name="Palatino Linotype3" fo:font-family="'Palatino Linotype'" style:font-style-name="Standard" style:font-family-generic="roman" style:font-pitch="variable" fo:font-size="9pt" fo:font-style="italic" officeooo:rsid="02dacf8c" style:font-size-asian="10.5pt" style:font-style-asian="italic" style:font-name-complex="Mangal1" style:font-family-complex="Mangal" style:font-size-complex="12pt" style:font-style-complex="italic"/>
    </style:style>
    <style:style style:name="Tabellen_20_Inhalt_20_rotiert_20_kursiv" style:display-name="Tabellen Inhalt rotiert kursiv" style:family="text">
      <style:text-properties style:font-name="Palatino Linotype3" fo:font-family="'Palatino Linotype'" style:font-style-name="Standard" style:font-family-generic="roman" style:font-pitch="variable" fo:font-size="9pt" fo:font-style="italic" officeooo:rsid="0d7307b7" style:font-size-asian="10.5pt" style:font-style-asian="italic" style:font-style-complex="italic" style:text-rotation-angle="90" style:text-rotation-scale="line-height"/>
    </style:style>
    <style:style style:name="Tabellen_20_Inhalt_20_rotiert_20_kursiv_20_tiefgestellt" style:display-name="Tabellen Inhalt rotiert kursiv tiefgestellt" style:family="text" style:parent-style-name="Tabellen_20_Inhalt_20_rotiert_20_kursiv">
      <style:text-properties style:text-position="sub 58%" style:font-name="Palatino Linotype3" fo:font-family="'Palatino Linotype'" style:font-style-name="Standard" style:font-family-generic="roman" style:font-pitch="variable" fo:font-size="9pt" fo:font-style="italic" officeooo:rsid="0d7307b7" style:font-size-asian="10.5pt" style:font-style-asian="italic" style:font-style-complex="italic" style:text-rotation-angle="90" style:text-rotation-scale="line-height" loext:shadow="none"/>
    </style:style>
    <style:style style:name="Kursiv_20_Tabellenüberschrift" style:display-name="Kursiv Tabellenüberschrift" style:family="text">
      <style:text-properties style:font-name="Palatino Linotype1" fo:font-family="'Palatino Linotype'" style:font-style-name="Fett" style:font-family-generic="roman" style:font-pitch="variable" fo:font-size="9pt" fo:font-style="italic" fo:font-weight="bold" style:font-size-asian="10.5pt" style:font-weight-asian="bold" style:font-weight-complex="bold"/>
    </style:style>
    <style:style style:name="Kursiv_20_Tabellenüberschrift_20_tiefgestellt" style:display-name="Kursiv Tabellenüberschrift tiefgestellt" style:family="text">
      <style:text-properties style:text-position="sub 58%" style:font-name="Palatino Linotype1" fo:font-family="'Palatino Linotype'" style:font-style-name="Fett" style:font-family-generic="roman" style:font-pitch="variable" fo:font-size="9pt" fo:font-style="italic" fo:font-weight="bold" style:font-size-asian="10.5pt" style:font-weight-asian="bold" style:font-weight-complex="bold"/>
    </style:style>
    <style:style style:name="Tabellen_20_Inhalt_20_kursiv" style:display-name="Tabellen Inhalt kursiv" style:family="text" style:parent-style-name="Tabellen_20_Inhalt_20_rotiert_20_kursiv">
      <style:text-properties style:font-size-asian="10.5pt" style:text-rotation-angle="0" style:text-rotation-scale="line-height"/>
    </style:style>
    <style:style style:name="Tabellen_20_Inhalt_20_kursiv_20_tiefgestellt" style:display-name="Tabellen Inhalt kursiv tiefgestellt" style:family="text" style:parent-style-name="Tabellen_20_Inhalt_20_rotiert_20_kursiv_20_tiefgestellt">
      <style:text-properties style:text-rotation-angle="0" style:text-rotation-scale="line-height"/>
    </style:style>
    <style:style style:name="Tabellen_20_Inhalt_20_fett_20_kursiv" style:display-name="Tabellen Inhalt fett kursiv" style:family="text" style:parent-style-name="Tabellen_20_Inhalt_20_kursiv">
      <style:text-properties fo:font-weight="bold" style:font-size-asian="10.5pt"/>
    </style:style>
    <style:style style:name="Tabellen_20_Inhalt_20_fett_20_kursiv_20_tiefgestellt" style:display-name="Tabellen Inhalt fett kursiv tiefgestellt" style:family="text" style:parent-style-name="Tabellen_20_Inhalt_20_fett_20_kursiv">
      <style:text-properties style:text-position="sub 58%"/>
    </style:style>
    <style:style style:name="Kursiv_20_Tabelle" style:display-name="Kursiv Tabelle" style:family="text">
      <style:text-properties style:font-name="Palatino Linotype3" fo:font-family="'Palatino Linotype'" style:font-style-name="Standard" style:font-family-generic="roman" style:font-pitch="variable" fo:font-size="9pt" fo:font-style="italic" style:font-size-asian="10.5pt"/>
    </style:style>
    <style:style style:name="Kursiv_20_Tabelle_20_tiefgestellt" style:display-name="Kursiv Tabelle tiefgestellt" style:family="text" style:parent-style-name="Kursiv_20_Tabelle">
      <style:text-properties style:text-position="sub 58%" style:font-size-asian="10.5pt"/>
    </style:style>
    <style:style style:name="Kursiv_20_Beschriftung_20_hochgestellt" style:display-name="Kursiv Beschriftung hochgestellt" style:family="text" style:parent-style-name="Kursiv_20_Beschriftung">
      <style:text-properties style:text-position="super 58%"/>
    </style:style>
    <style:style style:name="hochgestellt" style:family="text">
      <style:text-properties style:use-window-font-color="true" loext:opacity="0%" style:text-position="super 58%" style:font-name="Palatino Linotype3" fo:font-family="'Palatino Linotype'" style:font-style-name="Standard" style:font-family-generic="roman" style:font-pitch="variable" fo:font-size="10pt" style:font-size-asian="10.5pt"/>
    </style:style>
    <style:style style:name="Fußnote_20_hochgestellt" style:display-name="Fußnote hochgestellt" style:family="text" style:parent-style-name="hochgestellt">
      <style:text-properties style:use-window-font-color="true" loext:opacity="0%" style:text-position="super 58%" style:font-name="Palatino Linotype3" fo:font-family="'Palatino Linotype'" style:font-style-name="Standard" style:font-family-generic="roman" style:font-pitch="variable" fo:font-size="9pt" style:font-size-asian="10.5pt" style:font-size-complex="10pt"/>
    </style:style>
    <style:style style:name="tiefgestellt" style:family="text">
      <style:text-properties style:use-window-font-color="true" loext:opacity="0%" style:text-position="sub 67%" style:font-name="Palatino Linotype3" fo:font-family="'Palatino Linotype'" style:font-style-name="Standard" style:font-family-generic="roman" style:font-pitch="variable" fo:font-size="10pt" style:font-size-asian="10.5pt"/>
    </style:style>
    <style:style style:name="Kursiv_20_Fußnote_20_tiefgestellt" style:display-name="Kursiv Fußnote tiefgestellt" style:family="text" style:parent-style-name="Kursiv_20_Fußnote">
      <style:text-properties style:use-window-font-color="true" loext:opacity="0%" style:text-position="sub 67%" style:font-name="Palatino Linotype4" fo:font-family="'Palatino Linotype'" style:font-style-name="Standard" style:font-family-generic="roman" fo:font-size="9pt" fo:font-style="italic" officeooo:rsid="0a062e53" style:font-size-asian="10pt" style:font-style-asian="italic" style:font-size-complex="10pt" style:font-style-complex="italic"/>
    </style:style>
    <style:style style:name="Beschriftung_20_hochgestellt" style:display-name="Beschriftung hochgestellt" style:family="text" style:parent-style-name="hochgestellt">
      <style:text-properties style:use-window-font-color="true" loext:opacity="0%" style:text-position="super 58%" style:font-name="Palatino Linotype3" fo:font-family="'Palatino Linotype'" style:font-style-name="Standard" style:font-family-generic="roman" style:font-pitch="variable" fo:font-size="9pt" fo:font-style="normal" style:font-size-asian="10.5pt" style:font-style-asian="italic" style:font-name-complex="Mangal1" style:font-family-complex="Mangal" style:font-size-complex="12pt" style:font-style-complex="italic"/>
    </style:style>
    <style:style style:name="Tabelle_20_hochgestellt" style:display-name="Tabelle hochgestellt" style:family="text">
      <style:text-properties style:text-position="super 58%" style:font-name="Palatino Linotype3" fo:font-family="'Palatino Linotype'" style:font-style-name="Standard" style:font-family-generic="roman" style:font-pitch="variable" fo:font-size="9pt" style:font-size-asian="10.5pt"/>
    </style:style>
    <style:style style:name="Tabellen_20_Inhalt_20_kursiv_20_hochgestellt" style:display-name="Tabellen Inhalt kursiv hochgestellt" style:family="text" style:parent-style-name="Tabellen_20_Inhalt_20_kursiv_20_tiefgestellt">
      <style:text-properties style:text-position="super 58%" style:font-name="Palatino Linotype3" fo:font-family="'Palatino Linotype'" style:font-style-name="Standard" style:font-family-generic="roman" style:font-pitch="variable" fo:font-size="9pt" fo:font-style="italic" officeooo:rsid="0d7307b7" style:font-size-asian="10.5pt" style:font-style-asian="italic" style:font-style-complex="italic" style:text-rotation-angle="0" style:text-rotation-scale="line-height" loext:shadow="none"/>
    </style:style>
    <style:style style:name="Formula" style:family="graphic">
      <style:graphic-properties text:anchor-type="as-char" svg:y="0cm" fo:margin-left="0.199cm" fo:margin-right="0.199cm" style:wrap="parallel" style:number-wrapped-paragraphs="no-limit" style:wrap-contour="false" style:vertical-pos="middle" style:vertical-rel="text" style:shadow="none" draw:shadow-opacity="100%"/>
    </style:style>
    <style:style style:name="Graphics" style:family="graphic">
      <style:graphic-properties svg:width="0.041cm" fo:min-height="0.041cm" text:anchor-type="paragraph" svg:x="0cm" svg:y="0cm" fo:margin-left="0cm" fo:margin-right="0cm" style:wrap="none" style:vertical-pos="from-top" style:vertical-rel="paragraph-content"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1">
        <style:list-level-properties text:list-level-position-and-space-mode="label-alignment">
          <style:list-level-label-alignment text:label-followed-by="listtab" text:list-tab-stop-position="1.799cm" fo:text-indent="-1.799cm" fo:margin-left="1.7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799cm" fo:text-indent="-1.799cm" fo:margin-left="1.7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1.799cm" fo:text-indent="-1.799cm" fo:margin-left="1.799cm"/>
        </style:list-level-properties>
      </text:outline-level-style>
      <text:outline-level-style text:level="4" loext:num-list-format="%1%.%2%.%3%.%4%" style:num-format="1" text:display-levels="4">
        <style:list-level-properties text:list-level-position-and-space-mode="label-alignment">
          <style:list-level-label-alignment text:label-followed-by="listtab" text:list-tab-stop-position="1.799cm" fo:text-indent="-1.799cm" fo:margin-left="1.799cm"/>
        </style:list-level-properties>
      </text:outline-level-style>
      <text:outline-level-style text:level="5" text:style-name="Numbering_20_Symbols"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Palatino Linotype4"/>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Palatino Linotype"/>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Palatino Linotype4"/>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merierung_20_Anhang" style:display-name="Nummerierung Anhang">
      <text:list-level-style-number text:level="1" loext:num-list-format="Anhang %1%:" style:num-prefix="Anhang " style:num-suffix=":" style:num-format="A">
        <style:list-level-properties text:list-level-position-and-space-mode="label-alignment">
          <style:list-level-label-alignment text:label-followed-by="listtab"/>
        </style:list-level-properties>
      </text:list-level-style-number>
      <text:list-level-style-number text:level="2" text:style-name="Numbering_20_Symbols" loext:num-list-format="Anhang %1%.%2%:" style:num-prefix="Anhang " style:num-suffix=":" style:num-format="1" text:display-levels="2">
        <style:list-level-properties text:list-level-position-and-space-mode="label-alignment">
          <style:list-level-label-alignment text:label-followed-by="listtab"/>
        </style:list-level-properties>
      </text:list-level-style-number>
      <text:list-level-style-number text:level="3" text:style-name="Numbering_20_Symbols" loext:num-list-format="Anhang %1%.%2%.%3%:" style:num-prefix="Anhang " style:num-suffix=":" style:num-format="1" text:display-levels="3">
        <style:list-level-properties text:list-level-position-and-space-mode="label-alignment">
          <style:list-level-label-alignment text:label-followed-by="listtab"/>
        </style:list-level-properties>
      </text:list-level-style-number>
      <text:list-level-style-number text:level="4" text:style-name="Numbering_20_Symbols" loext:num-list-format="Anhang %1%.%2%.%3%.%4%:" style:num-prefix="Anhang " style:num-suffix=":" style:num-format="1" text:display-levels="4">
        <style:list-level-properties text:list-level-position-and-space-mode="label-alignment">
          <style:list-level-label-alignment text:label-followed-by="listtab"/>
        </style:list-level-properties>
      </text:list-level-style-number>
      <text:list-level-style-number text:level="5" text:style-name="Numbering_20_Symbols" loext:num-list-format="Anhang %5%:" style:num-prefix="Anhang " style:num-suffix=":" style:num-format="A">
        <style:list-level-properties text:list-level-position-and-space-mode="label-alignment">
          <style:list-level-label-alignment text:label-followed-by="listtab"/>
        </style:list-level-properties>
      </text:list-level-style-number>
      <text:list-level-style-number text:level="6" text:style-name="Numbering_20_Symbols" loext:num-list-format="Anhang %6%:" style:num-prefix="Anhang " style:num-suffix=":" style:num-format="A">
        <style:list-level-properties text:list-level-position-and-space-mode="label-alignment">
          <style:list-level-label-alignment text:label-followed-by="listtab"/>
        </style:list-level-properties>
      </text:list-level-style-number>
      <text:list-level-style-number text:level="7" text:style-name="Numbering_20_Symbols" loext:num-list-format="Anhang %7%:" style:num-prefix="Anhang " style:num-suffix=":" style:num-format="A">
        <style:list-level-properties text:list-level-position-and-space-mode="label-alignment">
          <style:list-level-label-alignment text:label-followed-by="listtab"/>
        </style:list-level-properties>
      </text:list-level-style-number>
      <text:list-level-style-number text:level="8" text:style-name="Numbering_20_Symbols" loext:num-list-format="Anhang %8%:" style:num-prefix="Anhang " style:num-suffix=":" style:num-format="A">
        <style:list-level-properties text:list-level-position-and-space-mode="label-alignment">
          <style:list-level-label-alignment text:label-followed-by="listtab"/>
        </style:list-level-properties>
      </text:list-level-style-number>
      <text:list-level-style-number text:level="9" text:style-name="Numbering_20_Symbols" loext:num-list-format="Anhang %9%:" style:num-prefix="Anhang " style:num-suffix=":" style:num-format="A">
        <style:list-level-properties text:list-level-position-and-space-mode="label-alignment">
          <style:list-level-label-alignment text:label-followed-by="listtab"/>
        </style:list-level-properties>
      </text:list-level-style-number>
      <text:list-level-style-number text:level="10" text:style-name="Numbering_20_Symbols" loext:num-list-format="Anhang %10%:" style:num-prefix="Anhang " style:num-suffix=":" style:num-format="A">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by-position="false" text:sort-algorithm="alphanumeric" fo:language="de" fo:country="DE">
      <text:sort-key text:key="identifier" text:sort-ascending="true"/>
    </text:bibliography-configuration>
    <text:linenumbering-configuration text:number-lines="false" text:offset="0.499cm" style:num-format="1" text:number-position="left" text:increment="5"/>
    <number:number-style style:name="N107" number:title="Benutzerdefiniert">
      <number:number number:decimal-places="3" number:min-decimal-places="3" number:min-integer-digits="1"/>
    </number:number-style>
    <number:number-style style:name="N108">
      <number:number number:decimal-places="4" number:min-decimal-places="4" number:min-integer-digits="1"/>
    </number:number-style>
    <number:number-style style:name="N109" number:title="Benutzerdefiniert">
      <number:number number:decimal-places="1" number:min-decimal-places="1" number:min-integer-digits="1"/>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number:text>
      <style:map style:condition="value()&gt;=0" style:apply-style-name="N113P0"/>
    </number:number-style>
    <number:number-style style:name="N10107" number:language="de" number:country="DE">
      <number:number number:decimal-places="1" number:min-decimal-places="1" number:min-integer-digits="1"/>
    </number:number-style>
    <number:number-style style:name="N10108" number:language="de" number:country="DE" number:title="Benutzerdefiniert">
      <number:number number:decimal-places="3" number:min-decimal-places="3" number:min-integer-digits="1"/>
    </number:number-style>
    <number:currency-style style:name="N10110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10"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10P0"/>
    </number:currency-style>
    <number:number-style style:name="N10111" number:language="de" number:country="DE">
      <number:number number:decimal-places="3" number:min-decimal-places="3" number:min-integer-digits="1" number:grouping="true"/>
    </number:number-style>
    <number:number-style style:name="N10112" number:language="de" number:country="DE" number:title="Benutzerdefiniert">
      <number:number number:decimal-places="4" number:min-decimal-places="4" number:min-integer-digits="1" number:grouping="true"/>
    </number:number-style>
    <number:number-style style:name="N10113" number:language="de" number:country="DE">
      <number:number number:decimal-places="1" number:min-decimal-places="1"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Header">
      <style:text-properties officeooo:paragraph-rsid="001f39d4"/>
    </style:style>
    <style:style style:name="MP2" style:family="paragraph" style:parent-style-name="Header">
      <style:text-properties style:text-underline-style="none" officeooo:rsid="001cf423" officeooo:paragraph-rsid="001cf423"/>
    </style:style>
    <style:style style:name="MP3" style:family="paragraph" style:parent-style-name="Footer">
      <style:text-properties officeooo:paragraph-rsid="00b5f98f"/>
    </style:style>
    <style:style style:name="MP4" style:family="paragraph" style:parent-style-name="Header">
      <style:text-properties officeooo:paragraph-rsid="001dac2f"/>
    </style:style>
    <style:style style:name="MP5" style:family="paragraph" style:parent-style-name="Header">
      <style:text-properties officeooo:rsid="0e8234d1" officeooo:paragraph-rsid="0e8234d1"/>
    </style:style>
    <style:style style:name="MP6" style:family="paragraph" style:parent-style-name="Header">
      <style:text-properties officeooo:rsid="0e812849" officeooo:paragraph-rsid="0e812849"/>
    </style:style>
    <style:style style:name="MP7" style:family="paragraph" style:parent-style-name="Header">
      <style:text-properties style:text-underline-style="none" officeooo:rsid="2459ebea" officeooo:paragraph-rsid="001cf423"/>
    </style:style>
    <style:style style:name="MP8" style:family="paragraph" style:parent-style-name="Header">
      <style:text-properties officeooo:rsid="2473e485" officeooo:paragraph-rsid="001f39d4"/>
    </style:style>
    <style:style style:name="MT1" style:family="text">
      <style:text-properties officeooo:rsid="071f6299"/>
    </style:style>
    <style:style style:name="MT2" style:family="text">
      <style:text-properties officeooo:rsid="009f271b"/>
    </style:style>
    <style:style style:name="MT3" style:family="text">
      <style:text-properties officeooo:rsid="001dac2f"/>
    </style:style>
    <style:style style:name="MT4" style:family="text">
      <style:text-properties officeooo:rsid="0e834a7e"/>
    </style:style>
    <style:page-layout style:name="Mpm1">
      <style:page-layout-properties fo:page-width="21.001cm" fo:page-height="29.7cm" style:num-format="1" style:print-orientation="portrait" fo:margin-top="2cm" fo:margin-bottom="2cm" fo:margin-left="3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21cm" style:distance-after-sep="0.101cm" style:line-style="solid" style:adjustment="left" style:rel-width="25%" style:color="#000000"/>
      </style:page-layout-properties>
      <style:header-style>
        <style:header-footer-properties fo:min-height="0.8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7.9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layout-properties fo:page-width="21.001cm" fo:page-height="29.7cm" style:num-format="i" style:print-orientation="portrait" fo:margin-top="2cm" fo:margin-bottom="2cm" fo:margin-left="3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line-style="solid" style:adjustment="left" style:rel-width="25%" style:color="#000000"/>
      </style:page-layout-properties>
      <style:header-style>
        <style:header-footer-properties fo:min-height="0.8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2cm" fo:margin-bottom="2cm" fo:margin-left="3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draw:fill-image-width="0cm" draw:fill-image-height="0cm" style:footnote-max-height="0cm" loext:margin-gutter="0cm">
        <style:columns fo:column-count="1" fo:column-gap="0cm"/>
        <style:footnote-sep style:width="0.018cm" style:line-style="solid" style:adjustment="left" style:rel-width="25%" style:color="#000000"/>
      </style:page-layout-properties>
      <style:header-style>
        <style:header-footer-properties fo:min-height="2.701cm" fo:margin-left="0cm" fo:margin-right="0cm" fo:margin-bottom="2.6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1.001cm" fo:page-height="29.7cm" style:num-format="1" style:print-orientation="portrait" fo:margin-top="2cm" fo:margin-bottom="2cm" fo:margin-left="3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2cm" fo:margin-bottom="2cm" fo:margin-left="3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line-style="solid" style:adjustment="left" style:rel-width="25%" style:color="#000000"/>
      </style:page-layout-properties>
      <style:header-style>
        <style:header-footer-properties fo:min-height="2.701cm" fo:margin-left="0cm" fo:margin-right="0cm" fo:margin-bottom="2.6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9.9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i" style:print-orientation="portrait" fo:margin-top="2cm" fo:margin-bottom="2cm" fo:margin-left="3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21cm" style:distance-after-sep="0.101cm" style:line-style="solid" style:adjustment="left" style:rel-width="25%" style:color="#000000"/>
      </style:page-layout-properties>
      <style:header-style>
        <style:header-footer-properties fo:min-height="0.801cm" fo:margin-left="0cm" fo:margin-right="0cm" fo:margin-bottom="0.7cm" style:dynamic-spacing="false"/>
      </style:header-style>
      <style:footer-style>
        <style:header-footer-properties fo:min-height="0.998cm" fo:margin-left="0cm" fo:margin-right="0cm" fo:margin-top="0.499cm" style:dynamic-spacing="fals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style:style style:name="Mdp3" style:family="drawing-page">
      <style:drawing-page-properties draw:fill="none" draw:background-size="full" draw:fill-color="#729fcf" draw:fill-image-width="0cm" draw:fill-image-height="0cm"/>
    </style: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office:automatic-styles>
  <office:master-styles>
    <style:master-page style:name="Standard" style:page-layout-name="Mpm1" draw:style-name="Mdp1">
      <style:header>
        <text:p text:style-name="MP1"><text:span text:style-name="MT1">Kapitel </text:span><text:span text:style-name="MT1"><text:chapter text:display="number" text:outline-level="1"/></text:span><text:span text:style-name="MT1">: </text:span><text:span text:style-name="MT1"><text:chapter text:display="name" text:outline-level="1"/></text:span></text:p>
      </style:header>
      <style:footer>
        <text:p text:style-name="Footer"><text:span text:style-name="MT2">Stand: </text:span><text:span text:style-name="MT2"><text:date style:data-style-name="N36" text:date-value="2023-06-29T10:48:58.011000095">29.06.2023</text:date></text:span><text:span text:style-name="MT2"><text:s/></text:span><text:span text:style-name="MT2"><text:time style:data-style-name="N40" text:time-value="2023-06-29T10:48:58.011000095">10:48</text:time></text:span><text:span text:style-name="MT2"><text:tab/></text:span><text:page-number text:select-page="current">0</text:page-number></text:p>
      </style:footer>
    </style:master-page>
    <style:master-page style:name="First_20_Page" style:display-name="First Page" style:page-layout-name="Mpm2" draw:style-name="Mdp2" style:next-style-name="Standard"/>
    <style:master-page style:name="Index" style:page-layout-name="Mpm3" draw:style-name="Mdp2">
      <style:header>
        <text:p text:style-name="Header"/>
      </style:header>
    </style:master-page>
    <style:master-page style:name="Inhaltsverzeichnis" style:page-layout-name="Mpm4" draw:style-name="Mdp1">
      <style:header>
        <text:p text:style-name="MP2">Inhaltsverzeichnis</text:p>
      </style:header>
      <style:footer>
        <text:p text:style-name="MP3"><text:span text:style-name="MT2">Stand: </text:span><text:span text:style-name="MT2"><text:date style:data-style-name="N36" text:date-value="2023-06-29T10:48:58.011000095">29.06.2023</text:date></text:span><text:span text:style-name="MT2"><text:s/></text:span><text:span text:style-name="MT2"><text:time style:data-style-name="N40" text:time-value="2023-06-29T10:48:58.011000095">10:48</text:time></text:span><text:span text:style-name="MT2"><text:tab/></text:span><text:page-number style:num-format="i" text:select-page="current"/></text:p>
      </style:footer>
    </style:master-page>
    <style:master-page style:name="_31_._20_Kapitelseite" style:display-name="1. Kapitelseite" style:page-layout-name="Mpm5" draw:style-name="Mdp3" style:next-style-name="Standard">
      <style:header>
        <text:p text:style-name="MP4"><text:span text:style-name="MT3">Kapitel </text:span><text:span text:style-name="MT3"><text:chapter text:display="number" text:outline-level="1">1</text:chapter></text:span><text:span text:style-name="MT3">: </text:span><text:span text:style-name="MT3"><text:chapter text:display="name" text:outline-level="1">Einleitung</text:chapter></text:span></text:p>
      </style:header>
      <style:footer>
        <text:p text:style-name="Footer"><text:span text:style-name="MT2">Stand: </text:span><text:span text:style-name="MT2"><text:date style:data-style-name="N36" text:date-value="2023-06-29T10:48:58.011000095">29.06.2023</text:date></text:span><text:span text:style-name="MT2"><text:s/></text:span><text:span text:style-name="MT2"><text:time style:data-style-name="N40" text:time-value="2023-06-29T10:48:58.011000095">10:48</text:time></text:span><text:span text:style-name="MT2"><text:tab/></text:span><text:page-number text:select-page="current">2</text:page-number></text:p>
      </style:footer>
    </style:master-page>
    <style:master-page style:name="Anhang" style:page-layout-name="Mpm6" draw:style-name="Mdp1">
      <style:header>
        <text:p text:style-name="MP5">… <text:span text:style-name="MT4">Anhang Kopfzeile ...</text:span></text:p>
      </style:header>
      <style:footer>
        <text:p text:style-name="MP3"><text:span text:style-name="MT2">Stand: </text:span><text:span text:style-name="MT2"><text:date style:data-style-name="N36" text:date-value="2023-06-29T10:48:58.011000095">29.06.2023</text:date></text:span><text:span text:style-name="MT2"><text:s/></text:span><text:span text:style-name="MT2"><text:time style:data-style-name="N40" text:time-value="2023-06-29T10:48:58.011000095">10:48</text:time></text:span><text:span text:style-name="MT2"><text:tab/></text:span><text:page-number text:select-page="current">0</text:page-number></text:p>
      </style:footer>
    </style:master-page>
    <style:master-page style:name="Inhaltsverzeichnis_20_1._20_Seite" style:display-name="Inhaltsverzeichnis 1. Seite" style:page-layout-name="Mpm7" draw:style-name="Mdp1">
      <style:header>
        <text:p text:style-name="MP2">Inhaltsverzeichnis</text:p>
      </style:header>
      <style:footer>
        <text:p text:style-name="MP3"><text:span text:style-name="MT2">Stand: </text:span><text:span text:style-name="MT2"><text:date style:data-style-name="N36" text:date-value="2023-06-29T10:48:58.011000095">29.06.2023</text:date></text:span><text:span text:style-name="MT2"><text:s/></text:span><text:span text:style-name="MT2"><text:time style:data-style-name="N40" text:time-value="2023-06-29T10:48:58.011000095">10:48</text:time></text:span><text:span text:style-name="MT2"><text:tab/></text:span><text:page-number style:num-format="i" text:select-page="current"/></text:p>
      </style:footer>
    </style:master-page>
    <style:master-page style:name="Literaturverzeichnis" style:page-layout-name="Mpm6" draw:style-name="Mdp1">
      <style:header>
        <text:p text:style-name="MP6">Literaturverzeichnis</text:p>
      </style:header>
      <style:footer>
        <text:p text:style-name="MP3"><text:span text:style-name="MT2">Stand: </text:span><text:span text:style-name="MT2"><text:date style:data-style-name="N36" text:date-value="2023-06-29T10:48:58.026000140">29.06.2023</text:date></text:span><text:span text:style-name="MT2"><text:s/></text:span><text:span text:style-name="MT2"><text:time style:data-style-name="N40" text:time-value="2023-06-29T10:48:58.026000140">10:48</text:time></text:span><text:span text:style-name="MT2"><text:tab/></text:span><text:page-number text:select-page="current">3</text:page-number></text:p>
      </style:footer>
    </style:master-page>
    <style:master-page style:name="HTML" style:page-layout-name="Mpm8" draw:style-name="Mdp2"/>
    <style:master-page style:name="Nomenklatur" style:page-layout-name="Mpm4" draw:style-name="Mdp1">
      <style:header>
        <text:p text:style-name="MP7">Nomenklatur</text:p>
      </style:header>
      <style:footer>
        <text:p text:style-name="MP3"><text:span text:style-name="MT2">Stand: </text:span><text:span text:style-name="MT2"><text:date style:data-style-name="N36" text:date-value="2023-06-29T10:48:58.026000140">29.06.2023</text:date></text:span><text:span text:style-name="MT2"><text:s/></text:span><text:span text:style-name="MT2"><text:time style:data-style-name="N40" text:time-value="2023-06-29T10:48:58.026000140">10:48</text:time></text:span><text:span text:style-name="MT2"><text:tab/></text:span><text:page-number style:num-format="i" text:select-page="current"/></text:p>
      </style:footer>
    </style:master-page>
    <style:master-page style:name="Epigraph" style:page-layout-name="Mpm9" draw:style-name="Mdp2" style:next-style-name="Standard"/>
    <style:master-page style:name="Kurzfassung" style:page-layout-name="Mpm10" draw:style-name="Mdp1">
      <style:header>
        <text:p text:style-name="MP8">Kurzfassung</text:p>
      </style:header>
      <style:footer>
        <text:p text:style-name="Footer"><text:span text:style-name="MT2">Stand: </text:span><text:span text:style-name="MT2"><text:date style:data-style-name="N36" text:date-value="2023-06-29T10:48:58.026000140">29.06.2023</text:date></text:span><text:span text:style-name="MT2"><text:s/></text:span><text:span text:style-name="MT2"><text:time style:data-style-name="N40" text:time-value="2023-06-29T10:48:58.026000140">10:48</text:time></text:span><text:span text:style-name="MT2"><text:tab/></text:span><text:page-number text:select-page="current">0</text:page-number></text:p>
      </style:footer>
    </style:master-page>
    <style:master-page style:name="Abstract" style:page-layout-name="Mpm10" draw:style-name="Mdp1">
      <style:header>
        <text:p text:style-name="MP8">Abstract</text:p>
      </style:header>
      <style:footer>
        <text:p text:style-name="Footer"><text:span text:style-name="MT2">Stand: </text:span><text:span text:style-name="MT2"><text:date style:data-style-name="N36" text:date-value="2023-06-29T10:48:58.026000140">29.06.2023</text:date></text:span><text:span text:style-name="MT2"><text:s/></text:span><text:span text:style-name="MT2"><text:time style:data-style-name="N40" text:time-value="2023-06-29T10:48:58.026000140">10:48</text:time></text:span><text:span text:style-name="MT2"><text:tab/></text:span><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29T10:48:44.185000000</meta:creation-date>
    <meta:generator>LibreOffice/7.2.7.2$Windows_X86_64 LibreOffice_project/8d71d29d553c0f7dcbfa38fbfda25ee34cce99a2</meta:generator>
    <meta:editing-cycles>1</meta:editing-cycles>
    <meta:editing-duration>P0D</meta:editing-duration>
    <meta:document-statistic meta:table-count="0" meta:image-count="0" meta:object-count="0" meta:page-count="3" meta:paragraph-count="31" meta:word-count="289" meta:character-count="2137" meta:non-whitespace-character-count="1876"/>
  </office:meta>
</office:document-meta>
</file>