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2"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Donnees" style:family="table">
      <style:table-properties style:width="17.013cm" fo:margin-left="0cm" fo:margin-top="0cm" fo:margin-bottom="0cm" table:align="left"/>
    </style:style>
    <style:style style:name="Donnees.A" style:family="table-column">
      <style:table-column-properties style:column-width="1.799cm"/>
    </style:style>
    <style:style style:name="Donnees.B" style:family="table-column">
      <style:table-column-properties style:column-width="2.302cm"/>
    </style:style>
    <style:style style:name="Donnees.C" style:family="table-column">
      <style:table-column-properties style:column-width="1.508cm"/>
    </style:style>
    <style:style style:name="Donnees.D" style:family="table-column">
      <style:table-column-properties style:column-width="1.588cm"/>
    </style:style>
    <style:style style:name="Donnees.E" style:family="table-column">
      <style:table-column-properties style:column-width="1.97cm"/>
    </style:style>
    <style:style style:name="Donnees.F" style:family="table-column">
      <style:table-column-properties style:column-width="3.914cm"/>
    </style:style>
    <style:style style:name="Donnees.G" style:family="table-column">
      <style:table-column-properties style:column-width="3.932cm"/>
    </style:style>
    <style:style style:name="Donnees.1" style:family="table-row">
      <style:table-row-properties style:min-row-height="0.452cm" fo:keep-together="auto"/>
    </style:style>
    <style:style style:name="Donnees.A1" style:family="table-cell">
      <style:table-cell-properties style:vertical-align="bottom" fo:padding-left="0.053cm" fo:padding-right="0.053cm" fo:padding-top="0cm" fo:padding-bottom="0cm" fo:border="none"/>
    </style:style>
    <style:style style:name="Donnees.B2" style:family="table-cell" style:data-style-name="N10002">
      <style:table-cell-properties style:vertical-align="bottom" fo:padding-left="0.053cm" fo:padding-right="0.053cm" fo:padding-top="0cm" fo:padding-bottom="0cm" fo:border="none"/>
    </style:style>
    <style:style style:name="Donnees.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Text_20_body">
      <style:paragraph-properties fo:text-align="center" style:justify-single-word="false"/>
      <style:text-properties officeooo:paragraph-rsid="00d72c71"/>
    </style:style>
    <style:style style:name="P6" style:family="paragraph" style:parent-style-name="Text_20_body">
      <style:paragraph-properties fo:text-align="center" style:justify-single-word="false"/>
      <style:text-properties officeooo:rsid="0112c0d6" officeooo:paragraph-rsid="0112c0d6"/>
    </style:style>
    <style:style style:name="P7" style:family="paragraph">
      <style:paragraph-properties fo:text-align="center"/>
      <style:text-properties fo:color="#666666" fo:font-size="11pt" fo:font-weight="bold"/>
    </style:style>
    <style:style style:name="P8" style:family="paragraph">
      <style:paragraph-properties fo:text-align="center"/>
      <style:text-properties fo:color="#666666" fo:font-size="12pt" fo:font-weight="bold"/>
    </style:style>
    <style:style style:name="fr1"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10002" number:language="de" number:country="DE">
      <number:number number:decimal-places="2" number:min-decimal-places="2"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A1:A4;E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A4etE1G4?language=Basic&amp;location=document" xlink:type="simple"/>
            </office:event-listeners>
          </form:button>
          <form:button form:name="Botão de pressão 2" form:control-implementation="ooo:com.sun.star.form.component.CommandButton" xml:id="control2" form:id="control2" form:label="A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4?language=Basic&amp;location=document" xlink:type="simple"/>
            </office:event-listeners>
          </form:button>
          <form:button form:name="Botão de pressão 3" form:control-implementation="ooo:com.sun.star.form.component.CommandButton" xml:id="control3" form:id="control3" form:label="A1:D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D3?language=Basic&amp;location=document" xlink:type="simple"/>
            </office:event-listeners>
          </form:button>
          <form:button form:name="Botão de pressão 4" form:control-implementation="ooo:com.sun.star.form.component.CommandButton" xml:id="control4" form:id="control4" form:label="A1:G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5?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lick button to choose range. First 2 buttons work fine ... other don't ! <text:s/>See macros !</text:p>
      <text:p text:style-name="P5"><draw:control text:anchor-type="paragraph" draw:z-index="3" draw:name="Controle 3" draw:style-name="gr1" draw:text-style-name="P7" svg:width="3.031cm" svg:height="1.2cm" svg:x="8.797cm" svg:y="0.252cm" draw:control="control3"/><draw:control text:anchor-type="paragraph" draw:z-index="2" draw:name="Controle 2" draw:style-name="gr1" draw:text-style-name="P7" svg:width="3.07cm" svg:height="1.2cm" svg:x="4.837cm" svg:y="0.252cm" draw:control="control2"/><draw:control text:anchor-type="paragraph" draw:z-index="1" draw:name="Controle 1" draw:style-name="gr1" draw:text-style-name="P8" svg:width="3.081cm" svg:height="1.2cm" svg:x="12.786cm" svg:y="0.252cm" draw:control="control1"/><draw:control text:anchor-type="paragraph" draw:z-index="4" draw:name="Controle 4" draw:style-name="gr1" draw:text-style-name="P7" svg:width="2.83cm" svg:height="1.2cm" svg:x="1.025cm" svg:y="0.252cm" draw:control="control4"/></text:p>
      <text:p text:style-name="Standard"/>
      <text:p text:style-name="Standard"/>
      <text:p text:style-name="Standard"/>
      <text:p text:style-name="Standard"/>
      <text:p text:style-name="Standard"><draw:frame draw:style-name="fr1" draw:name="Objeto1" text:anchor-type="char" svg:width="15.998cm" svg:height="8.999cm" draw:z-index="0"><draw:object xlink:href="./Object 2" xlink:type="simple" xlink:show="embed" xlink:actuate="onLoad" draw:notify-on-update-of-ranges="Donnees"/><draw:image xlink:href="./ObjectReplacements/Object 2" xlink:type="simple" xlink:show="embed" xlink:actuate="onLoad"/></draw:frame></text:p>
      <table:table table:name="Donnees" table:style-name="Donnees">
        <table:table-column table:style-name="Donnees.A"/>
        <table:table-column table:style-name="Donnees.B"/>
        <table:table-column table:style-name="Donnees.C"/>
        <table:table-column table:style-name="Donnees.D"/>
        <table:table-column table:style-name="Donnees.E"/>
        <table:table-column table:style-name="Donnees.F"/>
        <table:table-column table:style-name="Donnees.G"/>
        <table:table-row table:style-name="Donnees.1">
          <table:table-cell table:style-name="Donnees.A1" office:value-type="string">
            <text:p text:style-name="P1"/>
          </table:table-cell>
          <table:table-cell table:style-name="Donnees.A1" office:value-type="string">
            <text:p text:style-name="P1">contrebasse</text:p>
          </table:table-cell>
          <table:table-cell table:style-name="Donnees.A1" office:value-type="string">
            <text:p text:style-name="P1">saxo</text:p>
          </table:table-cell>
          <table:table-cell table:style-name="Donnees.A1" office:value-type="string">
            <text:p text:style-name="P1">percu</text:p>
          </table:table-cell>
          <table:table-cell table:style-name="Donnees.A1" office:value-type="string">
            <text:p text:style-name="P4">Concertina</text:p>
          </table:table-cell>
          <table:table-cell table:style-name="Donnees.A1" office:value-type="string">
            <text:p text:style-name="P4">Banjo</text:p>
          </table:table-cell>
          <table:table-cell table:style-name="Donnees.A1" office:value-type="string">
            <text:p text:style-name="P4">Violon</text:p>
          </table:table-cell>
        </table:table-row>
        <table:table-row table:style-name="Donnees.1">
          <table:table-cell table:style-name="Donnees.A1" office:value-type="string">
            <text:p text:style-name="P1">Anne</text:p>
          </table:table-cell>
          <table:table-cell table:style-name="Donnees.B2" office:value-type="float" office:value="9.1">
            <text:p text:style-name="P2">9,10</text:p>
          </table:table-cell>
          <table:table-cell table:style-name="Donnees.B2" office:value-type="float" office:value="3.2">
            <text:p text:style-name="P2">3,20</text:p>
          </table:table-cell>
          <table:table-cell table:style-name="Donnees.B2" office:value-type="float" office:value="4.54">
            <text:p text:style-name="P2">4,54</text:p>
          </table:table-cell>
          <table:table-cell table:style-name="Donnees.B2" office:value-type="float" office:value="10">
            <text:p text:style-name="P3">10,00</text:p>
          </table:table-cell>
          <table:table-cell table:style-name="Donnees.B2" office:value-type="float" office:value="13">
            <text:p text:style-name="P3">13,00</text:p>
          </table:table-cell>
          <table:table-cell table:style-name="Donnees.B2" office:value-type="float" office:value="12">
            <text:p text:style-name="P3">12,00</text:p>
          </table:table-cell>
        </table:table-row>
        <table:table-row table:style-name="Donnees.1">
          <table:table-cell table:style-name="Donnees.A1" office:value-type="string">
            <text:p text:style-name="P1">Valérie</text:p>
          </table:table-cell>
          <table:table-cell table:style-name="Donnees.B2" office:value-type="float" office:value="2.4">
            <text:p text:style-name="P2">2,40</text:p>
          </table:table-cell>
          <table:table-cell table:style-name="Donnees.B2" office:value-type="float" office:value="8.8">
            <text:p text:style-name="P2">8,80</text:p>
          </table:table-cell>
          <table:table-cell table:style-name="Donnees.B2" office:value-type="float" office:value="9.65">
            <text:p text:style-name="P2">9,65</text:p>
          </table:table-cell>
          <table:table-cell table:style-name="Donnees.B2" office:value-type="float" office:value="19">
            <text:p text:style-name="P3">19,00</text:p>
          </table:table-cell>
          <table:table-cell table:style-name="Donnees.B2" office:value-type="float" office:value="8">
            <text:p text:style-name="P3">8,00</text:p>
          </table:table-cell>
          <table:table-cell table:style-name="Donnees.B2" office:value-type="float" office:value="14">
            <text:p text:style-name="P3">14,00</text:p>
          </table:table-cell>
        </table:table-row>
        <table:table-row table:style-name="Donnees.1">
          <table:table-cell table:style-name="Donnees.A1" office:value-type="string">
            <text:p text:style-name="P1">Maryse</text:p>
          </table:table-cell>
          <table:table-cell table:style-name="Donnees.B2" office:value-type="float" office:value="6.1">
            <text:p text:style-name="P2">6,10</text:p>
          </table:table-cell>
          <table:table-cell table:style-name="Donnees.B2" office:value-type="float" office:value="1.5">
            <text:p text:style-name="P2">1,50</text:p>
          </table:table-cell>
          <table:table-cell table:style-name="Donnees.B2" office:value-type="float" office:value="3.7">
            <text:p text:style-name="P2">3,70</text:p>
          </table:table-cell>
          <table:table-cell table:style-name="Donnees.B2" office:value-type="float" office:value="4">
            <text:p text:style-name="P3">4,00</text:p>
          </table:table-cell>
          <table:table-cell table:style-name="Donnees.B2" office:value-type="float" office:value="17">
            <text:p text:style-name="P3">17,00</text:p>
          </table:table-cell>
          <table:table-cell table:style-name="Donnees.B2" office:value-type="float" office:value="4">
            <text:p text:style-name="P3">4,00</text:p>
          </table:table-cell>
        </table:table-row>
        <table:table-row table:style-name="Donnees.5">
          <table:table-cell table:style-name="Donnees.A1" office:value-type="string">
            <text:p text:style-name="P1">Marie</text:p>
          </table:table-cell>
          <table:table-cell table:style-name="Donnees.B2" office:value-type="float" office:value="4.3">
            <text:p text:style-name="P2">4,30</text:p>
          </table:table-cell>
          <table:table-cell table:style-name="Donnees.B2" office:value-type="float" office:value="9.02">
            <text:p text:style-name="P2">9,02</text:p>
          </table:table-cell>
          <table:table-cell table:style-name="Donnees.B2" office:value-type="float" office:value="6.2">
            <text:p text:style-name="P2">6,20</text:p>
          </table:table-cell>
          <table:table-cell table:style-name="Donnees.B2" office:value-type="float" office:value="2">
            <text:p text:style-name="P3">2,00</text:p>
          </table:table-cell>
          <table:table-cell table:style-name="Donnees.B2" office:value-type="float" office:value="16">
            <text:p text:style-name="P3">16,00</text:p>
          </table:table-cell>
          <table:table-cell table:style-name="Donnees.B2" office:value-type="float" office:value="9">
            <text:p text:style-name="P3">9,00</text:p>
          </table:table-cell>
        </table:table-row>
      </table:table>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6T22:05:37.559000000</dc:date>
    <meta:editing-duration>P1DT5H24M28S</meta:editing-duration>
    <meta:editing-cycles>233</meta:editing-cycles>
    <meta:generator>LibreOffice/7.3.3.2$Windows_X86_64 LibreOffice_project/d1d0ea68f081ee2800a922cac8f79445e4603348</meta:generator>
    <dc:creator>Lupp</dc:creator>
    <meta:document-statistic meta:table-count="1" meta:image-count="0" meta:object-count="1" meta:page-count="1" meta:paragraph-count="35" meta:word-count="51" meta:character-count="253" meta:non-whitespace-character-count="23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complet
sub A1G5
	ModifSourceDiagramme(array("A","B","C","D","E","F","G"),5)
end sub

' sans la dernière ligne
sub A1G4
	ModifSourceDiagramme(array("A","B","C","D","E","F","G"),4)
end sub

' petit rectangle
sub A1D3
	ModifSourceDiagramme(array("A","B","C","D"),3)
end sub

' colonne A et autres colonnes séparées
sub A1A4etE1G4
	ModifSourceDiagramme(array("A","E","F","G"),4)
end sub



sub ModifSourceDiagramme(colonnes, derniereLigne as integer)

dim o, oExt, document, oDiag, oDataProvider, oDataSequences
dim dimDataSequences as integer, numColonne as integer, nc1 as integer, col as string, nseq as integer

dim uColonnes as integer : uColonnes = ubound(colonnes)

	' récupère le diagramme (unique dans le document)
	document = ThisComponent.CurrentController.Frame
	o = document.controller.model.embeddedObjects.getByIndex(0)
	oExt = o.ExtendedControlOverEmbeddedObject
	oDiag = oExt.component	

	oDataProvider = oDiag.getDataProvider()
	oDatasequences = oDiag.DataSequences

	' redimensionne le array des données/labels suivant le nombre de colonnes
	dimDataSequences = uBound(oDataSequences)
	
	if dimDataSequences &gt; uColonnes then

		' moins de colonnes
		redim preserve oDataSequences(uColonnes)
		
	elseif dimDataSequences &lt; uColonnes then 

		'plus de colonnes, rajoute les "dataSequence" nécessaires
		redim preserve oDataSequences(uColonnes)
		for nseq = dimDataSequences + 1 to ubColonnes
			oDataSequences(nseq) = createUnoService("com.sun.star.comp.chart2.LabeledDataSequence")
			oDataSequences(nseq).Values.Role = "values-y"	' la première colonne n'est jamais recréée par le redim !
		next nseq
	end if

	' montage colonne par colonne
	for numColonne = 0 to uColonnes
		nc1 = numColonne + 1
		col = colonnes(numColonne)
		MiseAJourColonne( oDataProvider, oDatasequences, numColonne, _ 
			"Donnees." &amp; col &amp; "1:" &amp; col &amp; "1", _
			"Donnees." &amp; col &amp; "2:" &amp; col &amp; cstr(derniereLigne))
	next numColonne

	' mettre à jour le diagramme
	MiseAJourDiagrammes()
end sub


Sub MiseAJourColonne(oDataProvider as object, oDataSequences as object, nseq as integer, sLabel as string, sValeurs as string)

dim oSeq as object, oValues as object
dim newrepr as string
dim newvalues as object
dim newseqValues as object
dim newseqLabel as object
dim oLabel as object
dim newlabel as object

	oSeq = oDataSequences(nseq)
	
	oValues = oSeq.Values
	newrepr = sValeurs
	newvalues = oDataProvider.createDataSequenceByRangeRepresentation(newrepr)
	newvalues.Role = oValues.Role
	newseqValues = CreateUnoService("com.sun.star.chart2.data.LabeledDataSequence")
	newseqValues.Values = newvalues

	oLabel = oSeq.Label
	newrepr = sLabel
	newLabel = oDataProvider.createDataSequenceByRangeRepresentation(newrepr)
'	newLabel.Role = oLabel.Role --&gt; pour Label, toujours = ""
	newseqLabel = CreateUnoService("com.sun.star.chart2.data.LabeledDataSequence")
	newseqLabel.Label = newLabel

	with oSeq
		.setLabel(newseqLabel.label)
		.setValues(newseqValues.values)
	end with

end  Sub


sub MiseAJourDiagrammes
dim document, dispatcher
	document   = ThisComponent.CurrentController.Frame
	dispatcher = createUnoService("com.sun.star.frame.DispatchHelper")
	dispatcher.executeDispatch(document, ".uno:UpdateCharts", "", 0, Array())
end sub




' CHECKING / TESTING DIAGRAM ....

sub oDataSequenceTest
dim o, oExt, oDocument, oDiag, oDataSequences, oMri
dim x

	Globalscope.BasicLibraries.LoadLibrary( "MRILib" )

	' récupère le diagramme (unique dans le document)
	oDocument = ThisComponent.CurrentController.Frame
	o = oDocument.controller.model.embeddedObjects.getByIndex(0)
	oExt = o.ExtendedControlOverEmbeddedObject
	oDiag = oExt.component	
	oDatasequences = oDiag.DataSequences
x = oDiag.getDataSequences()	
 oMRI = CreateUnoService( "mytools.Mri" )
' oMRI.inspect( oDatasequences )
oMRI.inspect( x )
	msgBox ubound(x)
oMRI.inspect( x(0) )
	
	msgBox 	"uBound(oDatasequences) = " &amp; cstr(uBound(oDatasequences))
end sub



sub oDataSequenceTest2
dim o, oExt, oDocument, oDiag, oDataSequences, oMri, oDataProvider

'	Globalscope.BasicLibraries.LoadLibrary( "MRILib" )

	' récupère le diagramme (unique dans le document)
	oDocument = ThisComponent.CurrentController.Frame
	o = oDocument.controller.model.embeddedObjects.getByIndex(0)
	oExt = o.ExtendedControlOverEmbeddedObject
	oDiag = oExt.component	
	oDatasequences = oDiag.DataSequences
	oDataProvider = oDiag.getDataProvider()
	
' oMRI = CreateUnoService( "mytools.Mri" )
' oMRI.inspect( oDatasequences )
'oMRI.inspect( oDatasequences(4) )

	redim preserve oDataSequences(5)


	MiseAJourColonne(oDataProvider, oDataSequences, 3, "Données.A1:A1", "Données.A2:A5")
	MiseAJourDiagrammes	
'	msgBox 	"uBound(oDatasequences) = " &amp; cstr(uBound(oDatasequenc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1"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5"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6"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bar" chart:style-name="ch1">
        <chart:title svg:x="7.003cm" svg:y="0.315cm" chart:style-name="ch2">
          <text:p>main-title</text:p>
        </chart:title>
        <chart:subtitle svg:x="0cm" svg:y="0cm" chart:style-name="ch3">
          <text:p/>
        </chart:subtitle>
        <chart:legend chart:legend-position="end" svg:x="13.364cm" svg:y="2.955cm" style:legend-expansion="high" chart:style-name="ch4"/>
        <chart:plot-area chart:style-name="ch5" table:cell-range-address="Donnees.$A$2:.$A$5 Donnees.$B$1:.$G$5" chart:data-source-has-labels="both" svg:x="0.319cm" svg:y="1.273cm" svg:width="12.726cm" svg:height="7.547cm">
          <chart:coordinate-region svg:x="0.94cm" svg:y="1.472cm" svg:width="12.105cm" svg:height="6.701cm"/>
          <chart:axis chart:dimension="x" chart:name="primary-x" chart:style-name="ch6" chartooo:axis-type="auto">
            <chartooo:date-scale/>
            <chart:categories table:cell-range-address="Donnees.$A$2:.$A$5"/>
          </chart:axis>
          <chart:axis chart:dimension="x" chart:name="secondary-x" chart:style-name="ch7"/>
          <chart:axis chart:dimension="y" chart:name="primary-y" chart:style-name="ch8">
            <chart:grid chart:style-name="ch9" chart:class="major"/>
          </chart:axis>
          <chart:axis chart:dimension="y" chart:name="secondary-y" chart:style-name="ch10"/>
          <chart:series chart:attached-axis="primary-y" chart:style-name="ch11" chart:values-cell-range-address="Donnees.$B$2:.$B$5" chart:label-cell-address="Donnees.$B$1" chart:class="chart:bar">
            <chart:data-point chart:repeated="4"/>
          </chart:series>
          <chart:series chart:attached-axis="primary-y" chart:style-name="ch12" chart:values-cell-range-address="Donnees.$C$2:.$C$5" chart:label-cell-address="Donnees.$C$1" chart:class="chart:bar">
            <chart:data-point chart:repeated="4"/>
          </chart:series>
          <chart:series chart:attached-axis="primary-y" chart:style-name="ch13" chart:values-cell-range-address="Donnees.$D$2:.$D$5" chart:label-cell-address="Donnees.$D$1" chart:class="chart:bar">
            <chart:data-point chart:repeated="4"/>
          </chart:series>
          <chart:series chart:attached-axis="primary-y" chart:style-name="ch14" chart:values-cell-range-address="Donnees.$E$2:.$E$5" chart:label-cell-address="Donnees.$E$1" chart:class="chart:bar">
            <chart:data-point chart:repeated="4"/>
          </chart:series>
          <chart:series chart:attached-axis="primary-y" chart:style-name="ch15" chart:values-cell-range-address="Donnees.$F$2:.$F$5" chart:label-cell-address="Donnees.$F$1" chart:class="chart:bar">
            <chart:data-point chart:repeated="4"/>
          </chart:series>
          <chart:series chart:attached-axis="primary-y" chart:style-name="ch16" chart:values-cell-range-address="Donnees.$G$2:.$G$5" chart:label-cell-address="Donnees.$G$1" chart:class="chart:bar">
            <chart:data-point chart:repeated="4"/>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trebasse</text:p>
                <draw:g>
                  <svg:desc>Donnees.$B$1</svg:desc>
                </draw:g>
              </table:table-cell>
              <table:table-cell office:value-type="string">
                <text:p>saxo</text:p>
                <draw:g>
                  <svg:desc>Donnees.$C$1</svg:desc>
                </draw:g>
              </table:table-cell>
              <table:table-cell office:value-type="string">
                <text:p>percu</text:p>
                <draw:g>
                  <svg:desc>Donnees.$D$1</svg:desc>
                </draw:g>
              </table:table-cell>
              <table:table-cell office:value-type="string">
                <text:p>Concertina</text:p>
                <draw:g>
                  <svg:desc>Donnees.$E$1</svg:desc>
                </draw:g>
              </table:table-cell>
              <table:table-cell office:value-type="string">
                <text:p>Banjo</text:p>
                <draw:g>
                  <svg:desc>Donnees.$F$1</svg:desc>
                </draw:g>
              </table:table-cell>
              <table:table-cell office:value-type="string">
                <text:p>Violon</text:p>
                <draw:g>
                  <svg:desc>Donnees.$G$1</svg:desc>
                </draw:g>
              </table:table-cell>
            </table:table-row>
          </table:table-header-rows>
          <table:table-rows>
            <table:table-row>
              <table:table-cell office:value-type="string">
                <text:p>Anne</text:p>
                <draw:g>
                  <svg:desc>Donnees.$A$2:.$A$5</svg:desc>
                </draw:g>
              </table:table-cell>
              <table:table-cell office:value-type="float" office:value="9.1">
                <text:p>9.1</text:p>
                <draw:g>
                  <svg:desc>Donnees.$B$2:.$B$5</svg:desc>
                </draw:g>
              </table:table-cell>
              <table:table-cell office:value-type="float" office:value="3.2">
                <text:p>3.2</text:p>
                <draw:g>
                  <svg:desc>Donnees.$C$2:.$C$5</svg:desc>
                </draw:g>
              </table:table-cell>
              <table:table-cell office:value-type="float" office:value="4.54">
                <text:p>4.54</text:p>
                <draw:g>
                  <svg:desc>Donnees.$D$2:.$D$5</svg:desc>
                </draw:g>
              </table:table-cell>
              <table:table-cell office:value-type="float" office:value="10">
                <text:p>10</text:p>
                <draw:g>
                  <svg:desc>Donnees.$E$2:.$E$5</svg:desc>
                </draw:g>
              </table:table-cell>
              <table:table-cell office:value-type="float" office:value="13">
                <text:p>13</text:p>
                <draw:g>
                  <svg:desc>Donnees.$F$2:.$F$5</svg:desc>
                </draw:g>
              </table:table-cell>
              <table:table-cell office:value-type="float" office:value="12">
                <text:p>12</text:p>
                <draw:g>
                  <svg:desc>Donnees.$G$2:.$G$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cell office:value-type="float" office:value="19">
                <text:p>19</text:p>
              </table:table-cell>
              <table:table-cell office:value-type="float" office:value="8">
                <text:p>8</text:p>
              </table:table-cell>
              <table:table-cell office:value-type="float" office:value="14">
                <text:p>14</text:p>
              </table:table-cell>
            </table:table-row>
            <table:table-row>
              <table:table-cell office:value-type="string">
                <text:p>Maryse</text:p>
              </table:table-cell>
              <table:table-cell office:value-type="float" office:value="6.1">
                <text:p>6.1</text:p>
              </table:table-cell>
              <table:table-cell office:value-type="float" office:value="1.5">
                <text:p>1.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4">
                <text:p>4</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cell office:value-type="float" office:value="2">
                <text:p>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draw:stroke-dash draw:name="Long_20_Dash_20__28_Rounded_29_" draw:display-name="Long Dash (Rounded)" draw:style="round" draw:dots1="1" draw:dots1-length="301%" draw:distance="399%"/>
  </office:styles>
</office:document-styles>
</file>