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500000104C4C927273D734C7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0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Blad1" table:style-name="ta1">
        <office:forms form:automatic-focus="false" form:apply-design-mode="fals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Knop 1" form:control-implementation="ooo:com.sun.star.form.component.CommandButton" xml:id="control1" form:id="control1" form:label="AD" form:button-type="url" office:target-frame="" xlink:href="http://www.ad.nl/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</form:button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. URL =text</text:p>
          </table:table-cell>
          <table:table-cell/>
          <table:table-cell office:value-type="string" calcext:value-type="string">
            <text:p><text:a xlink:href="http://www.ad.nl/" xlink:type="simple">www.ad.nl</text:a></text:p>
          </table:table-cell>
          <table:table-cell/>
          <table:table-cell office:value-type="string" calcext:value-type="string">
            <text:p>OK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2, URL = button</text:p>
          </table:table-cell>
          <table:table-cell/>
          <table:table-cell>
            <draw:control draw:z-index="1" draw:text-style-name="P1" svg:width="2.176cm" svg:height="0.531cm" svg:x="0.083cm" svg:y="0cm" draw:control="control1"/>
          </table:table-cell>
          <table:table-cell/>
          <table:table-cell office:value-type="string" calcext:value-type="string">
            <text:p>OK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>
            <draw:a xlink:type="simple" xlink:href="http://www.ad.nl/">
              <draw:frame draw:z-index="0" draw:name="Afbeelding 1" draw:style-name="gr1" draw:text-style-name="P2" svg:width="1.66cm" svg:height="1.328cm" svg:x="0.432cm" svg:y="0.027cm">
                <draw:image xlink:href="Pictures/100002010000014500000104C4C927273D734C72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3, URL = image</text:p>
          </table:table-cell>
          <table:table-cell table:number-columns-repeated="3"/>
          <table:table-cell office:value-type="string" calcext:value-type="string">
            <text:p>Don`t wor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5T14:47:58.816000000</dc:date>
    <meta:editing-duration>PT6M40S</meta:editing-duration>
    <meta:editing-cycles>1</meta:editing-cycles>
    <meta:document-statistic meta:table-count="1" meta:cell-count="7" meta:object-count="2"/>
    <meta:generator>LibreOffice/7.1.2.2$Windows_X86_64 LibreOffice_project/8a45595d069ef5570103caea1b71cc9d82b2aae4</meta:generator>
  </office:meta>
</office:document-meta>
</file>