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>
        <style:tab-stops>
          <style:tab-stop style:position="17.013cm" style:type="right"/>
        </style:tab-stops>
      </style:paragraph-properties>
    </style:style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loext:padding="0.049cm" loext:border="0.06pt solid #000000"/>
    </style:style>
    <style:style style:name="T2" style:family="text">
      <style:text-properties officeooo:rsid="0016231c"/>
    </style:style>
    <style:style style:name="T3" style:family="text">
      <style:text-properties officeooo:rsid="0016231c" loext:padding="0.049cm" loext:border="0.06pt solid 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65383982" text:style-name="L1">
        <text:list-item>
          <text:p text:style-name="P2">Option 1 </text:p>
        </text:list-item>
        <text:list-item>
          <text:p text:style-name="P2">Option 2 </text:p>
        </text:list-item>
        <text:list-item>
          <text:p text:style-name="P2">Option 3 </text:p>
        </text:list-item>
        <text:list-item>
          <text:p text:style-name="P1">Other option not listed (please write in) <text:span text:style-name="T3"><text:s/><text:tab/>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8T08:59:31.353000000</meta:creation-date>
    <dc:date>2020-12-28T09:03:49.119000000</dc:date>
    <meta:editing-duration>PT4M18S</meta:editing-duration>
    <meta:editing-cycles>1</meta:editing-cycles>
    <meta:document-statistic meta:table-count="0" meta:image-count="0" meta:object-count="0" meta:page-count="1" meta:paragraph-count="4" meta:word-count="17" meta:character-count="75" meta:non-whitespace-character-count="60"/>
    <meta:generator>LibreOffice/6.4.7.2$Windows_x86 LibreOffice_project/639b8ac485750d5696d7590a72ef1b496725cfb5</meta:generator>
  </office:meta>
</office:document-meta>
</file>