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993cm" style:rel-column-width="11537*"/>
    </style:style>
    <style:style style:name="Table1.B" style:family="table-column">
      <style:table-column-properties style:column-width="14.007cm" style:rel-column-width="53998*"/>
    </style:style>
    <style:style style:name="Table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2" style:display-name="MailMergeTable2024-10-22T13:26:12Z2" style:family="table">
      <style:table-properties style:width="17cm" table:align="margins"/>
    </style:style>
    <style:style style:name="MailMergeTable2024-10-22T13_3a_26_3a_12Z2.A" style:display-name="MailMergeTable2024-10-22T13:26:12Z2.A" style:family="table-column">
      <style:table-column-properties style:column-width="2.993cm" style:rel-column-width="11537*"/>
    </style:style>
    <style:style style:name="MailMergeTable2024-10-22T13_3a_26_3a_12Z2.B" style:display-name="MailMergeTable2024-10-22T13:26:12Z2.B" style:family="table-column">
      <style:table-column-properties style:column-width="14.007cm" style:rel-column-width="53998*"/>
    </style:style>
    <style:style style:name="MailMergeTable2024-10-22T13_3a_26_3a_12Z2.A1" style:display-name="MailMergeTable2024-10-22T13:26:12Z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2Z2.B1" style:display-name="MailMergeTable2024-10-22T13:26:12Z2.B1" style:family="table-cell">
      <style:table-cell-properties fo:padding="0.097cm" fo:border="0.5pt solid #000000"/>
    </style:style>
    <style:style style:name="MailMergeTable2024-10-22T13_3a_26_3a_12Z2.A2" style:display-name="MailMergeTable2024-10-22T13:26:12Z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2Z2.B2" style:display-name="MailMergeTable2024-10-22T13:26:12Z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2.B3" style:display-name="MailMergeTable2024-10-22T13:26:12Z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2.B4" style:display-name="MailMergeTable2024-10-22T13:26:12Z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2.B5" style:display-name="MailMergeTable2024-10-22T13:26:12Z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2.B6" style:display-name="MailMergeTable2024-10-22T13:26:12Z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2.B7" style:display-name="MailMergeTable2024-10-22T13:26:12Z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2.B8" style:display-name="MailMergeTable2024-10-22T13:26:12Z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3" style:display-name="MailMergeTable2024-10-22T13:26:12Z3" style:family="table">
      <style:table-properties style:width="17cm" table:align="margins"/>
    </style:style>
    <style:style style:name="MailMergeTable2024-10-22T13_3a_26_3a_12Z3.A" style:display-name="MailMergeTable2024-10-22T13:26:12Z3.A" style:family="table-column">
      <style:table-column-properties style:column-width="2.993cm" style:rel-column-width="11537*"/>
    </style:style>
    <style:style style:name="MailMergeTable2024-10-22T13_3a_26_3a_12Z3.B" style:display-name="MailMergeTable2024-10-22T13:26:12Z3.B" style:family="table-column">
      <style:table-column-properties style:column-width="14.007cm" style:rel-column-width="53998*"/>
    </style:style>
    <style:style style:name="MailMergeTable2024-10-22T13_3a_26_3a_12Z3.A1" style:display-name="MailMergeTable2024-10-22T13:26:12Z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2Z3.B1" style:display-name="MailMergeTable2024-10-22T13:26:12Z3.B1" style:family="table-cell">
      <style:table-cell-properties fo:padding="0.097cm" fo:border="0.5pt solid #000000"/>
    </style:style>
    <style:style style:name="MailMergeTable2024-10-22T13_3a_26_3a_12Z3.A2" style:display-name="MailMergeTable2024-10-22T13:26:12Z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2Z3.B2" style:display-name="MailMergeTable2024-10-22T13:26:12Z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3.B3" style:display-name="MailMergeTable2024-10-22T13:26:12Z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3.B4" style:display-name="MailMergeTable2024-10-22T13:26:12Z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3.B5" style:display-name="MailMergeTable2024-10-22T13:26:12Z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3.B6" style:display-name="MailMergeTable2024-10-22T13:26:12Z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3.B7" style:display-name="MailMergeTable2024-10-22T13:26:12Z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3.B8" style:display-name="MailMergeTable2024-10-22T13:26:12Z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4" style:display-name="MailMergeTable2024-10-22T13:26:12Z4" style:family="table">
      <style:table-properties style:width="17cm" table:align="margins"/>
    </style:style>
    <style:style style:name="MailMergeTable2024-10-22T13_3a_26_3a_12Z4.A" style:display-name="MailMergeTable2024-10-22T13:26:12Z4.A" style:family="table-column">
      <style:table-column-properties style:column-width="2.993cm" style:rel-column-width="11537*"/>
    </style:style>
    <style:style style:name="MailMergeTable2024-10-22T13_3a_26_3a_12Z4.B" style:display-name="MailMergeTable2024-10-22T13:26:12Z4.B" style:family="table-column">
      <style:table-column-properties style:column-width="14.007cm" style:rel-column-width="53998*"/>
    </style:style>
    <style:style style:name="MailMergeTable2024-10-22T13_3a_26_3a_12Z4.A1" style:display-name="MailMergeTable2024-10-22T13:26:12Z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2Z4.B1" style:display-name="MailMergeTable2024-10-22T13:26:12Z4.B1" style:family="table-cell">
      <style:table-cell-properties fo:padding="0.097cm" fo:border="0.5pt solid #000000"/>
    </style:style>
    <style:style style:name="MailMergeTable2024-10-22T13_3a_26_3a_12Z4.A2" style:display-name="MailMergeTable2024-10-22T13:26:12Z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2Z4.B2" style:display-name="MailMergeTable2024-10-22T13:26:12Z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4.B3" style:display-name="MailMergeTable2024-10-22T13:26:12Z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4.B4" style:display-name="MailMergeTable2024-10-22T13:26:12Z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4.B5" style:display-name="MailMergeTable2024-10-22T13:26:12Z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4.B6" style:display-name="MailMergeTable2024-10-22T13:26:12Z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4.B7" style:display-name="MailMergeTable2024-10-22T13:26:12Z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4.B8" style:display-name="MailMergeTable2024-10-22T13:26:12Z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5" style:display-name="MailMergeTable2024-10-22T13:26:12Z5" style:family="table">
      <style:table-properties style:width="17cm" table:align="margins"/>
    </style:style>
    <style:style style:name="MailMergeTable2024-10-22T13_3a_26_3a_12Z5.A" style:display-name="MailMergeTable2024-10-22T13:26:12Z5.A" style:family="table-column">
      <style:table-column-properties style:column-width="2.993cm" style:rel-column-width="11537*"/>
    </style:style>
    <style:style style:name="MailMergeTable2024-10-22T13_3a_26_3a_12Z5.B" style:display-name="MailMergeTable2024-10-22T13:26:12Z5.B" style:family="table-column">
      <style:table-column-properties style:column-width="14.007cm" style:rel-column-width="53998*"/>
    </style:style>
    <style:style style:name="MailMergeTable2024-10-22T13_3a_26_3a_12Z5.A1" style:display-name="MailMergeTable2024-10-22T13:26:12Z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2Z5.B1" style:display-name="MailMergeTable2024-10-22T13:26:12Z5.B1" style:family="table-cell">
      <style:table-cell-properties fo:padding="0.097cm" fo:border="0.5pt solid #000000"/>
    </style:style>
    <style:style style:name="MailMergeTable2024-10-22T13_3a_26_3a_12Z5.A2" style:display-name="MailMergeTable2024-10-22T13:26:12Z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2Z5.B2" style:display-name="MailMergeTable2024-10-22T13:26:12Z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5.B3" style:display-name="MailMergeTable2024-10-22T13:26:12Z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5.B4" style:display-name="MailMergeTable2024-10-22T13:26:12Z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5.B5" style:display-name="MailMergeTable2024-10-22T13:26:12Z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5.B6" style:display-name="MailMergeTable2024-10-22T13:26:12Z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5.B7" style:display-name="MailMergeTable2024-10-22T13:26:12Z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5.B8" style:display-name="MailMergeTable2024-10-22T13:26:12Z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6" style:display-name="MailMergeTable2024-10-22T13:26:12Z6" style:family="table">
      <style:table-properties style:width="17cm" table:align="margins"/>
    </style:style>
    <style:style style:name="MailMergeTable2024-10-22T13_3a_26_3a_12Z6.A" style:display-name="MailMergeTable2024-10-22T13:26:12Z6.A" style:family="table-column">
      <style:table-column-properties style:column-width="2.993cm" style:rel-column-width="11537*"/>
    </style:style>
    <style:style style:name="MailMergeTable2024-10-22T13_3a_26_3a_12Z6.B" style:display-name="MailMergeTable2024-10-22T13:26:12Z6.B" style:family="table-column">
      <style:table-column-properties style:column-width="14.007cm" style:rel-column-width="53998*"/>
    </style:style>
    <style:style style:name="MailMergeTable2024-10-22T13_3a_26_3a_12Z6.A1" style:display-name="MailMergeTable2024-10-22T13:26:12Z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2Z6.B1" style:display-name="MailMergeTable2024-10-22T13:26:12Z6.B1" style:family="table-cell">
      <style:table-cell-properties fo:padding="0.097cm" fo:border="0.5pt solid #000000"/>
    </style:style>
    <style:style style:name="MailMergeTable2024-10-22T13_3a_26_3a_12Z6.A2" style:display-name="MailMergeTable2024-10-22T13:26:12Z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2Z6.B2" style:display-name="MailMergeTable2024-10-22T13:26:12Z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6.B3" style:display-name="MailMergeTable2024-10-22T13:26:12Z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6.B4" style:display-name="MailMergeTable2024-10-22T13:26:12Z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6.B5" style:display-name="MailMergeTable2024-10-22T13:26:12Z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6.B6" style:display-name="MailMergeTable2024-10-22T13:26:12Z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6.B7" style:display-name="MailMergeTable2024-10-22T13:26:12Z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6.B8" style:display-name="MailMergeTable2024-10-22T13:26:12Z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7" style:display-name="MailMergeTable2024-10-22T13:26:12Z7" style:family="table">
      <style:table-properties style:width="17cm" table:align="margins"/>
    </style:style>
    <style:style style:name="MailMergeTable2024-10-22T13_3a_26_3a_12Z7.A" style:display-name="MailMergeTable2024-10-22T13:26:12Z7.A" style:family="table-column">
      <style:table-column-properties style:column-width="2.993cm" style:rel-column-width="11537*"/>
    </style:style>
    <style:style style:name="MailMergeTable2024-10-22T13_3a_26_3a_12Z7.B" style:display-name="MailMergeTable2024-10-22T13:26:12Z7.B" style:family="table-column">
      <style:table-column-properties style:column-width="14.007cm" style:rel-column-width="53998*"/>
    </style:style>
    <style:style style:name="MailMergeTable2024-10-22T13_3a_26_3a_12Z7.A1" style:display-name="MailMergeTable2024-10-22T13:26:12Z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2Z7.B1" style:display-name="MailMergeTable2024-10-22T13:26:12Z7.B1" style:family="table-cell">
      <style:table-cell-properties fo:padding="0.097cm" fo:border="0.5pt solid #000000"/>
    </style:style>
    <style:style style:name="MailMergeTable2024-10-22T13_3a_26_3a_12Z7.A2" style:display-name="MailMergeTable2024-10-22T13:26:12Z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2Z7.B2" style:display-name="MailMergeTable2024-10-22T13:26:12Z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7.B3" style:display-name="MailMergeTable2024-10-22T13:26:12Z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7.B4" style:display-name="MailMergeTable2024-10-22T13:26:12Z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7.B5" style:display-name="MailMergeTable2024-10-22T13:26:12Z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7.B6" style:display-name="MailMergeTable2024-10-22T13:26:12Z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7.B7" style:display-name="MailMergeTable2024-10-22T13:26:12Z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7.B8" style:display-name="MailMergeTable2024-10-22T13:26:12Z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8" style:display-name="MailMergeTable2024-10-22T13:26:12Z8" style:family="table">
      <style:table-properties style:width="17cm" table:align="margins"/>
    </style:style>
    <style:style style:name="MailMergeTable2024-10-22T13_3a_26_3a_12Z8.A" style:display-name="MailMergeTable2024-10-22T13:26:12Z8.A" style:family="table-column">
      <style:table-column-properties style:column-width="2.993cm" style:rel-column-width="11537*"/>
    </style:style>
    <style:style style:name="MailMergeTable2024-10-22T13_3a_26_3a_12Z8.B" style:display-name="MailMergeTable2024-10-22T13:26:12Z8.B" style:family="table-column">
      <style:table-column-properties style:column-width="14.007cm" style:rel-column-width="53998*"/>
    </style:style>
    <style:style style:name="MailMergeTable2024-10-22T13_3a_26_3a_12Z8.A1" style:display-name="MailMergeTable2024-10-22T13:26:12Z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2Z8.B1" style:display-name="MailMergeTable2024-10-22T13:26:12Z8.B1" style:family="table-cell">
      <style:table-cell-properties fo:padding="0.097cm" fo:border="0.5pt solid #000000"/>
    </style:style>
    <style:style style:name="MailMergeTable2024-10-22T13_3a_26_3a_12Z8.A2" style:display-name="MailMergeTable2024-10-22T13:26:12Z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2Z8.B2" style:display-name="MailMergeTable2024-10-22T13:26:12Z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8.B3" style:display-name="MailMergeTable2024-10-22T13:26:12Z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8.B4" style:display-name="MailMergeTable2024-10-22T13:26:12Z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8.B5" style:display-name="MailMergeTable2024-10-22T13:26:12Z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8.B6" style:display-name="MailMergeTable2024-10-22T13:26:12Z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8.B7" style:display-name="MailMergeTable2024-10-22T13:26:12Z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8.B8" style:display-name="MailMergeTable2024-10-22T13:26:12Z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9" style:display-name="MailMergeTable2024-10-22T13:26:12Z9" style:family="table">
      <style:table-properties style:width="17cm" table:align="margins"/>
    </style:style>
    <style:style style:name="MailMergeTable2024-10-22T13_3a_26_3a_12Z9.A" style:display-name="MailMergeTable2024-10-22T13:26:12Z9.A" style:family="table-column">
      <style:table-column-properties style:column-width="2.993cm" style:rel-column-width="11537*"/>
    </style:style>
    <style:style style:name="MailMergeTable2024-10-22T13_3a_26_3a_12Z9.B" style:display-name="MailMergeTable2024-10-22T13:26:12Z9.B" style:family="table-column">
      <style:table-column-properties style:column-width="14.007cm" style:rel-column-width="53998*"/>
    </style:style>
    <style:style style:name="MailMergeTable2024-10-22T13_3a_26_3a_12Z9.A1" style:display-name="MailMergeTable2024-10-22T13:26:12Z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2Z9.B1" style:display-name="MailMergeTable2024-10-22T13:26:12Z9.B1" style:family="table-cell">
      <style:table-cell-properties fo:padding="0.097cm" fo:border="0.5pt solid #000000"/>
    </style:style>
    <style:style style:name="MailMergeTable2024-10-22T13_3a_26_3a_12Z9.A2" style:display-name="MailMergeTable2024-10-22T13:26:12Z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2Z9.B2" style:display-name="MailMergeTable2024-10-22T13:26:12Z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9.B3" style:display-name="MailMergeTable2024-10-22T13:26:12Z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9.B4" style:display-name="MailMergeTable2024-10-22T13:26:12Z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9.B5" style:display-name="MailMergeTable2024-10-22T13:26:12Z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9.B6" style:display-name="MailMergeTable2024-10-22T13:26:12Z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9.B7" style:display-name="MailMergeTable2024-10-22T13:26:12Z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9.B8" style:display-name="MailMergeTable2024-10-22T13:26:12Z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0" style:display-name="MailMergeTable2024-10-22T13:26:12Z10" style:family="table">
      <style:table-properties style:width="17cm" table:align="margins"/>
    </style:style>
    <style:style style:name="MailMergeTable2024-10-22T13_3a_26_3a_12Z10.A" style:display-name="MailMergeTable2024-10-22T13:26:12Z10.A" style:family="table-column">
      <style:table-column-properties style:column-width="2.993cm" style:rel-column-width="11537*"/>
    </style:style>
    <style:style style:name="MailMergeTable2024-10-22T13_3a_26_3a_12Z10.B" style:display-name="MailMergeTable2024-10-22T13:26:12Z10.B" style:family="table-column">
      <style:table-column-properties style:column-width="14.007cm" style:rel-column-width="53998*"/>
    </style:style>
    <style:style style:name="MailMergeTable2024-10-22T13_3a_26_3a_12Z10.A1" style:display-name="MailMergeTable2024-10-22T13:26:12Z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2Z10.B1" style:display-name="MailMergeTable2024-10-22T13:26:12Z10.B1" style:family="table-cell">
      <style:table-cell-properties fo:padding="0.097cm" fo:border="0.5pt solid #000000"/>
    </style:style>
    <style:style style:name="MailMergeTable2024-10-22T13_3a_26_3a_12Z10.A2" style:display-name="MailMergeTable2024-10-22T13:26:12Z1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2Z10.B2" style:display-name="MailMergeTable2024-10-22T13:26:12Z1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0.B3" style:display-name="MailMergeTable2024-10-22T13:26:12Z1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0.B4" style:display-name="MailMergeTable2024-10-22T13:26:12Z1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0.B5" style:display-name="MailMergeTable2024-10-22T13:26:12Z1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0.B6" style:display-name="MailMergeTable2024-10-22T13:26:12Z1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0.B7" style:display-name="MailMergeTable2024-10-22T13:26:12Z1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0.B8" style:display-name="MailMergeTable2024-10-22T13:26:12Z1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1" style:display-name="MailMergeTable2024-10-22T13:26:12Z11" style:family="table">
      <style:table-properties style:width="17cm" table:align="margins"/>
    </style:style>
    <style:style style:name="MailMergeTable2024-10-22T13_3a_26_3a_12Z11.A" style:display-name="MailMergeTable2024-10-22T13:26:12Z11.A" style:family="table-column">
      <style:table-column-properties style:column-width="2.993cm" style:rel-column-width="11537*"/>
    </style:style>
    <style:style style:name="MailMergeTable2024-10-22T13_3a_26_3a_12Z11.B" style:display-name="MailMergeTable2024-10-22T13:26:12Z11.B" style:family="table-column">
      <style:table-column-properties style:column-width="14.007cm" style:rel-column-width="53998*"/>
    </style:style>
    <style:style style:name="MailMergeTable2024-10-22T13_3a_26_3a_12Z11.A1" style:display-name="MailMergeTable2024-10-22T13:26:12Z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2Z11.B1" style:display-name="MailMergeTable2024-10-22T13:26:12Z11.B1" style:family="table-cell">
      <style:table-cell-properties fo:padding="0.097cm" fo:border="0.5pt solid #000000"/>
    </style:style>
    <style:style style:name="MailMergeTable2024-10-22T13_3a_26_3a_12Z11.A2" style:display-name="MailMergeTable2024-10-22T13:26:12Z1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2Z11.B2" style:display-name="MailMergeTable2024-10-22T13:26:12Z1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1.B3" style:display-name="MailMergeTable2024-10-22T13:26:12Z1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1.B4" style:display-name="MailMergeTable2024-10-22T13:26:12Z1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1.B5" style:display-name="MailMergeTable2024-10-22T13:26:12Z1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1.B6" style:display-name="MailMergeTable2024-10-22T13:26:12Z1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1.B7" style:display-name="MailMergeTable2024-10-22T13:26:12Z1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1.B8" style:display-name="MailMergeTable2024-10-22T13:26:12Z1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2" style:display-name="MailMergeTable2024-10-22T13:26:12Z12" style:family="table">
      <style:table-properties style:width="17cm" table:align="margins"/>
    </style:style>
    <style:style style:name="MailMergeTable2024-10-22T13_3a_26_3a_12Z12.A" style:display-name="MailMergeTable2024-10-22T13:26:12Z12.A" style:family="table-column">
      <style:table-column-properties style:column-width="2.993cm" style:rel-column-width="11537*"/>
    </style:style>
    <style:style style:name="MailMergeTable2024-10-22T13_3a_26_3a_12Z12.B" style:display-name="MailMergeTable2024-10-22T13:26:12Z12.B" style:family="table-column">
      <style:table-column-properties style:column-width="14.007cm" style:rel-column-width="53998*"/>
    </style:style>
    <style:style style:name="MailMergeTable2024-10-22T13_3a_26_3a_12Z12.A1" style:display-name="MailMergeTable2024-10-22T13:26:12Z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2Z12.B1" style:display-name="MailMergeTable2024-10-22T13:26:12Z12.B1" style:family="table-cell">
      <style:table-cell-properties fo:padding="0.097cm" fo:border="0.5pt solid #000000"/>
    </style:style>
    <style:style style:name="MailMergeTable2024-10-22T13_3a_26_3a_12Z12.A2" style:display-name="MailMergeTable2024-10-22T13:26:12Z1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2Z12.B2" style:display-name="MailMergeTable2024-10-22T13:26:12Z1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2.B3" style:display-name="MailMergeTable2024-10-22T13:26:12Z1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2.B4" style:display-name="MailMergeTable2024-10-22T13:26:12Z1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2.B5" style:display-name="MailMergeTable2024-10-22T13:26:12Z1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2.B6" style:display-name="MailMergeTable2024-10-22T13:26:12Z1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2.B7" style:display-name="MailMergeTable2024-10-22T13:26:12Z1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2.B8" style:display-name="MailMergeTable2024-10-22T13:26:12Z1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3" style:display-name="MailMergeTable2024-10-22T13:26:12Z13" style:family="table">
      <style:table-properties style:width="17cm" table:align="margins"/>
    </style:style>
    <style:style style:name="MailMergeTable2024-10-22T13_3a_26_3a_12Z13.A" style:display-name="MailMergeTable2024-10-22T13:26:12Z13.A" style:family="table-column">
      <style:table-column-properties style:column-width="2.993cm" style:rel-column-width="11537*"/>
    </style:style>
    <style:style style:name="MailMergeTable2024-10-22T13_3a_26_3a_12Z13.B" style:display-name="MailMergeTable2024-10-22T13:26:12Z13.B" style:family="table-column">
      <style:table-column-properties style:column-width="14.007cm" style:rel-column-width="53998*"/>
    </style:style>
    <style:style style:name="MailMergeTable2024-10-22T13_3a_26_3a_12Z13.A1" style:display-name="MailMergeTable2024-10-22T13:26:12Z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2Z13.B1" style:display-name="MailMergeTable2024-10-22T13:26:12Z13.B1" style:family="table-cell">
      <style:table-cell-properties fo:padding="0.097cm" fo:border="0.5pt solid #000000"/>
    </style:style>
    <style:style style:name="MailMergeTable2024-10-22T13_3a_26_3a_12Z13.A2" style:display-name="MailMergeTable2024-10-22T13:26:12Z1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2Z13.B2" style:display-name="MailMergeTable2024-10-22T13:26:12Z1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3.B3" style:display-name="MailMergeTable2024-10-22T13:26:12Z1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3.B4" style:display-name="MailMergeTable2024-10-22T13:26:12Z1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3.B5" style:display-name="MailMergeTable2024-10-22T13:26:12Z1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3.B6" style:display-name="MailMergeTable2024-10-22T13:26:12Z1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3.B7" style:display-name="MailMergeTable2024-10-22T13:26:12Z1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3.B8" style:display-name="MailMergeTable2024-10-22T13:26:12Z1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4" style:display-name="MailMergeTable2024-10-22T13:26:12Z14" style:family="table">
      <style:table-properties style:width="17cm" table:align="margins"/>
    </style:style>
    <style:style style:name="MailMergeTable2024-10-22T13_3a_26_3a_12Z14.A" style:display-name="MailMergeTable2024-10-22T13:26:12Z14.A" style:family="table-column">
      <style:table-column-properties style:column-width="2.993cm" style:rel-column-width="11537*"/>
    </style:style>
    <style:style style:name="MailMergeTable2024-10-22T13_3a_26_3a_12Z14.B" style:display-name="MailMergeTable2024-10-22T13:26:12Z14.B" style:family="table-column">
      <style:table-column-properties style:column-width="14.007cm" style:rel-column-width="53998*"/>
    </style:style>
    <style:style style:name="MailMergeTable2024-10-22T13_3a_26_3a_12Z14.A1" style:display-name="MailMergeTable2024-10-22T13:26:12Z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2Z14.B1" style:display-name="MailMergeTable2024-10-22T13:26:12Z14.B1" style:family="table-cell">
      <style:table-cell-properties fo:padding="0.097cm" fo:border="0.5pt solid #000000"/>
    </style:style>
    <style:style style:name="MailMergeTable2024-10-22T13_3a_26_3a_12Z14.A2" style:display-name="MailMergeTable2024-10-22T13:26:12Z1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2Z14.B2" style:display-name="MailMergeTable2024-10-22T13:26:12Z1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4.B3" style:display-name="MailMergeTable2024-10-22T13:26:12Z1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4.B4" style:display-name="MailMergeTable2024-10-22T13:26:12Z1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4.B5" style:display-name="MailMergeTable2024-10-22T13:26:12Z1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4.B6" style:display-name="MailMergeTable2024-10-22T13:26:12Z1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4.B7" style:display-name="MailMergeTable2024-10-22T13:26:12Z1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4.B8" style:display-name="MailMergeTable2024-10-22T13:26:12Z1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5" style:display-name="MailMergeTable2024-10-22T13:26:12Z15" style:family="table">
      <style:table-properties style:width="17cm" table:align="margins"/>
    </style:style>
    <style:style style:name="MailMergeTable2024-10-22T13_3a_26_3a_12Z15.A" style:display-name="MailMergeTable2024-10-22T13:26:12Z15.A" style:family="table-column">
      <style:table-column-properties style:column-width="2.993cm" style:rel-column-width="11537*"/>
    </style:style>
    <style:style style:name="MailMergeTable2024-10-22T13_3a_26_3a_12Z15.B" style:display-name="MailMergeTable2024-10-22T13:26:12Z15.B" style:family="table-column">
      <style:table-column-properties style:column-width="14.007cm" style:rel-column-width="53998*"/>
    </style:style>
    <style:style style:name="MailMergeTable2024-10-22T13_3a_26_3a_12Z15.A1" style:display-name="MailMergeTable2024-10-22T13:26:12Z1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2Z15.B1" style:display-name="MailMergeTable2024-10-22T13:26:12Z15.B1" style:family="table-cell">
      <style:table-cell-properties fo:padding="0.097cm" fo:border="0.5pt solid #000000"/>
    </style:style>
    <style:style style:name="MailMergeTable2024-10-22T13_3a_26_3a_12Z15.A2" style:display-name="MailMergeTable2024-10-22T13:26:12Z1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2Z15.B2" style:display-name="MailMergeTable2024-10-22T13:26:12Z1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5.B3" style:display-name="MailMergeTable2024-10-22T13:26:12Z1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5.B4" style:display-name="MailMergeTable2024-10-22T13:26:12Z1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5.B5" style:display-name="MailMergeTable2024-10-22T13:26:12Z1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5.B6" style:display-name="MailMergeTable2024-10-22T13:26:12Z1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5.B7" style:display-name="MailMergeTable2024-10-22T13:26:12Z1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5.B8" style:display-name="MailMergeTable2024-10-22T13:26:12Z1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6" style:display-name="MailMergeTable2024-10-22T13:26:12Z16" style:family="table">
      <style:table-properties style:width="17cm" table:align="margins"/>
    </style:style>
    <style:style style:name="MailMergeTable2024-10-22T13_3a_26_3a_12Z16.A" style:display-name="MailMergeTable2024-10-22T13:26:12Z16.A" style:family="table-column">
      <style:table-column-properties style:column-width="2.993cm" style:rel-column-width="11537*"/>
    </style:style>
    <style:style style:name="MailMergeTable2024-10-22T13_3a_26_3a_12Z16.B" style:display-name="MailMergeTable2024-10-22T13:26:12Z16.B" style:family="table-column">
      <style:table-column-properties style:column-width="14.007cm" style:rel-column-width="53998*"/>
    </style:style>
    <style:style style:name="MailMergeTable2024-10-22T13_3a_26_3a_12Z16.A1" style:display-name="MailMergeTable2024-10-22T13:26:12Z1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2Z16.B1" style:display-name="MailMergeTable2024-10-22T13:26:12Z16.B1" style:family="table-cell">
      <style:table-cell-properties fo:padding="0.097cm" fo:border="0.5pt solid #000000"/>
    </style:style>
    <style:style style:name="MailMergeTable2024-10-22T13_3a_26_3a_12Z16.A2" style:display-name="MailMergeTable2024-10-22T13:26:12Z1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2Z16.B2" style:display-name="MailMergeTable2024-10-22T13:26:12Z1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6.B3" style:display-name="MailMergeTable2024-10-22T13:26:12Z1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6.B4" style:display-name="MailMergeTable2024-10-22T13:26:12Z1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6.B5" style:display-name="MailMergeTable2024-10-22T13:26:12Z1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6.B6" style:display-name="MailMergeTable2024-10-22T13:26:12Z1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6.B7" style:display-name="MailMergeTable2024-10-22T13:26:12Z1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6.B8" style:display-name="MailMergeTable2024-10-22T13:26:12Z1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7" style:display-name="MailMergeTable2024-10-22T13:26:12Z17" style:family="table">
      <style:table-properties style:width="17cm" table:align="margins"/>
    </style:style>
    <style:style style:name="MailMergeTable2024-10-22T13_3a_26_3a_12Z17.A" style:display-name="MailMergeTable2024-10-22T13:26:12Z17.A" style:family="table-column">
      <style:table-column-properties style:column-width="2.993cm" style:rel-column-width="11537*"/>
    </style:style>
    <style:style style:name="MailMergeTable2024-10-22T13_3a_26_3a_12Z17.B" style:display-name="MailMergeTable2024-10-22T13:26:12Z17.B" style:family="table-column">
      <style:table-column-properties style:column-width="14.007cm" style:rel-column-width="53998*"/>
    </style:style>
    <style:style style:name="MailMergeTable2024-10-22T13_3a_26_3a_12Z17.A1" style:display-name="MailMergeTable2024-10-22T13:26:12Z1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2Z17.B1" style:display-name="MailMergeTable2024-10-22T13:26:12Z17.B1" style:family="table-cell">
      <style:table-cell-properties fo:padding="0.097cm" fo:border="0.5pt solid #000000"/>
    </style:style>
    <style:style style:name="MailMergeTable2024-10-22T13_3a_26_3a_12Z17.A2" style:display-name="MailMergeTable2024-10-22T13:26:12Z1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2Z17.B2" style:display-name="MailMergeTable2024-10-22T13:26:12Z1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7.B3" style:display-name="MailMergeTable2024-10-22T13:26:12Z1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7.B4" style:display-name="MailMergeTable2024-10-22T13:26:12Z1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7.B5" style:display-name="MailMergeTable2024-10-22T13:26:12Z1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7.B6" style:display-name="MailMergeTable2024-10-22T13:26:12Z1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7.B7" style:display-name="MailMergeTable2024-10-22T13:26:12Z1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7.B8" style:display-name="MailMergeTable2024-10-22T13:26:12Z1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8" style:display-name="MailMergeTable2024-10-22T13:26:12Z18" style:family="table">
      <style:table-properties style:width="17cm" table:align="margins"/>
    </style:style>
    <style:style style:name="MailMergeTable2024-10-22T13_3a_26_3a_12Z18.A" style:display-name="MailMergeTable2024-10-22T13:26:12Z18.A" style:family="table-column">
      <style:table-column-properties style:column-width="2.993cm" style:rel-column-width="11537*"/>
    </style:style>
    <style:style style:name="MailMergeTable2024-10-22T13_3a_26_3a_12Z18.B" style:display-name="MailMergeTable2024-10-22T13:26:12Z18.B" style:family="table-column">
      <style:table-column-properties style:column-width="14.007cm" style:rel-column-width="53998*"/>
    </style:style>
    <style:style style:name="MailMergeTable2024-10-22T13_3a_26_3a_12Z18.A1" style:display-name="MailMergeTable2024-10-22T13:26:12Z1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2Z18.B1" style:display-name="MailMergeTable2024-10-22T13:26:12Z18.B1" style:family="table-cell">
      <style:table-cell-properties fo:padding="0.097cm" fo:border="0.5pt solid #000000"/>
    </style:style>
    <style:style style:name="MailMergeTable2024-10-22T13_3a_26_3a_12Z18.A2" style:display-name="MailMergeTable2024-10-22T13:26:12Z1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2Z18.B2" style:display-name="MailMergeTable2024-10-22T13:26:12Z1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8.B3" style:display-name="MailMergeTable2024-10-22T13:26:12Z1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8.B4" style:display-name="MailMergeTable2024-10-22T13:26:12Z1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8.B5" style:display-name="MailMergeTable2024-10-22T13:26:12Z1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8.B6" style:display-name="MailMergeTable2024-10-22T13:26:12Z1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8.B7" style:display-name="MailMergeTable2024-10-22T13:26:12Z1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8.B8" style:display-name="MailMergeTable2024-10-22T13:26:12Z1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9" style:display-name="MailMergeTable2024-10-22T13:26:12Z19" style:family="table">
      <style:table-properties style:width="17cm" table:align="margins"/>
    </style:style>
    <style:style style:name="MailMergeTable2024-10-22T13_3a_26_3a_12Z19.A" style:display-name="MailMergeTable2024-10-22T13:26:12Z19.A" style:family="table-column">
      <style:table-column-properties style:column-width="2.993cm" style:rel-column-width="11537*"/>
    </style:style>
    <style:style style:name="MailMergeTable2024-10-22T13_3a_26_3a_12Z19.B" style:display-name="MailMergeTable2024-10-22T13:26:12Z19.B" style:family="table-column">
      <style:table-column-properties style:column-width="14.007cm" style:rel-column-width="53998*"/>
    </style:style>
    <style:style style:name="MailMergeTable2024-10-22T13_3a_26_3a_12Z19.A1" style:display-name="MailMergeTable2024-10-22T13:26:12Z1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2Z19.B1" style:display-name="MailMergeTable2024-10-22T13:26:12Z19.B1" style:family="table-cell">
      <style:table-cell-properties fo:padding="0.097cm" fo:border="0.5pt solid #000000"/>
    </style:style>
    <style:style style:name="MailMergeTable2024-10-22T13_3a_26_3a_12Z19.A2" style:display-name="MailMergeTable2024-10-22T13:26:12Z1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2Z19.B2" style:display-name="MailMergeTable2024-10-22T13:26:12Z1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9.B3" style:display-name="MailMergeTable2024-10-22T13:26:12Z1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9.B4" style:display-name="MailMergeTable2024-10-22T13:26:12Z1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9.B5" style:display-name="MailMergeTable2024-10-22T13:26:12Z1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9.B6" style:display-name="MailMergeTable2024-10-22T13:26:12Z1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9.B7" style:display-name="MailMergeTable2024-10-22T13:26:12Z1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2Z19.B8" style:display-name="MailMergeTable2024-10-22T13:26:12Z1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0" style:display-name="MailMergeTable2024-10-22T13:26:13Z20" style:family="table">
      <style:table-properties style:width="17cm" table:align="margins"/>
    </style:style>
    <style:style style:name="MailMergeTable2024-10-22T13_3a_26_3a_13Z20.A" style:display-name="MailMergeTable2024-10-22T13:26:13Z20.A" style:family="table-column">
      <style:table-column-properties style:column-width="2.993cm" style:rel-column-width="11537*"/>
    </style:style>
    <style:style style:name="MailMergeTable2024-10-22T13_3a_26_3a_13Z20.B" style:display-name="MailMergeTable2024-10-22T13:26:13Z20.B" style:family="table-column">
      <style:table-column-properties style:column-width="14.007cm" style:rel-column-width="53998*"/>
    </style:style>
    <style:style style:name="MailMergeTable2024-10-22T13_3a_26_3a_13Z20.A1" style:display-name="MailMergeTable2024-10-22T13:26:13Z2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20.B1" style:display-name="MailMergeTable2024-10-22T13:26:13Z20.B1" style:family="table-cell">
      <style:table-cell-properties fo:padding="0.097cm" fo:border="0.5pt solid #000000"/>
    </style:style>
    <style:style style:name="MailMergeTable2024-10-22T13_3a_26_3a_13Z20.A2" style:display-name="MailMergeTable2024-10-22T13:26:13Z2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20.B2" style:display-name="MailMergeTable2024-10-22T13:26:13Z2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0.B3" style:display-name="MailMergeTable2024-10-22T13:26:13Z2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0.B4" style:display-name="MailMergeTable2024-10-22T13:26:13Z2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0.B5" style:display-name="MailMergeTable2024-10-22T13:26:13Z2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0.B6" style:display-name="MailMergeTable2024-10-22T13:26:13Z2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0.B7" style:display-name="MailMergeTable2024-10-22T13:26:13Z2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0.B8" style:display-name="MailMergeTable2024-10-22T13:26:13Z2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1" style:display-name="MailMergeTable2024-10-22T13:26:13Z21" style:family="table">
      <style:table-properties style:width="17cm" table:align="margins"/>
    </style:style>
    <style:style style:name="MailMergeTable2024-10-22T13_3a_26_3a_13Z21.A" style:display-name="MailMergeTable2024-10-22T13:26:13Z21.A" style:family="table-column">
      <style:table-column-properties style:column-width="2.993cm" style:rel-column-width="11537*"/>
    </style:style>
    <style:style style:name="MailMergeTable2024-10-22T13_3a_26_3a_13Z21.B" style:display-name="MailMergeTable2024-10-22T13:26:13Z21.B" style:family="table-column">
      <style:table-column-properties style:column-width="14.007cm" style:rel-column-width="53998*"/>
    </style:style>
    <style:style style:name="MailMergeTable2024-10-22T13_3a_26_3a_13Z21.A1" style:display-name="MailMergeTable2024-10-22T13:26:13Z2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21.B1" style:display-name="MailMergeTable2024-10-22T13:26:13Z21.B1" style:family="table-cell">
      <style:table-cell-properties fo:padding="0.097cm" fo:border="0.5pt solid #000000"/>
    </style:style>
    <style:style style:name="MailMergeTable2024-10-22T13_3a_26_3a_13Z21.A2" style:display-name="MailMergeTable2024-10-22T13:26:13Z2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21.B2" style:display-name="MailMergeTable2024-10-22T13:26:13Z2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1.B3" style:display-name="MailMergeTable2024-10-22T13:26:13Z2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1.B4" style:display-name="MailMergeTable2024-10-22T13:26:13Z2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1.B5" style:display-name="MailMergeTable2024-10-22T13:26:13Z2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1.B6" style:display-name="MailMergeTable2024-10-22T13:26:13Z2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1.B7" style:display-name="MailMergeTable2024-10-22T13:26:13Z2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1.B8" style:display-name="MailMergeTable2024-10-22T13:26:13Z2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2" style:display-name="MailMergeTable2024-10-22T13:26:13Z22" style:family="table">
      <style:table-properties style:width="17cm" table:align="margins"/>
    </style:style>
    <style:style style:name="MailMergeTable2024-10-22T13_3a_26_3a_13Z22.A" style:display-name="MailMergeTable2024-10-22T13:26:13Z22.A" style:family="table-column">
      <style:table-column-properties style:column-width="2.993cm" style:rel-column-width="11537*"/>
    </style:style>
    <style:style style:name="MailMergeTable2024-10-22T13_3a_26_3a_13Z22.B" style:display-name="MailMergeTable2024-10-22T13:26:13Z22.B" style:family="table-column">
      <style:table-column-properties style:column-width="14.007cm" style:rel-column-width="53998*"/>
    </style:style>
    <style:style style:name="MailMergeTable2024-10-22T13_3a_26_3a_13Z22.A1" style:display-name="MailMergeTable2024-10-22T13:26:13Z2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22.B1" style:display-name="MailMergeTable2024-10-22T13:26:13Z22.B1" style:family="table-cell">
      <style:table-cell-properties fo:padding="0.097cm" fo:border="0.5pt solid #000000"/>
    </style:style>
    <style:style style:name="MailMergeTable2024-10-22T13_3a_26_3a_13Z22.A2" style:display-name="MailMergeTable2024-10-22T13:26:13Z2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22.B2" style:display-name="MailMergeTable2024-10-22T13:26:13Z2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2.B3" style:display-name="MailMergeTable2024-10-22T13:26:13Z2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2.B4" style:display-name="MailMergeTable2024-10-22T13:26:13Z2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2.B5" style:display-name="MailMergeTable2024-10-22T13:26:13Z2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2.B6" style:display-name="MailMergeTable2024-10-22T13:26:13Z2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2.B7" style:display-name="MailMergeTable2024-10-22T13:26:13Z2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2.B8" style:display-name="MailMergeTable2024-10-22T13:26:13Z2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3" style:display-name="MailMergeTable2024-10-22T13:26:13Z23" style:family="table">
      <style:table-properties style:width="17cm" table:align="margins"/>
    </style:style>
    <style:style style:name="MailMergeTable2024-10-22T13_3a_26_3a_13Z23.A" style:display-name="MailMergeTable2024-10-22T13:26:13Z23.A" style:family="table-column">
      <style:table-column-properties style:column-width="2.993cm" style:rel-column-width="11537*"/>
    </style:style>
    <style:style style:name="MailMergeTable2024-10-22T13_3a_26_3a_13Z23.B" style:display-name="MailMergeTable2024-10-22T13:26:13Z23.B" style:family="table-column">
      <style:table-column-properties style:column-width="14.007cm" style:rel-column-width="53998*"/>
    </style:style>
    <style:style style:name="MailMergeTable2024-10-22T13_3a_26_3a_13Z23.A1" style:display-name="MailMergeTable2024-10-22T13:26:13Z2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23.B1" style:display-name="MailMergeTable2024-10-22T13:26:13Z23.B1" style:family="table-cell">
      <style:table-cell-properties fo:padding="0.097cm" fo:border="0.5pt solid #000000"/>
    </style:style>
    <style:style style:name="MailMergeTable2024-10-22T13_3a_26_3a_13Z23.A2" style:display-name="MailMergeTable2024-10-22T13:26:13Z2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23.B2" style:display-name="MailMergeTable2024-10-22T13:26:13Z2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3.B3" style:display-name="MailMergeTable2024-10-22T13:26:13Z2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3.B4" style:display-name="MailMergeTable2024-10-22T13:26:13Z2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3.B5" style:display-name="MailMergeTable2024-10-22T13:26:13Z2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3.B6" style:display-name="MailMergeTable2024-10-22T13:26:13Z2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3.B7" style:display-name="MailMergeTable2024-10-22T13:26:13Z2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3.B8" style:display-name="MailMergeTable2024-10-22T13:26:13Z2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4" style:display-name="MailMergeTable2024-10-22T13:26:13Z24" style:family="table">
      <style:table-properties style:width="17cm" table:align="margins"/>
    </style:style>
    <style:style style:name="MailMergeTable2024-10-22T13_3a_26_3a_13Z24.A" style:display-name="MailMergeTable2024-10-22T13:26:13Z24.A" style:family="table-column">
      <style:table-column-properties style:column-width="2.993cm" style:rel-column-width="11537*"/>
    </style:style>
    <style:style style:name="MailMergeTable2024-10-22T13_3a_26_3a_13Z24.B" style:display-name="MailMergeTable2024-10-22T13:26:13Z24.B" style:family="table-column">
      <style:table-column-properties style:column-width="14.007cm" style:rel-column-width="53998*"/>
    </style:style>
    <style:style style:name="MailMergeTable2024-10-22T13_3a_26_3a_13Z24.A1" style:display-name="MailMergeTable2024-10-22T13:26:13Z2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24.B1" style:display-name="MailMergeTable2024-10-22T13:26:13Z24.B1" style:family="table-cell">
      <style:table-cell-properties fo:padding="0.097cm" fo:border="0.5pt solid #000000"/>
    </style:style>
    <style:style style:name="MailMergeTable2024-10-22T13_3a_26_3a_13Z24.A2" style:display-name="MailMergeTable2024-10-22T13:26:13Z2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24.B2" style:display-name="MailMergeTable2024-10-22T13:26:13Z2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4.B3" style:display-name="MailMergeTable2024-10-22T13:26:13Z2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4.B4" style:display-name="MailMergeTable2024-10-22T13:26:13Z2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4.B5" style:display-name="MailMergeTable2024-10-22T13:26:13Z2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4.B6" style:display-name="MailMergeTable2024-10-22T13:26:13Z2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4.B7" style:display-name="MailMergeTable2024-10-22T13:26:13Z2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4.B8" style:display-name="MailMergeTable2024-10-22T13:26:13Z2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5" style:display-name="MailMergeTable2024-10-22T13:26:13Z25" style:family="table">
      <style:table-properties style:width="17cm" table:align="margins"/>
    </style:style>
    <style:style style:name="MailMergeTable2024-10-22T13_3a_26_3a_13Z25.A" style:display-name="MailMergeTable2024-10-22T13:26:13Z25.A" style:family="table-column">
      <style:table-column-properties style:column-width="2.993cm" style:rel-column-width="11537*"/>
    </style:style>
    <style:style style:name="MailMergeTable2024-10-22T13_3a_26_3a_13Z25.B" style:display-name="MailMergeTable2024-10-22T13:26:13Z25.B" style:family="table-column">
      <style:table-column-properties style:column-width="14.007cm" style:rel-column-width="53998*"/>
    </style:style>
    <style:style style:name="MailMergeTable2024-10-22T13_3a_26_3a_13Z25.A1" style:display-name="MailMergeTable2024-10-22T13:26:13Z2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25.B1" style:display-name="MailMergeTable2024-10-22T13:26:13Z25.B1" style:family="table-cell">
      <style:table-cell-properties fo:padding="0.097cm" fo:border="0.5pt solid #000000"/>
    </style:style>
    <style:style style:name="MailMergeTable2024-10-22T13_3a_26_3a_13Z25.A2" style:display-name="MailMergeTable2024-10-22T13:26:13Z2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25.B2" style:display-name="MailMergeTable2024-10-22T13:26:13Z2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5.B3" style:display-name="MailMergeTable2024-10-22T13:26:13Z2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5.B4" style:display-name="MailMergeTable2024-10-22T13:26:13Z2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5.B5" style:display-name="MailMergeTable2024-10-22T13:26:13Z2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5.B6" style:display-name="MailMergeTable2024-10-22T13:26:13Z2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5.B7" style:display-name="MailMergeTable2024-10-22T13:26:13Z2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5.B8" style:display-name="MailMergeTable2024-10-22T13:26:13Z2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6" style:display-name="MailMergeTable2024-10-22T13:26:13Z26" style:family="table">
      <style:table-properties style:width="17cm" table:align="margins"/>
    </style:style>
    <style:style style:name="MailMergeTable2024-10-22T13_3a_26_3a_13Z26.A" style:display-name="MailMergeTable2024-10-22T13:26:13Z26.A" style:family="table-column">
      <style:table-column-properties style:column-width="2.993cm" style:rel-column-width="11537*"/>
    </style:style>
    <style:style style:name="MailMergeTable2024-10-22T13_3a_26_3a_13Z26.B" style:display-name="MailMergeTable2024-10-22T13:26:13Z26.B" style:family="table-column">
      <style:table-column-properties style:column-width="14.007cm" style:rel-column-width="53998*"/>
    </style:style>
    <style:style style:name="MailMergeTable2024-10-22T13_3a_26_3a_13Z26.A1" style:display-name="MailMergeTable2024-10-22T13:26:13Z2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26.B1" style:display-name="MailMergeTable2024-10-22T13:26:13Z26.B1" style:family="table-cell">
      <style:table-cell-properties fo:padding="0.097cm" fo:border="0.5pt solid #000000"/>
    </style:style>
    <style:style style:name="MailMergeTable2024-10-22T13_3a_26_3a_13Z26.A2" style:display-name="MailMergeTable2024-10-22T13:26:13Z2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26.B2" style:display-name="MailMergeTable2024-10-22T13:26:13Z2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6.B3" style:display-name="MailMergeTable2024-10-22T13:26:13Z2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6.B4" style:display-name="MailMergeTable2024-10-22T13:26:13Z2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6.B5" style:display-name="MailMergeTable2024-10-22T13:26:13Z2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6.B6" style:display-name="MailMergeTable2024-10-22T13:26:13Z2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6.B7" style:display-name="MailMergeTable2024-10-22T13:26:13Z2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6.B8" style:display-name="MailMergeTable2024-10-22T13:26:13Z2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7" style:display-name="MailMergeTable2024-10-22T13:26:13Z27" style:family="table">
      <style:table-properties style:width="17cm" table:align="margins"/>
    </style:style>
    <style:style style:name="MailMergeTable2024-10-22T13_3a_26_3a_13Z27.A" style:display-name="MailMergeTable2024-10-22T13:26:13Z27.A" style:family="table-column">
      <style:table-column-properties style:column-width="2.993cm" style:rel-column-width="11537*"/>
    </style:style>
    <style:style style:name="MailMergeTable2024-10-22T13_3a_26_3a_13Z27.B" style:display-name="MailMergeTable2024-10-22T13:26:13Z27.B" style:family="table-column">
      <style:table-column-properties style:column-width="14.007cm" style:rel-column-width="53998*"/>
    </style:style>
    <style:style style:name="MailMergeTable2024-10-22T13_3a_26_3a_13Z27.A1" style:display-name="MailMergeTable2024-10-22T13:26:13Z2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27.B1" style:display-name="MailMergeTable2024-10-22T13:26:13Z27.B1" style:family="table-cell">
      <style:table-cell-properties fo:padding="0.097cm" fo:border="0.5pt solid #000000"/>
    </style:style>
    <style:style style:name="MailMergeTable2024-10-22T13_3a_26_3a_13Z27.A2" style:display-name="MailMergeTable2024-10-22T13:26:13Z2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27.B2" style:display-name="MailMergeTable2024-10-22T13:26:13Z2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7.B3" style:display-name="MailMergeTable2024-10-22T13:26:13Z2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7.B4" style:display-name="MailMergeTable2024-10-22T13:26:13Z2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7.B5" style:display-name="MailMergeTable2024-10-22T13:26:13Z2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7.B6" style:display-name="MailMergeTable2024-10-22T13:26:13Z2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7.B7" style:display-name="MailMergeTable2024-10-22T13:26:13Z2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7.B8" style:display-name="MailMergeTable2024-10-22T13:26:13Z2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8" style:display-name="MailMergeTable2024-10-22T13:26:13Z28" style:family="table">
      <style:table-properties style:width="17cm" table:align="margins"/>
    </style:style>
    <style:style style:name="MailMergeTable2024-10-22T13_3a_26_3a_13Z28.A" style:display-name="MailMergeTable2024-10-22T13:26:13Z28.A" style:family="table-column">
      <style:table-column-properties style:column-width="2.993cm" style:rel-column-width="11537*"/>
    </style:style>
    <style:style style:name="MailMergeTable2024-10-22T13_3a_26_3a_13Z28.B" style:display-name="MailMergeTable2024-10-22T13:26:13Z28.B" style:family="table-column">
      <style:table-column-properties style:column-width="14.007cm" style:rel-column-width="53998*"/>
    </style:style>
    <style:style style:name="MailMergeTable2024-10-22T13_3a_26_3a_13Z28.A1" style:display-name="MailMergeTable2024-10-22T13:26:13Z2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28.B1" style:display-name="MailMergeTable2024-10-22T13:26:13Z28.B1" style:family="table-cell">
      <style:table-cell-properties fo:padding="0.097cm" fo:border="0.5pt solid #000000"/>
    </style:style>
    <style:style style:name="MailMergeTable2024-10-22T13_3a_26_3a_13Z28.A2" style:display-name="MailMergeTable2024-10-22T13:26:13Z2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28.B2" style:display-name="MailMergeTable2024-10-22T13:26:13Z2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8.B3" style:display-name="MailMergeTable2024-10-22T13:26:13Z2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8.B4" style:display-name="MailMergeTable2024-10-22T13:26:13Z2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8.B5" style:display-name="MailMergeTable2024-10-22T13:26:13Z2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8.B6" style:display-name="MailMergeTable2024-10-22T13:26:13Z2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8.B7" style:display-name="MailMergeTable2024-10-22T13:26:13Z2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8.B8" style:display-name="MailMergeTable2024-10-22T13:26:13Z2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9" style:display-name="MailMergeTable2024-10-22T13:26:13Z29" style:family="table">
      <style:table-properties style:width="17cm" table:align="margins"/>
    </style:style>
    <style:style style:name="MailMergeTable2024-10-22T13_3a_26_3a_13Z29.A" style:display-name="MailMergeTable2024-10-22T13:26:13Z29.A" style:family="table-column">
      <style:table-column-properties style:column-width="2.993cm" style:rel-column-width="11537*"/>
    </style:style>
    <style:style style:name="MailMergeTable2024-10-22T13_3a_26_3a_13Z29.B" style:display-name="MailMergeTable2024-10-22T13:26:13Z29.B" style:family="table-column">
      <style:table-column-properties style:column-width="14.007cm" style:rel-column-width="53998*"/>
    </style:style>
    <style:style style:name="MailMergeTable2024-10-22T13_3a_26_3a_13Z29.A1" style:display-name="MailMergeTable2024-10-22T13:26:13Z2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29.B1" style:display-name="MailMergeTable2024-10-22T13:26:13Z29.B1" style:family="table-cell">
      <style:table-cell-properties fo:padding="0.097cm" fo:border="0.5pt solid #000000"/>
    </style:style>
    <style:style style:name="MailMergeTable2024-10-22T13_3a_26_3a_13Z29.A2" style:display-name="MailMergeTable2024-10-22T13:26:13Z2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29.B2" style:display-name="MailMergeTable2024-10-22T13:26:13Z2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9.B3" style:display-name="MailMergeTable2024-10-22T13:26:13Z2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9.B4" style:display-name="MailMergeTable2024-10-22T13:26:13Z2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9.B5" style:display-name="MailMergeTable2024-10-22T13:26:13Z2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9.B6" style:display-name="MailMergeTable2024-10-22T13:26:13Z2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9.B7" style:display-name="MailMergeTable2024-10-22T13:26:13Z2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29.B8" style:display-name="MailMergeTable2024-10-22T13:26:13Z2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0" style:display-name="MailMergeTable2024-10-22T13:26:13Z30" style:family="table">
      <style:table-properties style:width="17cm" table:align="margins"/>
    </style:style>
    <style:style style:name="MailMergeTable2024-10-22T13_3a_26_3a_13Z30.A" style:display-name="MailMergeTable2024-10-22T13:26:13Z30.A" style:family="table-column">
      <style:table-column-properties style:column-width="2.993cm" style:rel-column-width="11537*"/>
    </style:style>
    <style:style style:name="MailMergeTable2024-10-22T13_3a_26_3a_13Z30.B" style:display-name="MailMergeTable2024-10-22T13:26:13Z30.B" style:family="table-column">
      <style:table-column-properties style:column-width="14.007cm" style:rel-column-width="53998*"/>
    </style:style>
    <style:style style:name="MailMergeTable2024-10-22T13_3a_26_3a_13Z30.A1" style:display-name="MailMergeTable2024-10-22T13:26:13Z3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30.B1" style:display-name="MailMergeTable2024-10-22T13:26:13Z30.B1" style:family="table-cell">
      <style:table-cell-properties fo:padding="0.097cm" fo:border="0.5pt solid #000000"/>
    </style:style>
    <style:style style:name="MailMergeTable2024-10-22T13_3a_26_3a_13Z30.A2" style:display-name="MailMergeTable2024-10-22T13:26:13Z3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30.B2" style:display-name="MailMergeTable2024-10-22T13:26:13Z3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0.B3" style:display-name="MailMergeTable2024-10-22T13:26:13Z3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0.B4" style:display-name="MailMergeTable2024-10-22T13:26:13Z3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0.B5" style:display-name="MailMergeTable2024-10-22T13:26:13Z3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0.B6" style:display-name="MailMergeTable2024-10-22T13:26:13Z3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0.B7" style:display-name="MailMergeTable2024-10-22T13:26:13Z3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0.B8" style:display-name="MailMergeTable2024-10-22T13:26:13Z3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1" style:display-name="MailMergeTable2024-10-22T13:26:13Z31" style:family="table">
      <style:table-properties style:width="17cm" table:align="margins"/>
    </style:style>
    <style:style style:name="MailMergeTable2024-10-22T13_3a_26_3a_13Z31.A" style:display-name="MailMergeTable2024-10-22T13:26:13Z31.A" style:family="table-column">
      <style:table-column-properties style:column-width="2.993cm" style:rel-column-width="11537*"/>
    </style:style>
    <style:style style:name="MailMergeTable2024-10-22T13_3a_26_3a_13Z31.B" style:display-name="MailMergeTable2024-10-22T13:26:13Z31.B" style:family="table-column">
      <style:table-column-properties style:column-width="14.007cm" style:rel-column-width="53998*"/>
    </style:style>
    <style:style style:name="MailMergeTable2024-10-22T13_3a_26_3a_13Z31.A1" style:display-name="MailMergeTable2024-10-22T13:26:13Z3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31.B1" style:display-name="MailMergeTable2024-10-22T13:26:13Z31.B1" style:family="table-cell">
      <style:table-cell-properties fo:padding="0.097cm" fo:border="0.5pt solid #000000"/>
    </style:style>
    <style:style style:name="MailMergeTable2024-10-22T13_3a_26_3a_13Z31.A2" style:display-name="MailMergeTable2024-10-22T13:26:13Z3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31.B2" style:display-name="MailMergeTable2024-10-22T13:26:13Z3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1.B3" style:display-name="MailMergeTable2024-10-22T13:26:13Z3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1.B4" style:display-name="MailMergeTable2024-10-22T13:26:13Z3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1.B5" style:display-name="MailMergeTable2024-10-22T13:26:13Z3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1.B6" style:display-name="MailMergeTable2024-10-22T13:26:13Z3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1.B7" style:display-name="MailMergeTable2024-10-22T13:26:13Z3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1.B8" style:display-name="MailMergeTable2024-10-22T13:26:13Z3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2" style:display-name="MailMergeTable2024-10-22T13:26:13Z32" style:family="table">
      <style:table-properties style:width="17cm" table:align="margins"/>
    </style:style>
    <style:style style:name="MailMergeTable2024-10-22T13_3a_26_3a_13Z32.A" style:display-name="MailMergeTable2024-10-22T13:26:13Z32.A" style:family="table-column">
      <style:table-column-properties style:column-width="2.993cm" style:rel-column-width="11537*"/>
    </style:style>
    <style:style style:name="MailMergeTable2024-10-22T13_3a_26_3a_13Z32.B" style:display-name="MailMergeTable2024-10-22T13:26:13Z32.B" style:family="table-column">
      <style:table-column-properties style:column-width="14.007cm" style:rel-column-width="53998*"/>
    </style:style>
    <style:style style:name="MailMergeTable2024-10-22T13_3a_26_3a_13Z32.A1" style:display-name="MailMergeTable2024-10-22T13:26:13Z3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32.B1" style:display-name="MailMergeTable2024-10-22T13:26:13Z32.B1" style:family="table-cell">
      <style:table-cell-properties fo:padding="0.097cm" fo:border="0.5pt solid #000000"/>
    </style:style>
    <style:style style:name="MailMergeTable2024-10-22T13_3a_26_3a_13Z32.A2" style:display-name="MailMergeTable2024-10-22T13:26:13Z3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32.B2" style:display-name="MailMergeTable2024-10-22T13:26:13Z3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2.B3" style:display-name="MailMergeTable2024-10-22T13:26:13Z3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2.B4" style:display-name="MailMergeTable2024-10-22T13:26:13Z3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2.B5" style:display-name="MailMergeTable2024-10-22T13:26:13Z3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2.B6" style:display-name="MailMergeTable2024-10-22T13:26:13Z3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2.B7" style:display-name="MailMergeTable2024-10-22T13:26:13Z3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2.B8" style:display-name="MailMergeTable2024-10-22T13:26:13Z3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3" style:display-name="MailMergeTable2024-10-22T13:26:13Z33" style:family="table">
      <style:table-properties style:width="17cm" table:align="margins"/>
    </style:style>
    <style:style style:name="MailMergeTable2024-10-22T13_3a_26_3a_13Z33.A" style:display-name="MailMergeTable2024-10-22T13:26:13Z33.A" style:family="table-column">
      <style:table-column-properties style:column-width="2.993cm" style:rel-column-width="11537*"/>
    </style:style>
    <style:style style:name="MailMergeTable2024-10-22T13_3a_26_3a_13Z33.B" style:display-name="MailMergeTable2024-10-22T13:26:13Z33.B" style:family="table-column">
      <style:table-column-properties style:column-width="14.007cm" style:rel-column-width="53998*"/>
    </style:style>
    <style:style style:name="MailMergeTable2024-10-22T13_3a_26_3a_13Z33.A1" style:display-name="MailMergeTable2024-10-22T13:26:13Z3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33.B1" style:display-name="MailMergeTable2024-10-22T13:26:13Z33.B1" style:family="table-cell">
      <style:table-cell-properties fo:padding="0.097cm" fo:border="0.5pt solid #000000"/>
    </style:style>
    <style:style style:name="MailMergeTable2024-10-22T13_3a_26_3a_13Z33.A2" style:display-name="MailMergeTable2024-10-22T13:26:13Z3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33.B2" style:display-name="MailMergeTable2024-10-22T13:26:13Z3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3.B3" style:display-name="MailMergeTable2024-10-22T13:26:13Z3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3.B4" style:display-name="MailMergeTable2024-10-22T13:26:13Z3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3.B5" style:display-name="MailMergeTable2024-10-22T13:26:13Z3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3.B6" style:display-name="MailMergeTable2024-10-22T13:26:13Z3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3.B7" style:display-name="MailMergeTable2024-10-22T13:26:13Z3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3.B8" style:display-name="MailMergeTable2024-10-22T13:26:13Z3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4" style:display-name="MailMergeTable2024-10-22T13:26:13Z34" style:family="table">
      <style:table-properties style:width="17cm" table:align="margins"/>
    </style:style>
    <style:style style:name="MailMergeTable2024-10-22T13_3a_26_3a_13Z34.A" style:display-name="MailMergeTable2024-10-22T13:26:13Z34.A" style:family="table-column">
      <style:table-column-properties style:column-width="2.993cm" style:rel-column-width="11537*"/>
    </style:style>
    <style:style style:name="MailMergeTable2024-10-22T13_3a_26_3a_13Z34.B" style:display-name="MailMergeTable2024-10-22T13:26:13Z34.B" style:family="table-column">
      <style:table-column-properties style:column-width="14.007cm" style:rel-column-width="53998*"/>
    </style:style>
    <style:style style:name="MailMergeTable2024-10-22T13_3a_26_3a_13Z34.A1" style:display-name="MailMergeTable2024-10-22T13:26:13Z3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34.B1" style:display-name="MailMergeTable2024-10-22T13:26:13Z34.B1" style:family="table-cell">
      <style:table-cell-properties fo:padding="0.097cm" fo:border="0.5pt solid #000000"/>
    </style:style>
    <style:style style:name="MailMergeTable2024-10-22T13_3a_26_3a_13Z34.A2" style:display-name="MailMergeTable2024-10-22T13:26:13Z3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34.B2" style:display-name="MailMergeTable2024-10-22T13:26:13Z3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4.B3" style:display-name="MailMergeTable2024-10-22T13:26:13Z3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4.B4" style:display-name="MailMergeTable2024-10-22T13:26:13Z3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4.B5" style:display-name="MailMergeTable2024-10-22T13:26:13Z3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4.B6" style:display-name="MailMergeTable2024-10-22T13:26:13Z3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4.B7" style:display-name="MailMergeTable2024-10-22T13:26:13Z3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4.B8" style:display-name="MailMergeTable2024-10-22T13:26:13Z3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5" style:display-name="MailMergeTable2024-10-22T13:26:13Z35" style:family="table">
      <style:table-properties style:width="17cm" table:align="margins"/>
    </style:style>
    <style:style style:name="MailMergeTable2024-10-22T13_3a_26_3a_13Z35.A" style:display-name="MailMergeTable2024-10-22T13:26:13Z35.A" style:family="table-column">
      <style:table-column-properties style:column-width="2.993cm" style:rel-column-width="11537*"/>
    </style:style>
    <style:style style:name="MailMergeTable2024-10-22T13_3a_26_3a_13Z35.B" style:display-name="MailMergeTable2024-10-22T13:26:13Z35.B" style:family="table-column">
      <style:table-column-properties style:column-width="14.007cm" style:rel-column-width="53998*"/>
    </style:style>
    <style:style style:name="MailMergeTable2024-10-22T13_3a_26_3a_13Z35.A1" style:display-name="MailMergeTable2024-10-22T13:26:13Z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35.B1" style:display-name="MailMergeTable2024-10-22T13:26:13Z35.B1" style:family="table-cell">
      <style:table-cell-properties fo:padding="0.097cm" fo:border="0.5pt solid #000000"/>
    </style:style>
    <style:style style:name="MailMergeTable2024-10-22T13_3a_26_3a_13Z35.A2" style:display-name="MailMergeTable2024-10-22T13:26:13Z3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35.B2" style:display-name="MailMergeTable2024-10-22T13:26:13Z3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5.B3" style:display-name="MailMergeTable2024-10-22T13:26:13Z3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5.B4" style:display-name="MailMergeTable2024-10-22T13:26:13Z3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5.B5" style:display-name="MailMergeTable2024-10-22T13:26:13Z3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5.B6" style:display-name="MailMergeTable2024-10-22T13:26:13Z3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5.B7" style:display-name="MailMergeTable2024-10-22T13:26:13Z3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5.B8" style:display-name="MailMergeTable2024-10-22T13:26:13Z3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6" style:display-name="MailMergeTable2024-10-22T13:26:13Z36" style:family="table">
      <style:table-properties style:width="17cm" table:align="margins"/>
    </style:style>
    <style:style style:name="MailMergeTable2024-10-22T13_3a_26_3a_13Z36.A" style:display-name="MailMergeTable2024-10-22T13:26:13Z36.A" style:family="table-column">
      <style:table-column-properties style:column-width="2.993cm" style:rel-column-width="11537*"/>
    </style:style>
    <style:style style:name="MailMergeTable2024-10-22T13_3a_26_3a_13Z36.B" style:display-name="MailMergeTable2024-10-22T13:26:13Z36.B" style:family="table-column">
      <style:table-column-properties style:column-width="14.007cm" style:rel-column-width="53998*"/>
    </style:style>
    <style:style style:name="MailMergeTable2024-10-22T13_3a_26_3a_13Z36.A1" style:display-name="MailMergeTable2024-10-22T13:26:13Z3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36.B1" style:display-name="MailMergeTable2024-10-22T13:26:13Z36.B1" style:family="table-cell">
      <style:table-cell-properties fo:padding="0.097cm" fo:border="0.5pt solid #000000"/>
    </style:style>
    <style:style style:name="MailMergeTable2024-10-22T13_3a_26_3a_13Z36.A2" style:display-name="MailMergeTable2024-10-22T13:26:13Z3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36.B2" style:display-name="MailMergeTable2024-10-22T13:26:13Z3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6.B3" style:display-name="MailMergeTable2024-10-22T13:26:13Z3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6.B4" style:display-name="MailMergeTable2024-10-22T13:26:13Z3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6.B5" style:display-name="MailMergeTable2024-10-22T13:26:13Z3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6.B6" style:display-name="MailMergeTable2024-10-22T13:26:13Z3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6.B7" style:display-name="MailMergeTable2024-10-22T13:26:13Z3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6.B8" style:display-name="MailMergeTable2024-10-22T13:26:13Z3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7" style:display-name="MailMergeTable2024-10-22T13:26:13Z37" style:family="table">
      <style:table-properties style:width="17cm" table:align="margins"/>
    </style:style>
    <style:style style:name="MailMergeTable2024-10-22T13_3a_26_3a_13Z37.A" style:display-name="MailMergeTable2024-10-22T13:26:13Z37.A" style:family="table-column">
      <style:table-column-properties style:column-width="2.993cm" style:rel-column-width="11537*"/>
    </style:style>
    <style:style style:name="MailMergeTable2024-10-22T13_3a_26_3a_13Z37.B" style:display-name="MailMergeTable2024-10-22T13:26:13Z37.B" style:family="table-column">
      <style:table-column-properties style:column-width="14.007cm" style:rel-column-width="53998*"/>
    </style:style>
    <style:style style:name="MailMergeTable2024-10-22T13_3a_26_3a_13Z37.A1" style:display-name="MailMergeTable2024-10-22T13:26:13Z3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37.B1" style:display-name="MailMergeTable2024-10-22T13:26:13Z37.B1" style:family="table-cell">
      <style:table-cell-properties fo:padding="0.097cm" fo:border="0.5pt solid #000000"/>
    </style:style>
    <style:style style:name="MailMergeTable2024-10-22T13_3a_26_3a_13Z37.A2" style:display-name="MailMergeTable2024-10-22T13:26:13Z3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37.B2" style:display-name="MailMergeTable2024-10-22T13:26:13Z3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7.B3" style:display-name="MailMergeTable2024-10-22T13:26:13Z3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7.B4" style:display-name="MailMergeTable2024-10-22T13:26:13Z3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7.B5" style:display-name="MailMergeTable2024-10-22T13:26:13Z3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7.B6" style:display-name="MailMergeTable2024-10-22T13:26:13Z3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7.B7" style:display-name="MailMergeTable2024-10-22T13:26:13Z3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7.B8" style:display-name="MailMergeTable2024-10-22T13:26:13Z3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8" style:display-name="MailMergeTable2024-10-22T13:26:13Z38" style:family="table">
      <style:table-properties style:width="17cm" table:align="margins"/>
    </style:style>
    <style:style style:name="MailMergeTable2024-10-22T13_3a_26_3a_13Z38.A" style:display-name="MailMergeTable2024-10-22T13:26:13Z38.A" style:family="table-column">
      <style:table-column-properties style:column-width="2.993cm" style:rel-column-width="11537*"/>
    </style:style>
    <style:style style:name="MailMergeTable2024-10-22T13_3a_26_3a_13Z38.B" style:display-name="MailMergeTable2024-10-22T13:26:13Z38.B" style:family="table-column">
      <style:table-column-properties style:column-width="14.007cm" style:rel-column-width="53998*"/>
    </style:style>
    <style:style style:name="MailMergeTable2024-10-22T13_3a_26_3a_13Z38.A1" style:display-name="MailMergeTable2024-10-22T13:26:13Z3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38.B1" style:display-name="MailMergeTable2024-10-22T13:26:13Z38.B1" style:family="table-cell">
      <style:table-cell-properties fo:padding="0.097cm" fo:border="0.5pt solid #000000"/>
    </style:style>
    <style:style style:name="MailMergeTable2024-10-22T13_3a_26_3a_13Z38.A2" style:display-name="MailMergeTable2024-10-22T13:26:13Z3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38.B2" style:display-name="MailMergeTable2024-10-22T13:26:13Z3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8.B3" style:display-name="MailMergeTable2024-10-22T13:26:13Z3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8.B4" style:display-name="MailMergeTable2024-10-22T13:26:13Z3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8.B5" style:display-name="MailMergeTable2024-10-22T13:26:13Z3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8.B6" style:display-name="MailMergeTable2024-10-22T13:26:13Z3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8.B7" style:display-name="MailMergeTable2024-10-22T13:26:13Z3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8.B8" style:display-name="MailMergeTable2024-10-22T13:26:13Z3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9" style:display-name="MailMergeTable2024-10-22T13:26:13Z39" style:family="table">
      <style:table-properties style:width="17cm" table:align="margins"/>
    </style:style>
    <style:style style:name="MailMergeTable2024-10-22T13_3a_26_3a_13Z39.A" style:display-name="MailMergeTable2024-10-22T13:26:13Z39.A" style:family="table-column">
      <style:table-column-properties style:column-width="2.993cm" style:rel-column-width="11537*"/>
    </style:style>
    <style:style style:name="MailMergeTable2024-10-22T13_3a_26_3a_13Z39.B" style:display-name="MailMergeTable2024-10-22T13:26:13Z39.B" style:family="table-column">
      <style:table-column-properties style:column-width="14.007cm" style:rel-column-width="53998*"/>
    </style:style>
    <style:style style:name="MailMergeTable2024-10-22T13_3a_26_3a_13Z39.A1" style:display-name="MailMergeTable2024-10-22T13:26:13Z3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39.B1" style:display-name="MailMergeTable2024-10-22T13:26:13Z39.B1" style:family="table-cell">
      <style:table-cell-properties fo:padding="0.097cm" fo:border="0.5pt solid #000000"/>
    </style:style>
    <style:style style:name="MailMergeTable2024-10-22T13_3a_26_3a_13Z39.A2" style:display-name="MailMergeTable2024-10-22T13:26:13Z3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39.B2" style:display-name="MailMergeTable2024-10-22T13:26:13Z3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9.B3" style:display-name="MailMergeTable2024-10-22T13:26:13Z3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9.B4" style:display-name="MailMergeTable2024-10-22T13:26:13Z3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9.B5" style:display-name="MailMergeTable2024-10-22T13:26:13Z3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9.B6" style:display-name="MailMergeTable2024-10-22T13:26:13Z3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9.B7" style:display-name="MailMergeTable2024-10-22T13:26:13Z3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39.B8" style:display-name="MailMergeTable2024-10-22T13:26:13Z3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0" style:display-name="MailMergeTable2024-10-22T13:26:13Z40" style:family="table">
      <style:table-properties style:width="17cm" table:align="margins"/>
    </style:style>
    <style:style style:name="MailMergeTable2024-10-22T13_3a_26_3a_13Z40.A" style:display-name="MailMergeTable2024-10-22T13:26:13Z40.A" style:family="table-column">
      <style:table-column-properties style:column-width="2.993cm" style:rel-column-width="11537*"/>
    </style:style>
    <style:style style:name="MailMergeTable2024-10-22T13_3a_26_3a_13Z40.B" style:display-name="MailMergeTable2024-10-22T13:26:13Z40.B" style:family="table-column">
      <style:table-column-properties style:column-width="14.007cm" style:rel-column-width="53998*"/>
    </style:style>
    <style:style style:name="MailMergeTable2024-10-22T13_3a_26_3a_13Z40.A1" style:display-name="MailMergeTable2024-10-22T13:26:13Z4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40.B1" style:display-name="MailMergeTable2024-10-22T13:26:13Z40.B1" style:family="table-cell">
      <style:table-cell-properties fo:padding="0.097cm" fo:border="0.5pt solid #000000"/>
    </style:style>
    <style:style style:name="MailMergeTable2024-10-22T13_3a_26_3a_13Z40.A2" style:display-name="MailMergeTable2024-10-22T13:26:13Z4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40.B2" style:display-name="MailMergeTable2024-10-22T13:26:13Z4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0.B3" style:display-name="MailMergeTable2024-10-22T13:26:13Z4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0.B4" style:display-name="MailMergeTable2024-10-22T13:26:13Z4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0.B5" style:display-name="MailMergeTable2024-10-22T13:26:13Z4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0.B6" style:display-name="MailMergeTable2024-10-22T13:26:13Z4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0.B7" style:display-name="MailMergeTable2024-10-22T13:26:13Z4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0.B8" style:display-name="MailMergeTable2024-10-22T13:26:13Z4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1" style:display-name="MailMergeTable2024-10-22T13:26:13Z41" style:family="table">
      <style:table-properties style:width="17cm" table:align="margins"/>
    </style:style>
    <style:style style:name="MailMergeTable2024-10-22T13_3a_26_3a_13Z41.A" style:display-name="MailMergeTable2024-10-22T13:26:13Z41.A" style:family="table-column">
      <style:table-column-properties style:column-width="2.993cm" style:rel-column-width="11537*"/>
    </style:style>
    <style:style style:name="MailMergeTable2024-10-22T13_3a_26_3a_13Z41.B" style:display-name="MailMergeTable2024-10-22T13:26:13Z41.B" style:family="table-column">
      <style:table-column-properties style:column-width="14.007cm" style:rel-column-width="53998*"/>
    </style:style>
    <style:style style:name="MailMergeTable2024-10-22T13_3a_26_3a_13Z41.A1" style:display-name="MailMergeTable2024-10-22T13:26:13Z4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41.B1" style:display-name="MailMergeTable2024-10-22T13:26:13Z41.B1" style:family="table-cell">
      <style:table-cell-properties fo:padding="0.097cm" fo:border="0.5pt solid #000000"/>
    </style:style>
    <style:style style:name="MailMergeTable2024-10-22T13_3a_26_3a_13Z41.A2" style:display-name="MailMergeTable2024-10-22T13:26:13Z4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41.B2" style:display-name="MailMergeTable2024-10-22T13:26:13Z4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1.B3" style:display-name="MailMergeTable2024-10-22T13:26:13Z4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1.B4" style:display-name="MailMergeTable2024-10-22T13:26:13Z4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1.B5" style:display-name="MailMergeTable2024-10-22T13:26:13Z4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1.B6" style:display-name="MailMergeTable2024-10-22T13:26:13Z4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1.B7" style:display-name="MailMergeTable2024-10-22T13:26:13Z4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1.B8" style:display-name="MailMergeTable2024-10-22T13:26:13Z4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2" style:display-name="MailMergeTable2024-10-22T13:26:13Z42" style:family="table">
      <style:table-properties style:width="17cm" table:align="margins"/>
    </style:style>
    <style:style style:name="MailMergeTable2024-10-22T13_3a_26_3a_13Z42.A" style:display-name="MailMergeTable2024-10-22T13:26:13Z42.A" style:family="table-column">
      <style:table-column-properties style:column-width="2.993cm" style:rel-column-width="11537*"/>
    </style:style>
    <style:style style:name="MailMergeTable2024-10-22T13_3a_26_3a_13Z42.B" style:display-name="MailMergeTable2024-10-22T13:26:13Z42.B" style:family="table-column">
      <style:table-column-properties style:column-width="14.007cm" style:rel-column-width="53998*"/>
    </style:style>
    <style:style style:name="MailMergeTable2024-10-22T13_3a_26_3a_13Z42.A1" style:display-name="MailMergeTable2024-10-22T13:26:13Z4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42.B1" style:display-name="MailMergeTable2024-10-22T13:26:13Z42.B1" style:family="table-cell">
      <style:table-cell-properties fo:padding="0.097cm" fo:border="0.5pt solid #000000"/>
    </style:style>
    <style:style style:name="MailMergeTable2024-10-22T13_3a_26_3a_13Z42.A2" style:display-name="MailMergeTable2024-10-22T13:26:13Z4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42.B2" style:display-name="MailMergeTable2024-10-22T13:26:13Z4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2.B3" style:display-name="MailMergeTable2024-10-22T13:26:13Z4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2.B4" style:display-name="MailMergeTable2024-10-22T13:26:13Z4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2.B5" style:display-name="MailMergeTable2024-10-22T13:26:13Z4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2.B6" style:display-name="MailMergeTable2024-10-22T13:26:13Z4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2.B7" style:display-name="MailMergeTable2024-10-22T13:26:13Z4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2.B8" style:display-name="MailMergeTable2024-10-22T13:26:13Z4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3" style:display-name="MailMergeTable2024-10-22T13:26:13Z43" style:family="table">
      <style:table-properties style:width="17cm" table:align="margins"/>
    </style:style>
    <style:style style:name="MailMergeTable2024-10-22T13_3a_26_3a_13Z43.A" style:display-name="MailMergeTable2024-10-22T13:26:13Z43.A" style:family="table-column">
      <style:table-column-properties style:column-width="2.993cm" style:rel-column-width="11537*"/>
    </style:style>
    <style:style style:name="MailMergeTable2024-10-22T13_3a_26_3a_13Z43.B" style:display-name="MailMergeTable2024-10-22T13:26:13Z43.B" style:family="table-column">
      <style:table-column-properties style:column-width="14.007cm" style:rel-column-width="53998*"/>
    </style:style>
    <style:style style:name="MailMergeTable2024-10-22T13_3a_26_3a_13Z43.A1" style:display-name="MailMergeTable2024-10-22T13:26:13Z4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43.B1" style:display-name="MailMergeTable2024-10-22T13:26:13Z43.B1" style:family="table-cell">
      <style:table-cell-properties fo:padding="0.097cm" fo:border="0.5pt solid #000000"/>
    </style:style>
    <style:style style:name="MailMergeTable2024-10-22T13_3a_26_3a_13Z43.A2" style:display-name="MailMergeTable2024-10-22T13:26:13Z4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43.B2" style:display-name="MailMergeTable2024-10-22T13:26:13Z4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3.B3" style:display-name="MailMergeTable2024-10-22T13:26:13Z4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3.B4" style:display-name="MailMergeTable2024-10-22T13:26:13Z4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3.B5" style:display-name="MailMergeTable2024-10-22T13:26:13Z4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3.B6" style:display-name="MailMergeTable2024-10-22T13:26:13Z4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3.B7" style:display-name="MailMergeTable2024-10-22T13:26:13Z4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3.B8" style:display-name="MailMergeTable2024-10-22T13:26:13Z4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4" style:display-name="MailMergeTable2024-10-22T13:26:13Z44" style:family="table">
      <style:table-properties style:width="17cm" table:align="margins"/>
    </style:style>
    <style:style style:name="MailMergeTable2024-10-22T13_3a_26_3a_13Z44.A" style:display-name="MailMergeTable2024-10-22T13:26:13Z44.A" style:family="table-column">
      <style:table-column-properties style:column-width="2.993cm" style:rel-column-width="11537*"/>
    </style:style>
    <style:style style:name="MailMergeTable2024-10-22T13_3a_26_3a_13Z44.B" style:display-name="MailMergeTable2024-10-22T13:26:13Z44.B" style:family="table-column">
      <style:table-column-properties style:column-width="14.007cm" style:rel-column-width="53998*"/>
    </style:style>
    <style:style style:name="MailMergeTable2024-10-22T13_3a_26_3a_13Z44.A1" style:display-name="MailMergeTable2024-10-22T13:26:13Z4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44.B1" style:display-name="MailMergeTable2024-10-22T13:26:13Z44.B1" style:family="table-cell">
      <style:table-cell-properties fo:padding="0.097cm" fo:border="0.5pt solid #000000"/>
    </style:style>
    <style:style style:name="MailMergeTable2024-10-22T13_3a_26_3a_13Z44.A2" style:display-name="MailMergeTable2024-10-22T13:26:13Z4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44.B2" style:display-name="MailMergeTable2024-10-22T13:26:13Z4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4.B3" style:display-name="MailMergeTable2024-10-22T13:26:13Z4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4.B4" style:display-name="MailMergeTable2024-10-22T13:26:13Z4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4.B5" style:display-name="MailMergeTable2024-10-22T13:26:13Z4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4.B6" style:display-name="MailMergeTable2024-10-22T13:26:13Z4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4.B7" style:display-name="MailMergeTable2024-10-22T13:26:13Z4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4.B8" style:display-name="MailMergeTable2024-10-22T13:26:13Z4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5" style:display-name="MailMergeTable2024-10-22T13:26:13Z45" style:family="table">
      <style:table-properties style:width="17cm" table:align="margins"/>
    </style:style>
    <style:style style:name="MailMergeTable2024-10-22T13_3a_26_3a_13Z45.A" style:display-name="MailMergeTable2024-10-22T13:26:13Z45.A" style:family="table-column">
      <style:table-column-properties style:column-width="2.993cm" style:rel-column-width="11537*"/>
    </style:style>
    <style:style style:name="MailMergeTable2024-10-22T13_3a_26_3a_13Z45.B" style:display-name="MailMergeTable2024-10-22T13:26:13Z45.B" style:family="table-column">
      <style:table-column-properties style:column-width="14.007cm" style:rel-column-width="53998*"/>
    </style:style>
    <style:style style:name="MailMergeTable2024-10-22T13_3a_26_3a_13Z45.A1" style:display-name="MailMergeTable2024-10-22T13:26:13Z4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45.B1" style:display-name="MailMergeTable2024-10-22T13:26:13Z45.B1" style:family="table-cell">
      <style:table-cell-properties fo:padding="0.097cm" fo:border="0.5pt solid #000000"/>
    </style:style>
    <style:style style:name="MailMergeTable2024-10-22T13_3a_26_3a_13Z45.A2" style:display-name="MailMergeTable2024-10-22T13:26:13Z4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45.B2" style:display-name="MailMergeTable2024-10-22T13:26:13Z4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5.B3" style:display-name="MailMergeTable2024-10-22T13:26:13Z4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5.B4" style:display-name="MailMergeTable2024-10-22T13:26:13Z4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5.B5" style:display-name="MailMergeTable2024-10-22T13:26:13Z4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5.B6" style:display-name="MailMergeTable2024-10-22T13:26:13Z4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5.B7" style:display-name="MailMergeTable2024-10-22T13:26:13Z4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5.B8" style:display-name="MailMergeTable2024-10-22T13:26:13Z4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6" style:display-name="MailMergeTable2024-10-22T13:26:13Z46" style:family="table">
      <style:table-properties style:width="17cm" table:align="margins"/>
    </style:style>
    <style:style style:name="MailMergeTable2024-10-22T13_3a_26_3a_13Z46.A" style:display-name="MailMergeTable2024-10-22T13:26:13Z46.A" style:family="table-column">
      <style:table-column-properties style:column-width="2.993cm" style:rel-column-width="11537*"/>
    </style:style>
    <style:style style:name="MailMergeTable2024-10-22T13_3a_26_3a_13Z46.B" style:display-name="MailMergeTable2024-10-22T13:26:13Z46.B" style:family="table-column">
      <style:table-column-properties style:column-width="14.007cm" style:rel-column-width="53998*"/>
    </style:style>
    <style:style style:name="MailMergeTable2024-10-22T13_3a_26_3a_13Z46.A1" style:display-name="MailMergeTable2024-10-22T13:26:13Z4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46.B1" style:display-name="MailMergeTable2024-10-22T13:26:13Z46.B1" style:family="table-cell">
      <style:table-cell-properties fo:padding="0.097cm" fo:border="0.5pt solid #000000"/>
    </style:style>
    <style:style style:name="MailMergeTable2024-10-22T13_3a_26_3a_13Z46.A2" style:display-name="MailMergeTable2024-10-22T13:26:13Z4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46.B2" style:display-name="MailMergeTable2024-10-22T13:26:13Z4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6.B3" style:display-name="MailMergeTable2024-10-22T13:26:13Z4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6.B4" style:display-name="MailMergeTable2024-10-22T13:26:13Z4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6.B5" style:display-name="MailMergeTable2024-10-22T13:26:13Z4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6.B6" style:display-name="MailMergeTable2024-10-22T13:26:13Z4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6.B7" style:display-name="MailMergeTable2024-10-22T13:26:13Z4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6.B8" style:display-name="MailMergeTable2024-10-22T13:26:13Z4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7" style:display-name="MailMergeTable2024-10-22T13:26:13Z47" style:family="table">
      <style:table-properties style:width="17cm" table:align="margins"/>
    </style:style>
    <style:style style:name="MailMergeTable2024-10-22T13_3a_26_3a_13Z47.A" style:display-name="MailMergeTable2024-10-22T13:26:13Z47.A" style:family="table-column">
      <style:table-column-properties style:column-width="2.993cm" style:rel-column-width="11537*"/>
    </style:style>
    <style:style style:name="MailMergeTable2024-10-22T13_3a_26_3a_13Z47.B" style:display-name="MailMergeTable2024-10-22T13:26:13Z47.B" style:family="table-column">
      <style:table-column-properties style:column-width="14.007cm" style:rel-column-width="53998*"/>
    </style:style>
    <style:style style:name="MailMergeTable2024-10-22T13_3a_26_3a_13Z47.A1" style:display-name="MailMergeTable2024-10-22T13:26:13Z4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3Z47.B1" style:display-name="MailMergeTable2024-10-22T13:26:13Z47.B1" style:family="table-cell">
      <style:table-cell-properties fo:padding="0.097cm" fo:border="0.5pt solid #000000"/>
    </style:style>
    <style:style style:name="MailMergeTable2024-10-22T13_3a_26_3a_13Z47.A2" style:display-name="MailMergeTable2024-10-22T13:26:13Z4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3Z47.B2" style:display-name="MailMergeTable2024-10-22T13:26:13Z4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7.B3" style:display-name="MailMergeTable2024-10-22T13:26:13Z4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7.B4" style:display-name="MailMergeTable2024-10-22T13:26:13Z4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7.B5" style:display-name="MailMergeTable2024-10-22T13:26:13Z4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7.B6" style:display-name="MailMergeTable2024-10-22T13:26:13Z4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7.B7" style:display-name="MailMergeTable2024-10-22T13:26:13Z4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3Z47.B8" style:display-name="MailMergeTable2024-10-22T13:26:13Z4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48" style:display-name="MailMergeTable2024-10-22T13:26:14Z48" style:family="table">
      <style:table-properties style:width="17cm" table:align="margins"/>
    </style:style>
    <style:style style:name="MailMergeTable2024-10-22T13_3a_26_3a_14Z48.A" style:display-name="MailMergeTable2024-10-22T13:26:14Z48.A" style:family="table-column">
      <style:table-column-properties style:column-width="2.993cm" style:rel-column-width="11537*"/>
    </style:style>
    <style:style style:name="MailMergeTable2024-10-22T13_3a_26_3a_14Z48.B" style:display-name="MailMergeTable2024-10-22T13:26:14Z48.B" style:family="table-column">
      <style:table-column-properties style:column-width="14.007cm" style:rel-column-width="53998*"/>
    </style:style>
    <style:style style:name="MailMergeTable2024-10-22T13_3a_26_3a_14Z48.A1" style:display-name="MailMergeTable2024-10-22T13:26:14Z4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48.B1" style:display-name="MailMergeTable2024-10-22T13:26:14Z48.B1" style:family="table-cell">
      <style:table-cell-properties fo:padding="0.097cm" fo:border="0.5pt solid #000000"/>
    </style:style>
    <style:style style:name="MailMergeTable2024-10-22T13_3a_26_3a_14Z48.A2" style:display-name="MailMergeTable2024-10-22T13:26:14Z4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48.B2" style:display-name="MailMergeTable2024-10-22T13:26:14Z4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48.B3" style:display-name="MailMergeTable2024-10-22T13:26:14Z4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48.B4" style:display-name="MailMergeTable2024-10-22T13:26:14Z4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48.B5" style:display-name="MailMergeTable2024-10-22T13:26:14Z4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48.B6" style:display-name="MailMergeTable2024-10-22T13:26:14Z4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48.B7" style:display-name="MailMergeTable2024-10-22T13:26:14Z4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48.B8" style:display-name="MailMergeTable2024-10-22T13:26:14Z4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49" style:display-name="MailMergeTable2024-10-22T13:26:14Z49" style:family="table">
      <style:table-properties style:width="17cm" table:align="margins"/>
    </style:style>
    <style:style style:name="MailMergeTable2024-10-22T13_3a_26_3a_14Z49.A" style:display-name="MailMergeTable2024-10-22T13:26:14Z49.A" style:family="table-column">
      <style:table-column-properties style:column-width="2.993cm" style:rel-column-width="11537*"/>
    </style:style>
    <style:style style:name="MailMergeTable2024-10-22T13_3a_26_3a_14Z49.B" style:display-name="MailMergeTable2024-10-22T13:26:14Z49.B" style:family="table-column">
      <style:table-column-properties style:column-width="14.007cm" style:rel-column-width="53998*"/>
    </style:style>
    <style:style style:name="MailMergeTable2024-10-22T13_3a_26_3a_14Z49.A1" style:display-name="MailMergeTable2024-10-22T13:26:14Z4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49.B1" style:display-name="MailMergeTable2024-10-22T13:26:14Z49.B1" style:family="table-cell">
      <style:table-cell-properties fo:padding="0.097cm" fo:border="0.5pt solid #000000"/>
    </style:style>
    <style:style style:name="MailMergeTable2024-10-22T13_3a_26_3a_14Z49.A2" style:display-name="MailMergeTable2024-10-22T13:26:14Z4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49.B2" style:display-name="MailMergeTable2024-10-22T13:26:14Z4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49.B3" style:display-name="MailMergeTable2024-10-22T13:26:14Z4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49.B4" style:display-name="MailMergeTable2024-10-22T13:26:14Z4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49.B5" style:display-name="MailMergeTable2024-10-22T13:26:14Z4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49.B6" style:display-name="MailMergeTable2024-10-22T13:26:14Z4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49.B7" style:display-name="MailMergeTable2024-10-22T13:26:14Z4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49.B8" style:display-name="MailMergeTable2024-10-22T13:26:14Z4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0" style:display-name="MailMergeTable2024-10-22T13:26:14Z50" style:family="table">
      <style:table-properties style:width="17cm" table:align="margins"/>
    </style:style>
    <style:style style:name="MailMergeTable2024-10-22T13_3a_26_3a_14Z50.A" style:display-name="MailMergeTable2024-10-22T13:26:14Z50.A" style:family="table-column">
      <style:table-column-properties style:column-width="2.993cm" style:rel-column-width="11537*"/>
    </style:style>
    <style:style style:name="MailMergeTable2024-10-22T13_3a_26_3a_14Z50.B" style:display-name="MailMergeTable2024-10-22T13:26:14Z50.B" style:family="table-column">
      <style:table-column-properties style:column-width="14.007cm" style:rel-column-width="53998*"/>
    </style:style>
    <style:style style:name="MailMergeTable2024-10-22T13_3a_26_3a_14Z50.A1" style:display-name="MailMergeTable2024-10-22T13:26:14Z5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50.B1" style:display-name="MailMergeTable2024-10-22T13:26:14Z50.B1" style:family="table-cell">
      <style:table-cell-properties fo:padding="0.097cm" fo:border="0.5pt solid #000000"/>
    </style:style>
    <style:style style:name="MailMergeTable2024-10-22T13_3a_26_3a_14Z50.A2" style:display-name="MailMergeTable2024-10-22T13:26:14Z5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50.B2" style:display-name="MailMergeTable2024-10-22T13:26:14Z5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0.B3" style:display-name="MailMergeTable2024-10-22T13:26:14Z5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0.B4" style:display-name="MailMergeTable2024-10-22T13:26:14Z5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0.B5" style:display-name="MailMergeTable2024-10-22T13:26:14Z5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0.B6" style:display-name="MailMergeTable2024-10-22T13:26:14Z5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0.B7" style:display-name="MailMergeTable2024-10-22T13:26:14Z5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0.B8" style:display-name="MailMergeTable2024-10-22T13:26:14Z5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1" style:display-name="MailMergeTable2024-10-22T13:26:14Z51" style:family="table">
      <style:table-properties style:width="17cm" table:align="margins"/>
    </style:style>
    <style:style style:name="MailMergeTable2024-10-22T13_3a_26_3a_14Z51.A" style:display-name="MailMergeTable2024-10-22T13:26:14Z51.A" style:family="table-column">
      <style:table-column-properties style:column-width="2.993cm" style:rel-column-width="11537*"/>
    </style:style>
    <style:style style:name="MailMergeTable2024-10-22T13_3a_26_3a_14Z51.B" style:display-name="MailMergeTable2024-10-22T13:26:14Z51.B" style:family="table-column">
      <style:table-column-properties style:column-width="14.007cm" style:rel-column-width="53998*"/>
    </style:style>
    <style:style style:name="MailMergeTable2024-10-22T13_3a_26_3a_14Z51.A1" style:display-name="MailMergeTable2024-10-22T13:26:14Z5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51.B1" style:display-name="MailMergeTable2024-10-22T13:26:14Z51.B1" style:family="table-cell">
      <style:table-cell-properties fo:padding="0.097cm" fo:border="0.5pt solid #000000"/>
    </style:style>
    <style:style style:name="MailMergeTable2024-10-22T13_3a_26_3a_14Z51.A2" style:display-name="MailMergeTable2024-10-22T13:26:14Z5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51.B2" style:display-name="MailMergeTable2024-10-22T13:26:14Z5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1.B3" style:display-name="MailMergeTable2024-10-22T13:26:14Z5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1.B4" style:display-name="MailMergeTable2024-10-22T13:26:14Z5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1.B5" style:display-name="MailMergeTable2024-10-22T13:26:14Z5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1.B6" style:display-name="MailMergeTable2024-10-22T13:26:14Z5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1.B7" style:display-name="MailMergeTable2024-10-22T13:26:14Z5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1.B8" style:display-name="MailMergeTable2024-10-22T13:26:14Z5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2" style:display-name="MailMergeTable2024-10-22T13:26:14Z52" style:family="table">
      <style:table-properties style:width="17cm" table:align="margins"/>
    </style:style>
    <style:style style:name="MailMergeTable2024-10-22T13_3a_26_3a_14Z52.A" style:display-name="MailMergeTable2024-10-22T13:26:14Z52.A" style:family="table-column">
      <style:table-column-properties style:column-width="2.993cm" style:rel-column-width="11537*"/>
    </style:style>
    <style:style style:name="MailMergeTable2024-10-22T13_3a_26_3a_14Z52.B" style:display-name="MailMergeTable2024-10-22T13:26:14Z52.B" style:family="table-column">
      <style:table-column-properties style:column-width="14.007cm" style:rel-column-width="53998*"/>
    </style:style>
    <style:style style:name="MailMergeTable2024-10-22T13_3a_26_3a_14Z52.A1" style:display-name="MailMergeTable2024-10-22T13:26:14Z5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52.B1" style:display-name="MailMergeTable2024-10-22T13:26:14Z52.B1" style:family="table-cell">
      <style:table-cell-properties fo:padding="0.097cm" fo:border="0.5pt solid #000000"/>
    </style:style>
    <style:style style:name="MailMergeTable2024-10-22T13_3a_26_3a_14Z52.A2" style:display-name="MailMergeTable2024-10-22T13:26:14Z5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52.B2" style:display-name="MailMergeTable2024-10-22T13:26:14Z5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2.B3" style:display-name="MailMergeTable2024-10-22T13:26:14Z5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2.B4" style:display-name="MailMergeTable2024-10-22T13:26:14Z5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2.B5" style:display-name="MailMergeTable2024-10-22T13:26:14Z5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2.B6" style:display-name="MailMergeTable2024-10-22T13:26:14Z5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2.B7" style:display-name="MailMergeTable2024-10-22T13:26:14Z5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2.B8" style:display-name="MailMergeTable2024-10-22T13:26:14Z5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3" style:display-name="MailMergeTable2024-10-22T13:26:14Z53" style:family="table">
      <style:table-properties style:width="17cm" table:align="margins"/>
    </style:style>
    <style:style style:name="MailMergeTable2024-10-22T13_3a_26_3a_14Z53.A" style:display-name="MailMergeTable2024-10-22T13:26:14Z53.A" style:family="table-column">
      <style:table-column-properties style:column-width="2.993cm" style:rel-column-width="11537*"/>
    </style:style>
    <style:style style:name="MailMergeTable2024-10-22T13_3a_26_3a_14Z53.B" style:display-name="MailMergeTable2024-10-22T13:26:14Z53.B" style:family="table-column">
      <style:table-column-properties style:column-width="14.007cm" style:rel-column-width="53998*"/>
    </style:style>
    <style:style style:name="MailMergeTable2024-10-22T13_3a_26_3a_14Z53.A1" style:display-name="MailMergeTable2024-10-22T13:26:14Z5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53.B1" style:display-name="MailMergeTable2024-10-22T13:26:14Z53.B1" style:family="table-cell">
      <style:table-cell-properties fo:padding="0.097cm" fo:border="0.5pt solid #000000"/>
    </style:style>
    <style:style style:name="MailMergeTable2024-10-22T13_3a_26_3a_14Z53.A2" style:display-name="MailMergeTable2024-10-22T13:26:14Z5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53.B2" style:display-name="MailMergeTable2024-10-22T13:26:14Z5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3.B3" style:display-name="MailMergeTable2024-10-22T13:26:14Z5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3.B4" style:display-name="MailMergeTable2024-10-22T13:26:14Z5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3.B5" style:display-name="MailMergeTable2024-10-22T13:26:14Z5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3.B6" style:display-name="MailMergeTable2024-10-22T13:26:14Z5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3.B7" style:display-name="MailMergeTable2024-10-22T13:26:14Z5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3.B8" style:display-name="MailMergeTable2024-10-22T13:26:14Z5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4" style:display-name="MailMergeTable2024-10-22T13:26:14Z54" style:family="table">
      <style:table-properties style:width="17cm" table:align="margins"/>
    </style:style>
    <style:style style:name="MailMergeTable2024-10-22T13_3a_26_3a_14Z54.A" style:display-name="MailMergeTable2024-10-22T13:26:14Z54.A" style:family="table-column">
      <style:table-column-properties style:column-width="2.993cm" style:rel-column-width="11537*"/>
    </style:style>
    <style:style style:name="MailMergeTable2024-10-22T13_3a_26_3a_14Z54.B" style:display-name="MailMergeTable2024-10-22T13:26:14Z54.B" style:family="table-column">
      <style:table-column-properties style:column-width="14.007cm" style:rel-column-width="53998*"/>
    </style:style>
    <style:style style:name="MailMergeTable2024-10-22T13_3a_26_3a_14Z54.A1" style:display-name="MailMergeTable2024-10-22T13:26:14Z5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54.B1" style:display-name="MailMergeTable2024-10-22T13:26:14Z54.B1" style:family="table-cell">
      <style:table-cell-properties fo:padding="0.097cm" fo:border="0.5pt solid #000000"/>
    </style:style>
    <style:style style:name="MailMergeTable2024-10-22T13_3a_26_3a_14Z54.A2" style:display-name="MailMergeTable2024-10-22T13:26:14Z5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54.B2" style:display-name="MailMergeTable2024-10-22T13:26:14Z5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4.B3" style:display-name="MailMergeTable2024-10-22T13:26:14Z5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4.B4" style:display-name="MailMergeTable2024-10-22T13:26:14Z5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4.B5" style:display-name="MailMergeTable2024-10-22T13:26:14Z5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4.B6" style:display-name="MailMergeTable2024-10-22T13:26:14Z5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4.B7" style:display-name="MailMergeTable2024-10-22T13:26:14Z5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4.B8" style:display-name="MailMergeTable2024-10-22T13:26:14Z5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5" style:display-name="MailMergeTable2024-10-22T13:26:14Z55" style:family="table">
      <style:table-properties style:width="17cm" table:align="margins"/>
    </style:style>
    <style:style style:name="MailMergeTable2024-10-22T13_3a_26_3a_14Z55.A" style:display-name="MailMergeTable2024-10-22T13:26:14Z55.A" style:family="table-column">
      <style:table-column-properties style:column-width="2.993cm" style:rel-column-width="11537*"/>
    </style:style>
    <style:style style:name="MailMergeTable2024-10-22T13_3a_26_3a_14Z55.B" style:display-name="MailMergeTable2024-10-22T13:26:14Z55.B" style:family="table-column">
      <style:table-column-properties style:column-width="14.007cm" style:rel-column-width="53998*"/>
    </style:style>
    <style:style style:name="MailMergeTable2024-10-22T13_3a_26_3a_14Z55.A1" style:display-name="MailMergeTable2024-10-22T13:26:14Z5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55.B1" style:display-name="MailMergeTable2024-10-22T13:26:14Z55.B1" style:family="table-cell">
      <style:table-cell-properties fo:padding="0.097cm" fo:border="0.5pt solid #000000"/>
    </style:style>
    <style:style style:name="MailMergeTable2024-10-22T13_3a_26_3a_14Z55.A2" style:display-name="MailMergeTable2024-10-22T13:26:14Z5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55.B2" style:display-name="MailMergeTable2024-10-22T13:26:14Z5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5.B3" style:display-name="MailMergeTable2024-10-22T13:26:14Z5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5.B4" style:display-name="MailMergeTable2024-10-22T13:26:14Z5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5.B5" style:display-name="MailMergeTable2024-10-22T13:26:14Z5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5.B6" style:display-name="MailMergeTable2024-10-22T13:26:14Z5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5.B7" style:display-name="MailMergeTable2024-10-22T13:26:14Z5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5.B8" style:display-name="MailMergeTable2024-10-22T13:26:14Z5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6" style:display-name="MailMergeTable2024-10-22T13:26:14Z56" style:family="table">
      <style:table-properties style:width="17cm" table:align="margins"/>
    </style:style>
    <style:style style:name="MailMergeTable2024-10-22T13_3a_26_3a_14Z56.A" style:display-name="MailMergeTable2024-10-22T13:26:14Z56.A" style:family="table-column">
      <style:table-column-properties style:column-width="2.993cm" style:rel-column-width="11537*"/>
    </style:style>
    <style:style style:name="MailMergeTable2024-10-22T13_3a_26_3a_14Z56.B" style:display-name="MailMergeTable2024-10-22T13:26:14Z56.B" style:family="table-column">
      <style:table-column-properties style:column-width="14.007cm" style:rel-column-width="53998*"/>
    </style:style>
    <style:style style:name="MailMergeTable2024-10-22T13_3a_26_3a_14Z56.A1" style:display-name="MailMergeTable2024-10-22T13:26:14Z5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56.B1" style:display-name="MailMergeTable2024-10-22T13:26:14Z56.B1" style:family="table-cell">
      <style:table-cell-properties fo:padding="0.097cm" fo:border="0.5pt solid #000000"/>
    </style:style>
    <style:style style:name="MailMergeTable2024-10-22T13_3a_26_3a_14Z56.A2" style:display-name="MailMergeTable2024-10-22T13:26:14Z5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56.B2" style:display-name="MailMergeTable2024-10-22T13:26:14Z5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6.B3" style:display-name="MailMergeTable2024-10-22T13:26:14Z5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6.B4" style:display-name="MailMergeTable2024-10-22T13:26:14Z5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6.B5" style:display-name="MailMergeTable2024-10-22T13:26:14Z5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6.B6" style:display-name="MailMergeTable2024-10-22T13:26:14Z5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6.B7" style:display-name="MailMergeTable2024-10-22T13:26:14Z5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6.B8" style:display-name="MailMergeTable2024-10-22T13:26:14Z5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7" style:display-name="MailMergeTable2024-10-22T13:26:14Z57" style:family="table">
      <style:table-properties style:width="17cm" table:align="margins"/>
    </style:style>
    <style:style style:name="MailMergeTable2024-10-22T13_3a_26_3a_14Z57.A" style:display-name="MailMergeTable2024-10-22T13:26:14Z57.A" style:family="table-column">
      <style:table-column-properties style:column-width="2.993cm" style:rel-column-width="11537*"/>
    </style:style>
    <style:style style:name="MailMergeTable2024-10-22T13_3a_26_3a_14Z57.B" style:display-name="MailMergeTable2024-10-22T13:26:14Z57.B" style:family="table-column">
      <style:table-column-properties style:column-width="14.007cm" style:rel-column-width="53998*"/>
    </style:style>
    <style:style style:name="MailMergeTable2024-10-22T13_3a_26_3a_14Z57.A1" style:display-name="MailMergeTable2024-10-22T13:26:14Z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57.B1" style:display-name="MailMergeTable2024-10-22T13:26:14Z57.B1" style:family="table-cell">
      <style:table-cell-properties fo:padding="0.097cm" fo:border="0.5pt solid #000000"/>
    </style:style>
    <style:style style:name="MailMergeTable2024-10-22T13_3a_26_3a_14Z57.A2" style:display-name="MailMergeTable2024-10-22T13:26:14Z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57.B2" style:display-name="MailMergeTable2024-10-22T13:26:14Z5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7.B3" style:display-name="MailMergeTable2024-10-22T13:26:14Z5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7.B4" style:display-name="MailMergeTable2024-10-22T13:26:14Z5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7.B5" style:display-name="MailMergeTable2024-10-22T13:26:14Z5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7.B6" style:display-name="MailMergeTable2024-10-22T13:26:14Z5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7.B7" style:display-name="MailMergeTable2024-10-22T13:26:14Z5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7.B8" style:display-name="MailMergeTable2024-10-22T13:26:14Z5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8" style:display-name="MailMergeTable2024-10-22T13:26:14Z58" style:family="table">
      <style:table-properties style:width="17cm" table:align="margins"/>
    </style:style>
    <style:style style:name="MailMergeTable2024-10-22T13_3a_26_3a_14Z58.A" style:display-name="MailMergeTable2024-10-22T13:26:14Z58.A" style:family="table-column">
      <style:table-column-properties style:column-width="2.993cm" style:rel-column-width="11537*"/>
    </style:style>
    <style:style style:name="MailMergeTable2024-10-22T13_3a_26_3a_14Z58.B" style:display-name="MailMergeTable2024-10-22T13:26:14Z58.B" style:family="table-column">
      <style:table-column-properties style:column-width="14.007cm" style:rel-column-width="53998*"/>
    </style:style>
    <style:style style:name="MailMergeTable2024-10-22T13_3a_26_3a_14Z58.A1" style:display-name="MailMergeTable2024-10-22T13:26:14Z5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58.B1" style:display-name="MailMergeTable2024-10-22T13:26:14Z58.B1" style:family="table-cell">
      <style:table-cell-properties fo:padding="0.097cm" fo:border="0.5pt solid #000000"/>
    </style:style>
    <style:style style:name="MailMergeTable2024-10-22T13_3a_26_3a_14Z58.A2" style:display-name="MailMergeTable2024-10-22T13:26:14Z5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58.B2" style:display-name="MailMergeTable2024-10-22T13:26:14Z5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8.B3" style:display-name="MailMergeTable2024-10-22T13:26:14Z5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8.B4" style:display-name="MailMergeTable2024-10-22T13:26:14Z5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8.B5" style:display-name="MailMergeTable2024-10-22T13:26:14Z5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8.B6" style:display-name="MailMergeTable2024-10-22T13:26:14Z5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8.B7" style:display-name="MailMergeTable2024-10-22T13:26:14Z5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8.B8" style:display-name="MailMergeTable2024-10-22T13:26:14Z5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9" style:display-name="MailMergeTable2024-10-22T13:26:14Z59" style:family="table">
      <style:table-properties style:width="17cm" table:align="margins"/>
    </style:style>
    <style:style style:name="MailMergeTable2024-10-22T13_3a_26_3a_14Z59.A" style:display-name="MailMergeTable2024-10-22T13:26:14Z59.A" style:family="table-column">
      <style:table-column-properties style:column-width="2.993cm" style:rel-column-width="11537*"/>
    </style:style>
    <style:style style:name="MailMergeTable2024-10-22T13_3a_26_3a_14Z59.B" style:display-name="MailMergeTable2024-10-22T13:26:14Z59.B" style:family="table-column">
      <style:table-column-properties style:column-width="14.007cm" style:rel-column-width="53998*"/>
    </style:style>
    <style:style style:name="MailMergeTable2024-10-22T13_3a_26_3a_14Z59.A1" style:display-name="MailMergeTable2024-10-22T13:26:14Z5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59.B1" style:display-name="MailMergeTable2024-10-22T13:26:14Z59.B1" style:family="table-cell">
      <style:table-cell-properties fo:padding="0.097cm" fo:border="0.5pt solid #000000"/>
    </style:style>
    <style:style style:name="MailMergeTable2024-10-22T13_3a_26_3a_14Z59.A2" style:display-name="MailMergeTable2024-10-22T13:26:14Z5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59.B2" style:display-name="MailMergeTable2024-10-22T13:26:14Z5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9.B3" style:display-name="MailMergeTable2024-10-22T13:26:14Z5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9.B4" style:display-name="MailMergeTable2024-10-22T13:26:14Z5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9.B5" style:display-name="MailMergeTable2024-10-22T13:26:14Z5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9.B6" style:display-name="MailMergeTable2024-10-22T13:26:14Z5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9.B7" style:display-name="MailMergeTable2024-10-22T13:26:14Z5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59.B8" style:display-name="MailMergeTable2024-10-22T13:26:14Z5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0" style:display-name="MailMergeTable2024-10-22T13:26:14Z60" style:family="table">
      <style:table-properties style:width="17cm" table:align="margins"/>
    </style:style>
    <style:style style:name="MailMergeTable2024-10-22T13_3a_26_3a_14Z60.A" style:display-name="MailMergeTable2024-10-22T13:26:14Z60.A" style:family="table-column">
      <style:table-column-properties style:column-width="2.993cm" style:rel-column-width="11537*"/>
    </style:style>
    <style:style style:name="MailMergeTable2024-10-22T13_3a_26_3a_14Z60.B" style:display-name="MailMergeTable2024-10-22T13:26:14Z60.B" style:family="table-column">
      <style:table-column-properties style:column-width="14.007cm" style:rel-column-width="53998*"/>
    </style:style>
    <style:style style:name="MailMergeTable2024-10-22T13_3a_26_3a_14Z60.A1" style:display-name="MailMergeTable2024-10-22T13:26:14Z6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60.B1" style:display-name="MailMergeTable2024-10-22T13:26:14Z60.B1" style:family="table-cell">
      <style:table-cell-properties fo:padding="0.097cm" fo:border="0.5pt solid #000000"/>
    </style:style>
    <style:style style:name="MailMergeTable2024-10-22T13_3a_26_3a_14Z60.A2" style:display-name="MailMergeTable2024-10-22T13:26:14Z6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60.B2" style:display-name="MailMergeTable2024-10-22T13:26:14Z6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0.B3" style:display-name="MailMergeTable2024-10-22T13:26:14Z6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0.B4" style:display-name="MailMergeTable2024-10-22T13:26:14Z6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0.B5" style:display-name="MailMergeTable2024-10-22T13:26:14Z6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0.B6" style:display-name="MailMergeTable2024-10-22T13:26:14Z6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0.B7" style:display-name="MailMergeTable2024-10-22T13:26:14Z6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0.B8" style:display-name="MailMergeTable2024-10-22T13:26:14Z6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1" style:display-name="MailMergeTable2024-10-22T13:26:14Z61" style:family="table">
      <style:table-properties style:width="17cm" table:align="margins"/>
    </style:style>
    <style:style style:name="MailMergeTable2024-10-22T13_3a_26_3a_14Z61.A" style:display-name="MailMergeTable2024-10-22T13:26:14Z61.A" style:family="table-column">
      <style:table-column-properties style:column-width="2.993cm" style:rel-column-width="11537*"/>
    </style:style>
    <style:style style:name="MailMergeTable2024-10-22T13_3a_26_3a_14Z61.B" style:display-name="MailMergeTable2024-10-22T13:26:14Z61.B" style:family="table-column">
      <style:table-column-properties style:column-width="14.007cm" style:rel-column-width="53998*"/>
    </style:style>
    <style:style style:name="MailMergeTable2024-10-22T13_3a_26_3a_14Z61.A1" style:display-name="MailMergeTable2024-10-22T13:26:14Z6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61.B1" style:display-name="MailMergeTable2024-10-22T13:26:14Z61.B1" style:family="table-cell">
      <style:table-cell-properties fo:padding="0.097cm" fo:border="0.5pt solid #000000"/>
    </style:style>
    <style:style style:name="MailMergeTable2024-10-22T13_3a_26_3a_14Z61.A2" style:display-name="MailMergeTable2024-10-22T13:26:14Z6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61.B2" style:display-name="MailMergeTable2024-10-22T13:26:14Z6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1.B3" style:display-name="MailMergeTable2024-10-22T13:26:14Z6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1.B4" style:display-name="MailMergeTable2024-10-22T13:26:14Z6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1.B5" style:display-name="MailMergeTable2024-10-22T13:26:14Z6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1.B6" style:display-name="MailMergeTable2024-10-22T13:26:14Z6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1.B7" style:display-name="MailMergeTable2024-10-22T13:26:14Z6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1.B8" style:display-name="MailMergeTable2024-10-22T13:26:14Z6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2" style:display-name="MailMergeTable2024-10-22T13:26:14Z62" style:family="table">
      <style:table-properties style:width="17cm" table:align="margins"/>
    </style:style>
    <style:style style:name="MailMergeTable2024-10-22T13_3a_26_3a_14Z62.A" style:display-name="MailMergeTable2024-10-22T13:26:14Z62.A" style:family="table-column">
      <style:table-column-properties style:column-width="2.993cm" style:rel-column-width="11537*"/>
    </style:style>
    <style:style style:name="MailMergeTable2024-10-22T13_3a_26_3a_14Z62.B" style:display-name="MailMergeTable2024-10-22T13:26:14Z62.B" style:family="table-column">
      <style:table-column-properties style:column-width="14.007cm" style:rel-column-width="53998*"/>
    </style:style>
    <style:style style:name="MailMergeTable2024-10-22T13_3a_26_3a_14Z62.A1" style:display-name="MailMergeTable2024-10-22T13:26:14Z6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62.B1" style:display-name="MailMergeTable2024-10-22T13:26:14Z62.B1" style:family="table-cell">
      <style:table-cell-properties fo:padding="0.097cm" fo:border="0.5pt solid #000000"/>
    </style:style>
    <style:style style:name="MailMergeTable2024-10-22T13_3a_26_3a_14Z62.A2" style:display-name="MailMergeTable2024-10-22T13:26:14Z6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62.B2" style:display-name="MailMergeTable2024-10-22T13:26:14Z6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2.B3" style:display-name="MailMergeTable2024-10-22T13:26:14Z6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2.B4" style:display-name="MailMergeTable2024-10-22T13:26:14Z6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2.B5" style:display-name="MailMergeTable2024-10-22T13:26:14Z6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2.B6" style:display-name="MailMergeTable2024-10-22T13:26:14Z6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2.B7" style:display-name="MailMergeTable2024-10-22T13:26:14Z6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2.B8" style:display-name="MailMergeTable2024-10-22T13:26:14Z6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3" style:display-name="MailMergeTable2024-10-22T13:26:14Z63" style:family="table">
      <style:table-properties style:width="17cm" table:align="margins"/>
    </style:style>
    <style:style style:name="MailMergeTable2024-10-22T13_3a_26_3a_14Z63.A" style:display-name="MailMergeTable2024-10-22T13:26:14Z63.A" style:family="table-column">
      <style:table-column-properties style:column-width="2.993cm" style:rel-column-width="11537*"/>
    </style:style>
    <style:style style:name="MailMergeTable2024-10-22T13_3a_26_3a_14Z63.B" style:display-name="MailMergeTable2024-10-22T13:26:14Z63.B" style:family="table-column">
      <style:table-column-properties style:column-width="14.007cm" style:rel-column-width="53998*"/>
    </style:style>
    <style:style style:name="MailMergeTable2024-10-22T13_3a_26_3a_14Z63.A1" style:display-name="MailMergeTable2024-10-22T13:26:14Z6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63.B1" style:display-name="MailMergeTable2024-10-22T13:26:14Z63.B1" style:family="table-cell">
      <style:table-cell-properties fo:padding="0.097cm" fo:border="0.5pt solid #000000"/>
    </style:style>
    <style:style style:name="MailMergeTable2024-10-22T13_3a_26_3a_14Z63.A2" style:display-name="MailMergeTable2024-10-22T13:26:14Z6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63.B2" style:display-name="MailMergeTable2024-10-22T13:26:14Z6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3.B3" style:display-name="MailMergeTable2024-10-22T13:26:14Z6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3.B4" style:display-name="MailMergeTable2024-10-22T13:26:14Z6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3.B5" style:display-name="MailMergeTable2024-10-22T13:26:14Z6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3.B6" style:display-name="MailMergeTable2024-10-22T13:26:14Z6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3.B7" style:display-name="MailMergeTable2024-10-22T13:26:14Z6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3.B8" style:display-name="MailMergeTable2024-10-22T13:26:14Z6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4" style:display-name="MailMergeTable2024-10-22T13:26:14Z64" style:family="table">
      <style:table-properties style:width="17cm" table:align="margins"/>
    </style:style>
    <style:style style:name="MailMergeTable2024-10-22T13_3a_26_3a_14Z64.A" style:display-name="MailMergeTable2024-10-22T13:26:14Z64.A" style:family="table-column">
      <style:table-column-properties style:column-width="2.993cm" style:rel-column-width="11537*"/>
    </style:style>
    <style:style style:name="MailMergeTable2024-10-22T13_3a_26_3a_14Z64.B" style:display-name="MailMergeTable2024-10-22T13:26:14Z64.B" style:family="table-column">
      <style:table-column-properties style:column-width="14.007cm" style:rel-column-width="53998*"/>
    </style:style>
    <style:style style:name="MailMergeTable2024-10-22T13_3a_26_3a_14Z64.A1" style:display-name="MailMergeTable2024-10-22T13:26:14Z6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64.B1" style:display-name="MailMergeTable2024-10-22T13:26:14Z64.B1" style:family="table-cell">
      <style:table-cell-properties fo:padding="0.097cm" fo:border="0.5pt solid #000000"/>
    </style:style>
    <style:style style:name="MailMergeTable2024-10-22T13_3a_26_3a_14Z64.A2" style:display-name="MailMergeTable2024-10-22T13:26:14Z6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64.B2" style:display-name="MailMergeTable2024-10-22T13:26:14Z6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4.B3" style:display-name="MailMergeTable2024-10-22T13:26:14Z6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4.B4" style:display-name="MailMergeTable2024-10-22T13:26:14Z6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4.B5" style:display-name="MailMergeTable2024-10-22T13:26:14Z6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4.B6" style:display-name="MailMergeTable2024-10-22T13:26:14Z6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4.B7" style:display-name="MailMergeTable2024-10-22T13:26:14Z6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4.B8" style:display-name="MailMergeTable2024-10-22T13:26:14Z6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5" style:display-name="MailMergeTable2024-10-22T13:26:14Z65" style:family="table">
      <style:table-properties style:width="17cm" table:align="margins"/>
    </style:style>
    <style:style style:name="MailMergeTable2024-10-22T13_3a_26_3a_14Z65.A" style:display-name="MailMergeTable2024-10-22T13:26:14Z65.A" style:family="table-column">
      <style:table-column-properties style:column-width="2.993cm" style:rel-column-width="11537*"/>
    </style:style>
    <style:style style:name="MailMergeTable2024-10-22T13_3a_26_3a_14Z65.B" style:display-name="MailMergeTable2024-10-22T13:26:14Z65.B" style:family="table-column">
      <style:table-column-properties style:column-width="14.007cm" style:rel-column-width="53998*"/>
    </style:style>
    <style:style style:name="MailMergeTable2024-10-22T13_3a_26_3a_14Z65.A1" style:display-name="MailMergeTable2024-10-22T13:26:14Z6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65.B1" style:display-name="MailMergeTable2024-10-22T13:26:14Z65.B1" style:family="table-cell">
      <style:table-cell-properties fo:padding="0.097cm" fo:border="0.5pt solid #000000"/>
    </style:style>
    <style:style style:name="MailMergeTable2024-10-22T13_3a_26_3a_14Z65.A2" style:display-name="MailMergeTable2024-10-22T13:26:14Z6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65.B2" style:display-name="MailMergeTable2024-10-22T13:26:14Z6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5.B3" style:display-name="MailMergeTable2024-10-22T13:26:14Z6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5.B4" style:display-name="MailMergeTable2024-10-22T13:26:14Z6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5.B5" style:display-name="MailMergeTable2024-10-22T13:26:14Z6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5.B6" style:display-name="MailMergeTable2024-10-22T13:26:14Z6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5.B7" style:display-name="MailMergeTable2024-10-22T13:26:14Z6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5.B8" style:display-name="MailMergeTable2024-10-22T13:26:14Z6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6" style:display-name="MailMergeTable2024-10-22T13:26:14Z66" style:family="table">
      <style:table-properties style:width="17cm" table:align="margins"/>
    </style:style>
    <style:style style:name="MailMergeTable2024-10-22T13_3a_26_3a_14Z66.A" style:display-name="MailMergeTable2024-10-22T13:26:14Z66.A" style:family="table-column">
      <style:table-column-properties style:column-width="2.993cm" style:rel-column-width="11537*"/>
    </style:style>
    <style:style style:name="MailMergeTable2024-10-22T13_3a_26_3a_14Z66.B" style:display-name="MailMergeTable2024-10-22T13:26:14Z66.B" style:family="table-column">
      <style:table-column-properties style:column-width="14.007cm" style:rel-column-width="53998*"/>
    </style:style>
    <style:style style:name="MailMergeTable2024-10-22T13_3a_26_3a_14Z66.A1" style:display-name="MailMergeTable2024-10-22T13:26:14Z6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66.B1" style:display-name="MailMergeTable2024-10-22T13:26:14Z66.B1" style:family="table-cell">
      <style:table-cell-properties fo:padding="0.097cm" fo:border="0.5pt solid #000000"/>
    </style:style>
    <style:style style:name="MailMergeTable2024-10-22T13_3a_26_3a_14Z66.A2" style:display-name="MailMergeTable2024-10-22T13:26:14Z6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66.B2" style:display-name="MailMergeTable2024-10-22T13:26:14Z6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6.B3" style:display-name="MailMergeTable2024-10-22T13:26:14Z6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6.B4" style:display-name="MailMergeTable2024-10-22T13:26:14Z6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6.B5" style:display-name="MailMergeTable2024-10-22T13:26:14Z6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6.B6" style:display-name="MailMergeTable2024-10-22T13:26:14Z6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6.B7" style:display-name="MailMergeTable2024-10-22T13:26:14Z6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6.B8" style:display-name="MailMergeTable2024-10-22T13:26:14Z6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7" style:display-name="MailMergeTable2024-10-22T13:26:14Z67" style:family="table">
      <style:table-properties style:width="17cm" table:align="margins"/>
    </style:style>
    <style:style style:name="MailMergeTable2024-10-22T13_3a_26_3a_14Z67.A" style:display-name="MailMergeTable2024-10-22T13:26:14Z67.A" style:family="table-column">
      <style:table-column-properties style:column-width="2.993cm" style:rel-column-width="11537*"/>
    </style:style>
    <style:style style:name="MailMergeTable2024-10-22T13_3a_26_3a_14Z67.B" style:display-name="MailMergeTable2024-10-22T13:26:14Z67.B" style:family="table-column">
      <style:table-column-properties style:column-width="14.007cm" style:rel-column-width="53998*"/>
    </style:style>
    <style:style style:name="MailMergeTable2024-10-22T13_3a_26_3a_14Z67.A1" style:display-name="MailMergeTable2024-10-22T13:26:14Z6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67.B1" style:display-name="MailMergeTable2024-10-22T13:26:14Z67.B1" style:family="table-cell">
      <style:table-cell-properties fo:padding="0.097cm" fo:border="0.5pt solid #000000"/>
    </style:style>
    <style:style style:name="MailMergeTable2024-10-22T13_3a_26_3a_14Z67.A2" style:display-name="MailMergeTable2024-10-22T13:26:14Z6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67.B2" style:display-name="MailMergeTable2024-10-22T13:26:14Z6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7.B3" style:display-name="MailMergeTable2024-10-22T13:26:14Z6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7.B4" style:display-name="MailMergeTable2024-10-22T13:26:14Z6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7.B5" style:display-name="MailMergeTable2024-10-22T13:26:14Z6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7.B6" style:display-name="MailMergeTable2024-10-22T13:26:14Z6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7.B7" style:display-name="MailMergeTable2024-10-22T13:26:14Z6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7.B8" style:display-name="MailMergeTable2024-10-22T13:26:14Z6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8" style:display-name="MailMergeTable2024-10-22T13:26:14Z68" style:family="table">
      <style:table-properties style:width="17cm" table:align="margins"/>
    </style:style>
    <style:style style:name="MailMergeTable2024-10-22T13_3a_26_3a_14Z68.A" style:display-name="MailMergeTable2024-10-22T13:26:14Z68.A" style:family="table-column">
      <style:table-column-properties style:column-width="2.993cm" style:rel-column-width="11537*"/>
    </style:style>
    <style:style style:name="MailMergeTable2024-10-22T13_3a_26_3a_14Z68.B" style:display-name="MailMergeTable2024-10-22T13:26:14Z68.B" style:family="table-column">
      <style:table-column-properties style:column-width="14.007cm" style:rel-column-width="53998*"/>
    </style:style>
    <style:style style:name="MailMergeTable2024-10-22T13_3a_26_3a_14Z68.A1" style:display-name="MailMergeTable2024-10-22T13:26:14Z6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68.B1" style:display-name="MailMergeTable2024-10-22T13:26:14Z68.B1" style:family="table-cell">
      <style:table-cell-properties fo:padding="0.097cm" fo:border="0.5pt solid #000000"/>
    </style:style>
    <style:style style:name="MailMergeTable2024-10-22T13_3a_26_3a_14Z68.A2" style:display-name="MailMergeTable2024-10-22T13:26:14Z6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68.B2" style:display-name="MailMergeTable2024-10-22T13:26:14Z6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8.B3" style:display-name="MailMergeTable2024-10-22T13:26:14Z6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8.B4" style:display-name="MailMergeTable2024-10-22T13:26:14Z6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8.B5" style:display-name="MailMergeTable2024-10-22T13:26:14Z6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8.B6" style:display-name="MailMergeTable2024-10-22T13:26:14Z6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8.B7" style:display-name="MailMergeTable2024-10-22T13:26:14Z6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8.B8" style:display-name="MailMergeTable2024-10-22T13:26:14Z6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9" style:display-name="MailMergeTable2024-10-22T13:26:14Z69" style:family="table">
      <style:table-properties style:width="17cm" table:align="margins"/>
    </style:style>
    <style:style style:name="MailMergeTable2024-10-22T13_3a_26_3a_14Z69.A" style:display-name="MailMergeTable2024-10-22T13:26:14Z69.A" style:family="table-column">
      <style:table-column-properties style:column-width="2.993cm" style:rel-column-width="11537*"/>
    </style:style>
    <style:style style:name="MailMergeTable2024-10-22T13_3a_26_3a_14Z69.B" style:display-name="MailMergeTable2024-10-22T13:26:14Z69.B" style:family="table-column">
      <style:table-column-properties style:column-width="14.007cm" style:rel-column-width="53998*"/>
    </style:style>
    <style:style style:name="MailMergeTable2024-10-22T13_3a_26_3a_14Z69.A1" style:display-name="MailMergeTable2024-10-22T13:26:14Z6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69.B1" style:display-name="MailMergeTable2024-10-22T13:26:14Z69.B1" style:family="table-cell">
      <style:table-cell-properties fo:padding="0.097cm" fo:border="0.5pt solid #000000"/>
    </style:style>
    <style:style style:name="MailMergeTable2024-10-22T13_3a_26_3a_14Z69.A2" style:display-name="MailMergeTable2024-10-22T13:26:14Z6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69.B2" style:display-name="MailMergeTable2024-10-22T13:26:14Z6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9.B3" style:display-name="MailMergeTable2024-10-22T13:26:14Z6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9.B4" style:display-name="MailMergeTable2024-10-22T13:26:14Z6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9.B5" style:display-name="MailMergeTable2024-10-22T13:26:14Z6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9.B6" style:display-name="MailMergeTable2024-10-22T13:26:14Z6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9.B7" style:display-name="MailMergeTable2024-10-22T13:26:14Z6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69.B8" style:display-name="MailMergeTable2024-10-22T13:26:14Z6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0" style:display-name="MailMergeTable2024-10-22T13:26:14Z70" style:family="table">
      <style:table-properties style:width="17cm" table:align="margins"/>
    </style:style>
    <style:style style:name="MailMergeTable2024-10-22T13_3a_26_3a_14Z70.A" style:display-name="MailMergeTable2024-10-22T13:26:14Z70.A" style:family="table-column">
      <style:table-column-properties style:column-width="2.993cm" style:rel-column-width="11537*"/>
    </style:style>
    <style:style style:name="MailMergeTable2024-10-22T13_3a_26_3a_14Z70.B" style:display-name="MailMergeTable2024-10-22T13:26:14Z70.B" style:family="table-column">
      <style:table-column-properties style:column-width="14.007cm" style:rel-column-width="53998*"/>
    </style:style>
    <style:style style:name="MailMergeTable2024-10-22T13_3a_26_3a_14Z70.A1" style:display-name="MailMergeTable2024-10-22T13:26:14Z7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70.B1" style:display-name="MailMergeTable2024-10-22T13:26:14Z70.B1" style:family="table-cell">
      <style:table-cell-properties fo:padding="0.097cm" fo:border="0.5pt solid #000000"/>
    </style:style>
    <style:style style:name="MailMergeTable2024-10-22T13_3a_26_3a_14Z70.A2" style:display-name="MailMergeTable2024-10-22T13:26:14Z7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70.B2" style:display-name="MailMergeTable2024-10-22T13:26:14Z7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0.B3" style:display-name="MailMergeTable2024-10-22T13:26:14Z7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0.B4" style:display-name="MailMergeTable2024-10-22T13:26:14Z7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0.B5" style:display-name="MailMergeTable2024-10-22T13:26:14Z7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0.B6" style:display-name="MailMergeTable2024-10-22T13:26:14Z7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0.B7" style:display-name="MailMergeTable2024-10-22T13:26:14Z7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0.B8" style:display-name="MailMergeTable2024-10-22T13:26:14Z7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1" style:display-name="MailMergeTable2024-10-22T13:26:14Z71" style:family="table">
      <style:table-properties style:width="17cm" table:align="margins"/>
    </style:style>
    <style:style style:name="MailMergeTable2024-10-22T13_3a_26_3a_14Z71.A" style:display-name="MailMergeTable2024-10-22T13:26:14Z71.A" style:family="table-column">
      <style:table-column-properties style:column-width="2.993cm" style:rel-column-width="11537*"/>
    </style:style>
    <style:style style:name="MailMergeTable2024-10-22T13_3a_26_3a_14Z71.B" style:display-name="MailMergeTable2024-10-22T13:26:14Z71.B" style:family="table-column">
      <style:table-column-properties style:column-width="14.007cm" style:rel-column-width="53998*"/>
    </style:style>
    <style:style style:name="MailMergeTable2024-10-22T13_3a_26_3a_14Z71.A1" style:display-name="MailMergeTable2024-10-22T13:26:14Z7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71.B1" style:display-name="MailMergeTable2024-10-22T13:26:14Z71.B1" style:family="table-cell">
      <style:table-cell-properties fo:padding="0.097cm" fo:border="0.5pt solid #000000"/>
    </style:style>
    <style:style style:name="MailMergeTable2024-10-22T13_3a_26_3a_14Z71.A2" style:display-name="MailMergeTable2024-10-22T13:26:14Z7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71.B2" style:display-name="MailMergeTable2024-10-22T13:26:14Z7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1.B3" style:display-name="MailMergeTable2024-10-22T13:26:14Z7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1.B4" style:display-name="MailMergeTable2024-10-22T13:26:14Z7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1.B5" style:display-name="MailMergeTable2024-10-22T13:26:14Z7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1.B6" style:display-name="MailMergeTable2024-10-22T13:26:14Z7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1.B7" style:display-name="MailMergeTable2024-10-22T13:26:14Z7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1.B8" style:display-name="MailMergeTable2024-10-22T13:26:14Z7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2" style:display-name="MailMergeTable2024-10-22T13:26:14Z72" style:family="table">
      <style:table-properties style:width="17cm" table:align="margins"/>
    </style:style>
    <style:style style:name="MailMergeTable2024-10-22T13_3a_26_3a_14Z72.A" style:display-name="MailMergeTable2024-10-22T13:26:14Z72.A" style:family="table-column">
      <style:table-column-properties style:column-width="2.993cm" style:rel-column-width="11537*"/>
    </style:style>
    <style:style style:name="MailMergeTable2024-10-22T13_3a_26_3a_14Z72.B" style:display-name="MailMergeTable2024-10-22T13:26:14Z72.B" style:family="table-column">
      <style:table-column-properties style:column-width="14.007cm" style:rel-column-width="53998*"/>
    </style:style>
    <style:style style:name="MailMergeTable2024-10-22T13_3a_26_3a_14Z72.A1" style:display-name="MailMergeTable2024-10-22T13:26:14Z7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72.B1" style:display-name="MailMergeTable2024-10-22T13:26:14Z72.B1" style:family="table-cell">
      <style:table-cell-properties fo:padding="0.097cm" fo:border="0.5pt solid #000000"/>
    </style:style>
    <style:style style:name="MailMergeTable2024-10-22T13_3a_26_3a_14Z72.A2" style:display-name="MailMergeTable2024-10-22T13:26:14Z7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72.B2" style:display-name="MailMergeTable2024-10-22T13:26:14Z7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2.B3" style:display-name="MailMergeTable2024-10-22T13:26:14Z7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2.B4" style:display-name="MailMergeTable2024-10-22T13:26:14Z7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2.B5" style:display-name="MailMergeTable2024-10-22T13:26:14Z7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2.B6" style:display-name="MailMergeTable2024-10-22T13:26:14Z7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2.B7" style:display-name="MailMergeTable2024-10-22T13:26:14Z7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2.B8" style:display-name="MailMergeTable2024-10-22T13:26:14Z7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3" style:display-name="MailMergeTable2024-10-22T13:26:14Z73" style:family="table">
      <style:table-properties style:width="17cm" table:align="margins"/>
    </style:style>
    <style:style style:name="MailMergeTable2024-10-22T13_3a_26_3a_14Z73.A" style:display-name="MailMergeTable2024-10-22T13:26:14Z73.A" style:family="table-column">
      <style:table-column-properties style:column-width="2.993cm" style:rel-column-width="11537*"/>
    </style:style>
    <style:style style:name="MailMergeTable2024-10-22T13_3a_26_3a_14Z73.B" style:display-name="MailMergeTable2024-10-22T13:26:14Z73.B" style:family="table-column">
      <style:table-column-properties style:column-width="14.007cm" style:rel-column-width="53998*"/>
    </style:style>
    <style:style style:name="MailMergeTable2024-10-22T13_3a_26_3a_14Z73.A1" style:display-name="MailMergeTable2024-10-22T13:26:14Z7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73.B1" style:display-name="MailMergeTable2024-10-22T13:26:14Z73.B1" style:family="table-cell">
      <style:table-cell-properties fo:padding="0.097cm" fo:border="0.5pt solid #000000"/>
    </style:style>
    <style:style style:name="MailMergeTable2024-10-22T13_3a_26_3a_14Z73.A2" style:display-name="MailMergeTable2024-10-22T13:26:14Z7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73.B2" style:display-name="MailMergeTable2024-10-22T13:26:14Z7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3.B3" style:display-name="MailMergeTable2024-10-22T13:26:14Z7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3.B4" style:display-name="MailMergeTable2024-10-22T13:26:14Z7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3.B5" style:display-name="MailMergeTable2024-10-22T13:26:14Z7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3.B6" style:display-name="MailMergeTable2024-10-22T13:26:14Z7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3.B7" style:display-name="MailMergeTable2024-10-22T13:26:14Z7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3.B8" style:display-name="MailMergeTable2024-10-22T13:26:14Z7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4" style:display-name="MailMergeTable2024-10-22T13:26:14Z74" style:family="table">
      <style:table-properties style:width="17cm" table:align="margins"/>
    </style:style>
    <style:style style:name="MailMergeTable2024-10-22T13_3a_26_3a_14Z74.A" style:display-name="MailMergeTable2024-10-22T13:26:14Z74.A" style:family="table-column">
      <style:table-column-properties style:column-width="2.993cm" style:rel-column-width="11537*"/>
    </style:style>
    <style:style style:name="MailMergeTable2024-10-22T13_3a_26_3a_14Z74.B" style:display-name="MailMergeTable2024-10-22T13:26:14Z74.B" style:family="table-column">
      <style:table-column-properties style:column-width="14.007cm" style:rel-column-width="53998*"/>
    </style:style>
    <style:style style:name="MailMergeTable2024-10-22T13_3a_26_3a_14Z74.A1" style:display-name="MailMergeTable2024-10-22T13:26:14Z7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74.B1" style:display-name="MailMergeTable2024-10-22T13:26:14Z74.B1" style:family="table-cell">
      <style:table-cell-properties fo:padding="0.097cm" fo:border="0.5pt solid #000000"/>
    </style:style>
    <style:style style:name="MailMergeTable2024-10-22T13_3a_26_3a_14Z74.A2" style:display-name="MailMergeTable2024-10-22T13:26:14Z7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74.B2" style:display-name="MailMergeTable2024-10-22T13:26:14Z7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4.B3" style:display-name="MailMergeTable2024-10-22T13:26:14Z7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4.B4" style:display-name="MailMergeTable2024-10-22T13:26:14Z7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4.B5" style:display-name="MailMergeTable2024-10-22T13:26:14Z7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4.B6" style:display-name="MailMergeTable2024-10-22T13:26:14Z7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4.B7" style:display-name="MailMergeTable2024-10-22T13:26:14Z7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4.B8" style:display-name="MailMergeTable2024-10-22T13:26:14Z7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5" style:display-name="MailMergeTable2024-10-22T13:26:14Z75" style:family="table">
      <style:table-properties style:width="17cm" table:align="margins"/>
    </style:style>
    <style:style style:name="MailMergeTable2024-10-22T13_3a_26_3a_14Z75.A" style:display-name="MailMergeTable2024-10-22T13:26:14Z75.A" style:family="table-column">
      <style:table-column-properties style:column-width="2.993cm" style:rel-column-width="11537*"/>
    </style:style>
    <style:style style:name="MailMergeTable2024-10-22T13_3a_26_3a_14Z75.B" style:display-name="MailMergeTable2024-10-22T13:26:14Z75.B" style:family="table-column">
      <style:table-column-properties style:column-width="14.007cm" style:rel-column-width="53998*"/>
    </style:style>
    <style:style style:name="MailMergeTable2024-10-22T13_3a_26_3a_14Z75.A1" style:display-name="MailMergeTable2024-10-22T13:26:14Z7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4Z75.B1" style:display-name="MailMergeTable2024-10-22T13:26:14Z75.B1" style:family="table-cell">
      <style:table-cell-properties fo:padding="0.097cm" fo:border="0.5pt solid #000000"/>
    </style:style>
    <style:style style:name="MailMergeTable2024-10-22T13_3a_26_3a_14Z75.A2" style:display-name="MailMergeTable2024-10-22T13:26:14Z7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4Z75.B2" style:display-name="MailMergeTable2024-10-22T13:26:14Z7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5.B3" style:display-name="MailMergeTable2024-10-22T13:26:14Z7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5.B4" style:display-name="MailMergeTable2024-10-22T13:26:14Z7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5.B5" style:display-name="MailMergeTable2024-10-22T13:26:14Z7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5.B6" style:display-name="MailMergeTable2024-10-22T13:26:14Z7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5.B7" style:display-name="MailMergeTable2024-10-22T13:26:14Z7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4Z75.B8" style:display-name="MailMergeTable2024-10-22T13:26:14Z7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6" style:display-name="MailMergeTable2024-10-22T13:26:15Z76" style:family="table">
      <style:table-properties style:width="17cm" table:align="margins"/>
    </style:style>
    <style:style style:name="MailMergeTable2024-10-22T13_3a_26_3a_15Z76.A" style:display-name="MailMergeTable2024-10-22T13:26:15Z76.A" style:family="table-column">
      <style:table-column-properties style:column-width="2.993cm" style:rel-column-width="11537*"/>
    </style:style>
    <style:style style:name="MailMergeTable2024-10-22T13_3a_26_3a_15Z76.B" style:display-name="MailMergeTable2024-10-22T13:26:15Z76.B" style:family="table-column">
      <style:table-column-properties style:column-width="14.007cm" style:rel-column-width="53998*"/>
    </style:style>
    <style:style style:name="MailMergeTable2024-10-22T13_3a_26_3a_15Z76.A1" style:display-name="MailMergeTable2024-10-22T13:26:15Z7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76.B1" style:display-name="MailMergeTable2024-10-22T13:26:15Z76.B1" style:family="table-cell">
      <style:table-cell-properties fo:padding="0.097cm" fo:border="0.5pt solid #000000"/>
    </style:style>
    <style:style style:name="MailMergeTable2024-10-22T13_3a_26_3a_15Z76.A2" style:display-name="MailMergeTable2024-10-22T13:26:15Z7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76.B2" style:display-name="MailMergeTable2024-10-22T13:26:15Z7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6.B3" style:display-name="MailMergeTable2024-10-22T13:26:15Z7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6.B4" style:display-name="MailMergeTable2024-10-22T13:26:15Z7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6.B5" style:display-name="MailMergeTable2024-10-22T13:26:15Z7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6.B6" style:display-name="MailMergeTable2024-10-22T13:26:15Z7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6.B7" style:display-name="MailMergeTable2024-10-22T13:26:15Z7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6.B8" style:display-name="MailMergeTable2024-10-22T13:26:15Z7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7" style:display-name="MailMergeTable2024-10-22T13:26:15Z77" style:family="table">
      <style:table-properties style:width="17cm" table:align="margins"/>
    </style:style>
    <style:style style:name="MailMergeTable2024-10-22T13_3a_26_3a_15Z77.A" style:display-name="MailMergeTable2024-10-22T13:26:15Z77.A" style:family="table-column">
      <style:table-column-properties style:column-width="2.993cm" style:rel-column-width="11537*"/>
    </style:style>
    <style:style style:name="MailMergeTable2024-10-22T13_3a_26_3a_15Z77.B" style:display-name="MailMergeTable2024-10-22T13:26:15Z77.B" style:family="table-column">
      <style:table-column-properties style:column-width="14.007cm" style:rel-column-width="53998*"/>
    </style:style>
    <style:style style:name="MailMergeTable2024-10-22T13_3a_26_3a_15Z77.A1" style:display-name="MailMergeTable2024-10-22T13:26:15Z7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77.B1" style:display-name="MailMergeTable2024-10-22T13:26:15Z77.B1" style:family="table-cell">
      <style:table-cell-properties fo:padding="0.097cm" fo:border="0.5pt solid #000000"/>
    </style:style>
    <style:style style:name="MailMergeTable2024-10-22T13_3a_26_3a_15Z77.A2" style:display-name="MailMergeTable2024-10-22T13:26:15Z7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77.B2" style:display-name="MailMergeTable2024-10-22T13:26:15Z7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7.B3" style:display-name="MailMergeTable2024-10-22T13:26:15Z7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7.B4" style:display-name="MailMergeTable2024-10-22T13:26:15Z7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7.B5" style:display-name="MailMergeTable2024-10-22T13:26:15Z7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7.B6" style:display-name="MailMergeTable2024-10-22T13:26:15Z7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7.B7" style:display-name="MailMergeTable2024-10-22T13:26:15Z7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7.B8" style:display-name="MailMergeTable2024-10-22T13:26:15Z7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8" style:display-name="MailMergeTable2024-10-22T13:26:15Z78" style:family="table">
      <style:table-properties style:width="17cm" table:align="margins"/>
    </style:style>
    <style:style style:name="MailMergeTable2024-10-22T13_3a_26_3a_15Z78.A" style:display-name="MailMergeTable2024-10-22T13:26:15Z78.A" style:family="table-column">
      <style:table-column-properties style:column-width="2.993cm" style:rel-column-width="11537*"/>
    </style:style>
    <style:style style:name="MailMergeTable2024-10-22T13_3a_26_3a_15Z78.B" style:display-name="MailMergeTable2024-10-22T13:26:15Z78.B" style:family="table-column">
      <style:table-column-properties style:column-width="14.007cm" style:rel-column-width="53998*"/>
    </style:style>
    <style:style style:name="MailMergeTable2024-10-22T13_3a_26_3a_15Z78.A1" style:display-name="MailMergeTable2024-10-22T13:26:15Z7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78.B1" style:display-name="MailMergeTable2024-10-22T13:26:15Z78.B1" style:family="table-cell">
      <style:table-cell-properties fo:padding="0.097cm" fo:border="0.5pt solid #000000"/>
    </style:style>
    <style:style style:name="MailMergeTable2024-10-22T13_3a_26_3a_15Z78.A2" style:display-name="MailMergeTable2024-10-22T13:26:15Z7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78.B2" style:display-name="MailMergeTable2024-10-22T13:26:15Z7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8.B3" style:display-name="MailMergeTable2024-10-22T13:26:15Z7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8.B4" style:display-name="MailMergeTable2024-10-22T13:26:15Z7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8.B5" style:display-name="MailMergeTable2024-10-22T13:26:15Z7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8.B6" style:display-name="MailMergeTable2024-10-22T13:26:15Z7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8.B7" style:display-name="MailMergeTable2024-10-22T13:26:15Z7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8.B8" style:display-name="MailMergeTable2024-10-22T13:26:15Z7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9" style:display-name="MailMergeTable2024-10-22T13:26:15Z79" style:family="table">
      <style:table-properties style:width="17cm" table:align="margins"/>
    </style:style>
    <style:style style:name="MailMergeTable2024-10-22T13_3a_26_3a_15Z79.A" style:display-name="MailMergeTable2024-10-22T13:26:15Z79.A" style:family="table-column">
      <style:table-column-properties style:column-width="2.993cm" style:rel-column-width="11537*"/>
    </style:style>
    <style:style style:name="MailMergeTable2024-10-22T13_3a_26_3a_15Z79.B" style:display-name="MailMergeTable2024-10-22T13:26:15Z79.B" style:family="table-column">
      <style:table-column-properties style:column-width="14.007cm" style:rel-column-width="53998*"/>
    </style:style>
    <style:style style:name="MailMergeTable2024-10-22T13_3a_26_3a_15Z79.A1" style:display-name="MailMergeTable2024-10-22T13:26:15Z7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79.B1" style:display-name="MailMergeTable2024-10-22T13:26:15Z79.B1" style:family="table-cell">
      <style:table-cell-properties fo:padding="0.097cm" fo:border="0.5pt solid #000000"/>
    </style:style>
    <style:style style:name="MailMergeTable2024-10-22T13_3a_26_3a_15Z79.A2" style:display-name="MailMergeTable2024-10-22T13:26:15Z7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79.B2" style:display-name="MailMergeTable2024-10-22T13:26:15Z7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9.B3" style:display-name="MailMergeTable2024-10-22T13:26:15Z7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9.B4" style:display-name="MailMergeTable2024-10-22T13:26:15Z7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9.B5" style:display-name="MailMergeTable2024-10-22T13:26:15Z7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9.B6" style:display-name="MailMergeTable2024-10-22T13:26:15Z7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9.B7" style:display-name="MailMergeTable2024-10-22T13:26:15Z7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79.B8" style:display-name="MailMergeTable2024-10-22T13:26:15Z7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0" style:display-name="MailMergeTable2024-10-22T13:26:15Z80" style:family="table">
      <style:table-properties style:width="17cm" table:align="margins"/>
    </style:style>
    <style:style style:name="MailMergeTable2024-10-22T13_3a_26_3a_15Z80.A" style:display-name="MailMergeTable2024-10-22T13:26:15Z80.A" style:family="table-column">
      <style:table-column-properties style:column-width="2.993cm" style:rel-column-width="11537*"/>
    </style:style>
    <style:style style:name="MailMergeTable2024-10-22T13_3a_26_3a_15Z80.B" style:display-name="MailMergeTable2024-10-22T13:26:15Z80.B" style:family="table-column">
      <style:table-column-properties style:column-width="14.007cm" style:rel-column-width="53998*"/>
    </style:style>
    <style:style style:name="MailMergeTable2024-10-22T13_3a_26_3a_15Z80.A1" style:display-name="MailMergeTable2024-10-22T13:26:15Z8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80.B1" style:display-name="MailMergeTable2024-10-22T13:26:15Z80.B1" style:family="table-cell">
      <style:table-cell-properties fo:padding="0.097cm" fo:border="0.5pt solid #000000"/>
    </style:style>
    <style:style style:name="MailMergeTable2024-10-22T13_3a_26_3a_15Z80.A2" style:display-name="MailMergeTable2024-10-22T13:26:15Z8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80.B2" style:display-name="MailMergeTable2024-10-22T13:26:15Z8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0.B3" style:display-name="MailMergeTable2024-10-22T13:26:15Z8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0.B4" style:display-name="MailMergeTable2024-10-22T13:26:15Z8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0.B5" style:display-name="MailMergeTable2024-10-22T13:26:15Z8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0.B6" style:display-name="MailMergeTable2024-10-22T13:26:15Z8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0.B7" style:display-name="MailMergeTable2024-10-22T13:26:15Z8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0.B8" style:display-name="MailMergeTable2024-10-22T13:26:15Z8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1" style:display-name="MailMergeTable2024-10-22T13:26:15Z81" style:family="table">
      <style:table-properties style:width="17cm" table:align="margins"/>
    </style:style>
    <style:style style:name="MailMergeTable2024-10-22T13_3a_26_3a_15Z81.A" style:display-name="MailMergeTable2024-10-22T13:26:15Z81.A" style:family="table-column">
      <style:table-column-properties style:column-width="2.993cm" style:rel-column-width="11537*"/>
    </style:style>
    <style:style style:name="MailMergeTable2024-10-22T13_3a_26_3a_15Z81.B" style:display-name="MailMergeTable2024-10-22T13:26:15Z81.B" style:family="table-column">
      <style:table-column-properties style:column-width="14.007cm" style:rel-column-width="53998*"/>
    </style:style>
    <style:style style:name="MailMergeTable2024-10-22T13_3a_26_3a_15Z81.A1" style:display-name="MailMergeTable2024-10-22T13:26:15Z8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81.B1" style:display-name="MailMergeTable2024-10-22T13:26:15Z81.B1" style:family="table-cell">
      <style:table-cell-properties fo:padding="0.097cm" fo:border="0.5pt solid #000000"/>
    </style:style>
    <style:style style:name="MailMergeTable2024-10-22T13_3a_26_3a_15Z81.A2" style:display-name="MailMergeTable2024-10-22T13:26:15Z8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81.B2" style:display-name="MailMergeTable2024-10-22T13:26:15Z8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1.B3" style:display-name="MailMergeTable2024-10-22T13:26:15Z8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1.B4" style:display-name="MailMergeTable2024-10-22T13:26:15Z8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1.B5" style:display-name="MailMergeTable2024-10-22T13:26:15Z8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1.B6" style:display-name="MailMergeTable2024-10-22T13:26:15Z8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1.B7" style:display-name="MailMergeTable2024-10-22T13:26:15Z8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1.B8" style:display-name="MailMergeTable2024-10-22T13:26:15Z8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2" style:display-name="MailMergeTable2024-10-22T13:26:15Z82" style:family="table">
      <style:table-properties style:width="17cm" table:align="margins"/>
    </style:style>
    <style:style style:name="MailMergeTable2024-10-22T13_3a_26_3a_15Z82.A" style:display-name="MailMergeTable2024-10-22T13:26:15Z82.A" style:family="table-column">
      <style:table-column-properties style:column-width="2.993cm" style:rel-column-width="11537*"/>
    </style:style>
    <style:style style:name="MailMergeTable2024-10-22T13_3a_26_3a_15Z82.B" style:display-name="MailMergeTable2024-10-22T13:26:15Z82.B" style:family="table-column">
      <style:table-column-properties style:column-width="14.007cm" style:rel-column-width="53998*"/>
    </style:style>
    <style:style style:name="MailMergeTable2024-10-22T13_3a_26_3a_15Z82.A1" style:display-name="MailMergeTable2024-10-22T13:26:15Z8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82.B1" style:display-name="MailMergeTable2024-10-22T13:26:15Z82.B1" style:family="table-cell">
      <style:table-cell-properties fo:padding="0.097cm" fo:border="0.5pt solid #000000"/>
    </style:style>
    <style:style style:name="MailMergeTable2024-10-22T13_3a_26_3a_15Z82.A2" style:display-name="MailMergeTable2024-10-22T13:26:15Z8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82.B2" style:display-name="MailMergeTable2024-10-22T13:26:15Z8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2.B3" style:display-name="MailMergeTable2024-10-22T13:26:15Z8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2.B4" style:display-name="MailMergeTable2024-10-22T13:26:15Z8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2.B5" style:display-name="MailMergeTable2024-10-22T13:26:15Z8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2.B6" style:display-name="MailMergeTable2024-10-22T13:26:15Z8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2.B7" style:display-name="MailMergeTable2024-10-22T13:26:15Z8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2.B8" style:display-name="MailMergeTable2024-10-22T13:26:15Z8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3" style:display-name="MailMergeTable2024-10-22T13:26:15Z83" style:family="table">
      <style:table-properties style:width="17cm" table:align="margins"/>
    </style:style>
    <style:style style:name="MailMergeTable2024-10-22T13_3a_26_3a_15Z83.A" style:display-name="MailMergeTable2024-10-22T13:26:15Z83.A" style:family="table-column">
      <style:table-column-properties style:column-width="2.993cm" style:rel-column-width="11537*"/>
    </style:style>
    <style:style style:name="MailMergeTable2024-10-22T13_3a_26_3a_15Z83.B" style:display-name="MailMergeTable2024-10-22T13:26:15Z83.B" style:family="table-column">
      <style:table-column-properties style:column-width="14.007cm" style:rel-column-width="53998*"/>
    </style:style>
    <style:style style:name="MailMergeTable2024-10-22T13_3a_26_3a_15Z83.A1" style:display-name="MailMergeTable2024-10-22T13:26:15Z8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83.B1" style:display-name="MailMergeTable2024-10-22T13:26:15Z83.B1" style:family="table-cell">
      <style:table-cell-properties fo:padding="0.097cm" fo:border="0.5pt solid #000000"/>
    </style:style>
    <style:style style:name="MailMergeTable2024-10-22T13_3a_26_3a_15Z83.A2" style:display-name="MailMergeTable2024-10-22T13:26:15Z8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83.B2" style:display-name="MailMergeTable2024-10-22T13:26:15Z8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3.B3" style:display-name="MailMergeTable2024-10-22T13:26:15Z8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3.B4" style:display-name="MailMergeTable2024-10-22T13:26:15Z8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3.B5" style:display-name="MailMergeTable2024-10-22T13:26:15Z8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3.B6" style:display-name="MailMergeTable2024-10-22T13:26:15Z8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3.B7" style:display-name="MailMergeTable2024-10-22T13:26:15Z8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3.B8" style:display-name="MailMergeTable2024-10-22T13:26:15Z8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4" style:display-name="MailMergeTable2024-10-22T13:26:15Z84" style:family="table">
      <style:table-properties style:width="17cm" table:align="margins"/>
    </style:style>
    <style:style style:name="MailMergeTable2024-10-22T13_3a_26_3a_15Z84.A" style:display-name="MailMergeTable2024-10-22T13:26:15Z84.A" style:family="table-column">
      <style:table-column-properties style:column-width="2.993cm" style:rel-column-width="11537*"/>
    </style:style>
    <style:style style:name="MailMergeTable2024-10-22T13_3a_26_3a_15Z84.B" style:display-name="MailMergeTable2024-10-22T13:26:15Z84.B" style:family="table-column">
      <style:table-column-properties style:column-width="14.007cm" style:rel-column-width="53998*"/>
    </style:style>
    <style:style style:name="MailMergeTable2024-10-22T13_3a_26_3a_15Z84.A1" style:display-name="MailMergeTable2024-10-22T13:26:15Z8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84.B1" style:display-name="MailMergeTable2024-10-22T13:26:15Z84.B1" style:family="table-cell">
      <style:table-cell-properties fo:padding="0.097cm" fo:border="0.5pt solid #000000"/>
    </style:style>
    <style:style style:name="MailMergeTable2024-10-22T13_3a_26_3a_15Z84.A2" style:display-name="MailMergeTable2024-10-22T13:26:15Z8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84.B2" style:display-name="MailMergeTable2024-10-22T13:26:15Z8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4.B3" style:display-name="MailMergeTable2024-10-22T13:26:15Z8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4.B4" style:display-name="MailMergeTable2024-10-22T13:26:15Z8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4.B5" style:display-name="MailMergeTable2024-10-22T13:26:15Z8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4.B6" style:display-name="MailMergeTable2024-10-22T13:26:15Z8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4.B7" style:display-name="MailMergeTable2024-10-22T13:26:15Z8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4.B8" style:display-name="MailMergeTable2024-10-22T13:26:15Z8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5" style:display-name="MailMergeTable2024-10-22T13:26:15Z85" style:family="table">
      <style:table-properties style:width="17cm" table:align="margins"/>
    </style:style>
    <style:style style:name="MailMergeTable2024-10-22T13_3a_26_3a_15Z85.A" style:display-name="MailMergeTable2024-10-22T13:26:15Z85.A" style:family="table-column">
      <style:table-column-properties style:column-width="2.993cm" style:rel-column-width="11537*"/>
    </style:style>
    <style:style style:name="MailMergeTable2024-10-22T13_3a_26_3a_15Z85.B" style:display-name="MailMergeTable2024-10-22T13:26:15Z85.B" style:family="table-column">
      <style:table-column-properties style:column-width="14.007cm" style:rel-column-width="53998*"/>
    </style:style>
    <style:style style:name="MailMergeTable2024-10-22T13_3a_26_3a_15Z85.A1" style:display-name="MailMergeTable2024-10-22T13:26:15Z8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85.B1" style:display-name="MailMergeTable2024-10-22T13:26:15Z85.B1" style:family="table-cell">
      <style:table-cell-properties fo:padding="0.097cm" fo:border="0.5pt solid #000000"/>
    </style:style>
    <style:style style:name="MailMergeTable2024-10-22T13_3a_26_3a_15Z85.A2" style:display-name="MailMergeTable2024-10-22T13:26:15Z8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85.B2" style:display-name="MailMergeTable2024-10-22T13:26:15Z8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5.B3" style:display-name="MailMergeTable2024-10-22T13:26:15Z8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5.B4" style:display-name="MailMergeTable2024-10-22T13:26:15Z8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5.B5" style:display-name="MailMergeTable2024-10-22T13:26:15Z8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5.B6" style:display-name="MailMergeTable2024-10-22T13:26:15Z8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5.B7" style:display-name="MailMergeTable2024-10-22T13:26:15Z8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5.B8" style:display-name="MailMergeTable2024-10-22T13:26:15Z8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6" style:display-name="MailMergeTable2024-10-22T13:26:15Z86" style:family="table">
      <style:table-properties style:width="17cm" table:align="margins"/>
    </style:style>
    <style:style style:name="MailMergeTable2024-10-22T13_3a_26_3a_15Z86.A" style:display-name="MailMergeTable2024-10-22T13:26:15Z86.A" style:family="table-column">
      <style:table-column-properties style:column-width="2.993cm" style:rel-column-width="11537*"/>
    </style:style>
    <style:style style:name="MailMergeTable2024-10-22T13_3a_26_3a_15Z86.B" style:display-name="MailMergeTable2024-10-22T13:26:15Z86.B" style:family="table-column">
      <style:table-column-properties style:column-width="14.007cm" style:rel-column-width="53998*"/>
    </style:style>
    <style:style style:name="MailMergeTable2024-10-22T13_3a_26_3a_15Z86.A1" style:display-name="MailMergeTable2024-10-22T13:26:15Z8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86.B1" style:display-name="MailMergeTable2024-10-22T13:26:15Z86.B1" style:family="table-cell">
      <style:table-cell-properties fo:padding="0.097cm" fo:border="0.5pt solid #000000"/>
    </style:style>
    <style:style style:name="MailMergeTable2024-10-22T13_3a_26_3a_15Z86.A2" style:display-name="MailMergeTable2024-10-22T13:26:15Z8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86.B2" style:display-name="MailMergeTable2024-10-22T13:26:15Z8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6.B3" style:display-name="MailMergeTable2024-10-22T13:26:15Z8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6.B4" style:display-name="MailMergeTable2024-10-22T13:26:15Z8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6.B5" style:display-name="MailMergeTable2024-10-22T13:26:15Z8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6.B6" style:display-name="MailMergeTable2024-10-22T13:26:15Z8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6.B7" style:display-name="MailMergeTable2024-10-22T13:26:15Z8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6.B8" style:display-name="MailMergeTable2024-10-22T13:26:15Z8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7" style:display-name="MailMergeTable2024-10-22T13:26:15Z87" style:family="table">
      <style:table-properties style:width="17cm" table:align="margins"/>
    </style:style>
    <style:style style:name="MailMergeTable2024-10-22T13_3a_26_3a_15Z87.A" style:display-name="MailMergeTable2024-10-22T13:26:15Z87.A" style:family="table-column">
      <style:table-column-properties style:column-width="2.993cm" style:rel-column-width="11537*"/>
    </style:style>
    <style:style style:name="MailMergeTable2024-10-22T13_3a_26_3a_15Z87.B" style:display-name="MailMergeTable2024-10-22T13:26:15Z87.B" style:family="table-column">
      <style:table-column-properties style:column-width="14.007cm" style:rel-column-width="53998*"/>
    </style:style>
    <style:style style:name="MailMergeTable2024-10-22T13_3a_26_3a_15Z87.A1" style:display-name="MailMergeTable2024-10-22T13:26:15Z8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87.B1" style:display-name="MailMergeTable2024-10-22T13:26:15Z87.B1" style:family="table-cell">
      <style:table-cell-properties fo:padding="0.097cm" fo:border="0.5pt solid #000000"/>
    </style:style>
    <style:style style:name="MailMergeTable2024-10-22T13_3a_26_3a_15Z87.A2" style:display-name="MailMergeTable2024-10-22T13:26:15Z8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87.B2" style:display-name="MailMergeTable2024-10-22T13:26:15Z8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7.B3" style:display-name="MailMergeTable2024-10-22T13:26:15Z8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7.B4" style:display-name="MailMergeTable2024-10-22T13:26:15Z8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7.B5" style:display-name="MailMergeTable2024-10-22T13:26:15Z8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7.B6" style:display-name="MailMergeTable2024-10-22T13:26:15Z8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7.B7" style:display-name="MailMergeTable2024-10-22T13:26:15Z8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7.B8" style:display-name="MailMergeTable2024-10-22T13:26:15Z8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8" style:display-name="MailMergeTable2024-10-22T13:26:15Z88" style:family="table">
      <style:table-properties style:width="17cm" table:align="margins"/>
    </style:style>
    <style:style style:name="MailMergeTable2024-10-22T13_3a_26_3a_15Z88.A" style:display-name="MailMergeTable2024-10-22T13:26:15Z88.A" style:family="table-column">
      <style:table-column-properties style:column-width="2.993cm" style:rel-column-width="11537*"/>
    </style:style>
    <style:style style:name="MailMergeTable2024-10-22T13_3a_26_3a_15Z88.B" style:display-name="MailMergeTable2024-10-22T13:26:15Z88.B" style:family="table-column">
      <style:table-column-properties style:column-width="14.007cm" style:rel-column-width="53998*"/>
    </style:style>
    <style:style style:name="MailMergeTable2024-10-22T13_3a_26_3a_15Z88.A1" style:display-name="MailMergeTable2024-10-22T13:26:15Z8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88.B1" style:display-name="MailMergeTable2024-10-22T13:26:15Z88.B1" style:family="table-cell">
      <style:table-cell-properties fo:padding="0.097cm" fo:border="0.5pt solid #000000"/>
    </style:style>
    <style:style style:name="MailMergeTable2024-10-22T13_3a_26_3a_15Z88.A2" style:display-name="MailMergeTable2024-10-22T13:26:15Z8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88.B2" style:display-name="MailMergeTable2024-10-22T13:26:15Z8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8.B3" style:display-name="MailMergeTable2024-10-22T13:26:15Z8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8.B4" style:display-name="MailMergeTable2024-10-22T13:26:15Z8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8.B5" style:display-name="MailMergeTable2024-10-22T13:26:15Z8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8.B6" style:display-name="MailMergeTable2024-10-22T13:26:15Z8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8.B7" style:display-name="MailMergeTable2024-10-22T13:26:15Z8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8.B8" style:display-name="MailMergeTable2024-10-22T13:26:15Z8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9" style:display-name="MailMergeTable2024-10-22T13:26:15Z89" style:family="table">
      <style:table-properties style:width="17cm" table:align="margins"/>
    </style:style>
    <style:style style:name="MailMergeTable2024-10-22T13_3a_26_3a_15Z89.A" style:display-name="MailMergeTable2024-10-22T13:26:15Z89.A" style:family="table-column">
      <style:table-column-properties style:column-width="2.993cm" style:rel-column-width="11537*"/>
    </style:style>
    <style:style style:name="MailMergeTable2024-10-22T13_3a_26_3a_15Z89.B" style:display-name="MailMergeTable2024-10-22T13:26:15Z89.B" style:family="table-column">
      <style:table-column-properties style:column-width="14.007cm" style:rel-column-width="53998*"/>
    </style:style>
    <style:style style:name="MailMergeTable2024-10-22T13_3a_26_3a_15Z89.A1" style:display-name="MailMergeTable2024-10-22T13:26:15Z8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89.B1" style:display-name="MailMergeTable2024-10-22T13:26:15Z89.B1" style:family="table-cell">
      <style:table-cell-properties fo:padding="0.097cm" fo:border="0.5pt solid #000000"/>
    </style:style>
    <style:style style:name="MailMergeTable2024-10-22T13_3a_26_3a_15Z89.A2" style:display-name="MailMergeTable2024-10-22T13:26:15Z8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89.B2" style:display-name="MailMergeTable2024-10-22T13:26:15Z8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9.B3" style:display-name="MailMergeTable2024-10-22T13:26:15Z8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9.B4" style:display-name="MailMergeTable2024-10-22T13:26:15Z8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9.B5" style:display-name="MailMergeTable2024-10-22T13:26:15Z8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9.B6" style:display-name="MailMergeTable2024-10-22T13:26:15Z8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9.B7" style:display-name="MailMergeTable2024-10-22T13:26:15Z8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89.B8" style:display-name="MailMergeTable2024-10-22T13:26:15Z8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0" style:display-name="MailMergeTable2024-10-22T13:26:15Z90" style:family="table">
      <style:table-properties style:width="17cm" table:align="margins"/>
    </style:style>
    <style:style style:name="MailMergeTable2024-10-22T13_3a_26_3a_15Z90.A" style:display-name="MailMergeTable2024-10-22T13:26:15Z90.A" style:family="table-column">
      <style:table-column-properties style:column-width="2.993cm" style:rel-column-width="11537*"/>
    </style:style>
    <style:style style:name="MailMergeTable2024-10-22T13_3a_26_3a_15Z90.B" style:display-name="MailMergeTable2024-10-22T13:26:15Z90.B" style:family="table-column">
      <style:table-column-properties style:column-width="14.007cm" style:rel-column-width="53998*"/>
    </style:style>
    <style:style style:name="MailMergeTable2024-10-22T13_3a_26_3a_15Z90.A1" style:display-name="MailMergeTable2024-10-22T13:26:15Z9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90.B1" style:display-name="MailMergeTable2024-10-22T13:26:15Z90.B1" style:family="table-cell">
      <style:table-cell-properties fo:padding="0.097cm" fo:border="0.5pt solid #000000"/>
    </style:style>
    <style:style style:name="MailMergeTable2024-10-22T13_3a_26_3a_15Z90.A2" style:display-name="MailMergeTable2024-10-22T13:26:15Z9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90.B2" style:display-name="MailMergeTable2024-10-22T13:26:15Z9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0.B3" style:display-name="MailMergeTable2024-10-22T13:26:15Z9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0.B4" style:display-name="MailMergeTable2024-10-22T13:26:15Z9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0.B5" style:display-name="MailMergeTable2024-10-22T13:26:15Z9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0.B6" style:display-name="MailMergeTable2024-10-22T13:26:15Z9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0.B7" style:display-name="MailMergeTable2024-10-22T13:26:15Z9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0.B8" style:display-name="MailMergeTable2024-10-22T13:26:15Z9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1" style:display-name="MailMergeTable2024-10-22T13:26:15Z91" style:family="table">
      <style:table-properties style:width="17cm" table:align="margins"/>
    </style:style>
    <style:style style:name="MailMergeTable2024-10-22T13_3a_26_3a_15Z91.A" style:display-name="MailMergeTable2024-10-22T13:26:15Z91.A" style:family="table-column">
      <style:table-column-properties style:column-width="2.993cm" style:rel-column-width="11537*"/>
    </style:style>
    <style:style style:name="MailMergeTable2024-10-22T13_3a_26_3a_15Z91.B" style:display-name="MailMergeTable2024-10-22T13:26:15Z91.B" style:family="table-column">
      <style:table-column-properties style:column-width="14.007cm" style:rel-column-width="53998*"/>
    </style:style>
    <style:style style:name="MailMergeTable2024-10-22T13_3a_26_3a_15Z91.A1" style:display-name="MailMergeTable2024-10-22T13:26:15Z9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91.B1" style:display-name="MailMergeTable2024-10-22T13:26:15Z91.B1" style:family="table-cell">
      <style:table-cell-properties fo:padding="0.097cm" fo:border="0.5pt solid #000000"/>
    </style:style>
    <style:style style:name="MailMergeTable2024-10-22T13_3a_26_3a_15Z91.A2" style:display-name="MailMergeTable2024-10-22T13:26:15Z9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91.B2" style:display-name="MailMergeTable2024-10-22T13:26:15Z9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1.B3" style:display-name="MailMergeTable2024-10-22T13:26:15Z9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1.B4" style:display-name="MailMergeTable2024-10-22T13:26:15Z9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1.B5" style:display-name="MailMergeTable2024-10-22T13:26:15Z9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1.B6" style:display-name="MailMergeTable2024-10-22T13:26:15Z9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1.B7" style:display-name="MailMergeTable2024-10-22T13:26:15Z9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1.B8" style:display-name="MailMergeTable2024-10-22T13:26:15Z9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2" style:display-name="MailMergeTable2024-10-22T13:26:15Z92" style:family="table">
      <style:table-properties style:width="17cm" table:align="margins"/>
    </style:style>
    <style:style style:name="MailMergeTable2024-10-22T13_3a_26_3a_15Z92.A" style:display-name="MailMergeTable2024-10-22T13:26:15Z92.A" style:family="table-column">
      <style:table-column-properties style:column-width="2.993cm" style:rel-column-width="11537*"/>
    </style:style>
    <style:style style:name="MailMergeTable2024-10-22T13_3a_26_3a_15Z92.B" style:display-name="MailMergeTable2024-10-22T13:26:15Z92.B" style:family="table-column">
      <style:table-column-properties style:column-width="14.007cm" style:rel-column-width="53998*"/>
    </style:style>
    <style:style style:name="MailMergeTable2024-10-22T13_3a_26_3a_15Z92.A1" style:display-name="MailMergeTable2024-10-22T13:26:15Z9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92.B1" style:display-name="MailMergeTable2024-10-22T13:26:15Z92.B1" style:family="table-cell">
      <style:table-cell-properties fo:padding="0.097cm" fo:border="0.5pt solid #000000"/>
    </style:style>
    <style:style style:name="MailMergeTable2024-10-22T13_3a_26_3a_15Z92.A2" style:display-name="MailMergeTable2024-10-22T13:26:15Z9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92.B2" style:display-name="MailMergeTable2024-10-22T13:26:15Z9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2.B3" style:display-name="MailMergeTable2024-10-22T13:26:15Z9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2.B4" style:display-name="MailMergeTable2024-10-22T13:26:15Z9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2.B5" style:display-name="MailMergeTable2024-10-22T13:26:15Z9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2.B6" style:display-name="MailMergeTable2024-10-22T13:26:15Z9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2.B7" style:display-name="MailMergeTable2024-10-22T13:26:15Z9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2.B8" style:display-name="MailMergeTable2024-10-22T13:26:15Z9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3" style:display-name="MailMergeTable2024-10-22T13:26:15Z93" style:family="table">
      <style:table-properties style:width="17cm" table:align="margins"/>
    </style:style>
    <style:style style:name="MailMergeTable2024-10-22T13_3a_26_3a_15Z93.A" style:display-name="MailMergeTable2024-10-22T13:26:15Z93.A" style:family="table-column">
      <style:table-column-properties style:column-width="2.993cm" style:rel-column-width="11537*"/>
    </style:style>
    <style:style style:name="MailMergeTable2024-10-22T13_3a_26_3a_15Z93.B" style:display-name="MailMergeTable2024-10-22T13:26:15Z93.B" style:family="table-column">
      <style:table-column-properties style:column-width="14.007cm" style:rel-column-width="53998*"/>
    </style:style>
    <style:style style:name="MailMergeTable2024-10-22T13_3a_26_3a_15Z93.A1" style:display-name="MailMergeTable2024-10-22T13:26:15Z9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93.B1" style:display-name="MailMergeTable2024-10-22T13:26:15Z93.B1" style:family="table-cell">
      <style:table-cell-properties fo:padding="0.097cm" fo:border="0.5pt solid #000000"/>
    </style:style>
    <style:style style:name="MailMergeTable2024-10-22T13_3a_26_3a_15Z93.A2" style:display-name="MailMergeTable2024-10-22T13:26:15Z9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93.B2" style:display-name="MailMergeTable2024-10-22T13:26:15Z9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3.B3" style:display-name="MailMergeTable2024-10-22T13:26:15Z9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3.B4" style:display-name="MailMergeTable2024-10-22T13:26:15Z9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3.B5" style:display-name="MailMergeTable2024-10-22T13:26:15Z9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3.B6" style:display-name="MailMergeTable2024-10-22T13:26:15Z9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3.B7" style:display-name="MailMergeTable2024-10-22T13:26:15Z9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3.B8" style:display-name="MailMergeTable2024-10-22T13:26:15Z9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4" style:display-name="MailMergeTable2024-10-22T13:26:15Z94" style:family="table">
      <style:table-properties style:width="17cm" table:align="margins"/>
    </style:style>
    <style:style style:name="MailMergeTable2024-10-22T13_3a_26_3a_15Z94.A" style:display-name="MailMergeTable2024-10-22T13:26:15Z94.A" style:family="table-column">
      <style:table-column-properties style:column-width="2.993cm" style:rel-column-width="11537*"/>
    </style:style>
    <style:style style:name="MailMergeTable2024-10-22T13_3a_26_3a_15Z94.B" style:display-name="MailMergeTable2024-10-22T13:26:15Z94.B" style:family="table-column">
      <style:table-column-properties style:column-width="14.007cm" style:rel-column-width="53998*"/>
    </style:style>
    <style:style style:name="MailMergeTable2024-10-22T13_3a_26_3a_15Z94.A1" style:display-name="MailMergeTable2024-10-22T13:26:15Z9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94.B1" style:display-name="MailMergeTable2024-10-22T13:26:15Z94.B1" style:family="table-cell">
      <style:table-cell-properties fo:padding="0.097cm" fo:border="0.5pt solid #000000"/>
    </style:style>
    <style:style style:name="MailMergeTable2024-10-22T13_3a_26_3a_15Z94.A2" style:display-name="MailMergeTable2024-10-22T13:26:15Z9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94.B2" style:display-name="MailMergeTable2024-10-22T13:26:15Z9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4.B3" style:display-name="MailMergeTable2024-10-22T13:26:15Z9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4.B4" style:display-name="MailMergeTable2024-10-22T13:26:15Z9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4.B5" style:display-name="MailMergeTable2024-10-22T13:26:15Z9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4.B6" style:display-name="MailMergeTable2024-10-22T13:26:15Z9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4.B7" style:display-name="MailMergeTable2024-10-22T13:26:15Z9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4.B8" style:display-name="MailMergeTable2024-10-22T13:26:15Z9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5" style:display-name="MailMergeTable2024-10-22T13:26:15Z95" style:family="table">
      <style:table-properties style:width="17cm" table:align="margins"/>
    </style:style>
    <style:style style:name="MailMergeTable2024-10-22T13_3a_26_3a_15Z95.A" style:display-name="MailMergeTable2024-10-22T13:26:15Z95.A" style:family="table-column">
      <style:table-column-properties style:column-width="2.993cm" style:rel-column-width="11537*"/>
    </style:style>
    <style:style style:name="MailMergeTable2024-10-22T13_3a_26_3a_15Z95.B" style:display-name="MailMergeTable2024-10-22T13:26:15Z95.B" style:family="table-column">
      <style:table-column-properties style:column-width="14.007cm" style:rel-column-width="53998*"/>
    </style:style>
    <style:style style:name="MailMergeTable2024-10-22T13_3a_26_3a_15Z95.A1" style:display-name="MailMergeTable2024-10-22T13:26:15Z9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95.B1" style:display-name="MailMergeTable2024-10-22T13:26:15Z95.B1" style:family="table-cell">
      <style:table-cell-properties fo:padding="0.097cm" fo:border="0.5pt solid #000000"/>
    </style:style>
    <style:style style:name="MailMergeTable2024-10-22T13_3a_26_3a_15Z95.A2" style:display-name="MailMergeTable2024-10-22T13:26:15Z9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95.B2" style:display-name="MailMergeTable2024-10-22T13:26:15Z9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5.B3" style:display-name="MailMergeTable2024-10-22T13:26:15Z9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5.B4" style:display-name="MailMergeTable2024-10-22T13:26:15Z9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5.B5" style:display-name="MailMergeTable2024-10-22T13:26:15Z9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5.B6" style:display-name="MailMergeTable2024-10-22T13:26:15Z9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5.B7" style:display-name="MailMergeTable2024-10-22T13:26:15Z9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5.B8" style:display-name="MailMergeTable2024-10-22T13:26:15Z9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6" style:display-name="MailMergeTable2024-10-22T13:26:15Z96" style:family="table">
      <style:table-properties style:width="17cm" table:align="margins"/>
    </style:style>
    <style:style style:name="MailMergeTable2024-10-22T13_3a_26_3a_15Z96.A" style:display-name="MailMergeTable2024-10-22T13:26:15Z96.A" style:family="table-column">
      <style:table-column-properties style:column-width="2.993cm" style:rel-column-width="11537*"/>
    </style:style>
    <style:style style:name="MailMergeTable2024-10-22T13_3a_26_3a_15Z96.B" style:display-name="MailMergeTable2024-10-22T13:26:15Z96.B" style:family="table-column">
      <style:table-column-properties style:column-width="14.007cm" style:rel-column-width="53998*"/>
    </style:style>
    <style:style style:name="MailMergeTable2024-10-22T13_3a_26_3a_15Z96.A1" style:display-name="MailMergeTable2024-10-22T13:26:15Z9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96.B1" style:display-name="MailMergeTable2024-10-22T13:26:15Z96.B1" style:family="table-cell">
      <style:table-cell-properties fo:padding="0.097cm" fo:border="0.5pt solid #000000"/>
    </style:style>
    <style:style style:name="MailMergeTable2024-10-22T13_3a_26_3a_15Z96.A2" style:display-name="MailMergeTable2024-10-22T13:26:15Z9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96.B2" style:display-name="MailMergeTable2024-10-22T13:26:15Z9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6.B3" style:display-name="MailMergeTable2024-10-22T13:26:15Z9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6.B4" style:display-name="MailMergeTable2024-10-22T13:26:15Z9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6.B5" style:display-name="MailMergeTable2024-10-22T13:26:15Z9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6.B6" style:display-name="MailMergeTable2024-10-22T13:26:15Z9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6.B7" style:display-name="MailMergeTable2024-10-22T13:26:15Z9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6.B8" style:display-name="MailMergeTable2024-10-22T13:26:15Z9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7" style:display-name="MailMergeTable2024-10-22T13:26:15Z97" style:family="table">
      <style:table-properties style:width="17cm" table:align="margins"/>
    </style:style>
    <style:style style:name="MailMergeTable2024-10-22T13_3a_26_3a_15Z97.A" style:display-name="MailMergeTable2024-10-22T13:26:15Z97.A" style:family="table-column">
      <style:table-column-properties style:column-width="2.993cm" style:rel-column-width="11537*"/>
    </style:style>
    <style:style style:name="MailMergeTable2024-10-22T13_3a_26_3a_15Z97.B" style:display-name="MailMergeTable2024-10-22T13:26:15Z97.B" style:family="table-column">
      <style:table-column-properties style:column-width="14.007cm" style:rel-column-width="53998*"/>
    </style:style>
    <style:style style:name="MailMergeTable2024-10-22T13_3a_26_3a_15Z97.A1" style:display-name="MailMergeTable2024-10-22T13:26:15Z9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97.B1" style:display-name="MailMergeTable2024-10-22T13:26:15Z97.B1" style:family="table-cell">
      <style:table-cell-properties fo:padding="0.097cm" fo:border="0.5pt solid #000000"/>
    </style:style>
    <style:style style:name="MailMergeTable2024-10-22T13_3a_26_3a_15Z97.A2" style:display-name="MailMergeTable2024-10-22T13:26:15Z9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97.B2" style:display-name="MailMergeTable2024-10-22T13:26:15Z9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7.B3" style:display-name="MailMergeTable2024-10-22T13:26:15Z9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7.B4" style:display-name="MailMergeTable2024-10-22T13:26:15Z9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7.B5" style:display-name="MailMergeTable2024-10-22T13:26:15Z9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7.B6" style:display-name="MailMergeTable2024-10-22T13:26:15Z9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7.B7" style:display-name="MailMergeTable2024-10-22T13:26:15Z9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7.B8" style:display-name="MailMergeTable2024-10-22T13:26:15Z9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8" style:display-name="MailMergeTable2024-10-22T13:26:15Z98" style:family="table">
      <style:table-properties style:width="17cm" table:align="margins"/>
    </style:style>
    <style:style style:name="MailMergeTable2024-10-22T13_3a_26_3a_15Z98.A" style:display-name="MailMergeTable2024-10-22T13:26:15Z98.A" style:family="table-column">
      <style:table-column-properties style:column-width="2.993cm" style:rel-column-width="11537*"/>
    </style:style>
    <style:style style:name="MailMergeTable2024-10-22T13_3a_26_3a_15Z98.B" style:display-name="MailMergeTable2024-10-22T13:26:15Z98.B" style:family="table-column">
      <style:table-column-properties style:column-width="14.007cm" style:rel-column-width="53998*"/>
    </style:style>
    <style:style style:name="MailMergeTable2024-10-22T13_3a_26_3a_15Z98.A1" style:display-name="MailMergeTable2024-10-22T13:26:15Z9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98.B1" style:display-name="MailMergeTable2024-10-22T13:26:15Z98.B1" style:family="table-cell">
      <style:table-cell-properties fo:padding="0.097cm" fo:border="0.5pt solid #000000"/>
    </style:style>
    <style:style style:name="MailMergeTable2024-10-22T13_3a_26_3a_15Z98.A2" style:display-name="MailMergeTable2024-10-22T13:26:15Z9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98.B2" style:display-name="MailMergeTable2024-10-22T13:26:15Z9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8.B3" style:display-name="MailMergeTable2024-10-22T13:26:15Z9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8.B4" style:display-name="MailMergeTable2024-10-22T13:26:15Z9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8.B5" style:display-name="MailMergeTable2024-10-22T13:26:15Z9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8.B6" style:display-name="MailMergeTable2024-10-22T13:26:15Z9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8.B7" style:display-name="MailMergeTable2024-10-22T13:26:15Z9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8.B8" style:display-name="MailMergeTable2024-10-22T13:26:15Z9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9" style:display-name="MailMergeTable2024-10-22T13:26:15Z99" style:family="table">
      <style:table-properties style:width="17cm" table:align="margins"/>
    </style:style>
    <style:style style:name="MailMergeTable2024-10-22T13_3a_26_3a_15Z99.A" style:display-name="MailMergeTable2024-10-22T13:26:15Z99.A" style:family="table-column">
      <style:table-column-properties style:column-width="2.993cm" style:rel-column-width="11537*"/>
    </style:style>
    <style:style style:name="MailMergeTable2024-10-22T13_3a_26_3a_15Z99.B" style:display-name="MailMergeTable2024-10-22T13:26:15Z99.B" style:family="table-column">
      <style:table-column-properties style:column-width="14.007cm" style:rel-column-width="53998*"/>
    </style:style>
    <style:style style:name="MailMergeTable2024-10-22T13_3a_26_3a_15Z99.A1" style:display-name="MailMergeTable2024-10-22T13:26:15Z9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99.B1" style:display-name="MailMergeTable2024-10-22T13:26:15Z99.B1" style:family="table-cell">
      <style:table-cell-properties fo:padding="0.097cm" fo:border="0.5pt solid #000000"/>
    </style:style>
    <style:style style:name="MailMergeTable2024-10-22T13_3a_26_3a_15Z99.A2" style:display-name="MailMergeTable2024-10-22T13:26:15Z9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99.B2" style:display-name="MailMergeTable2024-10-22T13:26:15Z9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9.B3" style:display-name="MailMergeTable2024-10-22T13:26:15Z9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9.B4" style:display-name="MailMergeTable2024-10-22T13:26:15Z9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9.B5" style:display-name="MailMergeTable2024-10-22T13:26:15Z9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9.B6" style:display-name="MailMergeTable2024-10-22T13:26:15Z9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9.B7" style:display-name="MailMergeTable2024-10-22T13:26:15Z9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99.B8" style:display-name="MailMergeTable2024-10-22T13:26:15Z9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0" style:display-name="MailMergeTable2024-10-22T13:26:15Z100" style:family="table">
      <style:table-properties style:width="17cm" table:align="margins"/>
    </style:style>
    <style:style style:name="MailMergeTable2024-10-22T13_3a_26_3a_15Z100.A" style:display-name="MailMergeTable2024-10-22T13:26:15Z100.A" style:family="table-column">
      <style:table-column-properties style:column-width="2.993cm" style:rel-column-width="11537*"/>
    </style:style>
    <style:style style:name="MailMergeTable2024-10-22T13_3a_26_3a_15Z100.B" style:display-name="MailMergeTable2024-10-22T13:26:15Z100.B" style:family="table-column">
      <style:table-column-properties style:column-width="14.007cm" style:rel-column-width="53998*"/>
    </style:style>
    <style:style style:name="MailMergeTable2024-10-22T13_3a_26_3a_15Z100.A1" style:display-name="MailMergeTable2024-10-22T13:26:15Z10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100.B1" style:display-name="MailMergeTable2024-10-22T13:26:15Z100.B1" style:family="table-cell">
      <style:table-cell-properties fo:padding="0.097cm" fo:border="0.5pt solid #000000"/>
    </style:style>
    <style:style style:name="MailMergeTable2024-10-22T13_3a_26_3a_15Z100.A2" style:display-name="MailMergeTable2024-10-22T13:26:15Z10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100.B2" style:display-name="MailMergeTable2024-10-22T13:26:15Z10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0.B3" style:display-name="MailMergeTable2024-10-22T13:26:15Z10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0.B4" style:display-name="MailMergeTable2024-10-22T13:26:15Z10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0.B5" style:display-name="MailMergeTable2024-10-22T13:26:15Z10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0.B6" style:display-name="MailMergeTable2024-10-22T13:26:15Z10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0.B7" style:display-name="MailMergeTable2024-10-22T13:26:15Z10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0.B8" style:display-name="MailMergeTable2024-10-22T13:26:15Z10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1" style:display-name="MailMergeTable2024-10-22T13:26:15Z101" style:family="table">
      <style:table-properties style:width="17cm" table:align="margins"/>
    </style:style>
    <style:style style:name="MailMergeTable2024-10-22T13_3a_26_3a_15Z101.A" style:display-name="MailMergeTable2024-10-22T13:26:15Z101.A" style:family="table-column">
      <style:table-column-properties style:column-width="2.993cm" style:rel-column-width="11537*"/>
    </style:style>
    <style:style style:name="MailMergeTable2024-10-22T13_3a_26_3a_15Z101.B" style:display-name="MailMergeTable2024-10-22T13:26:15Z101.B" style:family="table-column">
      <style:table-column-properties style:column-width="14.007cm" style:rel-column-width="53998*"/>
    </style:style>
    <style:style style:name="MailMergeTable2024-10-22T13_3a_26_3a_15Z101.A1" style:display-name="MailMergeTable2024-10-22T13:26:15Z10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101.B1" style:display-name="MailMergeTable2024-10-22T13:26:15Z101.B1" style:family="table-cell">
      <style:table-cell-properties fo:padding="0.097cm" fo:border="0.5pt solid #000000"/>
    </style:style>
    <style:style style:name="MailMergeTable2024-10-22T13_3a_26_3a_15Z101.A2" style:display-name="MailMergeTable2024-10-22T13:26:15Z10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101.B2" style:display-name="MailMergeTable2024-10-22T13:26:15Z10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1.B3" style:display-name="MailMergeTable2024-10-22T13:26:15Z10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1.B4" style:display-name="MailMergeTable2024-10-22T13:26:15Z10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1.B5" style:display-name="MailMergeTable2024-10-22T13:26:15Z10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1.B6" style:display-name="MailMergeTable2024-10-22T13:26:15Z10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1.B7" style:display-name="MailMergeTable2024-10-22T13:26:15Z10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1.B8" style:display-name="MailMergeTable2024-10-22T13:26:15Z10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2" style:display-name="MailMergeTable2024-10-22T13:26:15Z102" style:family="table">
      <style:table-properties style:width="17cm" table:align="margins"/>
    </style:style>
    <style:style style:name="MailMergeTable2024-10-22T13_3a_26_3a_15Z102.A" style:display-name="MailMergeTable2024-10-22T13:26:15Z102.A" style:family="table-column">
      <style:table-column-properties style:column-width="2.993cm" style:rel-column-width="11537*"/>
    </style:style>
    <style:style style:name="MailMergeTable2024-10-22T13_3a_26_3a_15Z102.B" style:display-name="MailMergeTable2024-10-22T13:26:15Z102.B" style:family="table-column">
      <style:table-column-properties style:column-width="14.007cm" style:rel-column-width="53998*"/>
    </style:style>
    <style:style style:name="MailMergeTable2024-10-22T13_3a_26_3a_15Z102.A1" style:display-name="MailMergeTable2024-10-22T13:26:15Z10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102.B1" style:display-name="MailMergeTable2024-10-22T13:26:15Z102.B1" style:family="table-cell">
      <style:table-cell-properties fo:padding="0.097cm" fo:border="0.5pt solid #000000"/>
    </style:style>
    <style:style style:name="MailMergeTable2024-10-22T13_3a_26_3a_15Z102.A2" style:display-name="MailMergeTable2024-10-22T13:26:15Z10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102.B2" style:display-name="MailMergeTable2024-10-22T13:26:15Z10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2.B3" style:display-name="MailMergeTable2024-10-22T13:26:15Z10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2.B4" style:display-name="MailMergeTable2024-10-22T13:26:15Z10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2.B5" style:display-name="MailMergeTable2024-10-22T13:26:15Z10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2.B6" style:display-name="MailMergeTable2024-10-22T13:26:15Z10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2.B7" style:display-name="MailMergeTable2024-10-22T13:26:15Z10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2.B8" style:display-name="MailMergeTable2024-10-22T13:26:15Z10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3" style:display-name="MailMergeTable2024-10-22T13:26:15Z103" style:family="table">
      <style:table-properties style:width="17cm" table:align="margins"/>
    </style:style>
    <style:style style:name="MailMergeTable2024-10-22T13_3a_26_3a_15Z103.A" style:display-name="MailMergeTable2024-10-22T13:26:15Z103.A" style:family="table-column">
      <style:table-column-properties style:column-width="2.993cm" style:rel-column-width="11537*"/>
    </style:style>
    <style:style style:name="MailMergeTable2024-10-22T13_3a_26_3a_15Z103.B" style:display-name="MailMergeTable2024-10-22T13:26:15Z103.B" style:family="table-column">
      <style:table-column-properties style:column-width="14.007cm" style:rel-column-width="53998*"/>
    </style:style>
    <style:style style:name="MailMergeTable2024-10-22T13_3a_26_3a_15Z103.A1" style:display-name="MailMergeTable2024-10-22T13:26:15Z10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5Z103.B1" style:display-name="MailMergeTable2024-10-22T13:26:15Z103.B1" style:family="table-cell">
      <style:table-cell-properties fo:padding="0.097cm" fo:border="0.5pt solid #000000"/>
    </style:style>
    <style:style style:name="MailMergeTable2024-10-22T13_3a_26_3a_15Z103.A2" style:display-name="MailMergeTable2024-10-22T13:26:15Z10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5Z103.B2" style:display-name="MailMergeTable2024-10-22T13:26:15Z10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3.B3" style:display-name="MailMergeTable2024-10-22T13:26:15Z10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3.B4" style:display-name="MailMergeTable2024-10-22T13:26:15Z10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3.B5" style:display-name="MailMergeTable2024-10-22T13:26:15Z10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3.B6" style:display-name="MailMergeTable2024-10-22T13:26:15Z10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3.B7" style:display-name="MailMergeTable2024-10-22T13:26:15Z10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5Z103.B8" style:display-name="MailMergeTable2024-10-22T13:26:15Z10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4" style:display-name="MailMergeTable2024-10-22T13:26:16Z104" style:family="table">
      <style:table-properties style:width="17cm" table:align="margins"/>
    </style:style>
    <style:style style:name="MailMergeTable2024-10-22T13_3a_26_3a_16Z104.A" style:display-name="MailMergeTable2024-10-22T13:26:16Z104.A" style:family="table-column">
      <style:table-column-properties style:column-width="2.993cm" style:rel-column-width="11537*"/>
    </style:style>
    <style:style style:name="MailMergeTable2024-10-22T13_3a_26_3a_16Z104.B" style:display-name="MailMergeTable2024-10-22T13:26:16Z104.B" style:family="table-column">
      <style:table-column-properties style:column-width="14.007cm" style:rel-column-width="53998*"/>
    </style:style>
    <style:style style:name="MailMergeTable2024-10-22T13_3a_26_3a_16Z104.A1" style:display-name="MailMergeTable2024-10-22T13:26:16Z10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6Z104.B1" style:display-name="MailMergeTable2024-10-22T13:26:16Z104.B1" style:family="table-cell">
      <style:table-cell-properties fo:padding="0.097cm" fo:border="0.5pt solid #000000"/>
    </style:style>
    <style:style style:name="MailMergeTable2024-10-22T13_3a_26_3a_16Z104.A2" style:display-name="MailMergeTable2024-10-22T13:26:16Z10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6Z104.B2" style:display-name="MailMergeTable2024-10-22T13:26:16Z10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4.B3" style:display-name="MailMergeTable2024-10-22T13:26:16Z10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4.B4" style:display-name="MailMergeTable2024-10-22T13:26:16Z10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4.B5" style:display-name="MailMergeTable2024-10-22T13:26:16Z10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4.B6" style:display-name="MailMergeTable2024-10-22T13:26:16Z10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4.B7" style:display-name="MailMergeTable2024-10-22T13:26:16Z10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4.B8" style:display-name="MailMergeTable2024-10-22T13:26:16Z10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5" style:display-name="MailMergeTable2024-10-22T13:26:16Z105" style:family="table">
      <style:table-properties style:width="17cm" table:align="margins"/>
    </style:style>
    <style:style style:name="MailMergeTable2024-10-22T13_3a_26_3a_16Z105.A" style:display-name="MailMergeTable2024-10-22T13:26:16Z105.A" style:family="table-column">
      <style:table-column-properties style:column-width="2.993cm" style:rel-column-width="11537*"/>
    </style:style>
    <style:style style:name="MailMergeTable2024-10-22T13_3a_26_3a_16Z105.B" style:display-name="MailMergeTable2024-10-22T13:26:16Z105.B" style:family="table-column">
      <style:table-column-properties style:column-width="14.007cm" style:rel-column-width="53998*"/>
    </style:style>
    <style:style style:name="MailMergeTable2024-10-22T13_3a_26_3a_16Z105.A1" style:display-name="MailMergeTable2024-10-22T13:26:16Z10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6Z105.B1" style:display-name="MailMergeTable2024-10-22T13:26:16Z105.B1" style:family="table-cell">
      <style:table-cell-properties fo:padding="0.097cm" fo:border="0.5pt solid #000000"/>
    </style:style>
    <style:style style:name="MailMergeTable2024-10-22T13_3a_26_3a_16Z105.A2" style:display-name="MailMergeTable2024-10-22T13:26:16Z10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6Z105.B2" style:display-name="MailMergeTable2024-10-22T13:26:16Z10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5.B3" style:display-name="MailMergeTable2024-10-22T13:26:16Z10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5.B4" style:display-name="MailMergeTable2024-10-22T13:26:16Z10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5.B5" style:display-name="MailMergeTable2024-10-22T13:26:16Z10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5.B6" style:display-name="MailMergeTable2024-10-22T13:26:16Z10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5.B7" style:display-name="MailMergeTable2024-10-22T13:26:16Z10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5.B8" style:display-name="MailMergeTable2024-10-22T13:26:16Z10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6" style:display-name="MailMergeTable2024-10-22T13:26:16Z106" style:family="table">
      <style:table-properties style:width="17cm" table:align="margins"/>
    </style:style>
    <style:style style:name="MailMergeTable2024-10-22T13_3a_26_3a_16Z106.A" style:display-name="MailMergeTable2024-10-22T13:26:16Z106.A" style:family="table-column">
      <style:table-column-properties style:column-width="2.993cm" style:rel-column-width="11537*"/>
    </style:style>
    <style:style style:name="MailMergeTable2024-10-22T13_3a_26_3a_16Z106.B" style:display-name="MailMergeTable2024-10-22T13:26:16Z106.B" style:family="table-column">
      <style:table-column-properties style:column-width="14.007cm" style:rel-column-width="53998*"/>
    </style:style>
    <style:style style:name="MailMergeTable2024-10-22T13_3a_26_3a_16Z106.A1" style:display-name="MailMergeTable2024-10-22T13:26:16Z10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6Z106.B1" style:display-name="MailMergeTable2024-10-22T13:26:16Z106.B1" style:family="table-cell">
      <style:table-cell-properties fo:padding="0.097cm" fo:border="0.5pt solid #000000"/>
    </style:style>
    <style:style style:name="MailMergeTable2024-10-22T13_3a_26_3a_16Z106.A2" style:display-name="MailMergeTable2024-10-22T13:26:16Z10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6Z106.B2" style:display-name="MailMergeTable2024-10-22T13:26:16Z10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6.B3" style:display-name="MailMergeTable2024-10-22T13:26:16Z10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6.B4" style:display-name="MailMergeTable2024-10-22T13:26:16Z10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6.B5" style:display-name="MailMergeTable2024-10-22T13:26:16Z10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6.B6" style:display-name="MailMergeTable2024-10-22T13:26:16Z10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6.B7" style:display-name="MailMergeTable2024-10-22T13:26:16Z10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6.B8" style:display-name="MailMergeTable2024-10-22T13:26:16Z10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7" style:display-name="MailMergeTable2024-10-22T13:26:16Z107" style:family="table">
      <style:table-properties style:width="17cm" table:align="margins"/>
    </style:style>
    <style:style style:name="MailMergeTable2024-10-22T13_3a_26_3a_16Z107.A" style:display-name="MailMergeTable2024-10-22T13:26:16Z107.A" style:family="table-column">
      <style:table-column-properties style:column-width="2.993cm" style:rel-column-width="11537*"/>
    </style:style>
    <style:style style:name="MailMergeTable2024-10-22T13_3a_26_3a_16Z107.B" style:display-name="MailMergeTable2024-10-22T13:26:16Z107.B" style:family="table-column">
      <style:table-column-properties style:column-width="14.007cm" style:rel-column-width="53998*"/>
    </style:style>
    <style:style style:name="MailMergeTable2024-10-22T13_3a_26_3a_16Z107.A1" style:display-name="MailMergeTable2024-10-22T13:26:16Z10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6Z107.B1" style:display-name="MailMergeTable2024-10-22T13:26:16Z107.B1" style:family="table-cell">
      <style:table-cell-properties fo:padding="0.097cm" fo:border="0.5pt solid #000000"/>
    </style:style>
    <style:style style:name="MailMergeTable2024-10-22T13_3a_26_3a_16Z107.A2" style:display-name="MailMergeTable2024-10-22T13:26:16Z10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6Z107.B2" style:display-name="MailMergeTable2024-10-22T13:26:16Z10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7.B3" style:display-name="MailMergeTable2024-10-22T13:26:16Z10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7.B4" style:display-name="MailMergeTable2024-10-22T13:26:16Z10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7.B5" style:display-name="MailMergeTable2024-10-22T13:26:16Z10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7.B6" style:display-name="MailMergeTable2024-10-22T13:26:16Z10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7.B7" style:display-name="MailMergeTable2024-10-22T13:26:16Z10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7.B8" style:display-name="MailMergeTable2024-10-22T13:26:16Z10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8" style:display-name="MailMergeTable2024-10-22T13:26:16Z108" style:family="table">
      <style:table-properties style:width="17cm" table:align="margins"/>
    </style:style>
    <style:style style:name="MailMergeTable2024-10-22T13_3a_26_3a_16Z108.A" style:display-name="MailMergeTable2024-10-22T13:26:16Z108.A" style:family="table-column">
      <style:table-column-properties style:column-width="2.993cm" style:rel-column-width="11537*"/>
    </style:style>
    <style:style style:name="MailMergeTable2024-10-22T13_3a_26_3a_16Z108.B" style:display-name="MailMergeTable2024-10-22T13:26:16Z108.B" style:family="table-column">
      <style:table-column-properties style:column-width="14.007cm" style:rel-column-width="53998*"/>
    </style:style>
    <style:style style:name="MailMergeTable2024-10-22T13_3a_26_3a_16Z108.A1" style:display-name="MailMergeTable2024-10-22T13:26:16Z10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6Z108.B1" style:display-name="MailMergeTable2024-10-22T13:26:16Z108.B1" style:family="table-cell">
      <style:table-cell-properties fo:padding="0.097cm" fo:border="0.5pt solid #000000"/>
    </style:style>
    <style:style style:name="MailMergeTable2024-10-22T13_3a_26_3a_16Z108.A2" style:display-name="MailMergeTable2024-10-22T13:26:16Z10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6Z108.B2" style:display-name="MailMergeTable2024-10-22T13:26:16Z10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8.B3" style:display-name="MailMergeTable2024-10-22T13:26:16Z10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8.B4" style:display-name="MailMergeTable2024-10-22T13:26:16Z10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8.B5" style:display-name="MailMergeTable2024-10-22T13:26:16Z10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8.B6" style:display-name="MailMergeTable2024-10-22T13:26:16Z10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8.B7" style:display-name="MailMergeTable2024-10-22T13:26:16Z10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8.B8" style:display-name="MailMergeTable2024-10-22T13:26:16Z10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9" style:display-name="MailMergeTable2024-10-22T13:26:16Z109" style:family="table">
      <style:table-properties style:width="17cm" table:align="margins"/>
    </style:style>
    <style:style style:name="MailMergeTable2024-10-22T13_3a_26_3a_16Z109.A" style:display-name="MailMergeTable2024-10-22T13:26:16Z109.A" style:family="table-column">
      <style:table-column-properties style:column-width="2.993cm" style:rel-column-width="11537*"/>
    </style:style>
    <style:style style:name="MailMergeTable2024-10-22T13_3a_26_3a_16Z109.B" style:display-name="MailMergeTable2024-10-22T13:26:16Z109.B" style:family="table-column">
      <style:table-column-properties style:column-width="14.007cm" style:rel-column-width="53998*"/>
    </style:style>
    <style:style style:name="MailMergeTable2024-10-22T13_3a_26_3a_16Z109.A1" style:display-name="MailMergeTable2024-10-22T13:26:16Z10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6Z109.B1" style:display-name="MailMergeTable2024-10-22T13:26:16Z109.B1" style:family="table-cell">
      <style:table-cell-properties fo:padding="0.097cm" fo:border="0.5pt solid #000000"/>
    </style:style>
    <style:style style:name="MailMergeTable2024-10-22T13_3a_26_3a_16Z109.A2" style:display-name="MailMergeTable2024-10-22T13:26:16Z10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6Z109.B2" style:display-name="MailMergeTable2024-10-22T13:26:16Z10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9.B3" style:display-name="MailMergeTable2024-10-22T13:26:16Z10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9.B4" style:display-name="MailMergeTable2024-10-22T13:26:16Z10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9.B5" style:display-name="MailMergeTable2024-10-22T13:26:16Z10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9.B6" style:display-name="MailMergeTable2024-10-22T13:26:16Z10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9.B7" style:display-name="MailMergeTable2024-10-22T13:26:16Z10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09.B8" style:display-name="MailMergeTable2024-10-22T13:26:16Z10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0" style:display-name="MailMergeTable2024-10-22T13:26:16Z110" style:family="table">
      <style:table-properties style:width="17cm" table:align="margins"/>
    </style:style>
    <style:style style:name="MailMergeTable2024-10-22T13_3a_26_3a_16Z110.A" style:display-name="MailMergeTable2024-10-22T13:26:16Z110.A" style:family="table-column">
      <style:table-column-properties style:column-width="2.993cm" style:rel-column-width="11537*"/>
    </style:style>
    <style:style style:name="MailMergeTable2024-10-22T13_3a_26_3a_16Z110.B" style:display-name="MailMergeTable2024-10-22T13:26:16Z110.B" style:family="table-column">
      <style:table-column-properties style:column-width="14.007cm" style:rel-column-width="53998*"/>
    </style:style>
    <style:style style:name="MailMergeTable2024-10-22T13_3a_26_3a_16Z110.A1" style:display-name="MailMergeTable2024-10-22T13:26:16Z1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6Z110.B1" style:display-name="MailMergeTable2024-10-22T13:26:16Z110.B1" style:family="table-cell">
      <style:table-cell-properties fo:padding="0.097cm" fo:border="0.5pt solid #000000"/>
    </style:style>
    <style:style style:name="MailMergeTable2024-10-22T13_3a_26_3a_16Z110.A2" style:display-name="MailMergeTable2024-10-22T13:26:16Z11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6Z110.B2" style:display-name="MailMergeTable2024-10-22T13:26:16Z11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0.B3" style:display-name="MailMergeTable2024-10-22T13:26:16Z11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0.B4" style:display-name="MailMergeTable2024-10-22T13:26:16Z11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0.B5" style:display-name="MailMergeTable2024-10-22T13:26:16Z11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0.B6" style:display-name="MailMergeTable2024-10-22T13:26:16Z11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0.B7" style:display-name="MailMergeTable2024-10-22T13:26:16Z11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0.B8" style:display-name="MailMergeTable2024-10-22T13:26:16Z11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1" style:display-name="MailMergeTable2024-10-22T13:26:16Z111" style:family="table">
      <style:table-properties style:width="17cm" table:align="margins"/>
    </style:style>
    <style:style style:name="MailMergeTable2024-10-22T13_3a_26_3a_16Z111.A" style:display-name="MailMergeTable2024-10-22T13:26:16Z111.A" style:family="table-column">
      <style:table-column-properties style:column-width="2.993cm" style:rel-column-width="11537*"/>
    </style:style>
    <style:style style:name="MailMergeTable2024-10-22T13_3a_26_3a_16Z111.B" style:display-name="MailMergeTable2024-10-22T13:26:16Z111.B" style:family="table-column">
      <style:table-column-properties style:column-width="14.007cm" style:rel-column-width="53998*"/>
    </style:style>
    <style:style style:name="MailMergeTable2024-10-22T13_3a_26_3a_16Z111.A1" style:display-name="MailMergeTable2024-10-22T13:26:16Z1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6Z111.B1" style:display-name="MailMergeTable2024-10-22T13:26:16Z111.B1" style:family="table-cell">
      <style:table-cell-properties fo:padding="0.097cm" fo:border="0.5pt solid #000000"/>
    </style:style>
    <style:style style:name="MailMergeTable2024-10-22T13_3a_26_3a_16Z111.A2" style:display-name="MailMergeTable2024-10-22T13:26:16Z11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6Z111.B2" style:display-name="MailMergeTable2024-10-22T13:26:16Z11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1.B3" style:display-name="MailMergeTable2024-10-22T13:26:16Z11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1.B4" style:display-name="MailMergeTable2024-10-22T13:26:16Z11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1.B5" style:display-name="MailMergeTable2024-10-22T13:26:16Z11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1.B6" style:display-name="MailMergeTable2024-10-22T13:26:16Z11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1.B7" style:display-name="MailMergeTable2024-10-22T13:26:16Z11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1.B8" style:display-name="MailMergeTable2024-10-22T13:26:16Z11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2" style:display-name="MailMergeTable2024-10-22T13:26:16Z112" style:family="table">
      <style:table-properties style:width="17cm" table:align="margins"/>
    </style:style>
    <style:style style:name="MailMergeTable2024-10-22T13_3a_26_3a_16Z112.A" style:display-name="MailMergeTable2024-10-22T13:26:16Z112.A" style:family="table-column">
      <style:table-column-properties style:column-width="2.993cm" style:rel-column-width="11537*"/>
    </style:style>
    <style:style style:name="MailMergeTable2024-10-22T13_3a_26_3a_16Z112.B" style:display-name="MailMergeTable2024-10-22T13:26:16Z112.B" style:family="table-column">
      <style:table-column-properties style:column-width="14.007cm" style:rel-column-width="53998*"/>
    </style:style>
    <style:style style:name="MailMergeTable2024-10-22T13_3a_26_3a_16Z112.A1" style:display-name="MailMergeTable2024-10-22T13:26:16Z1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6Z112.B1" style:display-name="MailMergeTable2024-10-22T13:26:16Z112.B1" style:family="table-cell">
      <style:table-cell-properties fo:padding="0.097cm" fo:border="0.5pt solid #000000"/>
    </style:style>
    <style:style style:name="MailMergeTable2024-10-22T13_3a_26_3a_16Z112.A2" style:display-name="MailMergeTable2024-10-22T13:26:16Z11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6Z112.B2" style:display-name="MailMergeTable2024-10-22T13:26:16Z11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2.B3" style:display-name="MailMergeTable2024-10-22T13:26:16Z11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2.B4" style:display-name="MailMergeTable2024-10-22T13:26:16Z11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2.B5" style:display-name="MailMergeTable2024-10-22T13:26:16Z11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2.B6" style:display-name="MailMergeTable2024-10-22T13:26:16Z11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2.B7" style:display-name="MailMergeTable2024-10-22T13:26:16Z11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2.B8" style:display-name="MailMergeTable2024-10-22T13:26:16Z11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3" style:display-name="MailMergeTable2024-10-22T13:26:16Z113" style:family="table">
      <style:table-properties style:width="17cm" table:align="margins"/>
    </style:style>
    <style:style style:name="MailMergeTable2024-10-22T13_3a_26_3a_16Z113.A" style:display-name="MailMergeTable2024-10-22T13:26:16Z113.A" style:family="table-column">
      <style:table-column-properties style:column-width="2.993cm" style:rel-column-width="11537*"/>
    </style:style>
    <style:style style:name="MailMergeTable2024-10-22T13_3a_26_3a_16Z113.B" style:display-name="MailMergeTable2024-10-22T13:26:16Z113.B" style:family="table-column">
      <style:table-column-properties style:column-width="14.007cm" style:rel-column-width="53998*"/>
    </style:style>
    <style:style style:name="MailMergeTable2024-10-22T13_3a_26_3a_16Z113.A1" style:display-name="MailMergeTable2024-10-22T13:26:16Z1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6Z113.B1" style:display-name="MailMergeTable2024-10-22T13:26:16Z113.B1" style:family="table-cell">
      <style:table-cell-properties fo:padding="0.097cm" fo:border="0.5pt solid #000000"/>
    </style:style>
    <style:style style:name="MailMergeTable2024-10-22T13_3a_26_3a_16Z113.A2" style:display-name="MailMergeTable2024-10-22T13:26:16Z11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6Z113.B2" style:display-name="MailMergeTable2024-10-22T13:26:16Z11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3.B3" style:display-name="MailMergeTable2024-10-22T13:26:16Z11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3.B4" style:display-name="MailMergeTable2024-10-22T13:26:16Z11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3.B5" style:display-name="MailMergeTable2024-10-22T13:26:16Z11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3.B6" style:display-name="MailMergeTable2024-10-22T13:26:16Z11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3.B7" style:display-name="MailMergeTable2024-10-22T13:26:16Z11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3.B8" style:display-name="MailMergeTable2024-10-22T13:26:16Z11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4" style:display-name="MailMergeTable2024-10-22T13:26:16Z114" style:family="table">
      <style:table-properties style:width="17cm" table:align="margins"/>
    </style:style>
    <style:style style:name="MailMergeTable2024-10-22T13_3a_26_3a_16Z114.A" style:display-name="MailMergeTable2024-10-22T13:26:16Z114.A" style:family="table-column">
      <style:table-column-properties style:column-width="2.993cm" style:rel-column-width="11537*"/>
    </style:style>
    <style:style style:name="MailMergeTable2024-10-22T13_3a_26_3a_16Z114.B" style:display-name="MailMergeTable2024-10-22T13:26:16Z114.B" style:family="table-column">
      <style:table-column-properties style:column-width="14.007cm" style:rel-column-width="53998*"/>
    </style:style>
    <style:style style:name="MailMergeTable2024-10-22T13_3a_26_3a_16Z114.A1" style:display-name="MailMergeTable2024-10-22T13:26:16Z1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6Z114.B1" style:display-name="MailMergeTable2024-10-22T13:26:16Z114.B1" style:family="table-cell">
      <style:table-cell-properties fo:padding="0.097cm" fo:border="0.5pt solid #000000"/>
    </style:style>
    <style:style style:name="MailMergeTable2024-10-22T13_3a_26_3a_16Z114.A2" style:display-name="MailMergeTable2024-10-22T13:26:16Z11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6Z114.B2" style:display-name="MailMergeTable2024-10-22T13:26:16Z11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4.B3" style:display-name="MailMergeTable2024-10-22T13:26:16Z11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4.B4" style:display-name="MailMergeTable2024-10-22T13:26:16Z11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4.B5" style:display-name="MailMergeTable2024-10-22T13:26:16Z11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4.B6" style:display-name="MailMergeTable2024-10-22T13:26:16Z11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4.B7" style:display-name="MailMergeTable2024-10-22T13:26:16Z11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4.B8" style:display-name="MailMergeTable2024-10-22T13:26:16Z11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5" style:display-name="MailMergeTable2024-10-22T13:26:16Z115" style:family="table">
      <style:table-properties style:width="17cm" table:align="margins"/>
    </style:style>
    <style:style style:name="MailMergeTable2024-10-22T13_3a_26_3a_16Z115.A" style:display-name="MailMergeTable2024-10-22T13:26:16Z115.A" style:family="table-column">
      <style:table-column-properties style:column-width="2.993cm" style:rel-column-width="11537*"/>
    </style:style>
    <style:style style:name="MailMergeTable2024-10-22T13_3a_26_3a_16Z115.B" style:display-name="MailMergeTable2024-10-22T13:26:16Z115.B" style:family="table-column">
      <style:table-column-properties style:column-width="14.007cm" style:rel-column-width="53998*"/>
    </style:style>
    <style:style style:name="MailMergeTable2024-10-22T13_3a_26_3a_16Z115.A1" style:display-name="MailMergeTable2024-10-22T13:26:16Z11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6Z115.B1" style:display-name="MailMergeTable2024-10-22T13:26:16Z115.B1" style:family="table-cell">
      <style:table-cell-properties fo:padding="0.097cm" fo:border="0.5pt solid #000000"/>
    </style:style>
    <style:style style:name="MailMergeTable2024-10-22T13_3a_26_3a_16Z115.A2" style:display-name="MailMergeTable2024-10-22T13:26:16Z11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6Z115.B2" style:display-name="MailMergeTable2024-10-22T13:26:16Z11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5.B3" style:display-name="MailMergeTable2024-10-22T13:26:16Z11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5.B4" style:display-name="MailMergeTable2024-10-22T13:26:16Z11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5.B5" style:display-name="MailMergeTable2024-10-22T13:26:16Z11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5.B6" style:display-name="MailMergeTable2024-10-22T13:26:16Z11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5.B7" style:display-name="MailMergeTable2024-10-22T13:26:16Z11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5.B8" style:display-name="MailMergeTable2024-10-22T13:26:16Z115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6" style:display-name="MailMergeTable2024-10-22T13:26:16Z116" style:family="table">
      <style:table-properties style:width="17cm" table:align="margins"/>
    </style:style>
    <style:style style:name="MailMergeTable2024-10-22T13_3a_26_3a_16Z116.A" style:display-name="MailMergeTable2024-10-22T13:26:16Z116.A" style:family="table-column">
      <style:table-column-properties style:column-width="2.993cm" style:rel-column-width="11537*"/>
    </style:style>
    <style:style style:name="MailMergeTable2024-10-22T13_3a_26_3a_16Z116.B" style:display-name="MailMergeTable2024-10-22T13:26:16Z116.B" style:family="table-column">
      <style:table-column-properties style:column-width="14.007cm" style:rel-column-width="53998*"/>
    </style:style>
    <style:style style:name="MailMergeTable2024-10-22T13_3a_26_3a_16Z116.A1" style:display-name="MailMergeTable2024-10-22T13:26:16Z11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6Z116.B1" style:display-name="MailMergeTable2024-10-22T13:26:16Z116.B1" style:family="table-cell">
      <style:table-cell-properties fo:padding="0.097cm" fo:border="0.5pt solid #000000"/>
    </style:style>
    <style:style style:name="MailMergeTable2024-10-22T13_3a_26_3a_16Z116.A2" style:display-name="MailMergeTable2024-10-22T13:26:16Z11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6Z116.B2" style:display-name="MailMergeTable2024-10-22T13:26:16Z116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6.B3" style:display-name="MailMergeTable2024-10-22T13:26:16Z116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6.B4" style:display-name="MailMergeTable2024-10-22T13:26:16Z116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6.B5" style:display-name="MailMergeTable2024-10-22T13:26:16Z116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6.B6" style:display-name="MailMergeTable2024-10-22T13:26:16Z116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6.B7" style:display-name="MailMergeTable2024-10-22T13:26:16Z116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6.B8" style:display-name="MailMergeTable2024-10-22T13:26:16Z116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7" style:display-name="MailMergeTable2024-10-22T13:26:16Z117" style:family="table">
      <style:table-properties style:width="17cm" table:align="margins"/>
    </style:style>
    <style:style style:name="MailMergeTable2024-10-22T13_3a_26_3a_16Z117.A" style:display-name="MailMergeTable2024-10-22T13:26:16Z117.A" style:family="table-column">
      <style:table-column-properties style:column-width="2.993cm" style:rel-column-width="11537*"/>
    </style:style>
    <style:style style:name="MailMergeTable2024-10-22T13_3a_26_3a_16Z117.B" style:display-name="MailMergeTable2024-10-22T13:26:16Z117.B" style:family="table-column">
      <style:table-column-properties style:column-width="14.007cm" style:rel-column-width="53998*"/>
    </style:style>
    <style:style style:name="MailMergeTable2024-10-22T13_3a_26_3a_16Z117.A1" style:display-name="MailMergeTable2024-10-22T13:26:16Z11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6Z117.B1" style:display-name="MailMergeTable2024-10-22T13:26:16Z117.B1" style:family="table-cell">
      <style:table-cell-properties fo:padding="0.097cm" fo:border="0.5pt solid #000000"/>
    </style:style>
    <style:style style:name="MailMergeTable2024-10-22T13_3a_26_3a_16Z117.A2" style:display-name="MailMergeTable2024-10-22T13:26:16Z11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6Z117.B2" style:display-name="MailMergeTable2024-10-22T13:26:16Z117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7.B3" style:display-name="MailMergeTable2024-10-22T13:26:16Z117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7.B4" style:display-name="MailMergeTable2024-10-22T13:26:16Z117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7.B5" style:display-name="MailMergeTable2024-10-22T13:26:16Z117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7.B6" style:display-name="MailMergeTable2024-10-22T13:26:16Z117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7.B7" style:display-name="MailMergeTable2024-10-22T13:26:16Z117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7.B8" style:display-name="MailMergeTable2024-10-22T13:26:16Z117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8" style:display-name="MailMergeTable2024-10-22T13:26:16Z118" style:family="table">
      <style:table-properties style:width="17cm" table:align="margins"/>
    </style:style>
    <style:style style:name="MailMergeTable2024-10-22T13_3a_26_3a_16Z118.A" style:display-name="MailMergeTable2024-10-22T13:26:16Z118.A" style:family="table-column">
      <style:table-column-properties style:column-width="2.993cm" style:rel-column-width="11537*"/>
    </style:style>
    <style:style style:name="MailMergeTable2024-10-22T13_3a_26_3a_16Z118.B" style:display-name="MailMergeTable2024-10-22T13:26:16Z118.B" style:family="table-column">
      <style:table-column-properties style:column-width="14.007cm" style:rel-column-width="53998*"/>
    </style:style>
    <style:style style:name="MailMergeTable2024-10-22T13_3a_26_3a_16Z118.A1" style:display-name="MailMergeTable2024-10-22T13:26:16Z11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6Z118.B1" style:display-name="MailMergeTable2024-10-22T13:26:16Z118.B1" style:family="table-cell">
      <style:table-cell-properties fo:padding="0.097cm" fo:border="0.5pt solid #000000"/>
    </style:style>
    <style:style style:name="MailMergeTable2024-10-22T13_3a_26_3a_16Z118.A2" style:display-name="MailMergeTable2024-10-22T13:26:16Z11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6Z118.B2" style:display-name="MailMergeTable2024-10-22T13:26:16Z118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8.B3" style:display-name="MailMergeTable2024-10-22T13:26:16Z118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8.B4" style:display-name="MailMergeTable2024-10-22T13:26:16Z118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8.B5" style:display-name="MailMergeTable2024-10-22T13:26:16Z118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8.B6" style:display-name="MailMergeTable2024-10-22T13:26:16Z118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8.B7" style:display-name="MailMergeTable2024-10-22T13:26:16Z118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8.B8" style:display-name="MailMergeTable2024-10-22T13:26:16Z118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9" style:display-name="MailMergeTable2024-10-22T13:26:16Z119" style:family="table">
      <style:table-properties style:width="17cm" table:align="margins"/>
    </style:style>
    <style:style style:name="MailMergeTable2024-10-22T13_3a_26_3a_16Z119.A" style:display-name="MailMergeTable2024-10-22T13:26:16Z119.A" style:family="table-column">
      <style:table-column-properties style:column-width="2.993cm" style:rel-column-width="11537*"/>
    </style:style>
    <style:style style:name="MailMergeTable2024-10-22T13_3a_26_3a_16Z119.B" style:display-name="MailMergeTable2024-10-22T13:26:16Z119.B" style:family="table-column">
      <style:table-column-properties style:column-width="14.007cm" style:rel-column-width="53998*"/>
    </style:style>
    <style:style style:name="MailMergeTable2024-10-22T13_3a_26_3a_16Z119.A1" style:display-name="MailMergeTable2024-10-22T13:26:16Z11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6Z119.B1" style:display-name="MailMergeTable2024-10-22T13:26:16Z119.B1" style:family="table-cell">
      <style:table-cell-properties fo:padding="0.097cm" fo:border="0.5pt solid #000000"/>
    </style:style>
    <style:style style:name="MailMergeTable2024-10-22T13_3a_26_3a_16Z119.A2" style:display-name="MailMergeTable2024-10-22T13:26:16Z11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6Z119.B2" style:display-name="MailMergeTable2024-10-22T13:26:16Z119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9.B3" style:display-name="MailMergeTable2024-10-22T13:26:16Z119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9.B4" style:display-name="MailMergeTable2024-10-22T13:26:16Z119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9.B5" style:display-name="MailMergeTable2024-10-22T13:26:16Z119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9.B6" style:display-name="MailMergeTable2024-10-22T13:26:16Z119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9.B7" style:display-name="MailMergeTable2024-10-22T13:26:16Z119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19.B8" style:display-name="MailMergeTable2024-10-22T13:26:16Z119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0" style:display-name="MailMergeTable2024-10-22T13:26:16Z120" style:family="table">
      <style:table-properties style:width="17cm" table:align="margins"/>
    </style:style>
    <style:style style:name="MailMergeTable2024-10-22T13_3a_26_3a_16Z120.A" style:display-name="MailMergeTable2024-10-22T13:26:16Z120.A" style:family="table-column">
      <style:table-column-properties style:column-width="2.993cm" style:rel-column-width="11537*"/>
    </style:style>
    <style:style style:name="MailMergeTable2024-10-22T13_3a_26_3a_16Z120.B" style:display-name="MailMergeTable2024-10-22T13:26:16Z120.B" style:family="table-column">
      <style:table-column-properties style:column-width="14.007cm" style:rel-column-width="53998*"/>
    </style:style>
    <style:style style:name="MailMergeTable2024-10-22T13_3a_26_3a_16Z120.A1" style:display-name="MailMergeTable2024-10-22T13:26:16Z12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6Z120.B1" style:display-name="MailMergeTable2024-10-22T13:26:16Z120.B1" style:family="table-cell">
      <style:table-cell-properties fo:padding="0.097cm" fo:border="0.5pt solid #000000"/>
    </style:style>
    <style:style style:name="MailMergeTable2024-10-22T13_3a_26_3a_16Z120.A2" style:display-name="MailMergeTable2024-10-22T13:26:16Z12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6Z120.B2" style:display-name="MailMergeTable2024-10-22T13:26:16Z120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0.B3" style:display-name="MailMergeTable2024-10-22T13:26:16Z120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0.B4" style:display-name="MailMergeTable2024-10-22T13:26:16Z120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0.B5" style:display-name="MailMergeTable2024-10-22T13:26:16Z120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0.B6" style:display-name="MailMergeTable2024-10-22T13:26:16Z120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0.B7" style:display-name="MailMergeTable2024-10-22T13:26:16Z120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0.B8" style:display-name="MailMergeTable2024-10-22T13:26:16Z120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1" style:display-name="MailMergeTable2024-10-22T13:26:16Z121" style:family="table">
      <style:table-properties style:width="17cm" table:align="margins"/>
    </style:style>
    <style:style style:name="MailMergeTable2024-10-22T13_3a_26_3a_16Z121.A" style:display-name="MailMergeTable2024-10-22T13:26:16Z121.A" style:family="table-column">
      <style:table-column-properties style:column-width="2.993cm" style:rel-column-width="11537*"/>
    </style:style>
    <style:style style:name="MailMergeTable2024-10-22T13_3a_26_3a_16Z121.B" style:display-name="MailMergeTable2024-10-22T13:26:16Z121.B" style:family="table-column">
      <style:table-column-properties style:column-width="14.007cm" style:rel-column-width="53998*"/>
    </style:style>
    <style:style style:name="MailMergeTable2024-10-22T13_3a_26_3a_16Z121.A1" style:display-name="MailMergeTable2024-10-22T13:26:16Z12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6Z121.B1" style:display-name="MailMergeTable2024-10-22T13:26:16Z121.B1" style:family="table-cell">
      <style:table-cell-properties fo:padding="0.097cm" fo:border="0.5pt solid #000000"/>
    </style:style>
    <style:style style:name="MailMergeTable2024-10-22T13_3a_26_3a_16Z121.A2" style:display-name="MailMergeTable2024-10-22T13:26:16Z12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6Z121.B2" style:display-name="MailMergeTable2024-10-22T13:26:16Z121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1.B3" style:display-name="MailMergeTable2024-10-22T13:26:16Z121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1.B4" style:display-name="MailMergeTable2024-10-22T13:26:16Z121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1.B5" style:display-name="MailMergeTable2024-10-22T13:26:16Z121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1.B6" style:display-name="MailMergeTable2024-10-22T13:26:16Z121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1.B7" style:display-name="MailMergeTable2024-10-22T13:26:16Z121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1.B8" style:display-name="MailMergeTable2024-10-22T13:26:16Z121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2" style:display-name="MailMergeTable2024-10-22T13:26:16Z122" style:family="table">
      <style:table-properties style:width="17cm" table:align="margins"/>
    </style:style>
    <style:style style:name="MailMergeTable2024-10-22T13_3a_26_3a_16Z122.A" style:display-name="MailMergeTable2024-10-22T13:26:16Z122.A" style:family="table-column">
      <style:table-column-properties style:column-width="2.993cm" style:rel-column-width="11537*"/>
    </style:style>
    <style:style style:name="MailMergeTable2024-10-22T13_3a_26_3a_16Z122.B" style:display-name="MailMergeTable2024-10-22T13:26:16Z122.B" style:family="table-column">
      <style:table-column-properties style:column-width="14.007cm" style:rel-column-width="53998*"/>
    </style:style>
    <style:style style:name="MailMergeTable2024-10-22T13_3a_26_3a_16Z122.A1" style:display-name="MailMergeTable2024-10-22T13:26:16Z12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6Z122.B1" style:display-name="MailMergeTable2024-10-22T13:26:16Z122.B1" style:family="table-cell">
      <style:table-cell-properties fo:padding="0.097cm" fo:border="0.5pt solid #000000"/>
    </style:style>
    <style:style style:name="MailMergeTable2024-10-22T13_3a_26_3a_16Z122.A2" style:display-name="MailMergeTable2024-10-22T13:26:16Z12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6Z122.B2" style:display-name="MailMergeTable2024-10-22T13:26:16Z122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2.B3" style:display-name="MailMergeTable2024-10-22T13:26:16Z122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2.B4" style:display-name="MailMergeTable2024-10-22T13:26:16Z122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2.B5" style:display-name="MailMergeTable2024-10-22T13:26:16Z122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2.B6" style:display-name="MailMergeTable2024-10-22T13:26:16Z122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2.B7" style:display-name="MailMergeTable2024-10-22T13:26:16Z122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2.B8" style:display-name="MailMergeTable2024-10-22T13:26:16Z122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3" style:display-name="MailMergeTable2024-10-22T13:26:16Z123" style:family="table">
      <style:table-properties style:width="17cm" table:align="margins"/>
    </style:style>
    <style:style style:name="MailMergeTable2024-10-22T13_3a_26_3a_16Z123.A" style:display-name="MailMergeTable2024-10-22T13:26:16Z123.A" style:family="table-column">
      <style:table-column-properties style:column-width="2.993cm" style:rel-column-width="11537*"/>
    </style:style>
    <style:style style:name="MailMergeTable2024-10-22T13_3a_26_3a_16Z123.B" style:display-name="MailMergeTable2024-10-22T13:26:16Z123.B" style:family="table-column">
      <style:table-column-properties style:column-width="14.007cm" style:rel-column-width="53998*"/>
    </style:style>
    <style:style style:name="MailMergeTable2024-10-22T13_3a_26_3a_16Z123.A1" style:display-name="MailMergeTable2024-10-22T13:26:16Z12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6Z123.B1" style:display-name="MailMergeTable2024-10-22T13:26:16Z123.B1" style:family="table-cell">
      <style:table-cell-properties fo:padding="0.097cm" fo:border="0.5pt solid #000000"/>
    </style:style>
    <style:style style:name="MailMergeTable2024-10-22T13_3a_26_3a_16Z123.A2" style:display-name="MailMergeTable2024-10-22T13:26:16Z12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6Z123.B2" style:display-name="MailMergeTable2024-10-22T13:26:16Z123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3.B3" style:display-name="MailMergeTable2024-10-22T13:26:16Z123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3.B4" style:display-name="MailMergeTable2024-10-22T13:26:16Z123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3.B5" style:display-name="MailMergeTable2024-10-22T13:26:16Z123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3.B6" style:display-name="MailMergeTable2024-10-22T13:26:16Z123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3.B7" style:display-name="MailMergeTable2024-10-22T13:26:16Z123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3.B8" style:display-name="MailMergeTable2024-10-22T13:26:16Z123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4" style:display-name="MailMergeTable2024-10-22T13:26:16Z124" style:family="table">
      <style:table-properties style:width="17cm" table:align="margins"/>
    </style:style>
    <style:style style:name="MailMergeTable2024-10-22T13_3a_26_3a_16Z124.A" style:display-name="MailMergeTable2024-10-22T13:26:16Z124.A" style:family="table-column">
      <style:table-column-properties style:column-width="2.993cm" style:rel-column-width="11537*"/>
    </style:style>
    <style:style style:name="MailMergeTable2024-10-22T13_3a_26_3a_16Z124.B" style:display-name="MailMergeTable2024-10-22T13:26:16Z124.B" style:family="table-column">
      <style:table-column-properties style:column-width="14.007cm" style:rel-column-width="53998*"/>
    </style:style>
    <style:style style:name="MailMergeTable2024-10-22T13_3a_26_3a_16Z124.A1" style:display-name="MailMergeTable2024-10-22T13:26:16Z12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6Z124.B1" style:display-name="MailMergeTable2024-10-22T13:26:16Z124.B1" style:family="table-cell">
      <style:table-cell-properties fo:padding="0.097cm" fo:border="0.5pt solid #000000"/>
    </style:style>
    <style:style style:name="MailMergeTable2024-10-22T13_3a_26_3a_16Z124.A2" style:display-name="MailMergeTable2024-10-22T13:26:16Z12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6Z124.B2" style:display-name="MailMergeTable2024-10-22T13:26:16Z124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4.B3" style:display-name="MailMergeTable2024-10-22T13:26:16Z124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4.B4" style:display-name="MailMergeTable2024-10-22T13:26:16Z124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4.B5" style:display-name="MailMergeTable2024-10-22T13:26:16Z124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4.B6" style:display-name="MailMergeTable2024-10-22T13:26:16Z124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4.B7" style:display-name="MailMergeTable2024-10-22T13:26:16Z124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4.B8" style:display-name="MailMergeTable2024-10-22T13:26:16Z124.B8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5" style:display-name="MailMergeTable2024-10-22T13:26:16Z125" style:family="table">
      <style:table-properties style:width="17cm" table:align="margins"/>
    </style:style>
    <style:style style:name="MailMergeTable2024-10-22T13_3a_26_3a_16Z125.A" style:display-name="MailMergeTable2024-10-22T13:26:16Z125.A" style:family="table-column">
      <style:table-column-properties style:column-width="2.993cm" style:rel-column-width="11537*"/>
    </style:style>
    <style:style style:name="MailMergeTable2024-10-22T13_3a_26_3a_16Z125.B" style:display-name="MailMergeTable2024-10-22T13:26:16Z125.B" style:family="table-column">
      <style:table-column-properties style:column-width="14.007cm" style:rel-column-width="53998*"/>
    </style:style>
    <style:style style:name="MailMergeTable2024-10-22T13_3a_26_3a_16Z125.A1" style:display-name="MailMergeTable2024-10-22T13:26:16Z12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MailMergeTable2024-10-22T13_3a_26_3a_16Z125.B1" style:display-name="MailMergeTable2024-10-22T13:26:16Z125.B1" style:family="table-cell">
      <style:table-cell-properties fo:padding="0.097cm" fo:border="0.5pt solid #000000"/>
    </style:style>
    <style:style style:name="MailMergeTable2024-10-22T13_3a_26_3a_16Z125.A2" style:display-name="MailMergeTable2024-10-22T13:26:16Z12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MailMergeTable2024-10-22T13_3a_26_3a_16Z125.B2" style:display-name="MailMergeTable2024-10-22T13:26:16Z125.B2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5.B3" style:display-name="MailMergeTable2024-10-22T13:26:16Z125.B3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5.B4" style:display-name="MailMergeTable2024-10-22T13:26:16Z125.B4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5.B5" style:display-name="MailMergeTable2024-10-22T13:26:16Z125.B5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5.B6" style:display-name="MailMergeTable2024-10-22T13:26:16Z125.B6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5.B7" style:display-name="MailMergeTable2024-10-22T13:26:16Z125.B7" style:family="table-cell">
      <style:table-cell-properties fo:padding="0.097cm" fo:border-left="0.5pt solid #000000" fo:border-right="0.5pt solid #000000" fo:border-top="none" fo:border-bottom="0.5pt solid #000000"/>
    </style:style>
    <style:style style:name="MailMergeTable2024-10-22T13_3a_26_3a_16Z125.B8" style:display-name="MailMergeTable2024-10-22T13:26:16Z125.B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5pt" officeooo:rsid="000f7a5e" officeooo:paragraph-rsid="001fb665" style:font-size-asian="15pt" style:font-size-complex="15pt"/>
    </style:style>
    <style:style style:name="P2" style:family="paragraph" style:parent-style-name="Standard" style:master-page-name="Standard">
      <style:paragraph-properties fo:text-align="center" style:justify-single-word="false" style:page-number="1"/>
      <style:text-properties fo:font-size="15pt" officeooo:rsid="000f7a5e" officeooo:paragraph-rsid="001fb665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officeooo:rsid="000f7a5e" officeooo:paragraph-rsid="001fb665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officeooo:rsid="000f7a5e" officeooo:paragraph-rsid="001fb665" style:font-size-asian="15pt" style:font-size-complex="15pt"/>
    </style:style>
    <style:style style:name="P5" style:family="paragraph" style:parent-style-name="Table_20_Contents">
      <style:paragraph-properties fo:text-align="justify" style:justify-single-word="false"/>
      <style:text-properties fo:font-size="15pt" officeooo:paragraph-rsid="001fb665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fo:font-size="15pt" officeooo:rsid="000b614d" officeooo:paragraph-rsid="001fb665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OUND 1</text:p>
      <text:p text:style-name="P1"/>
      <table:table table:name="Table1" table:style-name="Table1">
        <table:table-column table:style-name="Table1.A"/>
        <table:table-column table:style-name="Table1.B"/>
        <table:table-row table:style-name="TableLine2155926280144">
          <table:table-cell table:style-name="Table1.A1" office:value-type="string">
            <text:p text:style-name="P4">1</text:p>
          </table:table-cell>
          <table:table-cell table:style-name="Table1.B1" office:value-type="string">
            <text:p text:style-name="P5"/>
            <text:p text:style-name="P5"/>
          </table:table-cell>
        </table:table-row>
        <table:table-row table:style-name="TableLine2155926290208">
          <table:table-cell table:style-name="Table1.A2" office:value-type="string">
            <text:p text:style-name="P4">2</text:p>
          </table:table-cell>
          <table:table-cell table:style-name="Table1.B2" office:value-type="string">
            <text:p text:style-name="P5"/>
            <text:p text:style-name="P5"/>
          </table:table-cell>
        </table:table-row>
        <table:table-row table:style-name="TableLine2155926285584">
          <table:table-cell table:style-name="Table1.A2" office:value-type="string">
            <text:p text:style-name="P6">3</text:p>
          </table:table-cell>
          <table:table-cell table:style-name="Table1.B3" office:value-type="string">
            <text:p text:style-name="P5"/>
            <text:p text:style-name="P5"/>
          </table:table-cell>
        </table:table-row>
        <table:table-row table:style-name="TableLine2155926278240">
          <table:table-cell table:style-name="Table1.A2" office:value-type="string">
            <text:p text:style-name="P6">4</text:p>
          </table:table-cell>
          <table:table-cell table:style-name="Table1.B4" office:value-type="string">
            <text:p text:style-name="P5"/>
            <text:p text:style-name="P5"/>
          </table:table-cell>
        </table:table-row>
        <table:table-row table:style-name="TableLine2155926291568">
          <table:table-cell table:style-name="Table1.A2" office:value-type="string">
            <text:p text:style-name="P6">5</text:p>
          </table:table-cell>
          <table:table-cell table:style-name="Table1.B5" office:value-type="string">
            <text:p text:style-name="P5"/>
            <text:p text:style-name="P5"/>
          </table:table-cell>
        </table:table-row>
        <table:table-row table:style-name="TableLine2155926286400">
          <table:table-cell table:style-name="Table1.A2" office:value-type="string">
            <text:p text:style-name="P6">6</text:p>
          </table:table-cell>
          <table:table-cell table:style-name="Table1.B6" office:value-type="string">
            <text:p text:style-name="P5"/>
            <text:p text:style-name="P5"/>
          </table:table-cell>
        </table:table-row>
        <table:table-row table:style-name="TableLine2155926286672">
          <table:table-cell table:style-name="Table1.A2" office:value-type="string">
            <text:p text:style-name="P6">7</text:p>
          </table:table-cell>
          <table:table-cell table:style-name="Table1.B7" office:value-type="string">
            <text:p text:style-name="P5"/>
            <text:p text:style-name="P5"/>
          </table:table-cell>
        </table:table-row>
        <table:table-row table:style-name="TableLine2155926283136">
          <table:table-cell table:style-name="Table1.A2" office:value-type="string">
            <text:p text:style-name="P6">8</text:p>
          </table:table-cell>
          <table:table-cell table:style-name="Table1.B8" office:value-type="string">
            <text:p text:style-name="P5"/>
            <text:p text:style-name="P5"/>
          </table:table-cell>
        </table:table-row>
      </table:table>
      <text:p text:style-name="P3"/>
      <text:p text:style-name="P2">ROUND 1</text:p>
      <text:p text:style-name="P1"/>
      <table:table table:name="MailMergeTable2024-10-22T13:26:12Z2" table:style-name="MailMergeTable2024-10-22T13_3a_26_3a_12Z2">
        <table:table-column table:style-name="MailMergeTable2024-10-22T13_3a_26_3a_12Z2.A"/>
        <table:table-column table:style-name="MailMergeTable2024-10-22T13_3a_26_3a_12Z2.B"/>
        <table:table-row table:style-name="TableLine2154126216672">
          <table:table-cell table:style-name="MailMergeTable2024-10-22T13_3a_26_3a_12Z2.A1" office:value-type="string">
            <text:p text:style-name="P4">1</text:p>
          </table:table-cell>
          <table:table-cell table:style-name="MailMergeTable2024-10-22T13_3a_26_3a_12Z2.B1" office:value-type="string">
            <text:p text:style-name="P5"/>
            <text:p text:style-name="P5"/>
          </table:table-cell>
        </table:table-row>
        <table:table-row table:style-name="TableLine2154126218032">
          <table:table-cell table:style-name="MailMergeTable2024-10-22T13_3a_26_3a_12Z2.A2" office:value-type="string">
            <text:p text:style-name="P4">2</text:p>
          </table:table-cell>
          <table:table-cell table:style-name="MailMergeTable2024-10-22T13_3a_26_3a_12Z2.B2" office:value-type="string">
            <text:p text:style-name="P5"/>
            <text:p text:style-name="P5"/>
          </table:table-cell>
        </table:table-row>
        <table:table-row table:style-name="TableLine2154126218848">
          <table:table-cell table:style-name="MailMergeTable2024-10-22T13_3a_26_3a_12Z2.A2" office:value-type="string">
            <text:p text:style-name="P6">3</text:p>
          </table:table-cell>
          <table:table-cell table:style-name="MailMergeTable2024-10-22T13_3a_26_3a_12Z2.B3" office:value-type="string">
            <text:p text:style-name="P5"/>
            <text:p text:style-name="P5"/>
          </table:table-cell>
        </table:table-row>
        <table:table-row table:style-name="TableLine2154126222384">
          <table:table-cell table:style-name="MailMergeTable2024-10-22T13_3a_26_3a_12Z2.A2" office:value-type="string">
            <text:p text:style-name="P6">4</text:p>
          </table:table-cell>
          <table:table-cell table:style-name="MailMergeTable2024-10-22T13_3a_26_3a_12Z2.B4" office:value-type="string">
            <text:p text:style-name="P5"/>
            <text:p text:style-name="P5"/>
          </table:table-cell>
        </table:table-row>
        <table:table-row table:style-name="TableLine2154126222112">
          <table:table-cell table:style-name="MailMergeTable2024-10-22T13_3a_26_3a_12Z2.A2" office:value-type="string">
            <text:p text:style-name="P6">5</text:p>
          </table:table-cell>
          <table:table-cell table:style-name="MailMergeTable2024-10-22T13_3a_26_3a_12Z2.B5" office:value-type="string">
            <text:p text:style-name="P5"/>
            <text:p text:style-name="P5"/>
          </table:table-cell>
        </table:table-row>
        <table:table-row table:style-name="TableLine2154126219664">
          <table:table-cell table:style-name="MailMergeTable2024-10-22T13_3a_26_3a_12Z2.A2" office:value-type="string">
            <text:p text:style-name="P6">6</text:p>
          </table:table-cell>
          <table:table-cell table:style-name="MailMergeTable2024-10-22T13_3a_26_3a_12Z2.B6" office:value-type="string">
            <text:p text:style-name="P5"/>
            <text:p text:style-name="P5"/>
          </table:table-cell>
        </table:table-row>
        <table:table-row table:style-name="TableLine2154126213680">
          <table:table-cell table:style-name="MailMergeTable2024-10-22T13_3a_26_3a_12Z2.A2" office:value-type="string">
            <text:p text:style-name="P6">7</text:p>
          </table:table-cell>
          <table:table-cell table:style-name="MailMergeTable2024-10-22T13_3a_26_3a_12Z2.B7" office:value-type="string">
            <text:p text:style-name="P5"/>
            <text:p text:style-name="P5"/>
          </table:table-cell>
        </table:table-row>
        <table:table-row table:style-name="TableLine2154126222656">
          <table:table-cell table:style-name="MailMergeTable2024-10-22T13_3a_26_3a_12Z2.A2" office:value-type="string">
            <text:p text:style-name="P6">8</text:p>
          </table:table-cell>
          <table:table-cell table:style-name="MailMergeTable2024-10-22T13_3a_26_3a_12Z2.B8" office:value-type="string">
            <text:p text:style-name="P5"/>
            <text:p text:style-name="P5"/>
          </table:table-cell>
        </table:table-row>
      </table:table>
      <text:p text:style-name="P3"/>
      <text:p text:style-name="P2">ROUND 1</text:p>
      <text:p text:style-name="P1"/>
      <table:table table:name="MailMergeTable2024-10-22T13:26:12Z3" table:style-name="MailMergeTable2024-10-22T13_3a_26_3a_12Z3">
        <table:table-column table:style-name="MailMergeTable2024-10-22T13_3a_26_3a_12Z3.A"/>
        <table:table-column table:style-name="MailMergeTable2024-10-22T13_3a_26_3a_12Z3.B"/>
        <table:table-row table:style-name="TableLine2154126138336">
          <table:table-cell table:style-name="MailMergeTable2024-10-22T13_3a_26_3a_12Z3.A1" office:value-type="string">
            <text:p text:style-name="P4">1</text:p>
          </table:table-cell>
          <table:table-cell table:style-name="MailMergeTable2024-10-22T13_3a_26_3a_12Z3.B1" office:value-type="string">
            <text:p text:style-name="P5"/>
            <text:p text:style-name="P5"/>
          </table:table-cell>
        </table:table-row>
        <table:table-row table:style-name="TableLine2154126129360">
          <table:table-cell table:style-name="MailMergeTable2024-10-22T13_3a_26_3a_12Z3.A2" office:value-type="string">
            <text:p text:style-name="P4">2</text:p>
          </table:table-cell>
          <table:table-cell table:style-name="MailMergeTable2024-10-22T13_3a_26_3a_12Z3.B2" office:value-type="string">
            <text:p text:style-name="P5"/>
            <text:p text:style-name="P5"/>
          </table:table-cell>
        </table:table-row>
        <table:table-row table:style-name="TableLine2154126132624">
          <table:table-cell table:style-name="MailMergeTable2024-10-22T13_3a_26_3a_12Z3.A2" office:value-type="string">
            <text:p text:style-name="P6">3</text:p>
          </table:table-cell>
          <table:table-cell table:style-name="MailMergeTable2024-10-22T13_3a_26_3a_12Z3.B3" office:value-type="string">
            <text:p text:style-name="P5"/>
            <text:p text:style-name="P5"/>
          </table:table-cell>
        </table:table-row>
        <table:table-row table:style-name="TableLine2154126129904">
          <table:table-cell table:style-name="MailMergeTable2024-10-22T13_3a_26_3a_12Z3.A2" office:value-type="string">
            <text:p text:style-name="P6">4</text:p>
          </table:table-cell>
          <table:table-cell table:style-name="MailMergeTable2024-10-22T13_3a_26_3a_12Z3.B4" office:value-type="string">
            <text:p text:style-name="P5"/>
            <text:p text:style-name="P5"/>
          </table:table-cell>
        </table:table-row>
        <table:table-row table:style-name="TableLine2154126138064">
          <table:table-cell table:style-name="MailMergeTable2024-10-22T13_3a_26_3a_12Z3.A2" office:value-type="string">
            <text:p text:style-name="P6">5</text:p>
          </table:table-cell>
          <table:table-cell table:style-name="MailMergeTable2024-10-22T13_3a_26_3a_12Z3.B5" office:value-type="string">
            <text:p text:style-name="P5"/>
            <text:p text:style-name="P5"/>
          </table:table-cell>
        </table:table-row>
        <table:table-row table:style-name="TableLine2154126132896">
          <table:table-cell table:style-name="MailMergeTable2024-10-22T13_3a_26_3a_12Z3.A2" office:value-type="string">
            <text:p text:style-name="P6">6</text:p>
          </table:table-cell>
          <table:table-cell table:style-name="MailMergeTable2024-10-22T13_3a_26_3a_12Z3.B6" office:value-type="string">
            <text:p text:style-name="P5"/>
            <text:p text:style-name="P5"/>
          </table:table-cell>
        </table:table-row>
        <table:table-row table:style-name="TableLine2154126154112">
          <table:table-cell table:style-name="MailMergeTable2024-10-22T13_3a_26_3a_12Z3.A2" office:value-type="string">
            <text:p text:style-name="P6">7</text:p>
          </table:table-cell>
          <table:table-cell table:style-name="MailMergeTable2024-10-22T13_3a_26_3a_12Z3.B7" office:value-type="string">
            <text:p text:style-name="P5"/>
            <text:p text:style-name="P5"/>
          </table:table-cell>
        </table:table-row>
        <table:table-row table:style-name="TableLine2154126155200">
          <table:table-cell table:style-name="MailMergeTable2024-10-22T13_3a_26_3a_12Z3.A2" office:value-type="string">
            <text:p text:style-name="P6">8</text:p>
          </table:table-cell>
          <table:table-cell table:style-name="MailMergeTable2024-10-22T13_3a_26_3a_12Z3.B8" office:value-type="string">
            <text:p text:style-name="P5"/>
            <text:p text:style-name="P5"/>
          </table:table-cell>
        </table:table-row>
      </table:table>
      <text:p text:style-name="P3"/>
      <text:p text:style-name="P2">ROUND 1</text:p>
      <text:p text:style-name="P1"/>
      <table:table table:name="MailMergeTable2024-10-22T13:26:12Z4" table:style-name="MailMergeTable2024-10-22T13_3a_26_3a_12Z4">
        <table:table-column table:style-name="MailMergeTable2024-10-22T13_3a_26_3a_12Z4.A"/>
        <table:table-column table:style-name="MailMergeTable2024-10-22T13_3a_26_3a_12Z4.B"/>
        <table:table-row table:style-name="TableLine2154126172608">
          <table:table-cell table:style-name="MailMergeTable2024-10-22T13_3a_26_3a_12Z4.A1" office:value-type="string">
            <text:p text:style-name="P4">1</text:p>
          </table:table-cell>
          <table:table-cell table:style-name="MailMergeTable2024-10-22T13_3a_26_3a_12Z4.B1" office:value-type="string">
            <text:p text:style-name="P5"/>
            <text:p text:style-name="P5"/>
          </table:table-cell>
        </table:table-row>
        <table:table-row table:style-name="TableLine2154126171248">
          <table:table-cell table:style-name="MailMergeTable2024-10-22T13_3a_26_3a_12Z4.A2" office:value-type="string">
            <text:p text:style-name="P4">2</text:p>
          </table:table-cell>
          <table:table-cell table:style-name="MailMergeTable2024-10-22T13_3a_26_3a_12Z4.B2" office:value-type="string">
            <text:p text:style-name="P5"/>
            <text:p text:style-name="P5"/>
          </table:table-cell>
        </table:table-row>
        <table:table-row table:style-name="TableLine2154126165264">
          <table:table-cell table:style-name="MailMergeTable2024-10-22T13_3a_26_3a_12Z4.A2" office:value-type="string">
            <text:p text:style-name="P6">3</text:p>
          </table:table-cell>
          <table:table-cell table:style-name="MailMergeTable2024-10-22T13_3a_26_3a_12Z4.B3" office:value-type="string">
            <text:p text:style-name="P5"/>
            <text:p text:style-name="P5"/>
          </table:table-cell>
        </table:table-row>
        <table:table-row table:style-name="TableLine2154126165536">
          <table:table-cell table:style-name="MailMergeTable2024-10-22T13_3a_26_3a_12Z4.A2" office:value-type="string">
            <text:p text:style-name="P6">4</text:p>
          </table:table-cell>
          <table:table-cell table:style-name="MailMergeTable2024-10-22T13_3a_26_3a_12Z4.B4" office:value-type="string">
            <text:p text:style-name="P5"/>
            <text:p text:style-name="P5"/>
          </table:table-cell>
        </table:table-row>
        <table:table-row table:style-name="TableLine2154126176416">
          <table:table-cell table:style-name="MailMergeTable2024-10-22T13_3a_26_3a_12Z4.A2" office:value-type="string">
            <text:p text:style-name="P6">5</text:p>
          </table:table-cell>
          <table:table-cell table:style-name="MailMergeTable2024-10-22T13_3a_26_3a_12Z4.B5" office:value-type="string">
            <text:p text:style-name="P5"/>
            <text:p text:style-name="P5"/>
          </table:table-cell>
        </table:table-row>
        <table:table-row table:style-name="TableLine2154126176688">
          <table:table-cell table:style-name="MailMergeTable2024-10-22T13_3a_26_3a_12Z4.A2" office:value-type="string">
            <text:p text:style-name="P6">6</text:p>
          </table:table-cell>
          <table:table-cell table:style-name="MailMergeTable2024-10-22T13_3a_26_3a_12Z4.B6" office:value-type="string">
            <text:p text:style-name="P5"/>
            <text:p text:style-name="P5"/>
          </table:table-cell>
        </table:table-row>
        <table:table-row table:style-name="TableLine2154126161456">
          <table:table-cell table:style-name="MailMergeTable2024-10-22T13_3a_26_3a_12Z4.A2" office:value-type="string">
            <text:p text:style-name="P6">7</text:p>
          </table:table-cell>
          <table:table-cell table:style-name="MailMergeTable2024-10-22T13_3a_26_3a_12Z4.B7" office:value-type="string">
            <text:p text:style-name="P5"/>
            <text:p text:style-name="P5"/>
          </table:table-cell>
        </table:table-row>
        <table:table-row table:style-name="TableLine2154126170160">
          <table:table-cell table:style-name="MailMergeTable2024-10-22T13_3a_26_3a_12Z4.A2" office:value-type="string">
            <text:p text:style-name="P6">8</text:p>
          </table:table-cell>
          <table:table-cell table:style-name="MailMergeTable2024-10-22T13_3a_26_3a_12Z4.B8" office:value-type="string">
            <text:p text:style-name="P5"/>
            <text:p text:style-name="P5"/>
          </table:table-cell>
        </table:table-row>
      </table:table>
      <text:p text:style-name="P3"/>
      <text:p text:style-name="P2">ROUND 1</text:p>
      <text:p text:style-name="P1"/>
      <table:table table:name="MailMergeTable2024-10-22T13:26:12Z5" table:style-name="MailMergeTable2024-10-22T13_3a_26_3a_12Z5">
        <table:table-column table:style-name="MailMergeTable2024-10-22T13_3a_26_3a_12Z5.A"/>
        <table:table-column table:style-name="MailMergeTable2024-10-22T13_3a_26_3a_12Z5.B"/>
        <table:table-row table:style-name="TableLine2154126074960">
          <table:table-cell table:style-name="MailMergeTable2024-10-22T13_3a_26_3a_12Z5.A1" office:value-type="string">
            <text:p text:style-name="P4">1</text:p>
          </table:table-cell>
          <table:table-cell table:style-name="MailMergeTable2024-10-22T13_3a_26_3a_12Z5.B1" office:value-type="string">
            <text:p text:style-name="P5"/>
            <text:p text:style-name="P5"/>
          </table:table-cell>
        </table:table-row>
        <table:table-row table:style-name="TableLine2154126080672">
          <table:table-cell table:style-name="MailMergeTable2024-10-22T13_3a_26_3a_12Z5.A2" office:value-type="string">
            <text:p text:style-name="P4">2</text:p>
          </table:table-cell>
          <table:table-cell table:style-name="MailMergeTable2024-10-22T13_3a_26_3a_12Z5.B2" office:value-type="string">
            <text:p text:style-name="P5"/>
            <text:p text:style-name="P5"/>
          </table:table-cell>
        </table:table-row>
        <table:table-row table:style-name="TableLine2154126081216">
          <table:table-cell table:style-name="MailMergeTable2024-10-22T13_3a_26_3a_12Z5.A2" office:value-type="string">
            <text:p text:style-name="P6">3</text:p>
          </table:table-cell>
          <table:table-cell table:style-name="MailMergeTable2024-10-22T13_3a_26_3a_12Z5.B3" office:value-type="string">
            <text:p text:style-name="P5"/>
            <text:p text:style-name="P5"/>
          </table:table-cell>
        </table:table-row>
        <table:table-row table:style-name="TableLine2154126085568">
          <table:table-cell table:style-name="MailMergeTable2024-10-22T13_3a_26_3a_12Z5.A2" office:value-type="string">
            <text:p text:style-name="P6">4</text:p>
          </table:table-cell>
          <table:table-cell table:style-name="MailMergeTable2024-10-22T13_3a_26_3a_12Z5.B4" office:value-type="string">
            <text:p text:style-name="P5"/>
            <text:p text:style-name="P5"/>
          </table:table-cell>
        </table:table-row>
        <table:table-row table:style-name="TableLine2154126086112">
          <table:table-cell table:style-name="MailMergeTable2024-10-22T13_3a_26_3a_12Z5.A2" office:value-type="string">
            <text:p text:style-name="P6">5</text:p>
          </table:table-cell>
          <table:table-cell table:style-name="MailMergeTable2024-10-22T13_3a_26_3a_12Z5.B5" office:value-type="string">
            <text:p text:style-name="P5"/>
            <text:p text:style-name="P5"/>
          </table:table-cell>
        </table:table-row>
        <table:table-row table:style-name="TableLine2154126086656">
          <table:table-cell table:style-name="MailMergeTable2024-10-22T13_3a_26_3a_12Z5.A2" office:value-type="string">
            <text:p text:style-name="P6">6</text:p>
          </table:table-cell>
          <table:table-cell table:style-name="MailMergeTable2024-10-22T13_3a_26_3a_12Z5.B6" office:value-type="string">
            <text:p text:style-name="P5"/>
            <text:p text:style-name="P5"/>
          </table:table-cell>
        </table:table-row>
        <table:table-row table:style-name="TableLine2154126107328">
          <table:table-cell table:style-name="MailMergeTable2024-10-22T13_3a_26_3a_12Z5.A2" office:value-type="string">
            <text:p text:style-name="P6">7</text:p>
          </table:table-cell>
          <table:table-cell table:style-name="MailMergeTable2024-10-22T13_3a_26_3a_12Z5.B7" office:value-type="string">
            <text:p text:style-name="P5"/>
            <text:p text:style-name="P5"/>
          </table:table-cell>
        </table:table-row>
        <table:table-row table:style-name="TableLine2154126091280">
          <table:table-cell table:style-name="MailMergeTable2024-10-22T13_3a_26_3a_12Z5.A2" office:value-type="string">
            <text:p text:style-name="P6">8</text:p>
          </table:table-cell>
          <table:table-cell table:style-name="MailMergeTable2024-10-22T13_3a_26_3a_12Z5.B8" office:value-type="string">
            <text:p text:style-name="P5"/>
            <text:p text:style-name="P5"/>
          </table:table-cell>
        </table:table-row>
      </table:table>
      <text:p text:style-name="P3"/>
      <text:p text:style-name="P2">ROUND 2</text:p>
      <text:p text:style-name="P1"/>
      <table:table table:name="MailMergeTable2024-10-22T13:26:12Z6" table:style-name="MailMergeTable2024-10-22T13_3a_26_3a_12Z6">
        <table:table-column table:style-name="MailMergeTable2024-10-22T13_3a_26_3a_12Z6.A"/>
        <table:table-column table:style-name="MailMergeTable2024-10-22T13_3a_26_3a_12Z6.B"/>
        <table:table-row table:style-name="TableLine2154126113312">
          <table:table-cell table:style-name="MailMergeTable2024-10-22T13_3a_26_3a_12Z6.A1" office:value-type="string">
            <text:p text:style-name="P4">1</text:p>
          </table:table-cell>
          <table:table-cell table:style-name="MailMergeTable2024-10-22T13_3a_26_3a_12Z6.B1" office:value-type="string">
            <text:p text:style-name="P5"/>
            <text:p text:style-name="P5"/>
          </table:table-cell>
        </table:table-row>
        <table:table-row table:style-name="TableLine2154126109776">
          <table:table-cell table:style-name="MailMergeTable2024-10-22T13_3a_26_3a_12Z6.A2" office:value-type="string">
            <text:p text:style-name="P4">2</text:p>
          </table:table-cell>
          <table:table-cell table:style-name="MailMergeTable2024-10-22T13_3a_26_3a_12Z6.B2" office:value-type="string">
            <text:p text:style-name="P5"/>
            <text:p text:style-name="P5"/>
          </table:table-cell>
        </table:table-row>
        <table:table-row table:style-name="TableLine2154126125008">
          <table:table-cell table:style-name="MailMergeTable2024-10-22T13_3a_26_3a_12Z6.A2" office:value-type="string">
            <text:p text:style-name="P6">3</text:p>
          </table:table-cell>
          <table:table-cell table:style-name="MailMergeTable2024-10-22T13_3a_26_3a_12Z6.B3" office:value-type="string">
            <text:p text:style-name="P5"/>
            <text:p text:style-name="P5"/>
          </table:table-cell>
        </table:table-row>
        <table:table-row table:style-name="TableLine2154126119840">
          <table:table-cell table:style-name="MailMergeTable2024-10-22T13_3a_26_3a_12Z6.A2" office:value-type="string">
            <text:p text:style-name="P6">4</text:p>
          </table:table-cell>
          <table:table-cell table:style-name="MailMergeTable2024-10-22T13_3a_26_3a_12Z6.B4" office:value-type="string">
            <text:p text:style-name="P5"/>
            <text:p text:style-name="P5"/>
          </table:table-cell>
        </table:table-row>
        <table:table-row table:style-name="TableLine2154126122288">
          <table:table-cell table:style-name="MailMergeTable2024-10-22T13_3a_26_3a_12Z6.A2" office:value-type="string">
            <text:p text:style-name="P6">5</text:p>
          </table:table-cell>
          <table:table-cell table:style-name="MailMergeTable2024-10-22T13_3a_26_3a_12Z6.B5" office:value-type="string">
            <text:p text:style-name="P5"/>
            <text:p text:style-name="P5"/>
          </table:table-cell>
        </table:table-row>
        <table:table-row table:style-name="TableLine2154126110864">
          <table:table-cell table:style-name="MailMergeTable2024-10-22T13_3a_26_3a_12Z6.A2" office:value-type="string">
            <text:p text:style-name="P6">6</text:p>
          </table:table-cell>
          <table:table-cell table:style-name="MailMergeTable2024-10-22T13_3a_26_3a_12Z6.B6" office:value-type="string">
            <text:p text:style-name="P5"/>
            <text:p text:style-name="P5"/>
          </table:table-cell>
        </table:table-row>
        <table:table-row table:style-name="TableLine2154126116032">
          <table:table-cell table:style-name="MailMergeTable2024-10-22T13_3a_26_3a_12Z6.A2" office:value-type="string">
            <text:p text:style-name="P6">7</text:p>
          </table:table-cell>
          <table:table-cell table:style-name="MailMergeTable2024-10-22T13_3a_26_3a_12Z6.B7" office:value-type="string">
            <text:p text:style-name="P5"/>
            <text:p text:style-name="P5"/>
          </table:table-cell>
        </table:table-row>
        <table:table-row table:style-name="TableLine2154126113856">
          <table:table-cell table:style-name="MailMergeTable2024-10-22T13_3a_26_3a_12Z6.A2" office:value-type="string">
            <text:p text:style-name="P6">8</text:p>
          </table:table-cell>
          <table:table-cell table:style-name="MailMergeTable2024-10-22T13_3a_26_3a_12Z6.B8" office:value-type="string">
            <text:p text:style-name="P5"/>
            <text:p text:style-name="P5"/>
          </table:table-cell>
        </table:table-row>
      </table:table>
      <text:p text:style-name="P3"/>
      <text:p text:style-name="P2">ROUND 2</text:p>
      <text:p text:style-name="P1"/>
      <table:table table:name="MailMergeTable2024-10-22T13:26:12Z7" table:style-name="MailMergeTable2024-10-22T13_3a_26_3a_12Z7">
        <table:table-column table:style-name="MailMergeTable2024-10-22T13_3a_26_3a_12Z7.A"/>
        <table:table-column table:style-name="MailMergeTable2024-10-22T13_3a_26_3a_12Z7.B"/>
        <table:table-row table:style-name="TableLine2154126043680">
          <table:table-cell table:style-name="MailMergeTable2024-10-22T13_3a_26_3a_12Z7.A1" office:value-type="string">
            <text:p text:style-name="P4">1</text:p>
          </table:table-cell>
          <table:table-cell table:style-name="MailMergeTable2024-10-22T13_3a_26_3a_12Z7.B1" office:value-type="string">
            <text:p text:style-name="P5"/>
            <text:p text:style-name="P5"/>
          </table:table-cell>
        </table:table-row>
        <table:table-row table:style-name="TableLine2154126055104">
          <table:table-cell table:style-name="MailMergeTable2024-10-22T13_3a_26_3a_12Z7.A2" office:value-type="string">
            <text:p text:style-name="P4">2</text:p>
          </table:table-cell>
          <table:table-cell table:style-name="MailMergeTable2024-10-22T13_3a_26_3a_12Z7.B2" office:value-type="string">
            <text:p text:style-name="P5"/>
            <text:p text:style-name="P5"/>
          </table:table-cell>
        </table:table-row>
        <table:table-row table:style-name="TableLine2154126047488">
          <table:table-cell table:style-name="MailMergeTable2024-10-22T13_3a_26_3a_12Z7.A2" office:value-type="string">
            <text:p text:style-name="P6">3</text:p>
          </table:table-cell>
          <table:table-cell table:style-name="MailMergeTable2024-10-22T13_3a_26_3a_12Z7.B3" office:value-type="string">
            <text:p text:style-name="P5"/>
            <text:p text:style-name="P5"/>
          </table:table-cell>
        </table:table-row>
        <table:table-row table:style-name="TableLine2154126072512">
          <table:table-cell table:style-name="MailMergeTable2024-10-22T13_3a_26_3a_12Z7.A2" office:value-type="string">
            <text:p text:style-name="P6">4</text:p>
          </table:table-cell>
          <table:table-cell table:style-name="MailMergeTable2024-10-22T13_3a_26_3a_12Z7.B4" office:value-type="string">
            <text:p text:style-name="P5"/>
            <text:p text:style-name="P5"/>
          </table:table-cell>
        </table:table-row>
        <table:table-row table:style-name="TableLine2154126068160">
          <table:table-cell table:style-name="MailMergeTable2024-10-22T13_3a_26_3a_12Z7.A2" office:value-type="string">
            <text:p text:style-name="P6">5</text:p>
          </table:table-cell>
          <table:table-cell table:style-name="MailMergeTable2024-10-22T13_3a_26_3a_12Z7.B5" office:value-type="string">
            <text:p text:style-name="P5"/>
            <text:p text:style-name="P5"/>
          </table:table-cell>
        </table:table-row>
        <table:table-row table:style-name="TableLine2154126059456">
          <table:table-cell table:style-name="MailMergeTable2024-10-22T13_3a_26_3a_12Z7.A2" office:value-type="string">
            <text:p text:style-name="P6">6</text:p>
          </table:table-cell>
          <table:table-cell table:style-name="MailMergeTable2024-10-22T13_3a_26_3a_12Z7.B6" office:value-type="string">
            <text:p text:style-name="P5"/>
            <text:p text:style-name="P5"/>
          </table:table-cell>
        </table:table-row>
        <table:table-row table:style-name="TableLine2154126056192">
          <table:table-cell table:style-name="MailMergeTable2024-10-22T13_3a_26_3a_12Z7.A2" office:value-type="string">
            <text:p text:style-name="P6">7</text:p>
          </table:table-cell>
          <table:table-cell table:style-name="MailMergeTable2024-10-22T13_3a_26_3a_12Z7.B7" office:value-type="string">
            <text:p text:style-name="P5"/>
            <text:p text:style-name="P5"/>
          </table:table-cell>
        </table:table-row>
        <table:table-row table:style-name="TableLine2154126060272">
          <table:table-cell table:style-name="MailMergeTable2024-10-22T13_3a_26_3a_12Z7.A2" office:value-type="string">
            <text:p text:style-name="P6">8</text:p>
          </table:table-cell>
          <table:table-cell table:style-name="MailMergeTable2024-10-22T13_3a_26_3a_12Z7.B8" office:value-type="string">
            <text:p text:style-name="P5"/>
            <text:p text:style-name="P5"/>
          </table:table-cell>
        </table:table-row>
      </table:table>
      <text:p text:style-name="P3"/>
      <text:p text:style-name="P2">ROUND 2</text:p>
      <text:p text:style-name="P1"/>
      <table:table table:name="MailMergeTable2024-10-22T13:26:12Z8" table:style-name="MailMergeTable2024-10-22T13_3a_26_3a_12Z8">
        <table:table-column table:style-name="MailMergeTable2024-10-22T13_3a_26_3a_12Z8.A"/>
        <table:table-column table:style-name="MailMergeTable2024-10-22T13_3a_26_3a_12Z8.B"/>
        <table:table-row table:style-name="TableLine2154126079856">
          <table:table-cell table:style-name="MailMergeTable2024-10-22T13_3a_26_3a_12Z8.A1" office:value-type="string">
            <text:p text:style-name="P4">1</text:p>
          </table:table-cell>
          <table:table-cell table:style-name="MailMergeTable2024-10-22T13_3a_26_3a_12Z8.B1" office:value-type="string">
            <text:p text:style-name="P5"/>
            <text:p text:style-name="P5"/>
          </table:table-cell>
        </table:table-row>
        <table:table-row table:style-name="TableLine2154126078224">
          <table:table-cell table:style-name="MailMergeTable2024-10-22T13_3a_26_3a_12Z8.A2" office:value-type="string">
            <text:p text:style-name="P4">2</text:p>
          </table:table-cell>
          <table:table-cell table:style-name="MailMergeTable2024-10-22T13_3a_26_3a_12Z8.B2" office:value-type="string">
            <text:p text:style-name="P5"/>
            <text:p text:style-name="P5"/>
          </table:table-cell>
        </table:table-row>
        <table:table-row table:style-name="TableLine2154126079312">
          <table:table-cell table:style-name="MailMergeTable2024-10-22T13_3a_26_3a_12Z8.A2" office:value-type="string">
            <text:p text:style-name="P6">3</text:p>
          </table:table-cell>
          <table:table-cell table:style-name="MailMergeTable2024-10-22T13_3a_26_3a_12Z8.B3" office:value-type="string">
            <text:p text:style-name="P5"/>
            <text:p text:style-name="P5"/>
          </table:table-cell>
        </table:table-row>
        <table:table-row table:style-name="TableLine2154126078496">
          <table:table-cell table:style-name="MailMergeTable2024-10-22T13_3a_26_3a_12Z8.A2" office:value-type="string">
            <text:p text:style-name="P6">4</text:p>
          </table:table-cell>
          <table:table-cell table:style-name="MailMergeTable2024-10-22T13_3a_26_3a_12Z8.B4" office:value-type="string">
            <text:p text:style-name="P5"/>
            <text:p text:style-name="P5"/>
          </table:table-cell>
        </table:table-row>
        <table:table-row table:style-name="TableLine2154126088016">
          <table:table-cell table:style-name="MailMergeTable2024-10-22T13_3a_26_3a_12Z8.A2" office:value-type="string">
            <text:p text:style-name="P6">5</text:p>
          </table:table-cell>
          <table:table-cell table:style-name="MailMergeTable2024-10-22T13_3a_26_3a_12Z8.B5" office:value-type="string">
            <text:p text:style-name="P5"/>
            <text:p text:style-name="P5"/>
          </table:table-cell>
        </table:table-row>
        <table:table-row table:style-name="TableLine2154126088560">
          <table:table-cell table:style-name="MailMergeTable2024-10-22T13_3a_26_3a_12Z8.A2" office:value-type="string">
            <text:p text:style-name="P6">6</text:p>
          </table:table-cell>
          <table:table-cell table:style-name="MailMergeTable2024-10-22T13_3a_26_3a_12Z8.B6" office:value-type="string">
            <text:p text:style-name="P5"/>
            <text:p text:style-name="P5"/>
          </table:table-cell>
        </table:table-row>
        <table:table-row table:style-name="TableLine2154126090464">
          <table:table-cell table:style-name="MailMergeTable2024-10-22T13_3a_26_3a_12Z8.A2" office:value-type="string">
            <text:p text:style-name="P6">7</text:p>
          </table:table-cell>
          <table:table-cell table:style-name="MailMergeTable2024-10-22T13_3a_26_3a_12Z8.B7" office:value-type="string">
            <text:p text:style-name="P5"/>
            <text:p text:style-name="P5"/>
          </table:table-cell>
        </table:table-row>
        <table:table-row table:style-name="TableLine2154126075504">
          <table:table-cell table:style-name="MailMergeTable2024-10-22T13_3a_26_3a_12Z8.A2" office:value-type="string">
            <text:p text:style-name="P6">8</text:p>
          </table:table-cell>
          <table:table-cell table:style-name="MailMergeTable2024-10-22T13_3a_26_3a_12Z8.B8" office:value-type="string">
            <text:p text:style-name="P5"/>
            <text:p text:style-name="P5"/>
          </table:table-cell>
        </table:table-row>
      </table:table>
      <text:p text:style-name="P3"/>
      <text:p text:style-name="P2">ROUND 2</text:p>
      <text:p text:style-name="P1"/>
      <table:table table:name="MailMergeTable2024-10-22T13:26:12Z9" table:style-name="MailMergeTable2024-10-22T13_3a_26_3a_12Z9">
        <table:table-column table:style-name="MailMergeTable2024-10-22T13_3a_26_3a_12Z9.A"/>
        <table:table-column table:style-name="MailMergeTable2024-10-22T13_3a_26_3a_12Z9.B"/>
        <table:table-row table:style-name="TableLine2154126062992">
          <table:table-cell table:style-name="MailMergeTable2024-10-22T13_3a_26_3a_12Z9.A1" office:value-type="string">
            <text:p text:style-name="P4">1</text:p>
          </table:table-cell>
          <table:table-cell table:style-name="MailMergeTable2024-10-22T13_3a_26_3a_12Z9.B1" office:value-type="string">
            <text:p text:style-name="P5"/>
            <text:p text:style-name="P5"/>
          </table:table-cell>
        </table:table-row>
        <table:table-row table:style-name="TableLine2154126066528">
          <table:table-cell table:style-name="MailMergeTable2024-10-22T13_3a_26_3a_12Z9.A2" office:value-type="string">
            <text:p text:style-name="P4">2</text:p>
          </table:table-cell>
          <table:table-cell table:style-name="MailMergeTable2024-10-22T13_3a_26_3a_12Z9.B2" office:value-type="string">
            <text:p text:style-name="P5"/>
            <text:p text:style-name="P5"/>
          </table:table-cell>
        </table:table-row>
        <table:table-row table:style-name="TableLine2154126057280">
          <table:table-cell table:style-name="MailMergeTable2024-10-22T13_3a_26_3a_12Z9.A2" office:value-type="string">
            <text:p text:style-name="P6">3</text:p>
          </table:table-cell>
          <table:table-cell table:style-name="MailMergeTable2024-10-22T13_3a_26_3a_12Z9.B3" office:value-type="string">
            <text:p text:style-name="P5"/>
            <text:p text:style-name="P5"/>
          </table:table-cell>
        </table:table-row>
        <table:table-row table:style-name="TableLine2154126061088">
          <table:table-cell table:style-name="MailMergeTable2024-10-22T13_3a_26_3a_12Z9.A2" office:value-type="string">
            <text:p text:style-name="P6">4</text:p>
          </table:table-cell>
          <table:table-cell table:style-name="MailMergeTable2024-10-22T13_3a_26_3a_12Z9.B4" office:value-type="string">
            <text:p text:style-name="P5"/>
            <text:p text:style-name="P5"/>
          </table:table-cell>
        </table:table-row>
        <table:table-row table:style-name="TableLine2154126073328">
          <table:table-cell table:style-name="MailMergeTable2024-10-22T13_3a_26_3a_12Z9.A2" office:value-type="string">
            <text:p text:style-name="P6">5</text:p>
          </table:table-cell>
          <table:table-cell table:style-name="MailMergeTable2024-10-22T13_3a_26_3a_12Z9.B5" office:value-type="string">
            <text:p text:style-name="P5"/>
            <text:p text:style-name="P5"/>
          </table:table-cell>
        </table:table-row>
        <table:table-row table:style-name="TableLine2154126063536">
          <table:table-cell table:style-name="MailMergeTable2024-10-22T13_3a_26_3a_12Z9.A2" office:value-type="string">
            <text:p text:style-name="P6">6</text:p>
          </table:table-cell>
          <table:table-cell table:style-name="MailMergeTable2024-10-22T13_3a_26_3a_12Z9.B6" office:value-type="string">
            <text:p text:style-name="P5"/>
            <text:p text:style-name="P5"/>
          </table:table-cell>
        </table:table-row>
        <table:table-row table:style-name="TableLine2154126062176">
          <table:table-cell table:style-name="MailMergeTable2024-10-22T13_3a_26_3a_12Z9.A2" office:value-type="string">
            <text:p text:style-name="P6">7</text:p>
          </table:table-cell>
          <table:table-cell table:style-name="MailMergeTable2024-10-22T13_3a_26_3a_12Z9.B7" office:value-type="string">
            <text:p text:style-name="P5"/>
            <text:p text:style-name="P5"/>
          </table:table-cell>
        </table:table-row>
        <table:table-row table:style-name="TableLine2154126057008">
          <table:table-cell table:style-name="MailMergeTable2024-10-22T13_3a_26_3a_12Z9.A2" office:value-type="string">
            <text:p text:style-name="P6">8</text:p>
          </table:table-cell>
          <table:table-cell table:style-name="MailMergeTable2024-10-22T13_3a_26_3a_12Z9.B8" office:value-type="string">
            <text:p text:style-name="P5"/>
            <text:p text:style-name="P5"/>
          </table:table-cell>
        </table:table-row>
      </table:table>
      <text:p text:style-name="P3"/>
      <text:p text:style-name="P2">ROUND 2</text:p>
      <text:p text:style-name="P1"/>
      <table:table table:name="MailMergeTable2024-10-22T13:26:12Z10" table:style-name="MailMergeTable2024-10-22T13_3a_26_3a_12Z10">
        <table:table-column table:style-name="MailMergeTable2024-10-22T13_3a_26_3a_12Z10.A"/>
        <table:table-column table:style-name="MailMergeTable2024-10-22T13_3a_26_3a_12Z10.B"/>
        <table:table-row table:style-name="TableLine2155926246144">
          <table:table-cell table:style-name="MailMergeTable2024-10-22T13_3a_26_3a_12Z10.A1" office:value-type="string">
            <text:p text:style-name="P4">1</text:p>
          </table:table-cell>
          <table:table-cell table:style-name="MailMergeTable2024-10-22T13_3a_26_3a_12Z10.B1" office:value-type="string">
            <text:p text:style-name="P5"/>
            <text:p text:style-name="P5"/>
          </table:table-cell>
        </table:table-row>
        <table:table-row table:style-name="TableLine2155926253488">
          <table:table-cell table:style-name="MailMergeTable2024-10-22T13_3a_26_3a_12Z10.A2" office:value-type="string">
            <text:p text:style-name="P4">2</text:p>
          </table:table-cell>
          <table:table-cell table:style-name="MailMergeTable2024-10-22T13_3a_26_3a_12Z10.B2" office:value-type="string">
            <text:p text:style-name="P5"/>
            <text:p text:style-name="P5"/>
          </table:table-cell>
        </table:table-row>
        <table:table-row table:style-name="TableLine2155926254304">
          <table:table-cell table:style-name="MailMergeTable2024-10-22T13_3a_26_3a_12Z10.A2" office:value-type="string">
            <text:p text:style-name="P6">3</text:p>
          </table:table-cell>
          <table:table-cell table:style-name="MailMergeTable2024-10-22T13_3a_26_3a_12Z10.B3" office:value-type="string">
            <text:p text:style-name="P5"/>
            <text:p text:style-name="P5"/>
          </table:table-cell>
        </table:table-row>
        <table:table-row table:style-name="TableLine2155926248320">
          <table:table-cell table:style-name="MailMergeTable2024-10-22T13_3a_26_3a_12Z10.A2" office:value-type="string">
            <text:p text:style-name="P6">4</text:p>
          </table:table-cell>
          <table:table-cell table:style-name="MailMergeTable2024-10-22T13_3a_26_3a_12Z10.B4" office:value-type="string">
            <text:p text:style-name="P5"/>
            <text:p text:style-name="P5"/>
          </table:table-cell>
        </table:table-row>
        <table:table-row table:style-name="TableLine2155926254848">
          <table:table-cell table:style-name="MailMergeTable2024-10-22T13_3a_26_3a_12Z10.A2" office:value-type="string">
            <text:p text:style-name="P6">5</text:p>
          </table:table-cell>
          <table:table-cell table:style-name="MailMergeTable2024-10-22T13_3a_26_3a_12Z10.B5" office:value-type="string">
            <text:p text:style-name="P5"/>
            <text:p text:style-name="P5"/>
          </table:table-cell>
        </table:table-row>
        <table:table-row table:style-name="TableLine2155926247776">
          <table:table-cell table:style-name="MailMergeTable2024-10-22T13_3a_26_3a_12Z10.A2" office:value-type="string">
            <text:p text:style-name="P6">6</text:p>
          </table:table-cell>
          <table:table-cell table:style-name="MailMergeTable2024-10-22T13_3a_26_3a_12Z10.B6" office:value-type="string">
            <text:p text:style-name="P5"/>
            <text:p text:style-name="P5"/>
          </table:table-cell>
        </table:table-row>
        <table:table-row table:style-name="TableLine2155926257024">
          <table:table-cell table:style-name="MailMergeTable2024-10-22T13_3a_26_3a_12Z10.A2" office:value-type="string">
            <text:p text:style-name="P6">7</text:p>
          </table:table-cell>
          <table:table-cell table:style-name="MailMergeTable2024-10-22T13_3a_26_3a_12Z10.B7" office:value-type="string">
            <text:p text:style-name="P5"/>
            <text:p text:style-name="P5"/>
          </table:table-cell>
        </table:table-row>
        <table:table-row table:style-name="TableLine2155926248592">
          <table:table-cell table:style-name="MailMergeTable2024-10-22T13_3a_26_3a_12Z10.A2" office:value-type="string">
            <text:p text:style-name="P6">8</text:p>
          </table:table-cell>
          <table:table-cell table:style-name="MailMergeTable2024-10-22T13_3a_26_3a_12Z10.B8" office:value-type="string">
            <text:p text:style-name="P5"/>
            <text:p text:style-name="P5"/>
          </table:table-cell>
        </table:table-row>
      </table:table>
      <text:p text:style-name="P3"/>
      <text:p text:style-name="P2">ROUND 3</text:p>
      <text:p text:style-name="P1"/>
      <table:table table:name="MailMergeTable2024-10-22T13:26:12Z11" table:style-name="MailMergeTable2024-10-22T13_3a_26_3a_12Z11">
        <table:table-column table:style-name="MailMergeTable2024-10-22T13_3a_26_3a_12Z11.A"/>
        <table:table-column table:style-name="MailMergeTable2024-10-22T13_3a_26_3a_12Z11.B"/>
        <table:table-row table:style-name="TableLine2154126050208">
          <table:table-cell table:style-name="MailMergeTable2024-10-22T13_3a_26_3a_12Z11.A1" office:value-type="string">
            <text:p text:style-name="P4">1</text:p>
          </table:table-cell>
          <table:table-cell table:style-name="MailMergeTable2024-10-22T13_3a_26_3a_12Z11.B1" office:value-type="string">
            <text:p text:style-name="P5"/>
            <text:p text:style-name="P5"/>
          </table:table-cell>
        </table:table-row>
        <table:table-row table:style-name="TableLine2154126050752">
          <table:table-cell table:style-name="MailMergeTable2024-10-22T13_3a_26_3a_12Z11.A2" office:value-type="string">
            <text:p text:style-name="P4">2</text:p>
          </table:table-cell>
          <table:table-cell table:style-name="MailMergeTable2024-10-22T13_3a_26_3a_12Z11.B2" office:value-type="string">
            <text:p text:style-name="P5"/>
            <text:p text:style-name="P5"/>
          </table:table-cell>
        </table:table-row>
        <table:table-row table:style-name="TableLine2154126053200">
          <table:table-cell table:style-name="MailMergeTable2024-10-22T13_3a_26_3a_12Z11.A2" office:value-type="string">
            <text:p text:style-name="P6">3</text:p>
          </table:table-cell>
          <table:table-cell table:style-name="MailMergeTable2024-10-22T13_3a_26_3a_12Z11.B3" office:value-type="string">
            <text:p text:style-name="P5"/>
            <text:p text:style-name="P5"/>
          </table:table-cell>
        </table:table-row>
        <table:table-row table:style-name="TableLine2154126048576">
          <table:table-cell table:style-name="MailMergeTable2024-10-22T13_3a_26_3a_12Z11.A2" office:value-type="string">
            <text:p text:style-name="P6">4</text:p>
          </table:table-cell>
          <table:table-cell table:style-name="MailMergeTable2024-10-22T13_3a_26_3a_12Z11.B4" office:value-type="string">
            <text:p text:style-name="P5"/>
            <text:p text:style-name="P5"/>
          </table:table-cell>
        </table:table-row>
        <table:table-row table:style-name="TableLine2154126046128">
          <table:table-cell table:style-name="MailMergeTable2024-10-22T13_3a_26_3a_12Z11.A2" office:value-type="string">
            <text:p text:style-name="P6">5</text:p>
          </table:table-cell>
          <table:table-cell table:style-name="MailMergeTable2024-10-22T13_3a_26_3a_12Z11.B5" office:value-type="string">
            <text:p text:style-name="P5"/>
            <text:p text:style-name="P5"/>
          </table:table-cell>
        </table:table-row>
        <table:table-row table:style-name="TableLine2154126048848">
          <table:table-cell table:style-name="MailMergeTable2024-10-22T13_3a_26_3a_12Z11.A2" office:value-type="string">
            <text:p text:style-name="P6">6</text:p>
          </table:table-cell>
          <table:table-cell table:style-name="MailMergeTable2024-10-22T13_3a_26_3a_12Z11.B6" office:value-type="string">
            <text:p text:style-name="P5"/>
            <text:p text:style-name="P5"/>
          </table:table-cell>
        </table:table-row>
        <table:table-row table:style-name="TableLine2154126055648">
          <table:table-cell table:style-name="MailMergeTable2024-10-22T13_3a_26_3a_12Z11.A2" office:value-type="string">
            <text:p text:style-name="P6">7</text:p>
          </table:table-cell>
          <table:table-cell table:style-name="MailMergeTable2024-10-22T13_3a_26_3a_12Z11.B7" office:value-type="string">
            <text:p text:style-name="P5"/>
            <text:p text:style-name="P5"/>
          </table:table-cell>
        </table:table-row>
        <table:table-row table:style-name="TableLine2154126051840">
          <table:table-cell table:style-name="MailMergeTable2024-10-22T13_3a_26_3a_12Z11.A2" office:value-type="string">
            <text:p text:style-name="P6">8</text:p>
          </table:table-cell>
          <table:table-cell table:style-name="MailMergeTable2024-10-22T13_3a_26_3a_12Z11.B8" office:value-type="string">
            <text:p text:style-name="P5"/>
            <text:p text:style-name="P5"/>
          </table:table-cell>
        </table:table-row>
      </table:table>
      <text:p text:style-name="P3"/>
      <text:p text:style-name="P2">ROUND 3</text:p>
      <text:p text:style-name="P1"/>
      <table:table table:name="MailMergeTable2024-10-22T13:26:12Z12" table:style-name="MailMergeTable2024-10-22T13_3a_26_3a_12Z12">
        <table:table-column table:style-name="MailMergeTable2024-10-22T13_3a_26_3a_12Z12.A"/>
        <table:table-column table:style-name="MailMergeTable2024-10-22T13_3a_26_3a_12Z12.B"/>
        <table:table-row table:style-name="TableLine2155926266272">
          <table:table-cell table:style-name="MailMergeTable2024-10-22T13_3a_26_3a_12Z12.A1" office:value-type="string">
            <text:p text:style-name="P4">1</text:p>
          </table:table-cell>
          <table:table-cell table:style-name="MailMergeTable2024-10-22T13_3a_26_3a_12Z12.B1" office:value-type="string">
            <text:p text:style-name="P5"/>
            <text:p text:style-name="P5"/>
          </table:table-cell>
        </table:table-row>
        <table:table-row table:style-name="TableLine2155926270624">
          <table:table-cell table:style-name="MailMergeTable2024-10-22T13_3a_26_3a_12Z12.A2" office:value-type="string">
            <text:p text:style-name="P4">2</text:p>
          </table:table-cell>
          <table:table-cell table:style-name="MailMergeTable2024-10-22T13_3a_26_3a_12Z12.B2" office:value-type="string">
            <text:p text:style-name="P5"/>
            <text:p text:style-name="P5"/>
          </table:table-cell>
        </table:table-row>
        <table:table-row table:style-name="TableLine2155926270896">
          <table:table-cell table:style-name="MailMergeTable2024-10-22T13_3a_26_3a_12Z12.A2" office:value-type="string">
            <text:p text:style-name="P6">3</text:p>
          </table:table-cell>
          <table:table-cell table:style-name="MailMergeTable2024-10-22T13_3a_26_3a_12Z12.B3" office:value-type="string">
            <text:p text:style-name="P5"/>
            <text:p text:style-name="P5"/>
          </table:table-cell>
        </table:table-row>
        <table:table-row table:style-name="TableLine2155926260832">
          <table:table-cell table:style-name="MailMergeTable2024-10-22T13_3a_26_3a_12Z12.A2" office:value-type="string">
            <text:p text:style-name="P6">4</text:p>
          </table:table-cell>
          <table:table-cell table:style-name="MailMergeTable2024-10-22T13_3a_26_3a_12Z12.B4" office:value-type="string">
            <text:p text:style-name="P5"/>
            <text:p text:style-name="P5"/>
          </table:table-cell>
        </table:table-row>
        <table:table-row table:style-name="TableLine2155926264368">
          <table:table-cell table:style-name="MailMergeTable2024-10-22T13_3a_26_3a_12Z12.A2" office:value-type="string">
            <text:p text:style-name="P6">5</text:p>
          </table:table-cell>
          <table:table-cell table:style-name="MailMergeTable2024-10-22T13_3a_26_3a_12Z12.B5" office:value-type="string">
            <text:p text:style-name="P5"/>
            <text:p text:style-name="P5"/>
          </table:table-cell>
        </table:table-row>
        <table:table-row table:style-name="TableLine2155926270080">
          <table:table-cell table:style-name="MailMergeTable2024-10-22T13_3a_26_3a_12Z12.A2" office:value-type="string">
            <text:p text:style-name="P6">6</text:p>
          </table:table-cell>
          <table:table-cell table:style-name="MailMergeTable2024-10-22T13_3a_26_3a_12Z12.B6" office:value-type="string">
            <text:p text:style-name="P5"/>
            <text:p text:style-name="P5"/>
          </table:table-cell>
        </table:table-row>
        <table:table-row table:style-name="TableLine2155926268448">
          <table:table-cell table:style-name="MailMergeTable2024-10-22T13_3a_26_3a_12Z12.A2" office:value-type="string">
            <text:p text:style-name="P6">7</text:p>
          </table:table-cell>
          <table:table-cell table:style-name="MailMergeTable2024-10-22T13_3a_26_3a_12Z12.B7" office:value-type="string">
            <text:p text:style-name="P5"/>
            <text:p text:style-name="P5"/>
          </table:table-cell>
        </table:table-row>
        <table:table-row table:style-name="TableLine2155926273616">
          <table:table-cell table:style-name="MailMergeTable2024-10-22T13_3a_26_3a_12Z12.A2" office:value-type="string">
            <text:p text:style-name="P6">8</text:p>
          </table:table-cell>
          <table:table-cell table:style-name="MailMergeTable2024-10-22T13_3a_26_3a_12Z12.B8" office:value-type="string">
            <text:p text:style-name="P5"/>
            <text:p text:style-name="P5"/>
          </table:table-cell>
        </table:table-row>
      </table:table>
      <text:p text:style-name="P3"/>
      <text:p text:style-name="P2">ROUND 3</text:p>
      <text:p text:style-name="P1"/>
      <table:table table:name="MailMergeTable2024-10-22T13:26:12Z13" table:style-name="MailMergeTable2024-10-22T13_3a_26_3a_12Z13">
        <table:table-column table:style-name="MailMergeTable2024-10-22T13_3a_26_3a_12Z13.A"/>
        <table:table-column table:style-name="MailMergeTable2024-10-22T13_3a_26_3a_12Z13.B"/>
        <table:table-row table:style-name="TableLine2154126233808">
          <table:table-cell table:style-name="MailMergeTable2024-10-22T13_3a_26_3a_12Z13.A1" office:value-type="string">
            <text:p text:style-name="P4">1</text:p>
          </table:table-cell>
          <table:table-cell table:style-name="MailMergeTable2024-10-22T13_3a_26_3a_12Z13.B1" office:value-type="string">
            <text:p text:style-name="P5"/>
            <text:p text:style-name="P5"/>
          </table:table-cell>
        </table:table-row>
        <table:table-row table:style-name="TableLine2154126247408">
          <table:table-cell table:style-name="MailMergeTable2024-10-22T13_3a_26_3a_12Z13.A2" office:value-type="string">
            <text:p text:style-name="P4">2</text:p>
          </table:table-cell>
          <table:table-cell table:style-name="MailMergeTable2024-10-22T13_3a_26_3a_12Z13.B2" office:value-type="string">
            <text:p text:style-name="P5"/>
            <text:p text:style-name="P5"/>
          </table:table-cell>
        </table:table-row>
        <table:table-row table:style-name="TableLine2154126237888">
          <table:table-cell table:style-name="MailMergeTable2024-10-22T13_3a_26_3a_12Z13.A2" office:value-type="string">
            <text:p text:style-name="P6">3</text:p>
          </table:table-cell>
          <table:table-cell table:style-name="MailMergeTable2024-10-22T13_3a_26_3a_12Z13.B3" office:value-type="string">
            <text:p text:style-name="P5"/>
            <text:p text:style-name="P5"/>
          </table:table-cell>
        </table:table-row>
        <table:table-row table:style-name="TableLine2154126232720">
          <table:table-cell table:style-name="MailMergeTable2024-10-22T13_3a_26_3a_12Z13.A2" office:value-type="string">
            <text:p text:style-name="P6">4</text:p>
          </table:table-cell>
          <table:table-cell table:style-name="MailMergeTable2024-10-22T13_3a_26_3a_12Z13.B4" office:value-type="string">
            <text:p text:style-name="P5"/>
            <text:p text:style-name="P5"/>
          </table:table-cell>
        </table:table-row>
        <table:table-row table:style-name="TableLine2154126234080">
          <table:table-cell table:style-name="MailMergeTable2024-10-22T13_3a_26_3a_12Z13.A2" office:value-type="string">
            <text:p text:style-name="P6">5</text:p>
          </table:table-cell>
          <table:table-cell table:style-name="MailMergeTable2024-10-22T13_3a_26_3a_12Z13.B5" office:value-type="string">
            <text:p text:style-name="P5"/>
            <text:p text:style-name="P5"/>
          </table:table-cell>
        </table:table-row>
        <table:table-row table:style-name="TableLine2154126236256">
          <table:table-cell table:style-name="MailMergeTable2024-10-22T13_3a_26_3a_12Z13.A2" office:value-type="string">
            <text:p text:style-name="P6">6</text:p>
          </table:table-cell>
          <table:table-cell table:style-name="MailMergeTable2024-10-22T13_3a_26_3a_12Z13.B6" office:value-type="string">
            <text:p text:style-name="P5"/>
            <text:p text:style-name="P5"/>
          </table:table-cell>
        </table:table-row>
        <table:table-row table:style-name="TableLine2154126243328">
          <table:table-cell table:style-name="MailMergeTable2024-10-22T13_3a_26_3a_12Z13.A2" office:value-type="string">
            <text:p text:style-name="P6">7</text:p>
          </table:table-cell>
          <table:table-cell table:style-name="MailMergeTable2024-10-22T13_3a_26_3a_12Z13.B7" office:value-type="string">
            <text:p text:style-name="P5"/>
            <text:p text:style-name="P5"/>
          </table:table-cell>
        </table:table-row>
        <table:table-row table:style-name="TableLine2154126234352">
          <table:table-cell table:style-name="MailMergeTable2024-10-22T13_3a_26_3a_12Z13.A2" office:value-type="string">
            <text:p text:style-name="P6">8</text:p>
          </table:table-cell>
          <table:table-cell table:style-name="MailMergeTable2024-10-22T13_3a_26_3a_12Z13.B8" office:value-type="string">
            <text:p text:style-name="P5"/>
            <text:p text:style-name="P5"/>
          </table:table-cell>
        </table:table-row>
      </table:table>
      <text:p text:style-name="P3"/>
      <text:p text:style-name="P2">ROUND 3</text:p>
      <text:p text:style-name="P1"/>
      <table:table table:name="MailMergeTable2024-10-22T13:26:12Z14" table:style-name="MailMergeTable2024-10-22T13_3a_26_3a_12Z14">
        <table:table-column table:style-name="MailMergeTable2024-10-22T13_3a_26_3a_12Z14.A"/>
        <table:table-column table:style-name="MailMergeTable2024-10-22T13_3a_26_3a_12Z14.B"/>
        <table:table-row table:style-name="TableLine2155926171616">
          <table:table-cell table:style-name="MailMergeTable2024-10-22T13_3a_26_3a_12Z14.A1" office:value-type="string">
            <text:p text:style-name="P4">1</text:p>
          </table:table-cell>
          <table:table-cell table:style-name="MailMergeTable2024-10-22T13_3a_26_3a_12Z14.B1" office:value-type="string">
            <text:p text:style-name="P5"/>
            <text:p text:style-name="P5"/>
          </table:table-cell>
        </table:table-row>
        <table:table-row table:style-name="TableLine2155926156656">
          <table:table-cell table:style-name="MailMergeTable2024-10-22T13_3a_26_3a_12Z14.A2" office:value-type="string">
            <text:p text:style-name="P4">2</text:p>
          </table:table-cell>
          <table:table-cell table:style-name="MailMergeTable2024-10-22T13_3a_26_3a_12Z14.B2" office:value-type="string">
            <text:p text:style-name="P5"/>
            <text:p text:style-name="P5"/>
          </table:table-cell>
        </table:table-row>
        <table:table-row table:style-name="TableLine2155926155296">
          <table:table-cell table:style-name="MailMergeTable2024-10-22T13_3a_26_3a_12Z14.A2" office:value-type="string">
            <text:p text:style-name="P6">3</text:p>
          </table:table-cell>
          <table:table-cell table:style-name="MailMergeTable2024-10-22T13_3a_26_3a_12Z14.B3" office:value-type="string">
            <text:p text:style-name="P5"/>
            <text:p text:style-name="P5"/>
          </table:table-cell>
        </table:table-row>
        <table:table-row table:style-name="TableLine2155926171072">
          <table:table-cell table:style-name="MailMergeTable2024-10-22T13_3a_26_3a_12Z14.A2" office:value-type="string">
            <text:p text:style-name="P6">4</text:p>
          </table:table-cell>
          <table:table-cell table:style-name="MailMergeTable2024-10-22T13_3a_26_3a_12Z14.B4" office:value-type="string">
            <text:p text:style-name="P5"/>
            <text:p text:style-name="P5"/>
          </table:table-cell>
        </table:table-row>
        <table:table-row table:style-name="TableLine2155926166176">
          <table:table-cell table:style-name="MailMergeTable2024-10-22T13_3a_26_3a_12Z14.A2" office:value-type="string">
            <text:p text:style-name="P6">5</text:p>
          </table:table-cell>
          <table:table-cell table:style-name="MailMergeTable2024-10-22T13_3a_26_3a_12Z14.B5" office:value-type="string">
            <text:p text:style-name="P5"/>
            <text:p text:style-name="P5"/>
          </table:table-cell>
        </table:table-row>
        <table:table-row table:style-name="TableLine2155926159104">
          <table:table-cell table:style-name="MailMergeTable2024-10-22T13_3a_26_3a_12Z14.A2" office:value-type="string">
            <text:p text:style-name="P6">6</text:p>
          </table:table-cell>
          <table:table-cell table:style-name="MailMergeTable2024-10-22T13_3a_26_3a_12Z14.B6" office:value-type="string">
            <text:p text:style-name="P5"/>
            <text:p text:style-name="P5"/>
          </table:table-cell>
        </table:table-row>
        <table:table-row table:style-name="TableLine2155926158288">
          <table:table-cell table:style-name="MailMergeTable2024-10-22T13_3a_26_3a_12Z14.A2" office:value-type="string">
            <text:p text:style-name="P6">7</text:p>
          </table:table-cell>
          <table:table-cell table:style-name="MailMergeTable2024-10-22T13_3a_26_3a_12Z14.B7" office:value-type="string">
            <text:p text:style-name="P5"/>
            <text:p text:style-name="P5"/>
          </table:table-cell>
        </table:table-row>
        <table:table-row table:style-name="TableLine2155926160464">
          <table:table-cell table:style-name="MailMergeTable2024-10-22T13_3a_26_3a_12Z14.A2" office:value-type="string">
            <text:p text:style-name="P6">8</text:p>
          </table:table-cell>
          <table:table-cell table:style-name="MailMergeTable2024-10-22T13_3a_26_3a_12Z14.B8" office:value-type="string">
            <text:p text:style-name="P5"/>
            <text:p text:style-name="P5"/>
          </table:table-cell>
        </table:table-row>
      </table:table>
      <text:p text:style-name="P3"/>
      <text:p text:style-name="P2">ROUND 3</text:p>
      <text:p text:style-name="P1"/>
      <table:table table:name="MailMergeTable2024-10-22T13:26:12Z15" table:style-name="MailMergeTable2024-10-22T13_3a_26_3a_12Z15">
        <table:table-column table:style-name="MailMergeTable2024-10-22T13_3a_26_3a_12Z15.A"/>
        <table:table-column table:style-name="MailMergeTable2024-10-22T13_3a_26_3a_12Z15.B"/>
        <table:table-row table:style-name="TableLine2154126123920">
          <table:table-cell table:style-name="MailMergeTable2024-10-22T13_3a_26_3a_12Z15.A1" office:value-type="string">
            <text:p text:style-name="P4">1</text:p>
          </table:table-cell>
          <table:table-cell table:style-name="MailMergeTable2024-10-22T13_3a_26_3a_12Z15.B1" office:value-type="string">
            <text:p text:style-name="P5"/>
            <text:p text:style-name="P5"/>
          </table:table-cell>
        </table:table-row>
        <table:table-row table:style-name="TableLine2154126108416">
          <table:table-cell table:style-name="MailMergeTable2024-10-22T13_3a_26_3a_12Z15.A2" office:value-type="string">
            <text:p text:style-name="P4">2</text:p>
          </table:table-cell>
          <table:table-cell table:style-name="MailMergeTable2024-10-22T13_3a_26_3a_12Z15.B2" office:value-type="string">
            <text:p text:style-name="P5"/>
            <text:p text:style-name="P5"/>
          </table:table-cell>
        </table:table-row>
        <table:table-row table:style-name="TableLine2154126122016">
          <table:table-cell table:style-name="MailMergeTable2024-10-22T13_3a_26_3a_12Z15.A2" office:value-type="string">
            <text:p text:style-name="P6">3</text:p>
          </table:table-cell>
          <table:table-cell table:style-name="MailMergeTable2024-10-22T13_3a_26_3a_12Z15.B3" office:value-type="string">
            <text:p text:style-name="P5"/>
            <text:p text:style-name="P5"/>
          </table:table-cell>
        </table:table-row>
        <table:table-row table:style-name="TableLine2154126124464">
          <table:table-cell table:style-name="MailMergeTable2024-10-22T13_3a_26_3a_12Z15.A2" office:value-type="string">
            <text:p text:style-name="P6">4</text:p>
          </table:table-cell>
          <table:table-cell table:style-name="MailMergeTable2024-10-22T13_3a_26_3a_12Z15.B4" office:value-type="string">
            <text:p text:style-name="P5"/>
            <text:p text:style-name="P5"/>
          </table:table-cell>
        </table:table-row>
        <table:table-row table:style-name="TableLine2154126109232">
          <table:table-cell table:style-name="MailMergeTable2024-10-22T13_3a_26_3a_12Z15.A2" office:value-type="string">
            <text:p text:style-name="P6">5</text:p>
          </table:table-cell>
          <table:table-cell table:style-name="MailMergeTable2024-10-22T13_3a_26_3a_12Z15.B5" office:value-type="string">
            <text:p text:style-name="P5"/>
            <text:p text:style-name="P5"/>
          </table:table-cell>
        </table:table-row>
        <table:table-row table:style-name="TableLine2154126112768">
          <table:table-cell table:style-name="MailMergeTable2024-10-22T13_3a_26_3a_12Z15.A2" office:value-type="string">
            <text:p text:style-name="P6">6</text:p>
          </table:table-cell>
          <table:table-cell table:style-name="MailMergeTable2024-10-22T13_3a_26_3a_12Z15.B6" office:value-type="string">
            <text:p text:style-name="P5"/>
            <text:p text:style-name="P5"/>
          </table:table-cell>
        </table:table-row>
        <table:table-row table:style-name="TableLine2154126113584">
          <table:table-cell table:style-name="MailMergeTable2024-10-22T13_3a_26_3a_12Z15.A2" office:value-type="string">
            <text:p text:style-name="P6">7</text:p>
          </table:table-cell>
          <table:table-cell table:style-name="MailMergeTable2024-10-22T13_3a_26_3a_12Z15.B7" office:value-type="string">
            <text:p text:style-name="P5"/>
            <text:p text:style-name="P5"/>
          </table:table-cell>
        </table:table-row>
        <table:table-row table:style-name="TableLine2154126116304">
          <table:table-cell table:style-name="MailMergeTable2024-10-22T13_3a_26_3a_12Z15.A2" office:value-type="string">
            <text:p text:style-name="P6">8</text:p>
          </table:table-cell>
          <table:table-cell table:style-name="MailMergeTable2024-10-22T13_3a_26_3a_12Z15.B8" office:value-type="string">
            <text:p text:style-name="P5"/>
            <text:p text:style-name="P5"/>
          </table:table-cell>
        </table:table-row>
      </table:table>
      <text:p text:style-name="P3"/>
      <text:p text:style-name="P2">ROUND 4</text:p>
      <text:p text:style-name="P1"/>
      <table:table table:name="MailMergeTable2024-10-22T13:26:12Z16" table:style-name="MailMergeTable2024-10-22T13_3a_26_3a_12Z16">
        <table:table-column table:style-name="MailMergeTable2024-10-22T13_3a_26_3a_12Z16.A"/>
        <table:table-column table:style-name="MailMergeTable2024-10-22T13_3a_26_3a_12Z16.B"/>
        <table:table-row table:style-name="TableLine2155926095184">
          <table:table-cell table:style-name="MailMergeTable2024-10-22T13_3a_26_3a_12Z16.A1" office:value-type="string">
            <text:p text:style-name="P4">1</text:p>
          </table:table-cell>
          <table:table-cell table:style-name="MailMergeTable2024-10-22T13_3a_26_3a_12Z16.B1" office:value-type="string">
            <text:p text:style-name="P5"/>
            <text:p text:style-name="P5"/>
          </table:table-cell>
        </table:table-row>
        <table:table-row table:style-name="TableLine2155926101712">
          <table:table-cell table:style-name="MailMergeTable2024-10-22T13_3a_26_3a_12Z16.A2" office:value-type="string">
            <text:p text:style-name="P4">2</text:p>
          </table:table-cell>
          <table:table-cell table:style-name="MailMergeTable2024-10-22T13_3a_26_3a_12Z16.B2" office:value-type="string">
            <text:p text:style-name="P5"/>
            <text:p text:style-name="P5"/>
          </table:table-cell>
        </table:table-row>
        <table:table-row table:style-name="TableLine2155926092192">
          <table:table-cell table:style-name="MailMergeTable2024-10-22T13_3a_26_3a_12Z16.A2" office:value-type="string">
            <text:p text:style-name="P6">3</text:p>
          </table:table-cell>
          <table:table-cell table:style-name="MailMergeTable2024-10-22T13_3a_26_3a_12Z16.B3" office:value-type="string">
            <text:p text:style-name="P5"/>
            <text:p text:style-name="P5"/>
          </table:table-cell>
        </table:table-row>
        <table:table-row table:style-name="TableLine2155926099264">
          <table:table-cell table:style-name="MailMergeTable2024-10-22T13_3a_26_3a_12Z16.A2" office:value-type="string">
            <text:p text:style-name="P6">4</text:p>
          </table:table-cell>
          <table:table-cell table:style-name="MailMergeTable2024-10-22T13_3a_26_3a_12Z16.B4" office:value-type="string">
            <text:p text:style-name="P5"/>
            <text:p text:style-name="P5"/>
          </table:table-cell>
        </table:table-row>
        <table:table-row table:style-name="TableLine2155926101984">
          <table:table-cell table:style-name="MailMergeTable2024-10-22T13_3a_26_3a_12Z16.A2" office:value-type="string">
            <text:p text:style-name="P6">5</text:p>
          </table:table-cell>
          <table:table-cell table:style-name="MailMergeTable2024-10-22T13_3a_26_3a_12Z16.B5" office:value-type="string">
            <text:p text:style-name="P5"/>
            <text:p text:style-name="P5"/>
          </table:table-cell>
        </table:table-row>
        <table:table-row table:style-name="TableLine2155926097088">
          <table:table-cell table:style-name="MailMergeTable2024-10-22T13_3a_26_3a_12Z16.A2" office:value-type="string">
            <text:p text:style-name="P6">6</text:p>
          </table:table-cell>
          <table:table-cell table:style-name="MailMergeTable2024-10-22T13_3a_26_3a_12Z16.B6" office:value-type="string">
            <text:p text:style-name="P5"/>
            <text:p text:style-name="P5"/>
          </table:table-cell>
        </table:table-row>
        <table:table-row table:style-name="TableLine2155926092736">
          <table:table-cell table:style-name="MailMergeTable2024-10-22T13_3a_26_3a_12Z16.A2" office:value-type="string">
            <text:p text:style-name="P6">7</text:p>
          </table:table-cell>
          <table:table-cell table:style-name="MailMergeTable2024-10-22T13_3a_26_3a_12Z16.B7" office:value-type="string">
            <text:p text:style-name="P5"/>
            <text:p text:style-name="P5"/>
          </table:table-cell>
        </table:table-row>
        <table:table-row table:style-name="TableLine2155926097632">
          <table:table-cell table:style-name="MailMergeTable2024-10-22T13_3a_26_3a_12Z16.A2" office:value-type="string">
            <text:p text:style-name="P6">8</text:p>
          </table:table-cell>
          <table:table-cell table:style-name="MailMergeTable2024-10-22T13_3a_26_3a_12Z16.B8" office:value-type="string">
            <text:p text:style-name="P5"/>
            <text:p text:style-name="P5"/>
          </table:table-cell>
        </table:table-row>
      </table:table>
      <text:p text:style-name="P3"/>
      <text:p text:style-name="P2">ROUND 4</text:p>
      <text:p text:style-name="P1"/>
      <table:table table:name="MailMergeTable2024-10-22T13:26:12Z17" table:style-name="MailMergeTable2024-10-22T13_3a_26_3a_12Z17">
        <table:table-column table:style-name="MailMergeTable2024-10-22T13_3a_26_3a_12Z17.A"/>
        <table:table-column table:style-name="MailMergeTable2024-10-22T13_3a_26_3a_12Z17.B"/>
        <table:table-row table:style-name="TableLine2154126249312">
          <table:table-cell table:style-name="MailMergeTable2024-10-22T13_3a_26_3a_12Z17.A1" office:value-type="string">
            <text:p text:style-name="P4">1</text:p>
          </table:table-cell>
          <table:table-cell table:style-name="MailMergeTable2024-10-22T13_3a_26_3a_12Z17.B1" office:value-type="string">
            <text:p text:style-name="P5"/>
            <text:p text:style-name="P5"/>
          </table:table-cell>
        </table:table-row>
        <table:table-row table:style-name="TableLine2154126259648">
          <table:table-cell table:style-name="MailMergeTable2024-10-22T13_3a_26_3a_12Z17.A2" office:value-type="string">
            <text:p text:style-name="P4">2</text:p>
          </table:table-cell>
          <table:table-cell table:style-name="MailMergeTable2024-10-22T13_3a_26_3a_12Z17.B2" office:value-type="string">
            <text:p text:style-name="P5"/>
            <text:p text:style-name="P5"/>
          </table:table-cell>
        </table:table-row>
        <table:table-row table:style-name="TableLine2154126259920">
          <table:table-cell table:style-name="MailMergeTable2024-10-22T13_3a_26_3a_12Z17.A2" office:value-type="string">
            <text:p text:style-name="P6">3</text:p>
          </table:table-cell>
          <table:table-cell table:style-name="MailMergeTable2024-10-22T13_3a_26_3a_12Z17.B3" office:value-type="string">
            <text:p text:style-name="P5"/>
            <text:p text:style-name="P5"/>
          </table:table-cell>
        </table:table-row>
        <table:table-row table:style-name="TableLine2154126254480">
          <table:table-cell table:style-name="MailMergeTable2024-10-22T13_3a_26_3a_12Z17.A2" office:value-type="string">
            <text:p text:style-name="P6">4</text:p>
          </table:table-cell>
          <table:table-cell table:style-name="MailMergeTable2024-10-22T13_3a_26_3a_12Z17.B4" office:value-type="string">
            <text:p text:style-name="P5"/>
            <text:p text:style-name="P5"/>
          </table:table-cell>
        </table:table-row>
        <table:table-row table:style-name="TableLine2154126249040">
          <table:table-cell table:style-name="MailMergeTable2024-10-22T13_3a_26_3a_12Z17.A2" office:value-type="string">
            <text:p text:style-name="P6">5</text:p>
          </table:table-cell>
          <table:table-cell table:style-name="MailMergeTable2024-10-22T13_3a_26_3a_12Z17.B5" office:value-type="string">
            <text:p text:style-name="P5"/>
            <text:p text:style-name="P5"/>
          </table:table-cell>
        </table:table-row>
        <table:table-row table:style-name="TableLine2154126279232">
          <table:table-cell table:style-name="MailMergeTable2024-10-22T13_3a_26_3a_12Z17.A2" office:value-type="string">
            <text:p text:style-name="P6">6</text:p>
          </table:table-cell>
          <table:table-cell table:style-name="MailMergeTable2024-10-22T13_3a_26_3a_12Z17.B6" office:value-type="string">
            <text:p text:style-name="P5"/>
            <text:p text:style-name="P5"/>
          </table:table-cell>
        </table:table-row>
        <table:table-row table:style-name="TableLine2154126272976">
          <table:table-cell table:style-name="MailMergeTable2024-10-22T13_3a_26_3a_12Z17.A2" office:value-type="string">
            <text:p text:style-name="P6">7</text:p>
          </table:table-cell>
          <table:table-cell table:style-name="MailMergeTable2024-10-22T13_3a_26_3a_12Z17.B7" office:value-type="string">
            <text:p text:style-name="P5"/>
            <text:p text:style-name="P5"/>
          </table:table-cell>
        </table:table-row>
        <table:table-row table:style-name="TableLine2154126270800">
          <table:table-cell table:style-name="MailMergeTable2024-10-22T13_3a_26_3a_12Z17.A2" office:value-type="string">
            <text:p text:style-name="P6">8</text:p>
          </table:table-cell>
          <table:table-cell table:style-name="MailMergeTable2024-10-22T13_3a_26_3a_12Z17.B8" office:value-type="string">
            <text:p text:style-name="P5"/>
            <text:p text:style-name="P5"/>
          </table:table-cell>
        </table:table-row>
      </table:table>
      <text:p text:style-name="P3"/>
      <text:p text:style-name="P2">ROUND 4</text:p>
      <text:p text:style-name="P1"/>
      <table:table table:name="MailMergeTable2024-10-22T13:26:12Z18" table:style-name="MailMergeTable2024-10-22T13_3a_26_3a_12Z18">
        <table:table-column table:style-name="MailMergeTable2024-10-22T13_3a_26_3a_12Z18.A"/>
        <table:table-column table:style-name="MailMergeTable2024-10-22T13_3a_26_3a_12Z18.B"/>
        <table:table-row table:style-name="TableLine2155926227376">
          <table:table-cell table:style-name="MailMergeTable2024-10-22T13_3a_26_3a_12Z18.A1" office:value-type="string">
            <text:p text:style-name="P4">1</text:p>
          </table:table-cell>
          <table:table-cell table:style-name="MailMergeTable2024-10-22T13_3a_26_3a_12Z18.B1" office:value-type="string">
            <text:p text:style-name="P5"/>
            <text:p text:style-name="P5"/>
          </table:table-cell>
        </table:table-row>
        <table:table-row table:style-name="TableLine2155926228464">
          <table:table-cell table:style-name="MailMergeTable2024-10-22T13_3a_26_3a_12Z18.A2" office:value-type="string">
            <text:p text:style-name="P4">2</text:p>
          </table:table-cell>
          <table:table-cell table:style-name="MailMergeTable2024-10-22T13_3a_26_3a_12Z18.B2" office:value-type="string">
            <text:p text:style-name="P5"/>
            <text:p text:style-name="P5"/>
          </table:table-cell>
        </table:table-row>
        <table:table-row table:style-name="TableLine2155926237984">
          <table:table-cell table:style-name="MailMergeTable2024-10-22T13_3a_26_3a_12Z18.A2" office:value-type="string">
            <text:p text:style-name="P6">3</text:p>
          </table:table-cell>
          <table:table-cell table:style-name="MailMergeTable2024-10-22T13_3a_26_3a_12Z18.B3" office:value-type="string">
            <text:p text:style-name="P5"/>
            <text:p text:style-name="P5"/>
          </table:table-cell>
        </table:table-row>
        <table:table-row table:style-name="TableLine2155926240160">
          <table:table-cell table:style-name="MailMergeTable2024-10-22T13_3a_26_3a_12Z18.A2" office:value-type="string">
            <text:p text:style-name="P6">4</text:p>
          </table:table-cell>
          <table:table-cell table:style-name="MailMergeTable2024-10-22T13_3a_26_3a_12Z18.B4" office:value-type="string">
            <text:p text:style-name="P5"/>
            <text:p text:style-name="P5"/>
          </table:table-cell>
        </table:table-row>
        <table:table-row table:style-name="TableLine2155926227920">
          <table:table-cell table:style-name="MailMergeTable2024-10-22T13_3a_26_3a_12Z18.A2" office:value-type="string">
            <text:p text:style-name="P6">5</text:p>
          </table:table-cell>
          <table:table-cell table:style-name="MailMergeTable2024-10-22T13_3a_26_3a_12Z18.B5" office:value-type="string">
            <text:p text:style-name="P5"/>
            <text:p text:style-name="P5"/>
          </table:table-cell>
        </table:table-row>
        <table:table-row table:style-name="TableLine2155926235264">
          <table:table-cell table:style-name="MailMergeTable2024-10-22T13_3a_26_3a_12Z18.A2" office:value-type="string">
            <text:p text:style-name="P6">6</text:p>
          </table:table-cell>
          <table:table-cell table:style-name="MailMergeTable2024-10-22T13_3a_26_3a_12Z18.B6" office:value-type="string">
            <text:p text:style-name="P5"/>
            <text:p text:style-name="P5"/>
          </table:table-cell>
        </table:table-row>
        <table:table-row table:style-name="TableLine2155926233360">
          <table:table-cell table:style-name="MailMergeTable2024-10-22T13_3a_26_3a_12Z18.A2" office:value-type="string">
            <text:p text:style-name="P6">7</text:p>
          </table:table-cell>
          <table:table-cell table:style-name="MailMergeTable2024-10-22T13_3a_26_3a_12Z18.B7" office:value-type="string">
            <text:p text:style-name="P5"/>
            <text:p text:style-name="P5"/>
          </table:table-cell>
        </table:table-row>
        <table:table-row table:style-name="TableLine2155926231456">
          <table:table-cell table:style-name="MailMergeTable2024-10-22T13_3a_26_3a_12Z18.A2" office:value-type="string">
            <text:p text:style-name="P6">8</text:p>
          </table:table-cell>
          <table:table-cell table:style-name="MailMergeTable2024-10-22T13_3a_26_3a_12Z18.B8" office:value-type="string">
            <text:p text:style-name="P5"/>
            <text:p text:style-name="P5"/>
          </table:table-cell>
        </table:table-row>
      </table:table>
      <text:p text:style-name="P3"/>
      <text:p text:style-name="P2">ROUND 4</text:p>
      <text:p text:style-name="P1"/>
      <table:table table:name="MailMergeTable2024-10-22T13:26:12Z19" table:style-name="MailMergeTable2024-10-22T13_3a_26_3a_12Z19">
        <table:table-column table:style-name="MailMergeTable2024-10-22T13_3a_26_3a_12Z19.A"/>
        <table:table-column table:style-name="MailMergeTable2024-10-22T13_3a_26_3a_12Z19.B"/>
        <table:table-row table:style-name="TableLine2154126209056">
          <table:table-cell table:style-name="MailMergeTable2024-10-22T13_3a_26_3a_12Z19.A1" office:value-type="string">
            <text:p text:style-name="P4">1</text:p>
          </table:table-cell>
          <table:table-cell table:style-name="MailMergeTable2024-10-22T13_3a_26_3a_12Z19.B1" office:value-type="string">
            <text:p text:style-name="P5"/>
            <text:p text:style-name="P5"/>
          </table:table-cell>
        </table:table-row>
        <table:table-row table:style-name="TableLine2154126196816">
          <table:table-cell table:style-name="MailMergeTable2024-10-22T13_3a_26_3a_12Z19.A2" office:value-type="string">
            <text:p text:style-name="P4">2</text:p>
          </table:table-cell>
          <table:table-cell table:style-name="MailMergeTable2024-10-22T13_3a_26_3a_12Z19.B2" office:value-type="string">
            <text:p text:style-name="P5"/>
            <text:p text:style-name="P5"/>
          </table:table-cell>
        </table:table-row>
        <table:table-row table:style-name="TableLine2154126195456">
          <table:table-cell table:style-name="MailMergeTable2024-10-22T13_3a_26_3a_12Z19.A2" office:value-type="string">
            <text:p text:style-name="P6">3</text:p>
          </table:table-cell>
          <table:table-cell table:style-name="MailMergeTable2024-10-22T13_3a_26_3a_12Z19.B3" office:value-type="string">
            <text:p text:style-name="P5"/>
            <text:p text:style-name="P5"/>
          </table:table-cell>
        </table:table-row>
        <table:table-row table:style-name="TableLine2154126196000">
          <table:table-cell table:style-name="MailMergeTable2024-10-22T13_3a_26_3a_12Z19.A2" office:value-type="string">
            <text:p text:style-name="P6">4</text:p>
          </table:table-cell>
          <table:table-cell table:style-name="MailMergeTable2024-10-22T13_3a_26_3a_12Z19.B4" office:value-type="string">
            <text:p text:style-name="P5"/>
            <text:p text:style-name="P5"/>
          </table:table-cell>
        </table:table-row>
        <table:table-row table:style-name="TableLine2154126202528">
          <table:table-cell table:style-name="MailMergeTable2024-10-22T13_3a_26_3a_12Z19.A2" office:value-type="string">
            <text:p text:style-name="P6">5</text:p>
          </table:table-cell>
          <table:table-cell table:style-name="MailMergeTable2024-10-22T13_3a_26_3a_12Z19.B5" office:value-type="string">
            <text:p text:style-name="P5"/>
            <text:p text:style-name="P5"/>
          </table:table-cell>
        </table:table-row>
        <table:table-row table:style-name="TableLine2154126205520">
          <table:table-cell table:style-name="MailMergeTable2024-10-22T13_3a_26_3a_12Z19.A2" office:value-type="string">
            <text:p text:style-name="P6">6</text:p>
          </table:table-cell>
          <table:table-cell table:style-name="MailMergeTable2024-10-22T13_3a_26_3a_12Z19.B6" office:value-type="string">
            <text:p text:style-name="P5"/>
            <text:p text:style-name="P5"/>
          </table:table-cell>
        </table:table-row>
        <table:table-row table:style-name="TableLine2154126201168">
          <table:table-cell table:style-name="MailMergeTable2024-10-22T13_3a_26_3a_12Z19.A2" office:value-type="string">
            <text:p text:style-name="P6">7</text:p>
          </table:table-cell>
          <table:table-cell table:style-name="MailMergeTable2024-10-22T13_3a_26_3a_12Z19.B7" office:value-type="string">
            <text:p text:style-name="P5"/>
            <text:p text:style-name="P5"/>
          </table:table-cell>
        </table:table-row>
        <table:table-row table:style-name="TableLine2154126198448">
          <table:table-cell table:style-name="MailMergeTable2024-10-22T13_3a_26_3a_12Z19.A2" office:value-type="string">
            <text:p text:style-name="P6">8</text:p>
          </table:table-cell>
          <table:table-cell table:style-name="MailMergeTable2024-10-22T13_3a_26_3a_12Z19.B8" office:value-type="string">
            <text:p text:style-name="P5"/>
            <text:p text:style-name="P5"/>
          </table:table-cell>
        </table:table-row>
      </table:table>
      <text:p text:style-name="P3"/>
      <text:p text:style-name="P2">ROUND 4</text:p>
      <text:p text:style-name="P1"/>
      <table:table table:name="MailMergeTable2024-10-22T13:26:13Z20" table:style-name="MailMergeTable2024-10-22T13_3a_26_3a_13Z20">
        <table:table-column table:style-name="MailMergeTable2024-10-22T13_3a_26_3a_13Z20.A"/>
        <table:table-column table:style-name="MailMergeTable2024-10-22T13_3a_26_3a_13Z20.B"/>
        <table:table-row table:style-name="TableLine2155926199632">
          <table:table-cell table:style-name="MailMergeTable2024-10-22T13_3a_26_3a_13Z20.A1" office:value-type="string">
            <text:p text:style-name="P4">1</text:p>
          </table:table-cell>
          <table:table-cell table:style-name="MailMergeTable2024-10-22T13_3a_26_3a_13Z20.B1" office:value-type="string">
            <text:p text:style-name="P5"/>
            <text:p text:style-name="P5"/>
          </table:table-cell>
        </table:table-row>
        <table:table-row table:style-name="TableLine2155926200992">
          <table:table-cell table:style-name="MailMergeTable2024-10-22T13_3a_26_3a_13Z20.A2" office:value-type="string">
            <text:p text:style-name="P4">2</text:p>
          </table:table-cell>
          <table:table-cell table:style-name="MailMergeTable2024-10-22T13_3a_26_3a_13Z20.B2" office:value-type="string">
            <text:p text:style-name="P5"/>
            <text:p text:style-name="P5"/>
          </table:table-cell>
        </table:table-row>
        <table:table-row table:style-name="TableLine2155926200720">
          <table:table-cell table:style-name="MailMergeTable2024-10-22T13_3a_26_3a_13Z20.A2" office:value-type="string">
            <text:p text:style-name="P6">3</text:p>
          </table:table-cell>
          <table:table-cell table:style-name="MailMergeTable2024-10-22T13_3a_26_3a_13Z20.B3" office:value-type="string">
            <text:p text:style-name="P5"/>
            <text:p text:style-name="P5"/>
          </table:table-cell>
        </table:table-row>
        <table:table-row table:style-name="TableLine2155926196096">
          <table:table-cell table:style-name="MailMergeTable2024-10-22T13_3a_26_3a_13Z20.A2" office:value-type="string">
            <text:p text:style-name="P6">4</text:p>
          </table:table-cell>
          <table:table-cell table:style-name="MailMergeTable2024-10-22T13_3a_26_3a_13Z20.B4" office:value-type="string">
            <text:p text:style-name="P5"/>
            <text:p text:style-name="P5"/>
          </table:table-cell>
        </table:table-row>
        <table:table-row table:style-name="TableLine2155926190928">
          <table:table-cell table:style-name="MailMergeTable2024-10-22T13_3a_26_3a_13Z20.A2" office:value-type="string">
            <text:p text:style-name="P6">5</text:p>
          </table:table-cell>
          <table:table-cell table:style-name="MailMergeTable2024-10-22T13_3a_26_3a_13Z20.B5" office:value-type="string">
            <text:p text:style-name="P5"/>
            <text:p text:style-name="P5"/>
          </table:table-cell>
        </table:table-row>
        <table:table-row table:style-name="TableLine2155926205344">
          <table:table-cell table:style-name="MailMergeTable2024-10-22T13_3a_26_3a_13Z20.A2" office:value-type="string">
            <text:p text:style-name="P6">6</text:p>
          </table:table-cell>
          <table:table-cell table:style-name="MailMergeTable2024-10-22T13_3a_26_3a_13Z20.B6" office:value-type="string">
            <text:p text:style-name="P5"/>
            <text:p text:style-name="P5"/>
          </table:table-cell>
        </table:table-row>
        <table:table-row table:style-name="TableLine2155926198816">
          <table:table-cell table:style-name="MailMergeTable2024-10-22T13_3a_26_3a_13Z20.A2" office:value-type="string">
            <text:p text:style-name="P6">7</text:p>
          </table:table-cell>
          <table:table-cell table:style-name="MailMergeTable2024-10-22T13_3a_26_3a_13Z20.B7" office:value-type="string">
            <text:p text:style-name="P5"/>
            <text:p text:style-name="P5"/>
          </table:table-cell>
        </table:table-row>
        <table:table-row table:style-name="TableLine2155926204256">
          <table:table-cell table:style-name="MailMergeTable2024-10-22T13_3a_26_3a_13Z20.A2" office:value-type="string">
            <text:p text:style-name="P6">8</text:p>
          </table:table-cell>
          <table:table-cell table:style-name="MailMergeTable2024-10-22T13_3a_26_3a_13Z20.B8" office:value-type="string">
            <text:p text:style-name="P5"/>
            <text:p text:style-name="P5"/>
          </table:table-cell>
        </table:table-row>
      </table:table>
      <text:p text:style-name="P3"/>
      <text:p text:style-name="P2">ROUND 5</text:p>
      <text:p text:style-name="P1"/>
      <table:table table:name="MailMergeTable2024-10-22T13:26:13Z21" table:style-name="MailMergeTable2024-10-22T13_3a_26_3a_13Z21">
        <table:table-column table:style-name="MailMergeTable2024-10-22T13_3a_26_3a_13Z21.A"/>
        <table:table-column table:style-name="MailMergeTable2024-10-22T13_3a_26_3a_13Z21.B"/>
        <table:table-row table:style-name="TableLine2154126168528">
          <table:table-cell table:style-name="MailMergeTable2024-10-22T13_3a_26_3a_13Z21.A1" office:value-type="string">
            <text:p text:style-name="P4">1</text:p>
          </table:table-cell>
          <table:table-cell table:style-name="MailMergeTable2024-10-22T13_3a_26_3a_13Z21.B1" office:value-type="string">
            <text:p text:style-name="P5"/>
            <text:p text:style-name="P5"/>
          </table:table-cell>
        </table:table-row>
        <table:table-row table:style-name="TableLine2154126163904">
          <table:table-cell table:style-name="MailMergeTable2024-10-22T13_3a_26_3a_13Z21.A2" office:value-type="string">
            <text:p text:style-name="P4">2</text:p>
          </table:table-cell>
          <table:table-cell table:style-name="MailMergeTable2024-10-22T13_3a_26_3a_13Z21.B2" office:value-type="string">
            <text:p text:style-name="P5"/>
            <text:p text:style-name="P5"/>
          </table:table-cell>
        </table:table-row>
        <table:table-row table:style-name="TableLine2154126194096">
          <table:table-cell table:style-name="MailMergeTable2024-10-22T13_3a_26_3a_13Z21.A2" office:value-type="string">
            <text:p text:style-name="P6">3</text:p>
          </table:table-cell>
          <table:table-cell table:style-name="MailMergeTable2024-10-22T13_3a_26_3a_13Z21.B3" office:value-type="string">
            <text:p text:style-name="P5"/>
            <text:p text:style-name="P5"/>
          </table:table-cell>
        </table:table-row>
        <table:table-row table:style-name="TableLine2154126191376">
          <table:table-cell table:style-name="MailMergeTable2024-10-22T13_3a_26_3a_13Z21.A2" office:value-type="string">
            <text:p text:style-name="P6">4</text:p>
          </table:table-cell>
          <table:table-cell table:style-name="MailMergeTable2024-10-22T13_3a_26_3a_13Z21.B4" office:value-type="string">
            <text:p text:style-name="P5"/>
            <text:p text:style-name="P5"/>
          </table:table-cell>
        </table:table-row>
        <table:table-row table:style-name="TableLine2154126179680">
          <table:table-cell table:style-name="MailMergeTable2024-10-22T13_3a_26_3a_13Z21.A2" office:value-type="string">
            <text:p text:style-name="P6">5</text:p>
          </table:table-cell>
          <table:table-cell table:style-name="MailMergeTable2024-10-22T13_3a_26_3a_13Z21.B5" office:value-type="string">
            <text:p text:style-name="P5"/>
            <text:p text:style-name="P5"/>
          </table:table-cell>
        </table:table-row>
        <table:table-row table:style-name="TableLine2154126191648">
          <table:table-cell table:style-name="MailMergeTable2024-10-22T13_3a_26_3a_13Z21.A2" office:value-type="string">
            <text:p text:style-name="P6">6</text:p>
          </table:table-cell>
          <table:table-cell table:style-name="MailMergeTable2024-10-22T13_3a_26_3a_13Z21.B6" office:value-type="string">
            <text:p text:style-name="P5"/>
            <text:p text:style-name="P5"/>
          </table:table-cell>
        </table:table-row>
        <table:table-row table:style-name="TableLine2154126184032">
          <table:table-cell table:style-name="MailMergeTable2024-10-22T13_3a_26_3a_13Z21.A2" office:value-type="string">
            <text:p text:style-name="P6">7</text:p>
          </table:table-cell>
          <table:table-cell table:style-name="MailMergeTable2024-10-22T13_3a_26_3a_13Z21.B7" office:value-type="string">
            <text:p text:style-name="P5"/>
            <text:p text:style-name="P5"/>
          </table:table-cell>
        </table:table-row>
        <table:table-row table:style-name="TableLine2154126194368">
          <table:table-cell table:style-name="MailMergeTable2024-10-22T13_3a_26_3a_13Z21.A2" office:value-type="string">
            <text:p text:style-name="P6">8</text:p>
          </table:table-cell>
          <table:table-cell table:style-name="MailMergeTable2024-10-22T13_3a_26_3a_13Z21.B8" office:value-type="string">
            <text:p text:style-name="P5"/>
            <text:p text:style-name="P5"/>
          </table:table-cell>
        </table:table-row>
      </table:table>
      <text:p text:style-name="P3"/>
      <text:p text:style-name="P2">ROUND 5</text:p>
      <text:p text:style-name="P1"/>
      <table:table table:name="MailMergeTable2024-10-22T13:26:13Z22" table:style-name="MailMergeTable2024-10-22T13_3a_26_3a_13Z22">
        <table:table-column table:style-name="MailMergeTable2024-10-22T13_3a_26_3a_13Z22.A"/>
        <table:table-column table:style-name="MailMergeTable2024-10-22T13_3a_26_3a_13Z22.B"/>
        <table:table-row table:style-name="TableLine2155926179776">
          <table:table-cell table:style-name="MailMergeTable2024-10-22T13_3a_26_3a_13Z22.A1" office:value-type="string">
            <text:p text:style-name="P4">1</text:p>
          </table:table-cell>
          <table:table-cell table:style-name="MailMergeTable2024-10-22T13_3a_26_3a_13Z22.B1" office:value-type="string">
            <text:p text:style-name="P5"/>
            <text:p text:style-name="P5"/>
          </table:table-cell>
        </table:table-row>
        <table:table-row table:style-name="TableLine2155926204800">
          <table:table-cell table:style-name="MailMergeTable2024-10-22T13_3a_26_3a_13Z22.A2" office:value-type="string">
            <text:p text:style-name="P4">2</text:p>
          </table:table-cell>
          <table:table-cell table:style-name="MailMergeTable2024-10-22T13_3a_26_3a_13Z22.B2" office:value-type="string">
            <text:p text:style-name="P5"/>
            <text:p text:style-name="P5"/>
          </table:table-cell>
        </table:table-row>
        <table:table-row table:style-name="TableLine2155926190656">
          <table:table-cell table:style-name="MailMergeTable2024-10-22T13_3a_26_3a_13Z22.A2" office:value-type="string">
            <text:p text:style-name="P6">3</text:p>
          </table:table-cell>
          <table:table-cell table:style-name="MailMergeTable2024-10-22T13_3a_26_3a_13Z22.B3" office:value-type="string">
            <text:p text:style-name="P5"/>
            <text:p text:style-name="P5"/>
          </table:table-cell>
        </table:table-row>
        <table:table-row table:style-name="TableLine2155926202080">
          <table:table-cell table:style-name="MailMergeTable2024-10-22T13_3a_26_3a_13Z22.A2" office:value-type="string">
            <text:p text:style-name="P6">4</text:p>
          </table:table-cell>
          <table:table-cell table:style-name="MailMergeTable2024-10-22T13_3a_26_3a_13Z22.B4" office:value-type="string">
            <text:p text:style-name="P5"/>
            <text:p text:style-name="P5"/>
          </table:table-cell>
        </table:table-row>
        <table:table-row table:style-name="TableLine2155926191200">
          <table:table-cell table:style-name="MailMergeTable2024-10-22T13_3a_26_3a_13Z22.A2" office:value-type="string">
            <text:p text:style-name="P6">5</text:p>
          </table:table-cell>
          <table:table-cell table:style-name="MailMergeTable2024-10-22T13_3a_26_3a_13Z22.B5" office:value-type="string">
            <text:p text:style-name="P5"/>
            <text:p text:style-name="P5"/>
          </table:table-cell>
        </table:table-row>
        <table:table-row table:style-name="TableLine2155926197456">
          <table:table-cell table:style-name="MailMergeTable2024-10-22T13_3a_26_3a_13Z22.A2" office:value-type="string">
            <text:p text:style-name="P6">6</text:p>
          </table:table-cell>
          <table:table-cell table:style-name="MailMergeTable2024-10-22T13_3a_26_3a_13Z22.B6" office:value-type="string">
            <text:p text:style-name="P5"/>
            <text:p text:style-name="P5"/>
          </table:table-cell>
        </table:table-row>
        <table:table-row table:style-name="TableLine2155926192016">
          <table:table-cell table:style-name="MailMergeTable2024-10-22T13_3a_26_3a_13Z22.A2" office:value-type="string">
            <text:p text:style-name="P6">7</text:p>
          </table:table-cell>
          <table:table-cell table:style-name="MailMergeTable2024-10-22T13_3a_26_3a_13Z22.B7" office:value-type="string">
            <text:p text:style-name="P5"/>
            <text:p text:style-name="P5"/>
          </table:table-cell>
        </table:table-row>
        <table:table-row table:style-name="TableLine2155926194736">
          <table:table-cell table:style-name="MailMergeTable2024-10-22T13_3a_26_3a_13Z22.A2" office:value-type="string">
            <text:p text:style-name="P6">8</text:p>
          </table:table-cell>
          <table:table-cell table:style-name="MailMergeTable2024-10-22T13_3a_26_3a_13Z22.B8" office:value-type="string">
            <text:p text:style-name="P5"/>
            <text:p text:style-name="P5"/>
          </table:table-cell>
        </table:table-row>
      </table:table>
      <text:p text:style-name="P3"/>
      <text:p text:style-name="P2">ROUND 5</text:p>
      <text:p text:style-name="P1"/>
      <table:table table:name="MailMergeTable2024-10-22T13:26:13Z23" table:style-name="MailMergeTable2024-10-22T13_3a_26_3a_13Z23">
        <table:table-column table:style-name="MailMergeTable2024-10-22T13_3a_26_3a_13Z23.A"/>
        <table:table-column table:style-name="MailMergeTable2024-10-22T13_3a_26_3a_13Z23.B"/>
        <table:table-row table:style-name="TableLine2154126200896">
          <table:table-cell table:style-name="MailMergeTable2024-10-22T13_3a_26_3a_13Z23.A1" office:value-type="string">
            <text:p text:style-name="P4">1</text:p>
          </table:table-cell>
          <table:table-cell table:style-name="MailMergeTable2024-10-22T13_3a_26_3a_13Z23.B1" office:value-type="string">
            <text:p text:style-name="P5"/>
            <text:p text:style-name="P5"/>
          </table:table-cell>
        </table:table-row>
        <table:table-row table:style-name="TableLine2154126201712">
          <table:table-cell table:style-name="MailMergeTable2024-10-22T13_3a_26_3a_13Z23.A2" office:value-type="string">
            <text:p text:style-name="P4">2</text:p>
          </table:table-cell>
          <table:table-cell table:style-name="MailMergeTable2024-10-22T13_3a_26_3a_13Z23.B2" office:value-type="string">
            <text:p text:style-name="P5"/>
            <text:p text:style-name="P5"/>
          </table:table-cell>
        </table:table-row>
        <table:table-row table:style-name="TableLine2154126210144">
          <table:table-cell table:style-name="MailMergeTable2024-10-22T13_3a_26_3a_13Z23.A2" office:value-type="string">
            <text:p text:style-name="P6">3</text:p>
          </table:table-cell>
          <table:table-cell table:style-name="MailMergeTable2024-10-22T13_3a_26_3a_13Z23.B3" office:value-type="string">
            <text:p text:style-name="P5"/>
            <text:p text:style-name="P5"/>
          </table:table-cell>
        </table:table-row>
        <table:table-row table:style-name="TableLine2154126203344">
          <table:table-cell table:style-name="MailMergeTable2024-10-22T13_3a_26_3a_13Z23.A2" office:value-type="string">
            <text:p text:style-name="P6">4</text:p>
          </table:table-cell>
          <table:table-cell table:style-name="MailMergeTable2024-10-22T13_3a_26_3a_13Z23.B4" office:value-type="string">
            <text:p text:style-name="P5"/>
            <text:p text:style-name="P5"/>
          </table:table-cell>
        </table:table-row>
        <table:table-row table:style-name="TableLine2154126204160">
          <table:table-cell table:style-name="MailMergeTable2024-10-22T13_3a_26_3a_13Z23.A2" office:value-type="string">
            <text:p text:style-name="P6">5</text:p>
          </table:table-cell>
          <table:table-cell table:style-name="MailMergeTable2024-10-22T13_3a_26_3a_13Z23.B5" office:value-type="string">
            <text:p text:style-name="P5"/>
            <text:p text:style-name="P5"/>
          </table:table-cell>
        </table:table-row>
        <table:table-row table:style-name="TableLine2154126207152">
          <table:table-cell table:style-name="MailMergeTable2024-10-22T13_3a_26_3a_13Z23.A2" office:value-type="string">
            <text:p text:style-name="P6">6</text:p>
          </table:table-cell>
          <table:table-cell table:style-name="MailMergeTable2024-10-22T13_3a_26_3a_13Z23.B6" office:value-type="string">
            <text:p text:style-name="P5"/>
            <text:p text:style-name="P5"/>
          </table:table-cell>
        </table:table-row>
        <table:table-row table:style-name="TableLine2154126206064">
          <table:table-cell table:style-name="MailMergeTable2024-10-22T13_3a_26_3a_13Z23.A2" office:value-type="string">
            <text:p text:style-name="P6">7</text:p>
          </table:table-cell>
          <table:table-cell table:style-name="MailMergeTable2024-10-22T13_3a_26_3a_13Z23.B7" office:value-type="string">
            <text:p text:style-name="P5"/>
            <text:p text:style-name="P5"/>
          </table:table-cell>
        </table:table-row>
        <table:table-row table:style-name="TableLine2154126204704">
          <table:table-cell table:style-name="MailMergeTable2024-10-22T13_3a_26_3a_13Z23.A2" office:value-type="string">
            <text:p text:style-name="P6">8</text:p>
          </table:table-cell>
          <table:table-cell table:style-name="MailMergeTable2024-10-22T13_3a_26_3a_13Z23.B8" office:value-type="string">
            <text:p text:style-name="P5"/>
            <text:p text:style-name="P5"/>
          </table:table-cell>
        </table:table-row>
      </table:table>
      <text:p text:style-name="P3"/>
      <text:p text:style-name="P2">ROUND 5</text:p>
      <text:p text:style-name="P1"/>
      <table:table table:name="MailMergeTable2024-10-22T13:26:13Z24" table:style-name="MailMergeTable2024-10-22T13_3a_26_3a_13Z24">
        <table:table-column table:style-name="MailMergeTable2024-10-22T13_3a_26_3a_13Z24.A"/>
        <table:table-column table:style-name="MailMergeTable2024-10-22T13_3a_26_3a_13Z24.B"/>
        <table:table-row table:style-name="TableLine2155926221936">
          <table:table-cell table:style-name="MailMergeTable2024-10-22T13_3a_26_3a_13Z24.A1" office:value-type="string">
            <text:p text:style-name="P4">1</text:p>
          </table:table-cell>
          <table:table-cell table:style-name="MailMergeTable2024-10-22T13_3a_26_3a_13Z24.B1" office:value-type="string">
            <text:p text:style-name="P5"/>
            <text:p text:style-name="P5"/>
          </table:table-cell>
        </table:table-row>
        <table:table-row table:style-name="TableLine2155926209152">
          <table:table-cell table:style-name="MailMergeTable2024-10-22T13_3a_26_3a_13Z24.A2" office:value-type="string">
            <text:p text:style-name="P4">2</text:p>
          </table:table-cell>
          <table:table-cell table:style-name="MailMergeTable2024-10-22T13_3a_26_3a_13Z24.B2" office:value-type="string">
            <text:p text:style-name="P5"/>
            <text:p text:style-name="P5"/>
          </table:table-cell>
        </table:table-row>
        <table:table-row table:style-name="TableLine2155926208880">
          <table:table-cell table:style-name="MailMergeTable2024-10-22T13_3a_26_3a_13Z24.A2" office:value-type="string">
            <text:p text:style-name="P6">3</text:p>
          </table:table-cell>
          <table:table-cell table:style-name="MailMergeTable2024-10-22T13_3a_26_3a_13Z24.B3" office:value-type="string">
            <text:p text:style-name="P5"/>
            <text:p text:style-name="P5"/>
          </table:table-cell>
        </table:table-row>
        <table:table-row table:style-name="TableLine2155926216224">
          <table:table-cell table:style-name="MailMergeTable2024-10-22T13_3a_26_3a_13Z24.A2" office:value-type="string">
            <text:p text:style-name="P6">4</text:p>
          </table:table-cell>
          <table:table-cell table:style-name="MailMergeTable2024-10-22T13_3a_26_3a_13Z24.B4" office:value-type="string">
            <text:p text:style-name="P5"/>
            <text:p text:style-name="P5"/>
          </table:table-cell>
        </table:table-row>
        <table:table-row table:style-name="TableLine2155926222480">
          <table:table-cell table:style-name="MailMergeTable2024-10-22T13_3a_26_3a_13Z24.A2" office:value-type="string">
            <text:p text:style-name="P6">5</text:p>
          </table:table-cell>
          <table:table-cell table:style-name="MailMergeTable2024-10-22T13_3a_26_3a_13Z24.B5" office:value-type="string">
            <text:p text:style-name="P5"/>
            <text:p text:style-name="P5"/>
          </table:table-cell>
        </table:table-row>
        <table:table-row table:style-name="TableLine2155926223024">
          <table:table-cell table:style-name="MailMergeTable2024-10-22T13_3a_26_3a_13Z24.A2" office:value-type="string">
            <text:p text:style-name="P6">6</text:p>
          </table:table-cell>
          <table:table-cell table:style-name="MailMergeTable2024-10-22T13_3a_26_3a_13Z24.B6" office:value-type="string">
            <text:p text:style-name="P5"/>
            <text:p text:style-name="P5"/>
          </table:table-cell>
        </table:table-row>
        <table:table-row table:style-name="TableLine2155926214320">
          <table:table-cell table:style-name="MailMergeTable2024-10-22T13_3a_26_3a_13Z24.A2" office:value-type="string">
            <text:p text:style-name="P6">7</text:p>
          </table:table-cell>
          <table:table-cell table:style-name="MailMergeTable2024-10-22T13_3a_26_3a_13Z24.B7" office:value-type="string">
            <text:p text:style-name="P5"/>
            <text:p text:style-name="P5"/>
          </table:table-cell>
        </table:table-row>
        <table:table-row table:style-name="TableLine2155926217312">
          <table:table-cell table:style-name="MailMergeTable2024-10-22T13_3a_26_3a_13Z24.A2" office:value-type="string">
            <text:p text:style-name="P6">8</text:p>
          </table:table-cell>
          <table:table-cell table:style-name="MailMergeTable2024-10-22T13_3a_26_3a_13Z24.B8" office:value-type="string">
            <text:p text:style-name="P5"/>
            <text:p text:style-name="P5"/>
          </table:table-cell>
        </table:table-row>
      </table:table>
      <text:p text:style-name="P3"/>
      <text:p text:style-name="P2">ROUND 5</text:p>
      <text:p text:style-name="P1"/>
      <table:table table:name="MailMergeTable2024-10-22T13:26:13Z25" table:style-name="MailMergeTable2024-10-22T13_3a_26_3a_13Z25">
        <table:table-column table:style-name="MailMergeTable2024-10-22T13_3a_26_3a_13Z25.A"/>
        <table:table-column table:style-name="MailMergeTable2024-10-22T13_3a_26_3a_13Z25.B"/>
        <table:table-row table:style-name="TableLine2154126246320">
          <table:table-cell table:style-name="MailMergeTable2024-10-22T13_3a_26_3a_13Z25.A1" office:value-type="string">
            <text:p text:style-name="P4">1</text:p>
          </table:table-cell>
          <table:table-cell table:style-name="MailMergeTable2024-10-22T13_3a_26_3a_13Z25.B1" office:value-type="string">
            <text:p text:style-name="P5"/>
            <text:p text:style-name="P5"/>
          </table:table-cell>
        </table:table-row>
        <table:table-row table:style-name="TableLine2154126240608">
          <table:table-cell table:style-name="MailMergeTable2024-10-22T13_3a_26_3a_13Z25.A2" office:value-type="string">
            <text:p text:style-name="P4">2</text:p>
          </table:table-cell>
          <table:table-cell table:style-name="MailMergeTable2024-10-22T13_3a_26_3a_13Z25.B2" office:value-type="string">
            <text:p text:style-name="P5"/>
            <text:p text:style-name="P5"/>
          </table:table-cell>
        </table:table-row>
        <table:table-row table:style-name="TableLine2154126231904">
          <table:table-cell table:style-name="MailMergeTable2024-10-22T13_3a_26_3a_13Z25.A2" office:value-type="string">
            <text:p text:style-name="P6">3</text:p>
          </table:table-cell>
          <table:table-cell table:style-name="MailMergeTable2024-10-22T13_3a_26_3a_13Z25.B3" office:value-type="string">
            <text:p text:style-name="P5"/>
            <text:p text:style-name="P5"/>
          </table:table-cell>
        </table:table-row>
        <table:table-row table:style-name="TableLine2154126235984">
          <table:table-cell table:style-name="MailMergeTable2024-10-22T13_3a_26_3a_13Z25.A2" office:value-type="string">
            <text:p text:style-name="P6">4</text:p>
          </table:table-cell>
          <table:table-cell table:style-name="MailMergeTable2024-10-22T13_3a_26_3a_13Z25.B4" office:value-type="string">
            <text:p text:style-name="P5"/>
            <text:p text:style-name="P5"/>
          </table:table-cell>
        </table:table-row>
        <table:table-row table:style-name="TableLine2154126240880">
          <table:table-cell table:style-name="MailMergeTable2024-10-22T13_3a_26_3a_13Z25.A2" office:value-type="string">
            <text:p text:style-name="P6">5</text:p>
          </table:table-cell>
          <table:table-cell table:style-name="MailMergeTable2024-10-22T13_3a_26_3a_13Z25.B5" office:value-type="string">
            <text:p text:style-name="P5"/>
            <text:p text:style-name="P5"/>
          </table:table-cell>
        </table:table-row>
        <table:table-row table:style-name="TableLine2154126241424">
          <table:table-cell table:style-name="MailMergeTable2024-10-22T13_3a_26_3a_13Z25.A2" office:value-type="string">
            <text:p text:style-name="P6">6</text:p>
          </table:table-cell>
          <table:table-cell table:style-name="MailMergeTable2024-10-22T13_3a_26_3a_13Z25.B6" office:value-type="string">
            <text:p text:style-name="P5"/>
            <text:p text:style-name="P5"/>
          </table:table-cell>
        </table:table-row>
        <table:table-row table:style-name="TableLine2154126242512">
          <table:table-cell table:style-name="MailMergeTable2024-10-22T13_3a_26_3a_13Z25.A2" office:value-type="string">
            <text:p text:style-name="P6">7</text:p>
          </table:table-cell>
          <table:table-cell table:style-name="MailMergeTable2024-10-22T13_3a_26_3a_13Z25.B7" office:value-type="string">
            <text:p text:style-name="P5"/>
            <text:p text:style-name="P5"/>
          </table:table-cell>
        </table:table-row>
        <table:table-row table:style-name="TableLine2154126254752">
          <table:table-cell table:style-name="MailMergeTable2024-10-22T13_3a_26_3a_13Z25.A2" office:value-type="string">
            <text:p text:style-name="P6">8</text:p>
          </table:table-cell>
          <table:table-cell table:style-name="MailMergeTable2024-10-22T13_3a_26_3a_13Z25.B8" office:value-type="string">
            <text:p text:style-name="P5"/>
            <text:p text:style-name="P5"/>
          </table:table-cell>
        </table:table-row>
      </table:table>
      <text:p text:style-name="P3"/>
      <text:p text:style-name="P2">ROUND 6</text:p>
      <text:p text:style-name="P1"/>
      <table:table table:name="MailMergeTable2024-10-22T13:26:13Z26" table:style-name="MailMergeTable2024-10-22T13_3a_26_3a_13Z26">
        <table:table-column table:style-name="MailMergeTable2024-10-22T13_3a_26_3a_13Z26.A"/>
        <table:table-column table:style-name="MailMergeTable2024-10-22T13_3a_26_3a_13Z26.B"/>
        <table:table-row table:style-name="TableLine2155926285312">
          <table:table-cell table:style-name="MailMergeTable2024-10-22T13_3a_26_3a_13Z26.A1" office:value-type="string">
            <text:p text:style-name="P4">1</text:p>
          </table:table-cell>
          <table:table-cell table:style-name="MailMergeTable2024-10-22T13_3a_26_3a_13Z26.B1" office:value-type="string">
            <text:p text:style-name="P5"/>
            <text:p text:style-name="P5"/>
          </table:table-cell>
        </table:table-row>
        <table:table-row table:style-name="TableLine2155926085664">
          <table:table-cell table:style-name="MailMergeTable2024-10-22T13_3a_26_3a_13Z26.A2" office:value-type="string">
            <text:p text:style-name="P4">2</text:p>
          </table:table-cell>
          <table:table-cell table:style-name="MailMergeTable2024-10-22T13_3a_26_3a_13Z26.B2" office:value-type="string">
            <text:p text:style-name="P5"/>
            <text:p text:style-name="P5"/>
          </table:table-cell>
        </table:table-row>
        <table:table-row table:style-name="TableLine2155926101440">
          <table:table-cell table:style-name="MailMergeTable2024-10-22T13_3a_26_3a_13Z26.A2" office:value-type="string">
            <text:p text:style-name="P6">3</text:p>
          </table:table-cell>
          <table:table-cell table:style-name="MailMergeTable2024-10-22T13_3a_26_3a_13Z26.B3" office:value-type="string">
            <text:p text:style-name="P5"/>
            <text:p text:style-name="P5"/>
          </table:table-cell>
        </table:table-row>
        <table:table-row table:style-name="TableLine2155926087024">
          <table:table-cell table:style-name="MailMergeTable2024-10-22T13_3a_26_3a_13Z26.A2" office:value-type="string">
            <text:p text:style-name="P6">4</text:p>
          </table:table-cell>
          <table:table-cell table:style-name="MailMergeTable2024-10-22T13_3a_26_3a_13Z26.B4" office:value-type="string">
            <text:p text:style-name="P5"/>
            <text:p text:style-name="P5"/>
          </table:table-cell>
        </table:table-row>
        <table:table-row table:style-name="TableLine2155926089200">
          <table:table-cell table:style-name="MailMergeTable2024-10-22T13_3a_26_3a_13Z26.A2" office:value-type="string">
            <text:p text:style-name="P6">5</text:p>
          </table:table-cell>
          <table:table-cell table:style-name="MailMergeTable2024-10-22T13_3a_26_3a_13Z26.B5" office:value-type="string">
            <text:p text:style-name="P5"/>
            <text:p text:style-name="P5"/>
          </table:table-cell>
        </table:table-row>
        <table:table-row table:style-name="TableLine2155926087840">
          <table:table-cell table:style-name="MailMergeTable2024-10-22T13_3a_26_3a_13Z26.A2" office:value-type="string">
            <text:p text:style-name="P6">6</text:p>
          </table:table-cell>
          <table:table-cell table:style-name="MailMergeTable2024-10-22T13_3a_26_3a_13Z26.B6" office:value-type="string">
            <text:p text:style-name="P5"/>
            <text:p text:style-name="P5"/>
          </table:table-cell>
        </table:table-row>
        <table:table-row table:style-name="TableLine2155926092464">
          <table:table-cell table:style-name="MailMergeTable2024-10-22T13_3a_26_3a_13Z26.A2" office:value-type="string">
            <text:p text:style-name="P6">7</text:p>
          </table:table-cell>
          <table:table-cell table:style-name="MailMergeTable2024-10-22T13_3a_26_3a_13Z26.B7" office:value-type="string">
            <text:p text:style-name="P5"/>
            <text:p text:style-name="P5"/>
          </table:table-cell>
        </table:table-row>
        <table:table-row table:style-name="TableLine2155926094368">
          <table:table-cell table:style-name="MailMergeTable2024-10-22T13_3a_26_3a_13Z26.A2" office:value-type="string">
            <text:p text:style-name="P6">8</text:p>
          </table:table-cell>
          <table:table-cell table:style-name="MailMergeTable2024-10-22T13_3a_26_3a_13Z26.B8" office:value-type="string">
            <text:p text:style-name="P5"/>
            <text:p text:style-name="P5"/>
          </table:table-cell>
        </table:table-row>
      </table:table>
      <text:p text:style-name="P3"/>
      <text:p text:style-name="P2">ROUND 6</text:p>
      <text:p text:style-name="P1"/>
      <table:table table:name="MailMergeTable2024-10-22T13:26:13Z27" table:style-name="MailMergeTable2024-10-22T13_3a_26_3a_13Z27">
        <table:table-column table:style-name="MailMergeTable2024-10-22T13_3a_26_3a_13Z27.A"/>
        <table:table-column table:style-name="MailMergeTable2024-10-22T13_3a_26_3a_13Z27.B"/>
        <table:table-row table:style-name="TableLine2154126045040">
          <table:table-cell table:style-name="MailMergeTable2024-10-22T13_3a_26_3a_13Z27.A1" office:value-type="string">
            <text:p text:style-name="P4">1</text:p>
          </table:table-cell>
          <table:table-cell table:style-name="MailMergeTable2024-10-22T13_3a_26_3a_13Z27.B1" office:value-type="string">
            <text:p text:style-name="P5"/>
            <text:p text:style-name="P5"/>
          </table:table-cell>
        </table:table-row>
        <table:table-row table:style-name="TableLine2154126074688">
          <table:table-cell table:style-name="MailMergeTable2024-10-22T13_3a_26_3a_13Z27.A2" office:value-type="string">
            <text:p text:style-name="P4">2</text:p>
          </table:table-cell>
          <table:table-cell table:style-name="MailMergeTable2024-10-22T13_3a_26_3a_13Z27.B2" office:value-type="string">
            <text:p text:style-name="P5"/>
            <text:p text:style-name="P5"/>
          </table:table-cell>
        </table:table-row>
        <table:table-row table:style-name="TableLine2154126094816">
          <table:table-cell table:style-name="MailMergeTable2024-10-22T13_3a_26_3a_13Z27.A2" office:value-type="string">
            <text:p text:style-name="P6">3</text:p>
          </table:table-cell>
          <table:table-cell table:style-name="MailMergeTable2024-10-22T13_3a_26_3a_13Z27.B3" office:value-type="string">
            <text:p text:style-name="P5"/>
            <text:p text:style-name="P5"/>
          </table:table-cell>
        </table:table-row>
        <table:table-row table:style-name="TableLine2154126103792">
          <table:table-cell table:style-name="MailMergeTable2024-10-22T13_3a_26_3a_13Z27.A2" office:value-type="string">
            <text:p text:style-name="P6">4</text:p>
          </table:table-cell>
          <table:table-cell table:style-name="MailMergeTable2024-10-22T13_3a_26_3a_13Z27.B4" office:value-type="string">
            <text:p text:style-name="P5"/>
            <text:p text:style-name="P5"/>
          </table:table-cell>
        </table:table-row>
        <table:table-row table:style-name="TableLine2154126101344">
          <table:table-cell table:style-name="MailMergeTable2024-10-22T13_3a_26_3a_13Z27.A2" office:value-type="string">
            <text:p text:style-name="P6">5</text:p>
          </table:table-cell>
          <table:table-cell table:style-name="MailMergeTable2024-10-22T13_3a_26_3a_13Z27.B5" office:value-type="string">
            <text:p text:style-name="P5"/>
            <text:p text:style-name="P5"/>
          </table:table-cell>
        </table:table-row>
        <table:table-row table:style-name="TableLine2154126101888">
          <table:table-cell table:style-name="MailMergeTable2024-10-22T13_3a_26_3a_13Z27.A2" office:value-type="string">
            <text:p text:style-name="P6">6</text:p>
          </table:table-cell>
          <table:table-cell table:style-name="MailMergeTable2024-10-22T13_3a_26_3a_13Z27.B6" office:value-type="string">
            <text:p text:style-name="P5"/>
            <text:p text:style-name="P5"/>
          </table:table-cell>
        </table:table-row>
        <table:table-row table:style-name="TableLine2154126093456">
          <table:table-cell table:style-name="MailMergeTable2024-10-22T13_3a_26_3a_13Z27.A2" office:value-type="string">
            <text:p text:style-name="P6">7</text:p>
          </table:table-cell>
          <table:table-cell table:style-name="MailMergeTable2024-10-22T13_3a_26_3a_13Z27.B7" office:value-type="string">
            <text:p text:style-name="P5"/>
            <text:p text:style-name="P5"/>
          </table:table-cell>
        </table:table-row>
        <table:table-row table:style-name="TableLine2154126100256">
          <table:table-cell table:style-name="MailMergeTable2024-10-22T13_3a_26_3a_13Z27.A2" office:value-type="string">
            <text:p text:style-name="P6">8</text:p>
          </table:table-cell>
          <table:table-cell table:style-name="MailMergeTable2024-10-22T13_3a_26_3a_13Z27.B8" office:value-type="string">
            <text:p text:style-name="P5"/>
            <text:p text:style-name="P5"/>
          </table:table-cell>
        </table:table-row>
      </table:table>
      <text:p text:style-name="P3"/>
      <text:p text:style-name="P2">ROUND 6</text:p>
      <text:p text:style-name="P1"/>
      <table:table table:name="MailMergeTable2024-10-22T13:26:13Z28" table:style-name="MailMergeTable2024-10-22T13_3a_26_3a_13Z28">
        <table:table-column table:style-name="MailMergeTable2024-10-22T13_3a_26_3a_13Z28.A"/>
        <table:table-column table:style-name="MailMergeTable2024-10-22T13_3a_26_3a_13Z28.B"/>
        <table:table-row table:style-name="TableLine2155926163728">
          <table:table-cell table:style-name="MailMergeTable2024-10-22T13_3a_26_3a_13Z28.A1" office:value-type="string">
            <text:p text:style-name="P4">1</text:p>
          </table:table-cell>
          <table:table-cell table:style-name="MailMergeTable2024-10-22T13_3a_26_3a_13Z28.B1" office:value-type="string">
            <text:p text:style-name="P5"/>
            <text:p text:style-name="P5"/>
          </table:table-cell>
        </table:table-row>
        <table:table-row table:style-name="TableLine2155926158560">
          <table:table-cell table:style-name="MailMergeTable2024-10-22T13_3a_26_3a_13Z28.A2" office:value-type="string">
            <text:p text:style-name="P4">2</text:p>
          </table:table-cell>
          <table:table-cell table:style-name="MailMergeTable2024-10-22T13_3a_26_3a_13Z28.B2" office:value-type="string">
            <text:p text:style-name="P5"/>
            <text:p text:style-name="P5"/>
          </table:table-cell>
        </table:table-row>
        <table:table-row table:style-name="TableLine2155926158832">
          <table:table-cell table:style-name="MailMergeTable2024-10-22T13_3a_26_3a_13Z28.A2" office:value-type="string">
            <text:p text:style-name="P6">3</text:p>
          </table:table-cell>
          <table:table-cell table:style-name="MailMergeTable2024-10-22T13_3a_26_3a_13Z28.B3" office:value-type="string">
            <text:p text:style-name="P5"/>
            <text:p text:style-name="P5"/>
          </table:table-cell>
        </table:table-row>
        <table:table-row table:style-name="TableLine2155926159376">
          <table:table-cell table:style-name="MailMergeTable2024-10-22T13_3a_26_3a_13Z28.A2" office:value-type="string">
            <text:p text:style-name="P6">4</text:p>
          </table:table-cell>
          <table:table-cell table:style-name="MailMergeTable2024-10-22T13_3a_26_3a_13Z28.B4" office:value-type="string">
            <text:p text:style-name="P5"/>
            <text:p text:style-name="P5"/>
          </table:table-cell>
        </table:table-row>
        <table:table-row table:style-name="TableLine2155926159920">
          <table:table-cell table:style-name="MailMergeTable2024-10-22T13_3a_26_3a_13Z28.A2" office:value-type="string">
            <text:p text:style-name="P6">5</text:p>
          </table:table-cell>
          <table:table-cell table:style-name="MailMergeTable2024-10-22T13_3a_26_3a_13Z28.B5" office:value-type="string">
            <text:p text:style-name="P5"/>
            <text:p text:style-name="P5"/>
          </table:table-cell>
        </table:table-row>
        <table:table-row table:style-name="TableLine2155926164000">
          <table:table-cell table:style-name="MailMergeTable2024-10-22T13_3a_26_3a_13Z28.A2" office:value-type="string">
            <text:p text:style-name="P6">6</text:p>
          </table:table-cell>
          <table:table-cell table:style-name="MailMergeTable2024-10-22T13_3a_26_3a_13Z28.B6" office:value-type="string">
            <text:p text:style-name="P5"/>
            <text:p text:style-name="P5"/>
          </table:table-cell>
        </table:table-row>
        <table:table-row table:style-name="TableLine2155926165632">
          <table:table-cell table:style-name="MailMergeTable2024-10-22T13_3a_26_3a_13Z28.A2" office:value-type="string">
            <text:p text:style-name="P6">7</text:p>
          </table:table-cell>
          <table:table-cell table:style-name="MailMergeTable2024-10-22T13_3a_26_3a_13Z28.B7" office:value-type="string">
            <text:p text:style-name="P5"/>
            <text:p text:style-name="P5"/>
          </table:table-cell>
        </table:table-row>
        <table:table-row table:style-name="TableLine2155926166720">
          <table:table-cell table:style-name="MailMergeTable2024-10-22T13_3a_26_3a_13Z28.A2" office:value-type="string">
            <text:p text:style-name="P6">8</text:p>
          </table:table-cell>
          <table:table-cell table:style-name="MailMergeTable2024-10-22T13_3a_26_3a_13Z28.B8" office:value-type="string">
            <text:p text:style-name="P5"/>
            <text:p text:style-name="P5"/>
          </table:table-cell>
        </table:table-row>
      </table:table>
      <text:p text:style-name="P3"/>
      <text:p text:style-name="P2">ROUND 6</text:p>
      <text:p text:style-name="P1"/>
      <table:table table:name="MailMergeTable2024-10-22T13:26:13Z29" table:style-name="MailMergeTable2024-10-22T13_3a_26_3a_13Z29">
        <table:table-column table:style-name="MailMergeTable2024-10-22T13_3a_26_3a_13Z29.A"/>
        <table:table-column table:style-name="MailMergeTable2024-10-22T13_3a_26_3a_13Z29.B"/>
        <table:table-row table:style-name="TableLine2155926131360">
          <table:table-cell table:style-name="MailMergeTable2024-10-22T13_3a_26_3a_13Z29.A1" office:value-type="string">
            <text:p text:style-name="P4">1</text:p>
          </table:table-cell>
          <table:table-cell table:style-name="MailMergeTable2024-10-22T13_3a_26_3a_13Z29.B1" office:value-type="string">
            <text:p text:style-name="P5"/>
            <text:p text:style-name="P5"/>
          </table:table-cell>
        </table:table-row>
        <table:table-row table:style-name="TableLine2155926135712">
          <table:table-cell table:style-name="MailMergeTable2024-10-22T13_3a_26_3a_13Z29.A2" office:value-type="string">
            <text:p text:style-name="P4">2</text:p>
          </table:table-cell>
          <table:table-cell table:style-name="MailMergeTable2024-10-22T13_3a_26_3a_13Z29.B2" office:value-type="string">
            <text:p text:style-name="P5"/>
            <text:p text:style-name="P5"/>
          </table:table-cell>
        </table:table-row>
        <table:table-row table:style-name="TableLine2155926136800">
          <table:table-cell table:style-name="MailMergeTable2024-10-22T13_3a_26_3a_13Z29.A2" office:value-type="string">
            <text:p text:style-name="P6">3</text:p>
          </table:table-cell>
          <table:table-cell table:style-name="MailMergeTable2024-10-22T13_3a_26_3a_13Z29.B3" office:value-type="string">
            <text:p text:style-name="P5"/>
            <text:p text:style-name="P5"/>
          </table:table-cell>
        </table:table-row>
        <table:table-row table:style-name="TableLine2155926122656">
          <table:table-cell table:style-name="MailMergeTable2024-10-22T13_3a_26_3a_13Z29.A2" office:value-type="string">
            <text:p text:style-name="P6">4</text:p>
          </table:table-cell>
          <table:table-cell table:style-name="MailMergeTable2024-10-22T13_3a_26_3a_13Z29.B4" office:value-type="string">
            <text:p text:style-name="P5"/>
            <text:p text:style-name="P5"/>
          </table:table-cell>
        </table:table-row>
        <table:table-row table:style-name="TableLine2155926121296">
          <table:table-cell table:style-name="MailMergeTable2024-10-22T13_3a_26_3a_13Z29.A2" office:value-type="string">
            <text:p text:style-name="P6">5</text:p>
          </table:table-cell>
          <table:table-cell table:style-name="MailMergeTable2024-10-22T13_3a_26_3a_13Z29.B5" office:value-type="string">
            <text:p text:style-name="P5"/>
            <text:p text:style-name="P5"/>
          </table:table-cell>
        </table:table-row>
        <table:table-row table:style-name="TableLine2155926122384">
          <table:table-cell table:style-name="MailMergeTable2024-10-22T13_3a_26_3a_13Z29.A2" office:value-type="string">
            <text:p text:style-name="P6">6</text:p>
          </table:table-cell>
          <table:table-cell table:style-name="MailMergeTable2024-10-22T13_3a_26_3a_13Z29.B6" office:value-type="string">
            <text:p text:style-name="P5"/>
            <text:p text:style-name="P5"/>
          </table:table-cell>
        </table:table-row>
        <table:table-row table:style-name="TableLine2155926114224">
          <table:table-cell table:style-name="MailMergeTable2024-10-22T13_3a_26_3a_13Z29.A2" office:value-type="string">
            <text:p text:style-name="P6">7</text:p>
          </table:table-cell>
          <table:table-cell table:style-name="MailMergeTable2024-10-22T13_3a_26_3a_13Z29.B7" office:value-type="string">
            <text:p text:style-name="P5"/>
            <text:p text:style-name="P5"/>
          </table:table-cell>
        </table:table-row>
        <table:table-row table:style-name="TableLine2155926105792">
          <table:table-cell table:style-name="MailMergeTable2024-10-22T13_3a_26_3a_13Z29.A2" office:value-type="string">
            <text:p text:style-name="P6">8</text:p>
          </table:table-cell>
          <table:table-cell table:style-name="MailMergeTable2024-10-22T13_3a_26_3a_13Z29.B8" office:value-type="string">
            <text:p text:style-name="P5"/>
            <text:p text:style-name="P5"/>
          </table:table-cell>
        </table:table-row>
      </table:table>
      <text:p text:style-name="P3"/>
      <text:p text:style-name="P2">ROUND 6</text:p>
      <text:p text:style-name="P1"/>
      <table:table table:name="MailMergeTable2024-10-22T13:26:13Z30" table:style-name="MailMergeTable2024-10-22T13_3a_26_3a_13Z30">
        <table:table-column table:style-name="MailMergeTable2024-10-22T13_3a_26_3a_13Z30.A"/>
        <table:table-column table:style-name="MailMergeTable2024-10-22T13_3a_26_3a_13Z30.B"/>
        <table:table-row table:style-name="TableLine2154127603792">
          <table:table-cell table:style-name="MailMergeTable2024-10-22T13_3a_26_3a_13Z30.A1" office:value-type="string">
            <text:p text:style-name="P4">1</text:p>
          </table:table-cell>
          <table:table-cell table:style-name="MailMergeTable2024-10-22T13_3a_26_3a_13Z30.B1" office:value-type="string">
            <text:p text:style-name="P5"/>
            <text:p text:style-name="P5"/>
          </table:table-cell>
        </table:table-row>
        <table:table-row table:style-name="TableLine2154127614128">
          <table:table-cell table:style-name="MailMergeTable2024-10-22T13_3a_26_3a_13Z30.A2" office:value-type="string">
            <text:p text:style-name="P4">2</text:p>
          </table:table-cell>
          <table:table-cell table:style-name="MailMergeTable2024-10-22T13_3a_26_3a_13Z30.B2" office:value-type="string">
            <text:p text:style-name="P5"/>
            <text:p text:style-name="P5"/>
          </table:table-cell>
        </table:table-row>
        <table:table-row table:style-name="TableLine2154127604336">
          <table:table-cell table:style-name="MailMergeTable2024-10-22T13_3a_26_3a_13Z30.A2" office:value-type="string">
            <text:p text:style-name="P6">3</text:p>
          </table:table-cell>
          <table:table-cell table:style-name="MailMergeTable2024-10-22T13_3a_26_3a_13Z30.B3" office:value-type="string">
            <text:p text:style-name="P5"/>
            <text:p text:style-name="P5"/>
          </table:table-cell>
        </table:table-row>
        <table:table-row table:style-name="TableLine2154127604880">
          <table:table-cell table:style-name="MailMergeTable2024-10-22T13_3a_26_3a_13Z30.A2" office:value-type="string">
            <text:p text:style-name="P6">4</text:p>
          </table:table-cell>
          <table:table-cell table:style-name="MailMergeTable2024-10-22T13_3a_26_3a_13Z30.B4" office:value-type="string">
            <text:p text:style-name="P5"/>
            <text:p text:style-name="P5"/>
          </table:table-cell>
        </table:table-row>
        <table:table-row table:style-name="TableLine2154127599440">
          <table:table-cell table:style-name="MailMergeTable2024-10-22T13_3a_26_3a_13Z30.A2" office:value-type="string">
            <text:p text:style-name="P6">5</text:p>
          </table:table-cell>
          <table:table-cell table:style-name="MailMergeTable2024-10-22T13_3a_26_3a_13Z30.B5" office:value-type="string">
            <text:p text:style-name="P5"/>
            <text:p text:style-name="P5"/>
          </table:table-cell>
        </table:table-row>
        <table:table-row table:style-name="TableLine2154127605152">
          <table:table-cell table:style-name="MailMergeTable2024-10-22T13_3a_26_3a_13Z30.A2" office:value-type="string">
            <text:p text:style-name="P6">6</text:p>
          </table:table-cell>
          <table:table-cell table:style-name="MailMergeTable2024-10-22T13_3a_26_3a_13Z30.B6" office:value-type="string">
            <text:p text:style-name="P5"/>
            <text:p text:style-name="P5"/>
          </table:table-cell>
        </table:table-row>
        <table:table-row table:style-name="TableLine2154127607600">
          <table:table-cell table:style-name="MailMergeTable2024-10-22T13_3a_26_3a_13Z30.A2" office:value-type="string">
            <text:p text:style-name="P6">7</text:p>
          </table:table-cell>
          <table:table-cell table:style-name="MailMergeTable2024-10-22T13_3a_26_3a_13Z30.B7" office:value-type="string">
            <text:p text:style-name="P5"/>
            <text:p text:style-name="P5"/>
          </table:table-cell>
        </table:table-row>
        <table:table-row table:style-name="TableLine2154127606240">
          <table:table-cell table:style-name="MailMergeTable2024-10-22T13_3a_26_3a_13Z30.A2" office:value-type="string">
            <text:p text:style-name="P6">8</text:p>
          </table:table-cell>
          <table:table-cell table:style-name="MailMergeTable2024-10-22T13_3a_26_3a_13Z30.B8" office:value-type="string">
            <text:p text:style-name="P5"/>
            <text:p text:style-name="P5"/>
          </table:table-cell>
        </table:table-row>
      </table:table>
      <text:p text:style-name="P3"/>
      <text:p text:style-name="P2">ROUND 7</text:p>
      <text:p text:style-name="P1"/>
      <table:table table:name="MailMergeTable2024-10-22T13:26:13Z31" table:style-name="MailMergeTable2024-10-22T13_3a_26_3a_13Z31">
        <table:table-column table:style-name="MailMergeTable2024-10-22T13_3a_26_3a_13Z31.A"/>
        <table:table-column table:style-name="MailMergeTable2024-10-22T13_3a_26_3a_13Z31.B"/>
        <table:table-row table:style-name="TableLine2154127522192">
          <table:table-cell table:style-name="MailMergeTable2024-10-22T13_3a_26_3a_13Z31.A1" office:value-type="string">
            <text:p text:style-name="P4">1</text:p>
          </table:table-cell>
          <table:table-cell table:style-name="MailMergeTable2024-10-22T13_3a_26_3a_13Z31.B1" office:value-type="string">
            <text:p text:style-name="P5"/>
            <text:p text:style-name="P5"/>
          </table:table-cell>
        </table:table-row>
        <table:table-row table:style-name="TableLine2154127511856">
          <table:table-cell table:style-name="MailMergeTable2024-10-22T13_3a_26_3a_13Z31.A2" office:value-type="string">
            <text:p text:style-name="P4">2</text:p>
          </table:table-cell>
          <table:table-cell table:style-name="MailMergeTable2024-10-22T13_3a_26_3a_13Z31.B2" office:value-type="string">
            <text:p text:style-name="P5"/>
            <text:p text:style-name="P5"/>
          </table:table-cell>
        </table:table-row>
        <table:table-row table:style-name="TableLine2154127526272">
          <table:table-cell table:style-name="MailMergeTable2024-10-22T13_3a_26_3a_13Z31.A2" office:value-type="string">
            <text:p text:style-name="P6">3</text:p>
          </table:table-cell>
          <table:table-cell table:style-name="MailMergeTable2024-10-22T13_3a_26_3a_13Z31.B3" office:value-type="string">
            <text:p text:style-name="P5"/>
            <text:p text:style-name="P5"/>
          </table:table-cell>
        </table:table-row>
        <table:table-row table:style-name="TableLine2154127512128">
          <table:table-cell table:style-name="MailMergeTable2024-10-22T13_3a_26_3a_13Z31.A2" office:value-type="string">
            <text:p text:style-name="P6">4</text:p>
          </table:table-cell>
          <table:table-cell table:style-name="MailMergeTable2024-10-22T13_3a_26_3a_13Z31.B4" office:value-type="string">
            <text:p text:style-name="P5"/>
            <text:p text:style-name="P5"/>
          </table:table-cell>
        </table:table-row>
        <table:table-row table:style-name="TableLine2154127527088">
          <table:table-cell table:style-name="MailMergeTable2024-10-22T13_3a_26_3a_13Z31.A2" office:value-type="string">
            <text:p text:style-name="P6">5</text:p>
          </table:table-cell>
          <table:table-cell table:style-name="MailMergeTable2024-10-22T13_3a_26_3a_13Z31.B5" office:value-type="string">
            <text:p text:style-name="P5"/>
            <text:p text:style-name="P5"/>
          </table:table-cell>
        </table:table-row>
        <table:table-row table:style-name="TableLine2154127512672">
          <table:table-cell table:style-name="MailMergeTable2024-10-22T13_3a_26_3a_13Z31.A2" office:value-type="string">
            <text:p text:style-name="P6">6</text:p>
          </table:table-cell>
          <table:table-cell table:style-name="MailMergeTable2024-10-22T13_3a_26_3a_13Z31.B6" office:value-type="string">
            <text:p text:style-name="P5"/>
            <text:p text:style-name="P5"/>
          </table:table-cell>
        </table:table-row>
        <table:table-row table:style-name="TableLine2154127538240">
          <table:table-cell table:style-name="MailMergeTable2024-10-22T13_3a_26_3a_13Z31.A2" office:value-type="string">
            <text:p text:style-name="P6">7</text:p>
          </table:table-cell>
          <table:table-cell table:style-name="MailMergeTable2024-10-22T13_3a_26_3a_13Z31.B7" office:value-type="string">
            <text:p text:style-name="P5"/>
            <text:p text:style-name="P5"/>
          </table:table-cell>
        </table:table-row>
        <table:table-row table:style-name="TableLine2154127538512">
          <table:table-cell table:style-name="MailMergeTable2024-10-22T13_3a_26_3a_13Z31.A2" office:value-type="string">
            <text:p text:style-name="P6">8</text:p>
          </table:table-cell>
          <table:table-cell table:style-name="MailMergeTable2024-10-22T13_3a_26_3a_13Z31.B8" office:value-type="string">
            <text:p text:style-name="P5"/>
            <text:p text:style-name="P5"/>
          </table:table-cell>
        </table:table-row>
      </table:table>
      <text:p text:style-name="P3"/>
      <text:p text:style-name="P2">ROUND 7</text:p>
      <text:p text:style-name="P1"/>
      <table:table table:name="MailMergeTable2024-10-22T13:26:13Z32" table:style-name="MailMergeTable2024-10-22T13_3a_26_3a_13Z32">
        <table:table-column table:style-name="MailMergeTable2024-10-22T13_3a_26_3a_13Z32.A"/>
        <table:table-column table:style-name="MailMergeTable2024-10-22T13_3a_26_3a_13Z32.B"/>
        <table:table-row table:style-name="TableLine2154127552384">
          <table:table-cell table:style-name="MailMergeTable2024-10-22T13_3a_26_3a_13Z32.A1" office:value-type="string">
            <text:p text:style-name="P4">1</text:p>
          </table:table-cell>
          <table:table-cell table:style-name="MailMergeTable2024-10-22T13_3a_26_3a_13Z32.B1" office:value-type="string">
            <text:p text:style-name="P5"/>
            <text:p text:style-name="P5"/>
          </table:table-cell>
        </table:table-row>
        <table:table-row table:style-name="TableLine2154127555376">
          <table:table-cell table:style-name="MailMergeTable2024-10-22T13_3a_26_3a_13Z32.A2" office:value-type="string">
            <text:p text:style-name="P4">2</text:p>
          </table:table-cell>
          <table:table-cell table:style-name="MailMergeTable2024-10-22T13_3a_26_3a_13Z32.B2" office:value-type="string">
            <text:p text:style-name="P5"/>
            <text:p text:style-name="P5"/>
          </table:table-cell>
        </table:table-row>
        <table:table-row table:style-name="TableLine2154127551024">
          <table:table-cell table:style-name="MailMergeTable2024-10-22T13_3a_26_3a_13Z32.A2" office:value-type="string">
            <text:p text:style-name="P6">3</text:p>
          </table:table-cell>
          <table:table-cell table:style-name="MailMergeTable2024-10-22T13_3a_26_3a_13Z32.B3" office:value-type="string">
            <text:p text:style-name="P5"/>
            <text:p text:style-name="P5"/>
          </table:table-cell>
        </table:table-row>
        <table:table-row table:style-name="TableLine2154127550752">
          <table:table-cell table:style-name="MailMergeTable2024-10-22T13_3a_26_3a_13Z32.A2" office:value-type="string">
            <text:p text:style-name="P6">4</text:p>
          </table:table-cell>
          <table:table-cell table:style-name="MailMergeTable2024-10-22T13_3a_26_3a_13Z32.B4" office:value-type="string">
            <text:p text:style-name="P5"/>
            <text:p text:style-name="P5"/>
          </table:table-cell>
        </table:table-row>
        <table:table-row table:style-name="TableLine2154127548848">
          <table:table-cell table:style-name="MailMergeTable2024-10-22T13_3a_26_3a_13Z32.A2" office:value-type="string">
            <text:p text:style-name="P6">5</text:p>
          </table:table-cell>
          <table:table-cell table:style-name="MailMergeTable2024-10-22T13_3a_26_3a_13Z32.B5" office:value-type="string">
            <text:p text:style-name="P5"/>
            <text:p text:style-name="P5"/>
          </table:table-cell>
        </table:table-row>
        <table:table-row table:style-name="TableLine2154127560000">
          <table:table-cell table:style-name="MailMergeTable2024-10-22T13_3a_26_3a_13Z32.A2" office:value-type="string">
            <text:p text:style-name="P6">6</text:p>
          </table:table-cell>
          <table:table-cell table:style-name="MailMergeTable2024-10-22T13_3a_26_3a_13Z32.B6" office:value-type="string">
            <text:p text:style-name="P5"/>
            <text:p text:style-name="P5"/>
          </table:table-cell>
        </table:table-row>
        <table:table-row table:style-name="TableLine2154127556192">
          <table:table-cell table:style-name="MailMergeTable2024-10-22T13_3a_26_3a_13Z32.A2" office:value-type="string">
            <text:p text:style-name="P6">7</text:p>
          </table:table-cell>
          <table:table-cell table:style-name="MailMergeTable2024-10-22T13_3a_26_3a_13Z32.B7" office:value-type="string">
            <text:p text:style-name="P5"/>
            <text:p text:style-name="P5"/>
          </table:table-cell>
        </table:table-row>
        <table:table-row table:style-name="TableLine2154127558912">
          <table:table-cell table:style-name="MailMergeTable2024-10-22T13_3a_26_3a_13Z32.A2" office:value-type="string">
            <text:p text:style-name="P6">8</text:p>
          </table:table-cell>
          <table:table-cell table:style-name="MailMergeTable2024-10-22T13_3a_26_3a_13Z32.B8" office:value-type="string">
            <text:p text:style-name="P5"/>
            <text:p text:style-name="P5"/>
          </table:table-cell>
        </table:table-row>
      </table:table>
      <text:p text:style-name="P3"/>
      <text:p text:style-name="P2">ROUND 7</text:p>
      <text:p text:style-name="P1"/>
      <table:table table:name="MailMergeTable2024-10-22T13:26:13Z33" table:style-name="MailMergeTable2024-10-22T13_3a_26_3a_13Z33">
        <table:table-column table:style-name="MailMergeTable2024-10-22T13_3a_26_3a_13Z33.A"/>
        <table:table-column table:style-name="MailMergeTable2024-10-22T13_3a_26_3a_13Z33.B"/>
        <table:table-row table:style-name="TableLine2154127469424">
          <table:table-cell table:style-name="MailMergeTable2024-10-22T13_3a_26_3a_13Z33.A1" office:value-type="string">
            <text:p text:style-name="P4">1</text:p>
          </table:table-cell>
          <table:table-cell table:style-name="MailMergeTable2024-10-22T13_3a_26_3a_13Z33.B1" office:value-type="string">
            <text:p text:style-name="P5"/>
            <text:p text:style-name="P5"/>
          </table:table-cell>
        </table:table-row>
        <table:table-row table:style-name="TableLine2154127470784">
          <table:table-cell table:style-name="MailMergeTable2024-10-22T13_3a_26_3a_13Z33.A2" office:value-type="string">
            <text:p text:style-name="P4">2</text:p>
          </table:table-cell>
          <table:table-cell table:style-name="MailMergeTable2024-10-22T13_3a_26_3a_13Z33.B2" office:value-type="string">
            <text:p text:style-name="P5"/>
            <text:p text:style-name="P5"/>
          </table:table-cell>
        </table:table-row>
        <table:table-row table:style-name="TableLine2154127475136">
          <table:table-cell table:style-name="MailMergeTable2024-10-22T13_3a_26_3a_13Z33.A2" office:value-type="string">
            <text:p text:style-name="P6">3</text:p>
          </table:table-cell>
          <table:table-cell table:style-name="MailMergeTable2024-10-22T13_3a_26_3a_13Z33.B3" office:value-type="string">
            <text:p text:style-name="P5"/>
            <text:p text:style-name="P5"/>
          </table:table-cell>
        </table:table-row>
        <table:table-row table:style-name="TableLine2154127458816">
          <table:table-cell table:style-name="MailMergeTable2024-10-22T13_3a_26_3a_13Z33.A2" office:value-type="string">
            <text:p text:style-name="P6">4</text:p>
          </table:table-cell>
          <table:table-cell table:style-name="MailMergeTable2024-10-22T13_3a_26_3a_13Z33.B4" office:value-type="string">
            <text:p text:style-name="P5"/>
            <text:p text:style-name="P5"/>
          </table:table-cell>
        </table:table-row>
        <table:table-row table:style-name="TableLine2154127471056">
          <table:table-cell table:style-name="MailMergeTable2024-10-22T13_3a_26_3a_13Z33.A2" office:value-type="string">
            <text:p text:style-name="P6">5</text:p>
          </table:table-cell>
          <table:table-cell table:style-name="MailMergeTable2024-10-22T13_3a_26_3a_13Z33.B5" office:value-type="string">
            <text:p text:style-name="P5"/>
            <text:p text:style-name="P5"/>
          </table:table-cell>
        </table:table-row>
        <table:table-row table:style-name="TableLine2154127489552">
          <table:table-cell table:style-name="MailMergeTable2024-10-22T13_3a_26_3a_13Z33.A2" office:value-type="string">
            <text:p text:style-name="P6">6</text:p>
          </table:table-cell>
          <table:table-cell table:style-name="MailMergeTable2024-10-22T13_3a_26_3a_13Z33.B6" office:value-type="string">
            <text:p text:style-name="P5"/>
            <text:p text:style-name="P5"/>
          </table:table-cell>
        </table:table-row>
        <table:table-row table:style-name="TableLine2154127483024">
          <table:table-cell table:style-name="MailMergeTable2024-10-22T13_3a_26_3a_13Z33.A2" office:value-type="string">
            <text:p text:style-name="P6">7</text:p>
          </table:table-cell>
          <table:table-cell table:style-name="MailMergeTable2024-10-22T13_3a_26_3a_13Z33.B7" office:value-type="string">
            <text:p text:style-name="P5"/>
            <text:p text:style-name="P5"/>
          </table:table-cell>
        </table:table-row>
        <table:table-row table:style-name="TableLine2154127491728">
          <table:table-cell table:style-name="MailMergeTable2024-10-22T13_3a_26_3a_13Z33.A2" office:value-type="string">
            <text:p text:style-name="P6">8</text:p>
          </table:table-cell>
          <table:table-cell table:style-name="MailMergeTable2024-10-22T13_3a_26_3a_13Z33.B8" office:value-type="string">
            <text:p text:style-name="P5"/>
            <text:p text:style-name="P5"/>
          </table:table-cell>
        </table:table-row>
      </table:table>
      <text:p text:style-name="P3"/>
      <text:p text:style-name="P2">ROUND 7</text:p>
      <text:p text:style-name="P1"/>
      <table:table table:name="MailMergeTable2024-10-22T13:26:13Z34" table:style-name="MailMergeTable2024-10-22T13_3a_26_3a_13Z34">
        <table:table-column table:style-name="MailMergeTable2024-10-22T13_3a_26_3a_13Z34.A"/>
        <table:table-column table:style-name="MailMergeTable2024-10-22T13_3a_26_3a_13Z34.B"/>
        <table:table-row table:style-name="TableLine2154127502064">
          <table:table-cell table:style-name="MailMergeTable2024-10-22T13_3a_26_3a_13Z34.A1" office:value-type="string">
            <text:p text:style-name="P4">1</text:p>
          </table:table-cell>
          <table:table-cell table:style-name="MailMergeTable2024-10-22T13_3a_26_3a_13Z34.B1" office:value-type="string">
            <text:p text:style-name="P5"/>
            <text:p text:style-name="P5"/>
          </table:table-cell>
        </table:table-row>
        <table:table-row table:style-name="TableLine2154127502880">
          <table:table-cell table:style-name="MailMergeTable2024-10-22T13_3a_26_3a_13Z34.A2" office:value-type="string">
            <text:p text:style-name="P4">2</text:p>
          </table:table-cell>
          <table:table-cell table:style-name="MailMergeTable2024-10-22T13_3a_26_3a_13Z34.B2" office:value-type="string">
            <text:p text:style-name="P5"/>
            <text:p text:style-name="P5"/>
          </table:table-cell>
        </table:table-row>
        <table:table-row table:style-name="TableLine2154127503696">
          <table:table-cell table:style-name="MailMergeTable2024-10-22T13_3a_26_3a_13Z34.A2" office:value-type="string">
            <text:p text:style-name="P6">3</text:p>
          </table:table-cell>
          <table:table-cell table:style-name="MailMergeTable2024-10-22T13_3a_26_3a_13Z34.B3" office:value-type="string">
            <text:p text:style-name="P5"/>
            <text:p text:style-name="P5"/>
          </table:table-cell>
        </table:table-row>
        <table:table-row table:style-name="TableLine2154127504240">
          <table:table-cell table:style-name="MailMergeTable2024-10-22T13_3a_26_3a_13Z34.A2" office:value-type="string">
            <text:p text:style-name="P6">4</text:p>
          </table:table-cell>
          <table:table-cell table:style-name="MailMergeTable2024-10-22T13_3a_26_3a_13Z34.B4" office:value-type="string">
            <text:p text:style-name="P5"/>
            <text:p text:style-name="P5"/>
          </table:table-cell>
        </table:table-row>
        <table:table-row table:style-name="TableLine2154127505328">
          <table:table-cell table:style-name="MailMergeTable2024-10-22T13_3a_26_3a_13Z34.A2" office:value-type="string">
            <text:p text:style-name="P6">5</text:p>
          </table:table-cell>
          <table:table-cell table:style-name="MailMergeTable2024-10-22T13_3a_26_3a_13Z34.B5" office:value-type="string">
            <text:p text:style-name="P5"/>
            <text:p text:style-name="P5"/>
          </table:table-cell>
        </table:table-row>
        <table:table-row table:style-name="TableLine2154127517024">
          <table:table-cell table:style-name="MailMergeTable2024-10-22T13_3a_26_3a_13Z34.A2" office:value-type="string">
            <text:p text:style-name="P6">6</text:p>
          </table:table-cell>
          <table:table-cell table:style-name="MailMergeTable2024-10-22T13_3a_26_3a_13Z34.B6" office:value-type="string">
            <text:p text:style-name="P5"/>
            <text:p text:style-name="P5"/>
          </table:table-cell>
        </table:table-row>
        <table:table-row table:style-name="TableLine2154127520560">
          <table:table-cell table:style-name="MailMergeTable2024-10-22T13_3a_26_3a_13Z34.A2" office:value-type="string">
            <text:p text:style-name="P6">7</text:p>
          </table:table-cell>
          <table:table-cell table:style-name="MailMergeTable2024-10-22T13_3a_26_3a_13Z34.B7" office:value-type="string">
            <text:p text:style-name="P5"/>
            <text:p text:style-name="P5"/>
          </table:table-cell>
        </table:table-row>
        <table:table-row table:style-name="TableLine2154127514848">
          <table:table-cell table:style-name="MailMergeTable2024-10-22T13_3a_26_3a_13Z34.A2" office:value-type="string">
            <text:p text:style-name="P6">8</text:p>
          </table:table-cell>
          <table:table-cell table:style-name="MailMergeTable2024-10-22T13_3a_26_3a_13Z34.B8" office:value-type="string">
            <text:p text:style-name="P5"/>
            <text:p text:style-name="P5"/>
          </table:table-cell>
        </table:table-row>
      </table:table>
      <text:p text:style-name="P3"/>
      <text:p text:style-name="P2">ROUND 7</text:p>
      <text:p text:style-name="P1"/>
      <table:table table:name="MailMergeTable2024-10-22T13:26:13Z35" table:style-name="MailMergeTable2024-10-22T13_3a_26_3a_13Z35">
        <table:table-column table:style-name="MailMergeTable2024-10-22T13_3a_26_3a_13Z35.A"/>
        <table:table-column table:style-name="MailMergeTable2024-10-22T13_3a_26_3a_13Z35.B"/>
        <table:table-row table:style-name="TableLine2154127432160">
          <table:table-cell table:style-name="MailMergeTable2024-10-22T13_3a_26_3a_13Z35.A1" office:value-type="string">
            <text:p text:style-name="P4">1</text:p>
          </table:table-cell>
          <table:table-cell table:style-name="MailMergeTable2024-10-22T13_3a_26_3a_13Z35.B1" office:value-type="string">
            <text:p text:style-name="P5"/>
            <text:p text:style-name="P5"/>
          </table:table-cell>
        </table:table-row>
        <table:table-row table:style-name="TableLine2154127433248">
          <table:table-cell table:style-name="MailMergeTable2024-10-22T13_3a_26_3a_13Z35.A2" office:value-type="string">
            <text:p text:style-name="P4">2</text:p>
          </table:table-cell>
          <table:table-cell table:style-name="MailMergeTable2024-10-22T13_3a_26_3a_13Z35.B2" office:value-type="string">
            <text:p text:style-name="P5"/>
            <text:p text:style-name="P5"/>
          </table:table-cell>
        </table:table-row>
        <table:table-row table:style-name="TableLine2154127443584">
          <table:table-cell table:style-name="MailMergeTable2024-10-22T13_3a_26_3a_13Z35.A2" office:value-type="string">
            <text:p text:style-name="P6">3</text:p>
          </table:table-cell>
          <table:table-cell table:style-name="MailMergeTable2024-10-22T13_3a_26_3a_13Z35.B3" office:value-type="string">
            <text:p text:style-name="P5"/>
            <text:p text:style-name="P5"/>
          </table:table-cell>
        </table:table-row>
        <table:table-row table:style-name="TableLine2154127455008">
          <table:table-cell table:style-name="MailMergeTable2024-10-22T13_3a_26_3a_13Z35.A2" office:value-type="string">
            <text:p text:style-name="P6">4</text:p>
          </table:table-cell>
          <table:table-cell table:style-name="MailMergeTable2024-10-22T13_3a_26_3a_13Z35.B4" office:value-type="string">
            <text:p text:style-name="P5"/>
            <text:p text:style-name="P5"/>
          </table:table-cell>
        </table:table-row>
        <table:table-row table:style-name="TableLine2154127457456">
          <table:table-cell table:style-name="MailMergeTable2024-10-22T13_3a_26_3a_13Z35.A2" office:value-type="string">
            <text:p text:style-name="P6">5</text:p>
          </table:table-cell>
          <table:table-cell table:style-name="MailMergeTable2024-10-22T13_3a_26_3a_13Z35.B5" office:value-type="string">
            <text:p text:style-name="P5"/>
            <text:p text:style-name="P5"/>
          </table:table-cell>
        </table:table-row>
        <table:table-row table:style-name="TableLine2154127455280">
          <table:table-cell table:style-name="MailMergeTable2024-10-22T13_3a_26_3a_13Z35.A2" office:value-type="string">
            <text:p text:style-name="P6">6</text:p>
          </table:table-cell>
          <table:table-cell table:style-name="MailMergeTable2024-10-22T13_3a_26_3a_13Z35.B6" office:value-type="string">
            <text:p text:style-name="P5"/>
            <text:p text:style-name="P5"/>
          </table:table-cell>
        </table:table-row>
        <table:table-row table:style-name="TableLine2154127452288">
          <table:table-cell table:style-name="MailMergeTable2024-10-22T13_3a_26_3a_13Z35.A2" office:value-type="string">
            <text:p text:style-name="P6">7</text:p>
          </table:table-cell>
          <table:table-cell table:style-name="MailMergeTable2024-10-22T13_3a_26_3a_13Z35.B7" office:value-type="string">
            <text:p text:style-name="P5"/>
            <text:p text:style-name="P5"/>
          </table:table-cell>
        </table:table-row>
        <table:table-row table:style-name="TableLine2154127441136">
          <table:table-cell table:style-name="MailMergeTable2024-10-22T13_3a_26_3a_13Z35.A2" office:value-type="string">
            <text:p text:style-name="P6">8</text:p>
          </table:table-cell>
          <table:table-cell table:style-name="MailMergeTable2024-10-22T13_3a_26_3a_13Z35.B8" office:value-type="string">
            <text:p text:style-name="P5"/>
            <text:p text:style-name="P5"/>
          </table:table-cell>
        </table:table-row>
      </table:table>
      <text:p text:style-name="P3"/>
      <text:p text:style-name="P2">ROUND 8</text:p>
      <text:p text:style-name="P1"/>
      <table:table table:name="MailMergeTable2024-10-22T13:26:13Z36" table:style-name="MailMergeTable2024-10-22T13_3a_26_3a_13Z36">
        <table:table-column table:style-name="MailMergeTable2024-10-22T13_3a_26_3a_13Z36.A"/>
        <table:table-column table:style-name="MailMergeTable2024-10-22T13_3a_26_3a_13Z36.B"/>
        <table:table-row table:style-name="TableLine2154127481664">
          <table:table-cell table:style-name="MailMergeTable2024-10-22T13_3a_26_3a_13Z36.A1" office:value-type="string">
            <text:p text:style-name="P4">1</text:p>
          </table:table-cell>
          <table:table-cell table:style-name="MailMergeTable2024-10-22T13_3a_26_3a_13Z36.B1" office:value-type="string">
            <text:p text:style-name="P5"/>
            <text:p text:style-name="P5"/>
          </table:table-cell>
        </table:table-row>
        <table:table-row table:style-name="TableLine2154127487648">
          <table:table-cell table:style-name="MailMergeTable2024-10-22T13_3a_26_3a_13Z36.A2" office:value-type="string">
            <text:p text:style-name="P4">2</text:p>
          </table:table-cell>
          <table:table-cell table:style-name="MailMergeTable2024-10-22T13_3a_26_3a_13Z36.B2" office:value-type="string">
            <text:p text:style-name="P5"/>
            <text:p text:style-name="P5"/>
          </table:table-cell>
        </table:table-row>
        <table:table-row table:style-name="TableLine2154127476496">
          <table:table-cell table:style-name="MailMergeTable2024-10-22T13_3a_26_3a_13Z36.A2" office:value-type="string">
            <text:p text:style-name="P6">3</text:p>
          </table:table-cell>
          <table:table-cell table:style-name="MailMergeTable2024-10-22T13_3a_26_3a_13Z36.B3" office:value-type="string">
            <text:p text:style-name="P5"/>
            <text:p text:style-name="P5"/>
          </table:table-cell>
        </table:table-row>
        <table:table-row table:style-name="TableLine2154127479760">
          <table:table-cell table:style-name="MailMergeTable2024-10-22T13_3a_26_3a_13Z36.A2" office:value-type="string">
            <text:p text:style-name="P6">4</text:p>
          </table:table-cell>
          <table:table-cell table:style-name="MailMergeTable2024-10-22T13_3a_26_3a_13Z36.B4" office:value-type="string">
            <text:p text:style-name="P5"/>
            <text:p text:style-name="P5"/>
          </table:table-cell>
        </table:table-row>
        <table:table-row table:style-name="TableLine2154127478400">
          <table:table-cell table:style-name="MailMergeTable2024-10-22T13_3a_26_3a_13Z36.A2" office:value-type="string">
            <text:p text:style-name="P6">5</text:p>
          </table:table-cell>
          <table:table-cell table:style-name="MailMergeTable2024-10-22T13_3a_26_3a_13Z36.B5" office:value-type="string">
            <text:p text:style-name="P5"/>
            <text:p text:style-name="P5"/>
          </table:table-cell>
        </table:table-row>
        <table:table-row table:style-name="TableLine2154127484928">
          <table:table-cell table:style-name="MailMergeTable2024-10-22T13_3a_26_3a_13Z36.A2" office:value-type="string">
            <text:p text:style-name="P6">6</text:p>
          </table:table-cell>
          <table:table-cell table:style-name="MailMergeTable2024-10-22T13_3a_26_3a_13Z36.B6" office:value-type="string">
            <text:p text:style-name="P5"/>
            <text:p text:style-name="P5"/>
          </table:table-cell>
        </table:table-row>
        <table:table-row table:style-name="TableLine2154127483840">
          <table:table-cell table:style-name="MailMergeTable2024-10-22T13_3a_26_3a_13Z36.A2" office:value-type="string">
            <text:p text:style-name="P6">7</text:p>
          </table:table-cell>
          <table:table-cell table:style-name="MailMergeTable2024-10-22T13_3a_26_3a_13Z36.B7" office:value-type="string">
            <text:p text:style-name="P5"/>
            <text:p text:style-name="P5"/>
          </table:table-cell>
        </table:table-row>
        <table:table-row table:style-name="TableLine2154127484384">
          <table:table-cell table:style-name="MailMergeTable2024-10-22T13_3a_26_3a_13Z36.A2" office:value-type="string">
            <text:p text:style-name="P6">8</text:p>
          </table:table-cell>
          <table:table-cell table:style-name="MailMergeTable2024-10-22T13_3a_26_3a_13Z36.B8" office:value-type="string">
            <text:p text:style-name="P5"/>
            <text:p text:style-name="P5"/>
          </table:table-cell>
        </table:table-row>
      </table:table>
      <text:p text:style-name="P3"/>
      <text:p text:style-name="P2">ROUND 8</text:p>
      <text:p text:style-name="P1"/>
      <table:table table:name="MailMergeTable2024-10-22T13:26:13Z37" table:style-name="MailMergeTable2024-10-22T13_3a_26_3a_13Z37">
        <table:table-column table:style-name="MailMergeTable2024-10-22T13_3a_26_3a_13Z37.A"/>
        <table:table-column table:style-name="MailMergeTable2024-10-22T13_3a_26_3a_13Z37.B"/>
        <table:table-row table:style-name="TableLine2154127567344">
          <table:table-cell table:style-name="MailMergeTable2024-10-22T13_3a_26_3a_13Z37.A1" office:value-type="string">
            <text:p text:style-name="P4">1</text:p>
          </table:table-cell>
          <table:table-cell table:style-name="MailMergeTable2024-10-22T13_3a_26_3a_13Z37.B1" office:value-type="string">
            <text:p text:style-name="P5"/>
            <text:p text:style-name="P5"/>
          </table:table-cell>
        </table:table-row>
        <table:table-row table:style-name="TableLine2154127568160">
          <table:table-cell table:style-name="MailMergeTable2024-10-22T13_3a_26_3a_13Z37.A2" office:value-type="string">
            <text:p text:style-name="P4">2</text:p>
          </table:table-cell>
          <table:table-cell table:style-name="MailMergeTable2024-10-22T13_3a_26_3a_13Z37.B2" office:value-type="string">
            <text:p text:style-name="P5"/>
            <text:p text:style-name="P5"/>
          </table:table-cell>
        </table:table-row>
        <table:table-row table:style-name="TableLine2154127570064">
          <table:table-cell table:style-name="MailMergeTable2024-10-22T13_3a_26_3a_13Z37.A2" office:value-type="string">
            <text:p text:style-name="P6">3</text:p>
          </table:table-cell>
          <table:table-cell table:style-name="MailMergeTable2024-10-22T13_3a_26_3a_13Z37.B3" office:value-type="string">
            <text:p text:style-name="P5"/>
            <text:p text:style-name="P5"/>
          </table:table-cell>
        </table:table-row>
        <table:table-row table:style-name="TableLine2154127571424">
          <table:table-cell table:style-name="MailMergeTable2024-10-22T13_3a_26_3a_13Z37.A2" office:value-type="string">
            <text:p text:style-name="P6">4</text:p>
          </table:table-cell>
          <table:table-cell table:style-name="MailMergeTable2024-10-22T13_3a_26_3a_13Z37.B4" office:value-type="string">
            <text:p text:style-name="P5"/>
            <text:p text:style-name="P5"/>
          </table:table-cell>
        </table:table-row>
        <table:table-row table:style-name="TableLine2154127572240">
          <table:table-cell table:style-name="MailMergeTable2024-10-22T13_3a_26_3a_13Z37.A2" office:value-type="string">
            <text:p text:style-name="P6">5</text:p>
          </table:table-cell>
          <table:table-cell table:style-name="MailMergeTable2024-10-22T13_3a_26_3a_13Z37.B5" office:value-type="string">
            <text:p text:style-name="P5"/>
            <text:p text:style-name="P5"/>
          </table:table-cell>
        </table:table-row>
        <table:table-row table:style-name="TableLine2154127580944">
          <table:table-cell table:style-name="MailMergeTable2024-10-22T13_3a_26_3a_13Z37.A2" office:value-type="string">
            <text:p text:style-name="P6">6</text:p>
          </table:table-cell>
          <table:table-cell table:style-name="MailMergeTable2024-10-22T13_3a_26_3a_13Z37.B6" office:value-type="string">
            <text:p text:style-name="P5"/>
            <text:p text:style-name="P5"/>
          </table:table-cell>
        </table:table-row>
        <table:table-row table:style-name="TableLine2154127588016">
          <table:table-cell table:style-name="MailMergeTable2024-10-22T13_3a_26_3a_13Z37.A2" office:value-type="string">
            <text:p text:style-name="P6">7</text:p>
          </table:table-cell>
          <table:table-cell table:style-name="MailMergeTable2024-10-22T13_3a_26_3a_13Z37.B7" office:value-type="string">
            <text:p text:style-name="P5"/>
            <text:p text:style-name="P5"/>
          </table:table-cell>
        </table:table-row>
        <table:table-row table:style-name="TableLine2154127593728">
          <table:table-cell table:style-name="MailMergeTable2024-10-22T13_3a_26_3a_13Z37.A2" office:value-type="string">
            <text:p text:style-name="P6">8</text:p>
          </table:table-cell>
          <table:table-cell table:style-name="MailMergeTable2024-10-22T13_3a_26_3a_13Z37.B8" office:value-type="string">
            <text:p text:style-name="P5"/>
            <text:p text:style-name="P5"/>
          </table:table-cell>
        </table:table-row>
      </table:table>
      <text:p text:style-name="P3"/>
      <text:p text:style-name="P2">ROUND 8</text:p>
      <text:p text:style-name="P1"/>
      <table:table table:name="MailMergeTable2024-10-22T13:26:13Z38" table:style-name="MailMergeTable2024-10-22T13_3a_26_3a_13Z38">
        <table:table-column table:style-name="MailMergeTable2024-10-22T13_3a_26_3a_13Z38.A"/>
        <table:table-column table:style-name="MailMergeTable2024-10-22T13_3a_26_3a_13Z38.B"/>
        <table:table-row table:style-name="TableLine2155926284496">
          <table:table-cell table:style-name="MailMergeTable2024-10-22T13_3a_26_3a_13Z38.A1" office:value-type="string">
            <text:p text:style-name="P4">1</text:p>
          </table:table-cell>
          <table:table-cell table:style-name="MailMergeTable2024-10-22T13_3a_26_3a_13Z38.B1" office:value-type="string">
            <text:p text:style-name="P5"/>
            <text:p text:style-name="P5"/>
          </table:table-cell>
        </table:table-row>
        <table:table-row table:style-name="TableLine2155926288848">
          <table:table-cell table:style-name="MailMergeTable2024-10-22T13_3a_26_3a_13Z38.A2" office:value-type="string">
            <text:p text:style-name="P4">2</text:p>
          </table:table-cell>
          <table:table-cell table:style-name="MailMergeTable2024-10-22T13_3a_26_3a_13Z38.B2" office:value-type="string">
            <text:p text:style-name="P5"/>
            <text:p text:style-name="P5"/>
          </table:table-cell>
        </table:table-row>
        <table:table-row table:style-name="TableLine2155926291296">
          <table:table-cell table:style-name="MailMergeTable2024-10-22T13_3a_26_3a_13Z38.A2" office:value-type="string">
            <text:p text:style-name="P6">3</text:p>
          </table:table-cell>
          <table:table-cell table:style-name="MailMergeTable2024-10-22T13_3a_26_3a_13Z38.B3" office:value-type="string">
            <text:p text:style-name="P5"/>
            <text:p text:style-name="P5"/>
          </table:table-cell>
        </table:table-row>
        <table:table-row table:style-name="TableLine2155926280688">
          <table:table-cell table:style-name="MailMergeTable2024-10-22T13_3a_26_3a_13Z38.A2" office:value-type="string">
            <text:p text:style-name="P6">4</text:p>
          </table:table-cell>
          <table:table-cell table:style-name="MailMergeTable2024-10-22T13_3a_26_3a_13Z38.B4" office:value-type="string">
            <text:p text:style-name="P5"/>
            <text:p text:style-name="P5"/>
          </table:table-cell>
        </table:table-row>
        <table:table-row table:style-name="TableLine2155926281504">
          <table:table-cell table:style-name="MailMergeTable2024-10-22T13_3a_26_3a_13Z38.A2" office:value-type="string">
            <text:p text:style-name="P6">5</text:p>
          </table:table-cell>
          <table:table-cell table:style-name="MailMergeTable2024-10-22T13_3a_26_3a_13Z38.B5" office:value-type="string">
            <text:p text:style-name="P5"/>
            <text:p text:style-name="P5"/>
          </table:table-cell>
        </table:table-row>
        <table:table-row table:style-name="TableLine2155926282320">
          <table:table-cell table:style-name="MailMergeTable2024-10-22T13_3a_26_3a_13Z38.A2" office:value-type="string">
            <text:p text:style-name="P6">6</text:p>
          </table:table-cell>
          <table:table-cell table:style-name="MailMergeTable2024-10-22T13_3a_26_3a_13Z38.B6" office:value-type="string">
            <text:p text:style-name="P5"/>
            <text:p text:style-name="P5"/>
          </table:table-cell>
        </table:table-row>
        <table:table-row table:style-name="TableLine2155926109328">
          <table:table-cell table:style-name="MailMergeTable2024-10-22T13_3a_26_3a_13Z38.A2" office:value-type="string">
            <text:p text:style-name="P6">7</text:p>
          </table:table-cell>
          <table:table-cell table:style-name="MailMergeTable2024-10-22T13_3a_26_3a_13Z38.B7" office:value-type="string">
            <text:p text:style-name="P5"/>
            <text:p text:style-name="P5"/>
          </table:table-cell>
        </table:table-row>
        <table:table-row table:style-name="TableLine2155926103344">
          <table:table-cell table:style-name="MailMergeTable2024-10-22T13_3a_26_3a_13Z38.A2" office:value-type="string">
            <text:p text:style-name="P6">8</text:p>
          </table:table-cell>
          <table:table-cell table:style-name="MailMergeTable2024-10-22T13_3a_26_3a_13Z38.B8" office:value-type="string">
            <text:p text:style-name="P5"/>
            <text:p text:style-name="P5"/>
          </table:table-cell>
        </table:table-row>
      </table:table>
      <text:p text:style-name="P3"/>
      <text:p text:style-name="P2">ROUND 8</text:p>
      <text:p text:style-name="P1"/>
      <table:table table:name="MailMergeTable2024-10-22T13:26:13Z39" table:style-name="MailMergeTable2024-10-22T13_3a_26_3a_13Z39">
        <table:table-column table:style-name="MailMergeTable2024-10-22T13_3a_26_3a_13Z39.A"/>
        <table:table-column table:style-name="MailMergeTable2024-10-22T13_3a_26_3a_13Z39.B"/>
        <table:table-row table:style-name="TableLine2154127474048">
          <table:table-cell table:style-name="MailMergeTable2024-10-22T13_3a_26_3a_13Z39.A1" office:value-type="string">
            <text:p text:style-name="P4">1</text:p>
          </table:table-cell>
          <table:table-cell table:style-name="MailMergeTable2024-10-22T13_3a_26_3a_13Z39.B1" office:value-type="string">
            <text:p text:style-name="P5"/>
            <text:p text:style-name="P5"/>
          </table:table-cell>
        </table:table-row>
        <table:table-row table:style-name="TableLine2154127480576">
          <table:table-cell table:style-name="MailMergeTable2024-10-22T13_3a_26_3a_13Z39.A2" office:value-type="string">
            <text:p text:style-name="P4">2</text:p>
          </table:table-cell>
          <table:table-cell table:style-name="MailMergeTable2024-10-22T13_3a_26_3a_13Z39.B2" office:value-type="string">
            <text:p text:style-name="P5"/>
            <text:p text:style-name="P5"/>
          </table:table-cell>
        </table:table-row>
        <table:table-row table:style-name="TableLine2154127484112">
          <table:table-cell table:style-name="MailMergeTable2024-10-22T13_3a_26_3a_13Z39.A2" office:value-type="string">
            <text:p text:style-name="P6">3</text:p>
          </table:table-cell>
          <table:table-cell table:style-name="MailMergeTable2024-10-22T13_3a_26_3a_13Z39.B3" office:value-type="string">
            <text:p text:style-name="P5"/>
            <text:p text:style-name="P5"/>
          </table:table-cell>
        </table:table-row>
        <table:table-row table:style-name="TableLine2154127497984">
          <table:table-cell table:style-name="MailMergeTable2024-10-22T13_3a_26_3a_13Z39.A2" office:value-type="string">
            <text:p text:style-name="P6">4</text:p>
          </table:table-cell>
          <table:table-cell table:style-name="MailMergeTable2024-10-22T13_3a_26_3a_13Z39.B4" office:value-type="string">
            <text:p text:style-name="P5"/>
            <text:p text:style-name="P5"/>
          </table:table-cell>
        </table:table-row>
        <table:table-row table:style-name="TableLine2154127499072">
          <table:table-cell table:style-name="MailMergeTable2024-10-22T13_3a_26_3a_13Z39.A2" office:value-type="string">
            <text:p text:style-name="P6">5</text:p>
          </table:table-cell>
          <table:table-cell table:style-name="MailMergeTable2024-10-22T13_3a_26_3a_13Z39.B5" office:value-type="string">
            <text:p text:style-name="P5"/>
            <text:p text:style-name="P5"/>
          </table:table-cell>
        </table:table-row>
        <table:table-row table:style-name="TableLine2154127499344">
          <table:table-cell table:style-name="MailMergeTable2024-10-22T13_3a_26_3a_13Z39.A2" office:value-type="string">
            <text:p text:style-name="P6">6</text:p>
          </table:table-cell>
          <table:table-cell table:style-name="MailMergeTable2024-10-22T13_3a_26_3a_13Z39.B6" office:value-type="string">
            <text:p text:style-name="P5"/>
            <text:p text:style-name="P5"/>
          </table:table-cell>
        </table:table-row>
        <table:table-row table:style-name="TableLine2154127498256">
          <table:table-cell table:style-name="MailMergeTable2024-10-22T13_3a_26_3a_13Z39.A2" office:value-type="string">
            <text:p text:style-name="P6">7</text:p>
          </table:table-cell>
          <table:table-cell table:style-name="MailMergeTable2024-10-22T13_3a_26_3a_13Z39.B7" office:value-type="string">
            <text:p text:style-name="P5"/>
            <text:p text:style-name="P5"/>
          </table:table-cell>
        </table:table-row>
        <table:table-row table:style-name="TableLine2154127507776">
          <table:table-cell table:style-name="MailMergeTable2024-10-22T13_3a_26_3a_13Z39.A2" office:value-type="string">
            <text:p text:style-name="P6">8</text:p>
          </table:table-cell>
          <table:table-cell table:style-name="MailMergeTable2024-10-22T13_3a_26_3a_13Z39.B8" office:value-type="string">
            <text:p text:style-name="P5"/>
            <text:p text:style-name="P5"/>
          </table:table-cell>
        </table:table-row>
      </table:table>
      <text:p text:style-name="P3"/>
      <text:p text:style-name="P2">ROUND 8</text:p>
      <text:p text:style-name="P1"/>
      <table:table table:name="MailMergeTable2024-10-22T13:26:13Z40" table:style-name="MailMergeTable2024-10-22T13_3a_26_3a_13Z40">
        <table:table-column table:style-name="MailMergeTable2024-10-22T13_3a_26_3a_13Z40.A"/>
        <table:table-column table:style-name="MailMergeTable2024-10-22T13_3a_26_3a_13Z40.B"/>
        <table:table-row table:style-name="TableLine2154126256384">
          <table:table-cell table:style-name="MailMergeTable2024-10-22T13_3a_26_3a_13Z40.A1" office:value-type="string">
            <text:p text:style-name="P4">1</text:p>
          </table:table-cell>
          <table:table-cell table:style-name="MailMergeTable2024-10-22T13_3a_26_3a_13Z40.B1" office:value-type="string">
            <text:p text:style-name="P5"/>
            <text:p text:style-name="P5"/>
          </table:table-cell>
        </table:table-row>
        <table:table-row table:style-name="TableLine2154126261008">
          <table:table-cell table:style-name="MailMergeTable2024-10-22T13_3a_26_3a_13Z40.A2" office:value-type="string">
            <text:p text:style-name="P4">2</text:p>
          </table:table-cell>
          <table:table-cell table:style-name="MailMergeTable2024-10-22T13_3a_26_3a_13Z40.B2" office:value-type="string">
            <text:p text:style-name="P5"/>
            <text:p text:style-name="P5"/>
          </table:table-cell>
        </table:table-row>
        <table:table-row table:style-name="TableLine2154126257472">
          <table:table-cell table:style-name="MailMergeTable2024-10-22T13_3a_26_3a_13Z40.A2" office:value-type="string">
            <text:p text:style-name="P6">3</text:p>
          </table:table-cell>
          <table:table-cell table:style-name="MailMergeTable2024-10-22T13_3a_26_3a_13Z40.B3" office:value-type="string">
            <text:p text:style-name="P5"/>
            <text:p text:style-name="P5"/>
          </table:table-cell>
        </table:table-row>
        <table:table-row table:style-name="TableLine2154126262640">
          <table:table-cell table:style-name="MailMergeTable2024-10-22T13_3a_26_3a_13Z40.A2" office:value-type="string">
            <text:p text:style-name="P6">4</text:p>
          </table:table-cell>
          <table:table-cell table:style-name="MailMergeTable2024-10-22T13_3a_26_3a_13Z40.B4" office:value-type="string">
            <text:p text:style-name="P5"/>
            <text:p text:style-name="P5"/>
          </table:table-cell>
        </table:table-row>
        <table:table-row table:style-name="TableLine2154126263456">
          <table:table-cell table:style-name="MailMergeTable2024-10-22T13_3a_26_3a_13Z40.A2" office:value-type="string">
            <text:p text:style-name="P6">5</text:p>
          </table:table-cell>
          <table:table-cell table:style-name="MailMergeTable2024-10-22T13_3a_26_3a_13Z40.B5" office:value-type="string">
            <text:p text:style-name="P5"/>
            <text:p text:style-name="P5"/>
          </table:table-cell>
        </table:table-row>
        <table:table-row table:style-name="TableLine2154126252304">
          <table:table-cell table:style-name="MailMergeTable2024-10-22T13_3a_26_3a_13Z40.A2" office:value-type="string">
            <text:p text:style-name="P6">6</text:p>
          </table:table-cell>
          <table:table-cell table:style-name="MailMergeTable2024-10-22T13_3a_26_3a_13Z40.B6" office:value-type="string">
            <text:p text:style-name="P5"/>
            <text:p text:style-name="P5"/>
          </table:table-cell>
        </table:table-row>
        <table:table-row table:style-name="TableLine2154126264816">
          <table:table-cell table:style-name="MailMergeTable2024-10-22T13_3a_26_3a_13Z40.A2" office:value-type="string">
            <text:p text:style-name="P6">7</text:p>
          </table:table-cell>
          <table:table-cell table:style-name="MailMergeTable2024-10-22T13_3a_26_3a_13Z40.B7" office:value-type="string">
            <text:p text:style-name="P5"/>
            <text:p text:style-name="P5"/>
          </table:table-cell>
        </table:table-row>
        <table:table-row table:style-name="TableLine2154126247952">
          <table:table-cell table:style-name="MailMergeTable2024-10-22T13_3a_26_3a_13Z40.A2" office:value-type="string">
            <text:p text:style-name="P6">8</text:p>
          </table:table-cell>
          <table:table-cell table:style-name="MailMergeTable2024-10-22T13_3a_26_3a_13Z40.B8" office:value-type="string">
            <text:p text:style-name="P5"/>
            <text:p text:style-name="P5"/>
          </table:table-cell>
        </table:table-row>
      </table:table>
      <text:p text:style-name="P3"/>
      <text:p text:style-name="P2">ROUND 9</text:p>
      <text:p text:style-name="P1"/>
      <table:table table:name="MailMergeTable2024-10-22T13:26:13Z41" table:style-name="MailMergeTable2024-10-22T13_3a_26_3a_13Z41">
        <table:table-column table:style-name="MailMergeTable2024-10-22T13_3a_26_3a_13Z41.A"/>
        <table:table-column table:style-name="MailMergeTable2024-10-22T13_3a_26_3a_13Z41.B"/>
        <table:table-row table:style-name="TableLine2154127508048">
          <table:table-cell table:style-name="MailMergeTable2024-10-22T13_3a_26_3a_13Z41.A1" office:value-type="string">
            <text:p text:style-name="P4">1</text:p>
          </table:table-cell>
          <table:table-cell table:style-name="MailMergeTable2024-10-22T13_3a_26_3a_13Z41.B1" office:value-type="string">
            <text:p text:style-name="P5"/>
            <text:p text:style-name="P5"/>
          </table:table-cell>
        </table:table-row>
        <table:table-row table:style-name="TableLine2154127497712">
          <table:table-cell table:style-name="MailMergeTable2024-10-22T13_3a_26_3a_13Z41.A2" office:value-type="string">
            <text:p text:style-name="P4">2</text:p>
          </table:table-cell>
          <table:table-cell table:style-name="MailMergeTable2024-10-22T13_3a_26_3a_13Z41.B2" office:value-type="string">
            <text:p text:style-name="P5"/>
            <text:p text:style-name="P5"/>
          </table:table-cell>
        </table:table-row>
        <table:table-row table:style-name="TableLine2154127496352">
          <table:table-cell table:style-name="MailMergeTable2024-10-22T13_3a_26_3a_13Z41.A2" office:value-type="string">
            <text:p text:style-name="P6">3</text:p>
          </table:table-cell>
          <table:table-cell table:style-name="MailMergeTable2024-10-22T13_3a_26_3a_13Z41.B3" office:value-type="string">
            <text:p text:style-name="P5"/>
            <text:p text:style-name="P5"/>
          </table:table-cell>
        </table:table-row>
        <table:table-row table:style-name="TableLine2154127499616">
          <table:table-cell table:style-name="MailMergeTable2024-10-22T13_3a_26_3a_13Z41.A2" office:value-type="string">
            <text:p text:style-name="P6">4</text:p>
          </table:table-cell>
          <table:table-cell table:style-name="MailMergeTable2024-10-22T13_3a_26_3a_13Z41.B4" office:value-type="string">
            <text:p text:style-name="P5"/>
            <text:p text:style-name="P5"/>
          </table:table-cell>
        </table:table-row>
        <table:table-row table:style-name="TableLine2154127509408">
          <table:table-cell table:style-name="MailMergeTable2024-10-22T13_3a_26_3a_13Z41.A2" office:value-type="string">
            <text:p text:style-name="P6">5</text:p>
          </table:table-cell>
          <table:table-cell table:style-name="MailMergeTable2024-10-22T13_3a_26_3a_13Z41.B5" office:value-type="string">
            <text:p text:style-name="P5"/>
            <text:p text:style-name="P5"/>
          </table:table-cell>
        </table:table-row>
        <table:table-row table:style-name="TableLine2154127494448">
          <table:table-cell table:style-name="MailMergeTable2024-10-22T13_3a_26_3a_13Z41.A2" office:value-type="string">
            <text:p text:style-name="P6">6</text:p>
          </table:table-cell>
          <table:table-cell table:style-name="MailMergeTable2024-10-22T13_3a_26_3a_13Z41.B6" office:value-type="string">
            <text:p text:style-name="P5"/>
            <text:p text:style-name="P5"/>
          </table:table-cell>
        </table:table-row>
        <table:table-row table:style-name="TableLine2154127494992">
          <table:table-cell table:style-name="MailMergeTable2024-10-22T13_3a_26_3a_13Z41.A2" office:value-type="string">
            <text:p text:style-name="P6">7</text:p>
          </table:table-cell>
          <table:table-cell table:style-name="MailMergeTable2024-10-22T13_3a_26_3a_13Z41.B7" office:value-type="string">
            <text:p text:style-name="P5"/>
            <text:p text:style-name="P5"/>
          </table:table-cell>
        </table:table-row>
        <table:table-row table:style-name="TableLine2154127496624">
          <table:table-cell table:style-name="MailMergeTable2024-10-22T13_3a_26_3a_13Z41.A2" office:value-type="string">
            <text:p text:style-name="P6">8</text:p>
          </table:table-cell>
          <table:table-cell table:style-name="MailMergeTable2024-10-22T13_3a_26_3a_13Z41.B8" office:value-type="string">
            <text:p text:style-name="P5"/>
            <text:p text:style-name="P5"/>
          </table:table-cell>
        </table:table-row>
      </table:table>
      <text:p text:style-name="P3"/>
      <text:p text:style-name="P2">ROUND 9</text:p>
      <text:p text:style-name="P1"/>
      <table:table table:name="MailMergeTable2024-10-22T13:26:13Z42" table:style-name="MailMergeTable2024-10-22T13_3a_26_3a_13Z42">
        <table:table-column table:style-name="MailMergeTable2024-10-22T13_3a_26_3a_13Z42.A"/>
        <table:table-column table:style-name="MailMergeTable2024-10-22T13_3a_26_3a_13Z42.B"/>
        <table:table-row table:style-name="TableLine2155926144960">
          <table:table-cell table:style-name="MailMergeTable2024-10-22T13_3a_26_3a_13Z42.A1" office:value-type="string">
            <text:p text:style-name="P4">1</text:p>
          </table:table-cell>
          <table:table-cell table:style-name="MailMergeTable2024-10-22T13_3a_26_3a_13Z42.B1" office:value-type="string">
            <text:p text:style-name="P5"/>
            <text:p text:style-name="P5"/>
          </table:table-cell>
        </table:table-row>
        <table:table-row table:style-name="TableLine2155926147408">
          <table:table-cell table:style-name="MailMergeTable2024-10-22T13_3a_26_3a_13Z42.A2" office:value-type="string">
            <text:p text:style-name="P4">2</text:p>
          </table:table-cell>
          <table:table-cell table:style-name="MailMergeTable2024-10-22T13_3a_26_3a_13Z42.B2" office:value-type="string">
            <text:p text:style-name="P5"/>
            <text:p text:style-name="P5"/>
          </table:table-cell>
        </table:table-row>
        <table:table-row table:style-name="TableLine2155926149040">
          <table:table-cell table:style-name="MailMergeTable2024-10-22T13_3a_26_3a_13Z42.A2" office:value-type="string">
            <text:p text:style-name="P6">3</text:p>
          </table:table-cell>
          <table:table-cell table:style-name="MailMergeTable2024-10-22T13_3a_26_3a_13Z42.B3" office:value-type="string">
            <text:p text:style-name="P5"/>
            <text:p text:style-name="P5"/>
          </table:table-cell>
        </table:table-row>
        <table:table-row table:style-name="TableLine2155926139792">
          <table:table-cell table:style-name="MailMergeTable2024-10-22T13_3a_26_3a_13Z42.A2" office:value-type="string">
            <text:p text:style-name="P6">4</text:p>
          </table:table-cell>
          <table:table-cell table:style-name="MailMergeTable2024-10-22T13_3a_26_3a_13Z42.B4" office:value-type="string">
            <text:p text:style-name="P5"/>
            <text:p text:style-name="P5"/>
          </table:table-cell>
        </table:table-row>
        <table:table-row table:style-name="TableLine2155926148768">
          <table:table-cell table:style-name="MailMergeTable2024-10-22T13_3a_26_3a_13Z42.A2" office:value-type="string">
            <text:p text:style-name="P6">5</text:p>
          </table:table-cell>
          <table:table-cell table:style-name="MailMergeTable2024-10-22T13_3a_26_3a_13Z42.B5" office:value-type="string">
            <text:p text:style-name="P5"/>
            <text:p text:style-name="P5"/>
          </table:table-cell>
        </table:table-row>
        <table:table-row table:style-name="TableLine2155926148496">
          <table:table-cell table:style-name="MailMergeTable2024-10-22T13_3a_26_3a_13Z42.A2" office:value-type="string">
            <text:p text:style-name="P6">6</text:p>
          </table:table-cell>
          <table:table-cell table:style-name="MailMergeTable2024-10-22T13_3a_26_3a_13Z42.B6" office:value-type="string">
            <text:p text:style-name="P5"/>
            <text:p text:style-name="P5"/>
          </table:table-cell>
        </table:table-row>
        <table:table-row table:style-name="TableLine2155926145232">
          <table:table-cell table:style-name="MailMergeTable2024-10-22T13_3a_26_3a_13Z42.A2" office:value-type="string">
            <text:p text:style-name="P6">7</text:p>
          </table:table-cell>
          <table:table-cell table:style-name="MailMergeTable2024-10-22T13_3a_26_3a_13Z42.B7" office:value-type="string">
            <text:p text:style-name="P5"/>
            <text:p text:style-name="P5"/>
          </table:table-cell>
        </table:table-row>
        <table:table-row table:style-name="TableLine2155926153392">
          <table:table-cell table:style-name="MailMergeTable2024-10-22T13_3a_26_3a_13Z42.A2" office:value-type="string">
            <text:p text:style-name="P6">8</text:p>
          </table:table-cell>
          <table:table-cell table:style-name="MailMergeTable2024-10-22T13_3a_26_3a_13Z42.B8" office:value-type="string">
            <text:p text:style-name="P5"/>
            <text:p text:style-name="P5"/>
          </table:table-cell>
        </table:table-row>
      </table:table>
      <text:p text:style-name="P3"/>
      <text:p text:style-name="P2">ROUND 9</text:p>
      <text:p text:style-name="P1"/>
      <table:table table:name="MailMergeTable2024-10-22T13:26:13Z43" table:style-name="MailMergeTable2024-10-22T13_3a_26_3a_13Z43">
        <table:table-column table:style-name="MailMergeTable2024-10-22T13_3a_26_3a_13Z43.A"/>
        <table:table-column table:style-name="MailMergeTable2024-10-22T13_3a_26_3a_13Z43.B"/>
        <table:table-row table:style-name="TableLine2154127549120">
          <table:table-cell table:style-name="MailMergeTable2024-10-22T13_3a_26_3a_13Z43.A1" office:value-type="string">
            <text:p text:style-name="P4">1</text:p>
          </table:table-cell>
          <table:table-cell table:style-name="MailMergeTable2024-10-22T13_3a_26_3a_13Z43.B1" office:value-type="string">
            <text:p text:style-name="P5"/>
            <text:p text:style-name="P5"/>
          </table:table-cell>
        </table:table-row>
        <table:table-row table:style-name="TableLine2154127551840">
          <table:table-cell table:style-name="MailMergeTable2024-10-22T13_3a_26_3a_13Z43.A2" office:value-type="string">
            <text:p text:style-name="P4">2</text:p>
          </table:table-cell>
          <table:table-cell table:style-name="MailMergeTable2024-10-22T13_3a_26_3a_13Z43.B2" office:value-type="string">
            <text:p text:style-name="P5"/>
            <text:p text:style-name="P5"/>
          </table:table-cell>
        </table:table-row>
        <table:table-row table:style-name="TableLine2154127559456">
          <table:table-cell table:style-name="MailMergeTable2024-10-22T13_3a_26_3a_13Z43.A2" office:value-type="string">
            <text:p text:style-name="P6">3</text:p>
          </table:table-cell>
          <table:table-cell table:style-name="MailMergeTable2024-10-22T13_3a_26_3a_13Z43.B3" office:value-type="string">
            <text:p text:style-name="P5"/>
            <text:p text:style-name="P5"/>
          </table:table-cell>
        </table:table-row>
        <table:table-row table:style-name="TableLine2154127561632">
          <table:table-cell table:style-name="MailMergeTable2024-10-22T13_3a_26_3a_13Z43.A2" office:value-type="string">
            <text:p text:style-name="P6">4</text:p>
          </table:table-cell>
          <table:table-cell table:style-name="MailMergeTable2024-10-22T13_3a_26_3a_13Z43.B4" office:value-type="string">
            <text:p text:style-name="P5"/>
            <text:p text:style-name="P5"/>
          </table:table-cell>
        </table:table-row>
        <table:table-row table:style-name="TableLine2154127549392">
          <table:table-cell table:style-name="MailMergeTable2024-10-22T13_3a_26_3a_13Z43.A2" office:value-type="string">
            <text:p text:style-name="P6">5</text:p>
          </table:table-cell>
          <table:table-cell table:style-name="MailMergeTable2024-10-22T13_3a_26_3a_13Z43.B5" office:value-type="string">
            <text:p text:style-name="P5"/>
            <text:p text:style-name="P5"/>
          </table:table-cell>
        </table:table-row>
        <table:table-row table:style-name="TableLine2154127554016">
          <table:table-cell table:style-name="MailMergeTable2024-10-22T13_3a_26_3a_13Z43.A2" office:value-type="string">
            <text:p text:style-name="P6">6</text:p>
          </table:table-cell>
          <table:table-cell table:style-name="MailMergeTable2024-10-22T13_3a_26_3a_13Z43.B6" office:value-type="string">
            <text:p text:style-name="P5"/>
            <text:p text:style-name="P5"/>
          </table:table-cell>
        </table:table-row>
        <table:table-row table:style-name="TableLine2154127546672">
          <table:table-cell table:style-name="MailMergeTable2024-10-22T13_3a_26_3a_13Z43.A2" office:value-type="string">
            <text:p text:style-name="P6">7</text:p>
          </table:table-cell>
          <table:table-cell table:style-name="MailMergeTable2024-10-22T13_3a_26_3a_13Z43.B7" office:value-type="string">
            <text:p text:style-name="P5"/>
            <text:p text:style-name="P5"/>
          </table:table-cell>
        </table:table-row>
        <table:table-row table:style-name="TableLine2154127552112">
          <table:table-cell table:style-name="MailMergeTable2024-10-22T13_3a_26_3a_13Z43.A2" office:value-type="string">
            <text:p text:style-name="P6">8</text:p>
          </table:table-cell>
          <table:table-cell table:style-name="MailMergeTable2024-10-22T13_3a_26_3a_13Z43.B8" office:value-type="string">
            <text:p text:style-name="P5"/>
            <text:p text:style-name="P5"/>
          </table:table-cell>
        </table:table-row>
      </table:table>
      <text:p text:style-name="P3"/>
      <text:p text:style-name="P2">ROUND 9</text:p>
      <text:p text:style-name="P1"/>
      <table:table table:name="MailMergeTable2024-10-22T13:26:13Z44" table:style-name="MailMergeTable2024-10-22T13_3a_26_3a_13Z44">
        <table:table-column table:style-name="MailMergeTable2024-10-22T13_3a_26_3a_13Z44.A"/>
        <table:table-column table:style-name="MailMergeTable2024-10-22T13_3a_26_3a_13Z44.B"/>
        <table:table-row table:style-name="TableLine2154126035792">
          <table:table-cell table:style-name="MailMergeTable2024-10-22T13_3a_26_3a_13Z44.A1" office:value-type="string">
            <text:p text:style-name="P4">1</text:p>
          </table:table-cell>
          <table:table-cell table:style-name="MailMergeTable2024-10-22T13_3a_26_3a_13Z44.B1" office:value-type="string">
            <text:p text:style-name="P5"/>
            <text:p text:style-name="P5"/>
          </table:table-cell>
        </table:table-row>
        <table:table-row table:style-name="TableLine2154126028176">
          <table:table-cell table:style-name="MailMergeTable2024-10-22T13_3a_26_3a_13Z44.A2" office:value-type="string">
            <text:p text:style-name="P4">2</text:p>
          </table:table-cell>
          <table:table-cell table:style-name="MailMergeTable2024-10-22T13_3a_26_3a_13Z44.B2" office:value-type="string">
            <text:p text:style-name="P5"/>
            <text:p text:style-name="P5"/>
          </table:table-cell>
        </table:table-row>
        <table:table-row table:style-name="TableLine2154126028448">
          <table:table-cell table:style-name="MailMergeTable2024-10-22T13_3a_26_3a_13Z44.A2" office:value-type="string">
            <text:p text:style-name="P6">3</text:p>
          </table:table-cell>
          <table:table-cell table:style-name="MailMergeTable2024-10-22T13_3a_26_3a_13Z44.B3" office:value-type="string">
            <text:p text:style-name="P5"/>
            <text:p text:style-name="P5"/>
          </table:table-cell>
        </table:table-row>
        <table:table-row table:style-name="TableLine2154126024640">
          <table:table-cell table:style-name="MailMergeTable2024-10-22T13_3a_26_3a_13Z44.A2" office:value-type="string">
            <text:p text:style-name="P6">4</text:p>
          </table:table-cell>
          <table:table-cell table:style-name="MailMergeTable2024-10-22T13_3a_26_3a_13Z44.B4" office:value-type="string">
            <text:p text:style-name="P5"/>
            <text:p text:style-name="P5"/>
          </table:table-cell>
        </table:table-row>
        <table:table-row table:style-name="TableLine2154126025728">
          <table:table-cell table:style-name="MailMergeTable2024-10-22T13_3a_26_3a_13Z44.A2" office:value-type="string">
            <text:p text:style-name="P6">5</text:p>
          </table:table-cell>
          <table:table-cell table:style-name="MailMergeTable2024-10-22T13_3a_26_3a_13Z44.B5" office:value-type="string">
            <text:p text:style-name="P5"/>
            <text:p text:style-name="P5"/>
          </table:table-cell>
        </table:table-row>
        <table:table-row table:style-name="TableLine2154126028992">
          <table:table-cell table:style-name="MailMergeTable2024-10-22T13_3a_26_3a_13Z44.A2" office:value-type="string">
            <text:p text:style-name="P6">6</text:p>
          </table:table-cell>
          <table:table-cell table:style-name="MailMergeTable2024-10-22T13_3a_26_3a_13Z44.B6" office:value-type="string">
            <text:p text:style-name="P5"/>
            <text:p text:style-name="P5"/>
          </table:table-cell>
        </table:table-row>
        <table:table-row table:style-name="TableLine2154126029808">
          <table:table-cell table:style-name="MailMergeTable2024-10-22T13_3a_26_3a_13Z44.A2" office:value-type="string">
            <text:p text:style-name="P6">7</text:p>
          </table:table-cell>
          <table:table-cell table:style-name="MailMergeTable2024-10-22T13_3a_26_3a_13Z44.B7" office:value-type="string">
            <text:p text:style-name="P5"/>
            <text:p text:style-name="P5"/>
          </table:table-cell>
        </table:table-row>
        <table:table-row table:style-name="TableLine2154126040960">
          <table:table-cell table:style-name="MailMergeTable2024-10-22T13_3a_26_3a_13Z44.A2" office:value-type="string">
            <text:p text:style-name="P6">8</text:p>
          </table:table-cell>
          <table:table-cell table:style-name="MailMergeTable2024-10-22T13_3a_26_3a_13Z44.B8" office:value-type="string">
            <text:p text:style-name="P5"/>
            <text:p text:style-name="P5"/>
          </table:table-cell>
        </table:table-row>
      </table:table>
      <text:p text:style-name="P3"/>
      <text:p text:style-name="P2">ROUND 9</text:p>
      <text:p text:style-name="P1"/>
      <table:table table:name="MailMergeTable2024-10-22T13:26:13Z45" table:style-name="MailMergeTable2024-10-22T13_3a_26_3a_13Z45">
        <table:table-column table:style-name="MailMergeTable2024-10-22T13_3a_26_3a_13Z45.A"/>
        <table:table-column table:style-name="MailMergeTable2024-10-22T13_3a_26_3a_13Z45.B"/>
        <table:table-row table:style-name="TableLine2154127590736">
          <table:table-cell table:style-name="MailMergeTable2024-10-22T13_3a_26_3a_13Z45.A1" office:value-type="string">
            <text:p text:style-name="P4">1</text:p>
          </table:table-cell>
          <table:table-cell table:style-name="MailMergeTable2024-10-22T13_3a_26_3a_13Z45.B1" office:value-type="string">
            <text:p text:style-name="P5"/>
            <text:p text:style-name="P5"/>
          </table:table-cell>
        </table:table-row>
        <table:table-row table:style-name="TableLine2154127584480">
          <table:table-cell table:style-name="MailMergeTable2024-10-22T13_3a_26_3a_13Z45.A2" office:value-type="string">
            <text:p text:style-name="P4">2</text:p>
          </table:table-cell>
          <table:table-cell table:style-name="MailMergeTable2024-10-22T13_3a_26_3a_13Z45.B2" office:value-type="string">
            <text:p text:style-name="P5"/>
            <text:p text:style-name="P5"/>
          </table:table-cell>
        </table:table-row>
        <table:table-row table:style-name="TableLine2154127582304">
          <table:table-cell table:style-name="MailMergeTable2024-10-22T13_3a_26_3a_13Z45.A2" office:value-type="string">
            <text:p text:style-name="P6">3</text:p>
          </table:table-cell>
          <table:table-cell table:style-name="MailMergeTable2024-10-22T13_3a_26_3a_13Z45.B3" office:value-type="string">
            <text:p text:style-name="P5"/>
            <text:p text:style-name="P5"/>
          </table:table-cell>
        </table:table-row>
        <table:table-row table:style-name="TableLine2154127594272">
          <table:table-cell table:style-name="MailMergeTable2024-10-22T13_3a_26_3a_13Z45.A2" office:value-type="string">
            <text:p text:style-name="P6">4</text:p>
          </table:table-cell>
          <table:table-cell table:style-name="MailMergeTable2024-10-22T13_3a_26_3a_13Z45.B4" office:value-type="string">
            <text:p text:style-name="P5"/>
            <text:p text:style-name="P5"/>
          </table:table-cell>
        </table:table-row>
        <table:table-row table:style-name="TableLine2154127584752">
          <table:table-cell table:style-name="MailMergeTable2024-10-22T13_3a_26_3a_13Z45.A2" office:value-type="string">
            <text:p text:style-name="P6">5</text:p>
          </table:table-cell>
          <table:table-cell table:style-name="MailMergeTable2024-10-22T13_3a_26_3a_13Z45.B5" office:value-type="string">
            <text:p text:style-name="P5"/>
            <text:p text:style-name="P5"/>
          </table:table-cell>
        </table:table-row>
        <table:table-row table:style-name="TableLine2154127593456">
          <table:table-cell table:style-name="MailMergeTable2024-10-22T13_3a_26_3a_13Z45.A2" office:value-type="string">
            <text:p text:style-name="P6">6</text:p>
          </table:table-cell>
          <table:table-cell table:style-name="MailMergeTable2024-10-22T13_3a_26_3a_13Z45.B6" office:value-type="string">
            <text:p text:style-name="P5"/>
            <text:p text:style-name="P5"/>
          </table:table-cell>
        </table:table-row>
        <table:table-row table:style-name="TableLine2154127596176">
          <table:table-cell table:style-name="MailMergeTable2024-10-22T13_3a_26_3a_13Z45.A2" office:value-type="string">
            <text:p text:style-name="P6">7</text:p>
          </table:table-cell>
          <table:table-cell table:style-name="MailMergeTable2024-10-22T13_3a_26_3a_13Z45.B7" office:value-type="string">
            <text:p text:style-name="P5"/>
            <text:p text:style-name="P5"/>
          </table:table-cell>
        </table:table-row>
        <table:table-row table:style-name="TableLine2154127596448">
          <table:table-cell table:style-name="MailMergeTable2024-10-22T13_3a_26_3a_13Z45.A2" office:value-type="string">
            <text:p text:style-name="P6">8</text:p>
          </table:table-cell>
          <table:table-cell table:style-name="MailMergeTable2024-10-22T13_3a_26_3a_13Z45.B8" office:value-type="string">
            <text:p text:style-name="P5"/>
            <text:p text:style-name="P5"/>
          </table:table-cell>
        </table:table-row>
      </table:table>
      <text:p text:style-name="P3"/>
      <text:p text:style-name="P2">ROUND 10</text:p>
      <text:p text:style-name="P1"/>
      <table:table table:name="MailMergeTable2024-10-22T13:26:13Z46" table:style-name="MailMergeTable2024-10-22T13_3a_26_3a_13Z46">
        <table:table-column table:style-name="MailMergeTable2024-10-22T13_3a_26_3a_13Z46.A"/>
        <table:table-column table:style-name="MailMergeTable2024-10-22T13_3a_26_3a_13Z46.B"/>
        <table:table-row table:style-name="TableLine2155926239616">
          <table:table-cell table:style-name="MailMergeTable2024-10-22T13_3a_26_3a_13Z46.A1" office:value-type="string">
            <text:p text:style-name="P4">1</text:p>
          </table:table-cell>
          <table:table-cell table:style-name="MailMergeTable2024-10-22T13_3a_26_3a_13Z46.B1" office:value-type="string">
            <text:p text:style-name="P5"/>
            <text:p text:style-name="P5"/>
          </table:table-cell>
        </table:table-row>
        <table:table-row table:style-name="TableLine2155926225472">
          <table:table-cell table:style-name="MailMergeTable2024-10-22T13_3a_26_3a_13Z46.A2" office:value-type="string">
            <text:p text:style-name="P4">2</text:p>
          </table:table-cell>
          <table:table-cell table:style-name="MailMergeTable2024-10-22T13_3a_26_3a_13Z46.B2" office:value-type="string">
            <text:p text:style-name="P5"/>
            <text:p text:style-name="P5"/>
          </table:table-cell>
        </table:table-row>
        <table:table-row table:style-name="TableLine2155926239072">
          <table:table-cell table:style-name="MailMergeTable2024-10-22T13_3a_26_3a_13Z46.A2" office:value-type="string">
            <text:p text:style-name="P6">3</text:p>
          </table:table-cell>
          <table:table-cell table:style-name="MailMergeTable2024-10-22T13_3a_26_3a_13Z46.B3" office:value-type="string">
            <text:p text:style-name="P5"/>
            <text:p text:style-name="P5"/>
          </table:table-cell>
        </table:table-row>
        <table:table-row table:style-name="TableLine2155926236352">
          <table:table-cell table:style-name="MailMergeTable2024-10-22T13_3a_26_3a_13Z46.A2" office:value-type="string">
            <text:p text:style-name="P6">4</text:p>
          </table:table-cell>
          <table:table-cell table:style-name="MailMergeTable2024-10-22T13_3a_26_3a_13Z46.B4" office:value-type="string">
            <text:p text:style-name="P5"/>
            <text:p text:style-name="P5"/>
          </table:table-cell>
        </table:table-row>
        <table:table-row table:style-name="TableLine2155926224112">
          <table:table-cell table:style-name="MailMergeTable2024-10-22T13_3a_26_3a_13Z46.A2" office:value-type="string">
            <text:p text:style-name="P6">5</text:p>
          </table:table-cell>
          <table:table-cell table:style-name="MailMergeTable2024-10-22T13_3a_26_3a_13Z46.B5" office:value-type="string">
            <text:p text:style-name="P5"/>
            <text:p text:style-name="P5"/>
          </table:table-cell>
        </table:table-row>
        <table:table-row table:style-name="TableLine2155926239888">
          <table:table-cell table:style-name="MailMergeTable2024-10-22T13_3a_26_3a_13Z46.A2" office:value-type="string">
            <text:p text:style-name="P6">6</text:p>
          </table:table-cell>
          <table:table-cell table:style-name="MailMergeTable2024-10-22T13_3a_26_3a_13Z46.B6" office:value-type="string">
            <text:p text:style-name="P5"/>
            <text:p text:style-name="P5"/>
          </table:table-cell>
        </table:table-row>
        <table:table-row table:style-name="TableLine2155926225744">
          <table:table-cell table:style-name="MailMergeTable2024-10-22T13_3a_26_3a_13Z46.A2" office:value-type="string">
            <text:p text:style-name="P6">7</text:p>
          </table:table-cell>
          <table:table-cell table:style-name="MailMergeTable2024-10-22T13_3a_26_3a_13Z46.B7" office:value-type="string">
            <text:p text:style-name="P5"/>
            <text:p text:style-name="P5"/>
          </table:table-cell>
        </table:table-row>
        <table:table-row table:style-name="TableLine2155926256208">
          <table:table-cell table:style-name="MailMergeTable2024-10-22T13_3a_26_3a_13Z46.A2" office:value-type="string">
            <text:p text:style-name="P6">8</text:p>
          </table:table-cell>
          <table:table-cell table:style-name="MailMergeTable2024-10-22T13_3a_26_3a_13Z46.B8" office:value-type="string">
            <text:p text:style-name="P5"/>
            <text:p text:style-name="P5"/>
          </table:table-cell>
        </table:table-row>
      </table:table>
      <text:p text:style-name="P3"/>
      <text:p text:style-name="P2">ROUND 10</text:p>
      <text:p text:style-name="P1"/>
      <table:table table:name="MailMergeTable2024-10-22T13:26:13Z47" table:style-name="MailMergeTable2024-10-22T13_3a_26_3a_13Z47">
        <table:table-column table:style-name="MailMergeTable2024-10-22T13_3a_26_3a_13Z47.A"/>
        <table:table-column table:style-name="MailMergeTable2024-10-22T13_3a_26_3a_13Z47.B"/>
        <table:table-row table:style-name="TableLine2154127405776">
          <table:table-cell table:style-name="MailMergeTable2024-10-22T13_3a_26_3a_13Z47.A1" office:value-type="string">
            <text:p text:style-name="P4">1</text:p>
          </table:table-cell>
          <table:table-cell table:style-name="MailMergeTable2024-10-22T13_3a_26_3a_13Z47.B1" office:value-type="string">
            <text:p text:style-name="P5"/>
            <text:p text:style-name="P5"/>
          </table:table-cell>
        </table:table-row>
        <table:table-row table:style-name="TableLine2154127394624">
          <table:table-cell table:style-name="MailMergeTable2024-10-22T13_3a_26_3a_13Z47.A2" office:value-type="string">
            <text:p text:style-name="P4">2</text:p>
          </table:table-cell>
          <table:table-cell table:style-name="MailMergeTable2024-10-22T13_3a_26_3a_13Z47.B2" office:value-type="string">
            <text:p text:style-name="P5"/>
            <text:p text:style-name="P5"/>
          </table:table-cell>
        </table:table-row>
        <table:table-row table:style-name="TableLine2154127398432">
          <table:table-cell table:style-name="MailMergeTable2024-10-22T13_3a_26_3a_13Z47.A2" office:value-type="string">
            <text:p text:style-name="P6">3</text:p>
          </table:table-cell>
          <table:table-cell table:style-name="MailMergeTable2024-10-22T13_3a_26_3a_13Z47.B3" office:value-type="string">
            <text:p text:style-name="P5"/>
            <text:p text:style-name="P5"/>
          </table:table-cell>
        </table:table-row>
        <table:table-row table:style-name="TableLine2154127403600">
          <table:table-cell table:style-name="MailMergeTable2024-10-22T13_3a_26_3a_13Z47.A2" office:value-type="string">
            <text:p text:style-name="P6">4</text:p>
          </table:table-cell>
          <table:table-cell table:style-name="MailMergeTable2024-10-22T13_3a_26_3a_13Z47.B4" office:value-type="string">
            <text:p text:style-name="P5"/>
            <text:p text:style-name="P5"/>
          </table:table-cell>
        </table:table-row>
        <table:table-row table:style-name="TableLine2154127395440">
          <table:table-cell table:style-name="MailMergeTable2024-10-22T13_3a_26_3a_13Z47.A2" office:value-type="string">
            <text:p text:style-name="P6">5</text:p>
          </table:table-cell>
          <table:table-cell table:style-name="MailMergeTable2024-10-22T13_3a_26_3a_13Z47.B5" office:value-type="string">
            <text:p text:style-name="P5"/>
            <text:p text:style-name="P5"/>
          </table:table-cell>
        </table:table-row>
        <table:table-row table:style-name="TableLine2154127402784">
          <table:table-cell table:style-name="MailMergeTable2024-10-22T13_3a_26_3a_13Z47.A2" office:value-type="string">
            <text:p text:style-name="P6">6</text:p>
          </table:table-cell>
          <table:table-cell table:style-name="MailMergeTable2024-10-22T13_3a_26_3a_13Z47.B6" office:value-type="string">
            <text:p text:style-name="P5"/>
            <text:p text:style-name="P5"/>
          </table:table-cell>
        </table:table-row>
        <table:table-row table:style-name="TableLine2154127389184">
          <table:table-cell table:style-name="MailMergeTable2024-10-22T13_3a_26_3a_13Z47.A2" office:value-type="string">
            <text:p text:style-name="P6">7</text:p>
          </table:table-cell>
          <table:table-cell table:style-name="MailMergeTable2024-10-22T13_3a_26_3a_13Z47.B7" office:value-type="string">
            <text:p text:style-name="P5"/>
            <text:p text:style-name="P5"/>
          </table:table-cell>
        </table:table-row>
        <table:table-row table:style-name="TableLine2154127403056">
          <table:table-cell table:style-name="MailMergeTable2024-10-22T13_3a_26_3a_13Z47.A2" office:value-type="string">
            <text:p text:style-name="P6">8</text:p>
          </table:table-cell>
          <table:table-cell table:style-name="MailMergeTable2024-10-22T13_3a_26_3a_13Z47.B8" office:value-type="string">
            <text:p text:style-name="P5"/>
            <text:p text:style-name="P5"/>
          </table:table-cell>
        </table:table-row>
      </table:table>
      <text:p text:style-name="P3"/>
      <text:p text:style-name="P2">ROUND 10</text:p>
      <text:p text:style-name="P1"/>
      <table:table table:name="MailMergeTable2024-10-22T13:26:14Z48" table:style-name="MailMergeTable2024-10-22T13_3a_26_3a_14Z48">
        <table:table-column table:style-name="MailMergeTable2024-10-22T13_3a_26_3a_14Z48.A"/>
        <table:table-column table:style-name="MailMergeTable2024-10-22T13_3a_26_3a_14Z48.B"/>
        <table:table-row table:style-name="TableLine2154126217216">
          <table:table-cell table:style-name="MailMergeTable2024-10-22T13_3a_26_3a_14Z48.A1" office:value-type="string">
            <text:p text:style-name="P4">1</text:p>
          </table:table-cell>
          <table:table-cell table:style-name="MailMergeTable2024-10-22T13_3a_26_3a_14Z48.B1" office:value-type="string">
            <text:p text:style-name="P5"/>
            <text:p text:style-name="P5"/>
          </table:table-cell>
        </table:table-row>
        <table:table-row table:style-name="TableLine2154126221296">
          <table:table-cell table:style-name="MailMergeTable2024-10-22T13_3a_26_3a_14Z48.A2" office:value-type="string">
            <text:p text:style-name="P4">2</text:p>
          </table:table-cell>
          <table:table-cell table:style-name="MailMergeTable2024-10-22T13_3a_26_3a_14Z48.B2" office:value-type="string">
            <text:p text:style-name="P5"/>
            <text:p text:style-name="P5"/>
          </table:table-cell>
        </table:table-row>
        <table:table-row table:style-name="TableLine2154126221840">
          <table:table-cell table:style-name="MailMergeTable2024-10-22T13_3a_26_3a_14Z48.A2" office:value-type="string">
            <text:p text:style-name="P6">3</text:p>
          </table:table-cell>
          <table:table-cell table:style-name="MailMergeTable2024-10-22T13_3a_26_3a_14Z48.B3" office:value-type="string">
            <text:p text:style-name="P5"/>
            <text:p text:style-name="P5"/>
          </table:table-cell>
        </table:table-row>
        <table:table-row table:style-name="TableLine2154126226464">
          <table:table-cell table:style-name="MailMergeTable2024-10-22T13_3a_26_3a_14Z48.A2" office:value-type="string">
            <text:p text:style-name="P6">4</text:p>
          </table:table-cell>
          <table:table-cell table:style-name="MailMergeTable2024-10-22T13_3a_26_3a_14Z48.B4" office:value-type="string">
            <text:p text:style-name="P5"/>
            <text:p text:style-name="P5"/>
          </table:table-cell>
        </table:table-row>
        <table:table-row table:style-name="TableLine2154126246048">
          <table:table-cell table:style-name="MailMergeTable2024-10-22T13_3a_26_3a_14Z48.A2" office:value-type="string">
            <text:p text:style-name="P6">5</text:p>
          </table:table-cell>
          <table:table-cell table:style-name="MailMergeTable2024-10-22T13_3a_26_3a_14Z48.B5" office:value-type="string">
            <text:p text:style-name="P5"/>
            <text:p text:style-name="P5"/>
          </table:table-cell>
        </table:table-row>
        <table:table-row table:style-name="TableLine2154126244416">
          <table:table-cell table:style-name="MailMergeTable2024-10-22T13_3a_26_3a_14Z48.A2" office:value-type="string">
            <text:p text:style-name="P6">6</text:p>
          </table:table-cell>
          <table:table-cell table:style-name="MailMergeTable2024-10-22T13_3a_26_3a_14Z48.B6" office:value-type="string">
            <text:p text:style-name="P5"/>
            <text:p text:style-name="P5"/>
          </table:table-cell>
        </table:table-row>
        <table:table-row table:style-name="TableLine2154126230272">
          <table:table-cell table:style-name="MailMergeTable2024-10-22T13_3a_26_3a_14Z48.A2" office:value-type="string">
            <text:p text:style-name="P6">7</text:p>
          </table:table-cell>
          <table:table-cell table:style-name="MailMergeTable2024-10-22T13_3a_26_3a_14Z48.B7" office:value-type="string">
            <text:p text:style-name="P5"/>
            <text:p text:style-name="P5"/>
          </table:table-cell>
        </table:table-row>
        <table:table-row table:style-name="TableLine2154126232992">
          <table:table-cell table:style-name="MailMergeTable2024-10-22T13_3a_26_3a_14Z48.A2" office:value-type="string">
            <text:p text:style-name="P6">8</text:p>
          </table:table-cell>
          <table:table-cell table:style-name="MailMergeTable2024-10-22T13_3a_26_3a_14Z48.B8" office:value-type="string">
            <text:p text:style-name="P5"/>
            <text:p text:style-name="P5"/>
          </table:table-cell>
        </table:table-row>
      </table:table>
      <text:p text:style-name="P3"/>
      <text:p text:style-name="P2">ROUND 10</text:p>
      <text:p text:style-name="P1"/>
      <table:table table:name="MailMergeTable2024-10-22T13:26:14Z49" table:style-name="MailMergeTable2024-10-22T13_3a_26_3a_14Z49">
        <table:table-column table:style-name="MailMergeTable2024-10-22T13_3a_26_3a_14Z49.A"/>
        <table:table-column table:style-name="MailMergeTable2024-10-22T13_3a_26_3a_14Z49.B"/>
        <table:table-row table:style-name="TableLine2154127458000">
          <table:table-cell table:style-name="MailMergeTable2024-10-22T13_3a_26_3a_14Z49.A1" office:value-type="string">
            <text:p text:style-name="P4">1</text:p>
          </table:table-cell>
          <table:table-cell table:style-name="MailMergeTable2024-10-22T13_3a_26_3a_14Z49.B1" office:value-type="string">
            <text:p text:style-name="P5"/>
            <text:p text:style-name="P5"/>
          </table:table-cell>
        </table:table-row>
        <table:table-row table:style-name="TableLine2154127452832">
          <table:table-cell table:style-name="MailMergeTable2024-10-22T13_3a_26_3a_14Z49.A2" office:value-type="string">
            <text:p text:style-name="P4">2</text:p>
          </table:table-cell>
          <table:table-cell table:style-name="MailMergeTable2024-10-22T13_3a_26_3a_14Z49.B2" office:value-type="string">
            <text:p text:style-name="P5"/>
            <text:p text:style-name="P5"/>
          </table:table-cell>
        </table:table-row>
        <table:table-row table:style-name="TableLine2155926181408">
          <table:table-cell table:style-name="MailMergeTable2024-10-22T13_3a_26_3a_14Z49.A2" office:value-type="string">
            <text:p text:style-name="P6">3</text:p>
          </table:table-cell>
          <table:table-cell table:style-name="MailMergeTable2024-10-22T13_3a_26_3a_14Z49.B3" office:value-type="string">
            <text:p text:style-name="P5"/>
            <text:p text:style-name="P5"/>
          </table:table-cell>
        </table:table-row>
        <table:table-row table:style-name="TableLine2155926183040">
          <table:table-cell table:style-name="MailMergeTable2024-10-22T13_3a_26_3a_14Z49.A2" office:value-type="string">
            <text:p text:style-name="P6">4</text:p>
          </table:table-cell>
          <table:table-cell table:style-name="MailMergeTable2024-10-22T13_3a_26_3a_14Z49.B4" office:value-type="string">
            <text:p text:style-name="P5"/>
            <text:p text:style-name="P5"/>
          </table:table-cell>
        </table:table-row>
        <table:table-row table:style-name="TableLine2155926184128">
          <table:table-cell table:style-name="MailMergeTable2024-10-22T13_3a_26_3a_14Z49.A2" office:value-type="string">
            <text:p text:style-name="P6">5</text:p>
          </table:table-cell>
          <table:table-cell table:style-name="MailMergeTable2024-10-22T13_3a_26_3a_14Z49.B5" office:value-type="string">
            <text:p text:style-name="P5"/>
            <text:p text:style-name="P5"/>
          </table:table-cell>
        </table:table-row>
        <table:table-row table:style-name="TableLine2155926180048">
          <table:table-cell table:style-name="MailMergeTable2024-10-22T13_3a_26_3a_14Z49.A2" office:value-type="string">
            <text:p text:style-name="P6">6</text:p>
          </table:table-cell>
          <table:table-cell table:style-name="MailMergeTable2024-10-22T13_3a_26_3a_14Z49.B6" office:value-type="string">
            <text:p text:style-name="P5"/>
            <text:p text:style-name="P5"/>
          </table:table-cell>
        </table:table-row>
        <table:table-row table:style-name="TableLine2155926181680">
          <table:table-cell table:style-name="MailMergeTable2024-10-22T13_3a_26_3a_14Z49.A2" office:value-type="string">
            <text:p text:style-name="P6">7</text:p>
          </table:table-cell>
          <table:table-cell table:style-name="MailMergeTable2024-10-22T13_3a_26_3a_14Z49.B7" office:value-type="string">
            <text:p text:style-name="P5"/>
            <text:p text:style-name="P5"/>
          </table:table-cell>
        </table:table-row>
        <table:table-row table:style-name="TableLine2155926172976">
          <table:table-cell table:style-name="MailMergeTable2024-10-22T13_3a_26_3a_14Z49.A2" office:value-type="string">
            <text:p text:style-name="P6">8</text:p>
          </table:table-cell>
          <table:table-cell table:style-name="MailMergeTable2024-10-22T13_3a_26_3a_14Z49.B8" office:value-type="string">
            <text:p text:style-name="P5"/>
            <text:p text:style-name="P5"/>
          </table:table-cell>
        </table:table-row>
      </table:table>
      <text:p text:style-name="P3"/>
      <text:p text:style-name="P2">ROUND 10</text:p>
      <text:p text:style-name="P1"/>
      <table:table table:name="MailMergeTable2024-10-22T13:26:14Z50" table:style-name="MailMergeTable2024-10-22T13_3a_26_3a_14Z50">
        <table:table-column table:style-name="MailMergeTable2024-10-22T13_3a_26_3a_14Z50.A"/>
        <table:table-column table:style-name="MailMergeTable2024-10-22T13_3a_26_3a_14Z50.B"/>
        <table:table-row table:style-name="TableLine2154127426176">
          <table:table-cell table:style-name="MailMergeTable2024-10-22T13_3a_26_3a_14Z50.A1" office:value-type="string">
            <text:p text:style-name="P4">1</text:p>
          </table:table-cell>
          <table:table-cell table:style-name="MailMergeTable2024-10-22T13_3a_26_3a_14Z50.B1" office:value-type="string">
            <text:p text:style-name="P5"/>
            <text:p text:style-name="P5"/>
          </table:table-cell>
        </table:table-row>
        <table:table-row table:style-name="TableLine2154127427264">
          <table:table-cell table:style-name="MailMergeTable2024-10-22T13_3a_26_3a_14Z50.A2" office:value-type="string">
            <text:p text:style-name="P4">2</text:p>
          </table:table-cell>
          <table:table-cell table:style-name="MailMergeTable2024-10-22T13_3a_26_3a_14Z50.B2" office:value-type="string">
            <text:p text:style-name="P5"/>
            <text:p text:style-name="P5"/>
          </table:table-cell>
        </table:table-row>
        <table:table-row table:style-name="TableLine2154127428352">
          <table:table-cell table:style-name="MailMergeTable2024-10-22T13_3a_26_3a_14Z50.A2" office:value-type="string">
            <text:p text:style-name="P6">3</text:p>
          </table:table-cell>
          <table:table-cell table:style-name="MailMergeTable2024-10-22T13_3a_26_3a_14Z50.B3" office:value-type="string">
            <text:p text:style-name="P5"/>
            <text:p text:style-name="P5"/>
          </table:table-cell>
        </table:table-row>
        <table:table-row table:style-name="TableLine2154127412576">
          <table:table-cell table:style-name="MailMergeTable2024-10-22T13_3a_26_3a_14Z50.A2" office:value-type="string">
            <text:p text:style-name="P6">4</text:p>
          </table:table-cell>
          <table:table-cell table:style-name="MailMergeTable2024-10-22T13_3a_26_3a_14Z50.B4" office:value-type="string">
            <text:p text:style-name="P5"/>
            <text:p text:style-name="P5"/>
          </table:table-cell>
        </table:table-row>
        <table:table-row table:style-name="TableLine2154127414208">
          <table:table-cell table:style-name="MailMergeTable2024-10-22T13_3a_26_3a_14Z50.A2" office:value-type="string">
            <text:p text:style-name="P6">5</text:p>
          </table:table-cell>
          <table:table-cell table:style-name="MailMergeTable2024-10-22T13_3a_26_3a_14Z50.B5" office:value-type="string">
            <text:p text:style-name="P5"/>
            <text:p text:style-name="P5"/>
          </table:table-cell>
        </table:table-row>
        <table:table-row table:style-name="TableLine2154126159280">
          <table:table-cell table:style-name="MailMergeTable2024-10-22T13_3a_26_3a_14Z50.A2" office:value-type="string">
            <text:p text:style-name="P6">6</text:p>
          </table:table-cell>
          <table:table-cell table:style-name="MailMergeTable2024-10-22T13_3a_26_3a_14Z50.B6" office:value-type="string">
            <text:p text:style-name="P5"/>
            <text:p text:style-name="P5"/>
          </table:table-cell>
        </table:table-row>
        <table:table-row table:style-name="TableLine2154126149488">
          <table:table-cell table:style-name="MailMergeTable2024-10-22T13_3a_26_3a_14Z50.A2" office:value-type="string">
            <text:p text:style-name="P6">7</text:p>
          </table:table-cell>
          <table:table-cell table:style-name="MailMergeTable2024-10-22T13_3a_26_3a_14Z50.B7" office:value-type="string">
            <text:p text:style-name="P5"/>
            <text:p text:style-name="P5"/>
          </table:table-cell>
        </table:table-row>
        <table:table-row table:style-name="TableLine2154126153024">
          <table:table-cell table:style-name="MailMergeTable2024-10-22T13_3a_26_3a_14Z50.A2" office:value-type="string">
            <text:p text:style-name="P6">8</text:p>
          </table:table-cell>
          <table:table-cell table:style-name="MailMergeTable2024-10-22T13_3a_26_3a_14Z50.B8" office:value-type="string">
            <text:p text:style-name="P5"/>
            <text:p text:style-name="P5"/>
          </table:table-cell>
        </table:table-row>
      </table:table>
      <text:p text:style-name="P3"/>
      <text:p text:style-name="P2">ROUND 11</text:p>
      <text:p text:style-name="P1"/>
      <table:table table:name="MailMergeTable2024-10-22T13:26:14Z51" table:style-name="MailMergeTable2024-10-22T13_3a_26_3a_14Z51">
        <table:table-column table:style-name="MailMergeTable2024-10-22T13_3a_26_3a_14Z51.A"/>
        <table:table-column table:style-name="MailMergeTable2024-10-22T13_3a_26_3a_14Z51.B"/>
        <table:table-row table:style-name="TableLine2155926183856">
          <table:table-cell table:style-name="MailMergeTable2024-10-22T13_3a_26_3a_14Z51.A1" office:value-type="string">
            <text:p text:style-name="P4">1</text:p>
          </table:table-cell>
          <table:table-cell table:style-name="MailMergeTable2024-10-22T13_3a_26_3a_14Z51.B1" office:value-type="string">
            <text:p text:style-name="P5"/>
            <text:p text:style-name="P5"/>
          </table:table-cell>
        </table:table-row>
        <table:table-row table:style-name="TableLine2155926172160">
          <table:table-cell table:style-name="MailMergeTable2024-10-22T13_3a_26_3a_14Z51.A2" office:value-type="string">
            <text:p text:style-name="P4">2</text:p>
          </table:table-cell>
          <table:table-cell table:style-name="MailMergeTable2024-10-22T13_3a_26_3a_14Z51.B2" office:value-type="string">
            <text:p text:style-name="P5"/>
            <text:p text:style-name="P5"/>
          </table:table-cell>
        </table:table-row>
        <table:table-row table:style-name="TableLine2155926179232">
          <table:table-cell table:style-name="MailMergeTable2024-10-22T13_3a_26_3a_14Z51.A2" office:value-type="string">
            <text:p text:style-name="P6">3</text:p>
          </table:table-cell>
          <table:table-cell table:style-name="MailMergeTable2024-10-22T13_3a_26_3a_14Z51.B3" office:value-type="string">
            <text:p text:style-name="P5"/>
            <text:p text:style-name="P5"/>
          </table:table-cell>
        </table:table-row>
        <table:table-row table:style-name="TableLine2155926187392">
          <table:table-cell table:style-name="MailMergeTable2024-10-22T13_3a_26_3a_14Z51.A2" office:value-type="string">
            <text:p text:style-name="P6">4</text:p>
          </table:table-cell>
          <table:table-cell table:style-name="MailMergeTable2024-10-22T13_3a_26_3a_14Z51.B4" office:value-type="string">
            <text:p text:style-name="P5"/>
            <text:p text:style-name="P5"/>
          </table:table-cell>
        </table:table-row>
        <table:table-row table:style-name="TableLine2155926184944">
          <table:table-cell table:style-name="MailMergeTable2024-10-22T13_3a_26_3a_14Z51.A2" office:value-type="string">
            <text:p text:style-name="P6">5</text:p>
          </table:table-cell>
          <table:table-cell table:style-name="MailMergeTable2024-10-22T13_3a_26_3a_14Z51.B5" office:value-type="string">
            <text:p text:style-name="P5"/>
            <text:p text:style-name="P5"/>
          </table:table-cell>
        </table:table-row>
        <table:table-row table:style-name="TableLine2155926189024">
          <table:table-cell table:style-name="MailMergeTable2024-10-22T13_3a_26_3a_14Z51.A2" office:value-type="string">
            <text:p text:style-name="P6">6</text:p>
          </table:table-cell>
          <table:table-cell table:style-name="MailMergeTable2024-10-22T13_3a_26_3a_14Z51.B6" office:value-type="string">
            <text:p text:style-name="P5"/>
            <text:p text:style-name="P5"/>
          </table:table-cell>
        </table:table-row>
        <table:table-row table:style-name="TableLine2155926181136">
          <table:table-cell table:style-name="MailMergeTable2024-10-22T13_3a_26_3a_14Z51.A2" office:value-type="string">
            <text:p text:style-name="P6">7</text:p>
          </table:table-cell>
          <table:table-cell table:style-name="MailMergeTable2024-10-22T13_3a_26_3a_14Z51.B7" office:value-type="string">
            <text:p text:style-name="P5"/>
            <text:p text:style-name="P5"/>
          </table:table-cell>
        </table:table-row>
        <table:table-row table:style-name="TableLine2155926174880">
          <table:table-cell table:style-name="MailMergeTable2024-10-22T13_3a_26_3a_14Z51.A2" office:value-type="string">
            <text:p text:style-name="P6">8</text:p>
          </table:table-cell>
          <table:table-cell table:style-name="MailMergeTable2024-10-22T13_3a_26_3a_14Z51.B8" office:value-type="string">
            <text:p text:style-name="P5"/>
            <text:p text:style-name="P5"/>
          </table:table-cell>
        </table:table-row>
      </table:table>
      <text:p text:style-name="P3"/>
      <text:p text:style-name="P2">ROUND 11</text:p>
      <text:p text:style-name="P1"/>
      <table:table table:name="MailMergeTable2024-10-22T13:26:14Z52" table:style-name="MailMergeTable2024-10-22T13_3a_26_3a_14Z52">
        <table:table-column table:style-name="MailMergeTable2024-10-22T13_3a_26_3a_14Z52.A"/>
        <table:table-column table:style-name="MailMergeTable2024-10-22T13_3a_26_3a_14Z52.B"/>
        <table:table-row table:style-name="TableLine2154126160912">
          <table:table-cell table:style-name="MailMergeTable2024-10-22T13_3a_26_3a_14Z52.A1" office:value-type="string">
            <text:p text:style-name="P4">1</text:p>
          </table:table-cell>
          <table:table-cell table:style-name="MailMergeTable2024-10-22T13_3a_26_3a_14Z52.B1" office:value-type="string">
            <text:p text:style-name="P5"/>
            <text:p text:style-name="P5"/>
          </table:table-cell>
        </table:table-row>
        <table:table-row table:style-name="TableLine2154126181856">
          <table:table-cell table:style-name="MailMergeTable2024-10-22T13_3a_26_3a_14Z52.A2" office:value-type="string">
            <text:p text:style-name="P4">2</text:p>
          </table:table-cell>
          <table:table-cell table:style-name="MailMergeTable2024-10-22T13_3a_26_3a_14Z52.B2" office:value-type="string">
            <text:p text:style-name="P5"/>
            <text:p text:style-name="P5"/>
          </table:table-cell>
        </table:table-row>
        <table:table-row table:style-name="TableLine2154126190288">
          <table:table-cell table:style-name="MailMergeTable2024-10-22T13_3a_26_3a_14Z52.A2" office:value-type="string">
            <text:p text:style-name="P6">3</text:p>
          </table:table-cell>
          <table:table-cell table:style-name="MailMergeTable2024-10-22T13_3a_26_3a_14Z52.B3" office:value-type="string">
            <text:p text:style-name="P5"/>
            <text:p text:style-name="P5"/>
          </table:table-cell>
        </table:table-row>
        <table:table-row table:style-name="TableLine2154126184576">
          <table:table-cell table:style-name="MailMergeTable2024-10-22T13_3a_26_3a_14Z52.A2" office:value-type="string">
            <text:p text:style-name="P6">4</text:p>
          </table:table-cell>
          <table:table-cell table:style-name="MailMergeTable2024-10-22T13_3a_26_3a_14Z52.B4" office:value-type="string">
            <text:p text:style-name="P5"/>
            <text:p text:style-name="P5"/>
          </table:table-cell>
        </table:table-row>
        <table:table-row table:style-name="TableLine2154126183760">
          <table:table-cell table:style-name="MailMergeTable2024-10-22T13_3a_26_3a_14Z52.A2" office:value-type="string">
            <text:p text:style-name="P6">5</text:p>
          </table:table-cell>
          <table:table-cell table:style-name="MailMergeTable2024-10-22T13_3a_26_3a_14Z52.B5" office:value-type="string">
            <text:p text:style-name="P5"/>
            <text:p text:style-name="P5"/>
          </table:table-cell>
        </table:table-row>
        <table:table-row table:style-name="TableLine2154126190832">
          <table:table-cell table:style-name="MailMergeTable2024-10-22T13_3a_26_3a_14Z52.A2" office:value-type="string">
            <text:p text:style-name="P6">6</text:p>
          </table:table-cell>
          <table:table-cell table:style-name="MailMergeTable2024-10-22T13_3a_26_3a_14Z52.B6" office:value-type="string">
            <text:p text:style-name="P5"/>
            <text:p text:style-name="P5"/>
          </table:table-cell>
        </table:table-row>
        <table:table-row table:style-name="TableLine2154126180768">
          <table:table-cell table:style-name="MailMergeTable2024-10-22T13_3a_26_3a_14Z52.A2" office:value-type="string">
            <text:p text:style-name="P6">7</text:p>
          </table:table-cell>
          <table:table-cell table:style-name="MailMergeTable2024-10-22T13_3a_26_3a_14Z52.B7" office:value-type="string">
            <text:p text:style-name="P5"/>
            <text:p text:style-name="P5"/>
          </table:table-cell>
        </table:table-row>
        <table:table-row table:style-name="TableLine2154126184304">
          <table:table-cell table:style-name="MailMergeTable2024-10-22T13_3a_26_3a_14Z52.A2" office:value-type="string">
            <text:p text:style-name="P6">8</text:p>
          </table:table-cell>
          <table:table-cell table:style-name="MailMergeTable2024-10-22T13_3a_26_3a_14Z52.B8" office:value-type="string">
            <text:p text:style-name="P5"/>
            <text:p text:style-name="P5"/>
          </table:table-cell>
        </table:table-row>
      </table:table>
      <text:p text:style-name="P3"/>
      <text:p text:style-name="P2">ROUND 11</text:p>
      <text:p text:style-name="P1"/>
      <table:table table:name="MailMergeTable2024-10-22T13:26:14Z53" table:style-name="MailMergeTable2024-10-22T13_3a_26_3a_14Z53">
        <table:table-column table:style-name="MailMergeTable2024-10-22T13_3a_26_3a_14Z53.A"/>
        <table:table-column table:style-name="MailMergeTable2024-10-22T13_3a_26_3a_14Z53.B"/>
        <table:table-row table:style-name="TableLine2155926103072">
          <table:table-cell table:style-name="MailMergeTable2024-10-22T13_3a_26_3a_14Z53.A1" office:value-type="string">
            <text:p text:style-name="P4">1</text:p>
          </table:table-cell>
          <table:table-cell table:style-name="MailMergeTable2024-10-22T13_3a_26_3a_14Z53.B1" office:value-type="string">
            <text:p text:style-name="P5"/>
            <text:p text:style-name="P5"/>
          </table:table-cell>
        </table:table-row>
        <table:table-row table:style-name="TableLine2155926117488">
          <table:table-cell table:style-name="MailMergeTable2024-10-22T13_3a_26_3a_14Z53.A2" office:value-type="string">
            <text:p text:style-name="P4">2</text:p>
          </table:table-cell>
          <table:table-cell table:style-name="MailMergeTable2024-10-22T13_3a_26_3a_14Z53.B2" office:value-type="string">
            <text:p text:style-name="P5"/>
            <text:p text:style-name="P5"/>
          </table:table-cell>
        </table:table-row>
        <table:table-row table:style-name="TableLine2155926117760">
          <table:table-cell table:style-name="MailMergeTable2024-10-22T13_3a_26_3a_14Z53.A2" office:value-type="string">
            <text:p text:style-name="P6">3</text:p>
          </table:table-cell>
          <table:table-cell table:style-name="MailMergeTable2024-10-22T13_3a_26_3a_14Z53.B3" office:value-type="string">
            <text:p text:style-name="P5"/>
            <text:p text:style-name="P5"/>
          </table:table-cell>
        </table:table-row>
        <table:table-row table:style-name="TableLine2155926108240">
          <table:table-cell table:style-name="MailMergeTable2024-10-22T13_3a_26_3a_14Z53.A2" office:value-type="string">
            <text:p text:style-name="P6">4</text:p>
          </table:table-cell>
          <table:table-cell table:style-name="MailMergeTable2024-10-22T13_3a_26_3a_14Z53.B4" office:value-type="string">
            <text:p text:style-name="P5"/>
            <text:p text:style-name="P5"/>
          </table:table-cell>
        </table:table-row>
        <table:table-row table:style-name="TableLine2155926109056">
          <table:table-cell table:style-name="MailMergeTable2024-10-22T13_3a_26_3a_14Z53.A2" office:value-type="string">
            <text:p text:style-name="P6">5</text:p>
          </table:table-cell>
          <table:table-cell table:style-name="MailMergeTable2024-10-22T13_3a_26_3a_14Z53.B5" office:value-type="string">
            <text:p text:style-name="P5"/>
            <text:p text:style-name="P5"/>
          </table:table-cell>
        </table:table-row>
        <table:table-row table:style-name="TableLine2155926110144">
          <table:table-cell table:style-name="MailMergeTable2024-10-22T13_3a_26_3a_14Z53.A2" office:value-type="string">
            <text:p text:style-name="P6">6</text:p>
          </table:table-cell>
          <table:table-cell table:style-name="MailMergeTable2024-10-22T13_3a_26_3a_14Z53.B6" office:value-type="string">
            <text:p text:style-name="P5"/>
            <text:p text:style-name="P5"/>
          </table:table-cell>
        </table:table-row>
        <table:table-row table:style-name="TableLine2155926110960">
          <table:table-cell table:style-name="MailMergeTable2024-10-22T13_3a_26_3a_14Z53.A2" office:value-type="string">
            <text:p text:style-name="P6">7</text:p>
          </table:table-cell>
          <table:table-cell table:style-name="MailMergeTable2024-10-22T13_3a_26_3a_14Z53.B7" office:value-type="string">
            <text:p text:style-name="P5"/>
            <text:p text:style-name="P5"/>
          </table:table-cell>
        </table:table-row>
        <table:table-row table:style-name="TableLine2155926111776">
          <table:table-cell table:style-name="MailMergeTable2024-10-22T13_3a_26_3a_14Z53.A2" office:value-type="string">
            <text:p text:style-name="P6">8</text:p>
          </table:table-cell>
          <table:table-cell table:style-name="MailMergeTable2024-10-22T13_3a_26_3a_14Z53.B8" office:value-type="string">
            <text:p text:style-name="P5"/>
            <text:p text:style-name="P5"/>
          </table:table-cell>
        </table:table-row>
      </table:table>
      <text:p text:style-name="P3"/>
      <text:p text:style-name="P2">ROUND 11</text:p>
      <text:p text:style-name="P1"/>
      <table:table table:name="MailMergeTable2024-10-22T13:26:14Z54" table:style-name="MailMergeTable2024-10-22T13_3a_26_3a_14Z54">
        <table:table-column table:style-name="MailMergeTable2024-10-22T13_3a_26_3a_14Z54.A"/>
        <table:table-column table:style-name="MailMergeTable2024-10-22T13_3a_26_3a_14Z54.B"/>
        <table:table-row table:style-name="TableLine2154126121472">
          <table:table-cell table:style-name="MailMergeTable2024-10-22T13_3a_26_3a_14Z54.A1" office:value-type="string">
            <text:p text:style-name="P4">1</text:p>
          </table:table-cell>
          <table:table-cell table:style-name="MailMergeTable2024-10-22T13_3a_26_3a_14Z54.B1" office:value-type="string">
            <text:p text:style-name="P5"/>
            <text:p text:style-name="P5"/>
          </table:table-cell>
        </table:table-row>
        <table:table-row table:style-name="TableLine2154126139152">
          <table:table-cell table:style-name="MailMergeTable2024-10-22T13_3a_26_3a_14Z54.A2" office:value-type="string">
            <text:p text:style-name="P4">2</text:p>
          </table:table-cell>
          <table:table-cell table:style-name="MailMergeTable2024-10-22T13_3a_26_3a_14Z54.B2" office:value-type="string">
            <text:p text:style-name="P5"/>
            <text:p text:style-name="P5"/>
          </table:table-cell>
        </table:table-row>
        <table:table-row table:style-name="TableLine2154126139968">
          <table:table-cell table:style-name="MailMergeTable2024-10-22T13_3a_26_3a_14Z54.A2" office:value-type="string">
            <text:p text:style-name="P6">3</text:p>
          </table:table-cell>
          <table:table-cell table:style-name="MailMergeTable2024-10-22T13_3a_26_3a_14Z54.B3" office:value-type="string">
            <text:p text:style-name="P5"/>
            <text:p text:style-name="P5"/>
          </table:table-cell>
        </table:table-row>
        <table:table-row table:style-name="TableLine2154126130992">
          <table:table-cell table:style-name="MailMergeTable2024-10-22T13_3a_26_3a_14Z54.A2" office:value-type="string">
            <text:p text:style-name="P6">4</text:p>
          </table:table-cell>
          <table:table-cell table:style-name="MailMergeTable2024-10-22T13_3a_26_3a_14Z54.B4" office:value-type="string">
            <text:p text:style-name="P5"/>
            <text:p text:style-name="P5"/>
          </table:table-cell>
        </table:table-row>
        <table:table-row table:style-name="TableLine2154126140784">
          <table:table-cell table:style-name="MailMergeTable2024-10-22T13_3a_26_3a_14Z54.A2" office:value-type="string">
            <text:p text:style-name="P6">5</text:p>
          </table:table-cell>
          <table:table-cell table:style-name="MailMergeTable2024-10-22T13_3a_26_3a_14Z54.B5" office:value-type="string">
            <text:p text:style-name="P5"/>
            <text:p text:style-name="P5"/>
          </table:table-cell>
        </table:table-row>
        <table:table-row table:style-name="TableLine2154126141056">
          <table:table-cell table:style-name="MailMergeTable2024-10-22T13_3a_26_3a_14Z54.A2" office:value-type="string">
            <text:p text:style-name="P6">6</text:p>
          </table:table-cell>
          <table:table-cell table:style-name="MailMergeTable2024-10-22T13_3a_26_3a_14Z54.B6" office:value-type="string">
            <text:p text:style-name="P5"/>
            <text:p text:style-name="P5"/>
          </table:table-cell>
        </table:table-row>
        <table:table-row table:style-name="TableLine2154126134528">
          <table:table-cell table:style-name="MailMergeTable2024-10-22T13_3a_26_3a_14Z54.A2" office:value-type="string">
            <text:p text:style-name="P6">7</text:p>
          </table:table-cell>
          <table:table-cell table:style-name="MailMergeTable2024-10-22T13_3a_26_3a_14Z54.B7" office:value-type="string">
            <text:p text:style-name="P5"/>
            <text:p text:style-name="P5"/>
          </table:table-cell>
        </table:table-row>
        <table:table-row table:style-name="TableLine2154126127728">
          <table:table-cell table:style-name="MailMergeTable2024-10-22T13_3a_26_3a_14Z54.A2" office:value-type="string">
            <text:p text:style-name="P6">8</text:p>
          </table:table-cell>
          <table:table-cell table:style-name="MailMergeTable2024-10-22T13_3a_26_3a_14Z54.B8" office:value-type="string">
            <text:p text:style-name="P5"/>
            <text:p text:style-name="P5"/>
          </table:table-cell>
        </table:table-row>
      </table:table>
      <text:p text:style-name="P3"/>
      <text:p text:style-name="P2">ROUND 11</text:p>
      <text:p text:style-name="P1"/>
      <table:table table:name="MailMergeTable2024-10-22T13:26:14Z55" table:style-name="MailMergeTable2024-10-22T13_3a_26_3a_14Z55">
        <table:table-column table:style-name="MailMergeTable2024-10-22T13_3a_26_3a_14Z55.A"/>
        <table:table-column table:style-name="MailMergeTable2024-10-22T13_3a_26_3a_14Z55.B"/>
        <table:table-row table:style-name="TableLine2155926127552">
          <table:table-cell table:style-name="MailMergeTable2024-10-22T13_3a_26_3a_14Z55.A1" office:value-type="string">
            <text:p text:style-name="P4">1</text:p>
          </table:table-cell>
          <table:table-cell table:style-name="MailMergeTable2024-10-22T13_3a_26_3a_14Z55.B1" office:value-type="string">
            <text:p text:style-name="P5"/>
            <text:p text:style-name="P5"/>
          </table:table-cell>
        </table:table-row>
        <table:table-row table:style-name="TableLine2155926128912">
          <table:table-cell table:style-name="MailMergeTable2024-10-22T13_3a_26_3a_14Z55.A2" office:value-type="string">
            <text:p text:style-name="P4">2</text:p>
          </table:table-cell>
          <table:table-cell table:style-name="MailMergeTable2024-10-22T13_3a_26_3a_14Z55.B2" office:value-type="string">
            <text:p text:style-name="P5"/>
            <text:p text:style-name="P5"/>
          </table:table-cell>
        </table:table-row>
        <table:table-row table:style-name="TableLine2155926130544">
          <table:table-cell table:style-name="MailMergeTable2024-10-22T13_3a_26_3a_14Z55.A2" office:value-type="string">
            <text:p text:style-name="P6">3</text:p>
          </table:table-cell>
          <table:table-cell table:style-name="MailMergeTable2024-10-22T13_3a_26_3a_14Z55.B3" office:value-type="string">
            <text:p text:style-name="P5"/>
            <text:p text:style-name="P5"/>
          </table:table-cell>
        </table:table-row>
        <table:table-row table:style-name="TableLine2155926131904">
          <table:table-cell table:style-name="MailMergeTable2024-10-22T13_3a_26_3a_14Z55.A2" office:value-type="string">
            <text:p text:style-name="P6">4</text:p>
          </table:table-cell>
          <table:table-cell table:style-name="MailMergeTable2024-10-22T13_3a_26_3a_14Z55.B4" office:value-type="string">
            <text:p text:style-name="P5"/>
            <text:p text:style-name="P5"/>
          </table:table-cell>
        </table:table-row>
        <table:table-row table:style-name="TableLine2155926145504">
          <table:table-cell table:style-name="MailMergeTable2024-10-22T13_3a_26_3a_14Z55.A2" office:value-type="string">
            <text:p text:style-name="P6">5</text:p>
          </table:table-cell>
          <table:table-cell table:style-name="MailMergeTable2024-10-22T13_3a_26_3a_14Z55.B5" office:value-type="string">
            <text:p text:style-name="P5"/>
            <text:p text:style-name="P5"/>
          </table:table-cell>
        </table:table-row>
        <table:table-row table:style-name="TableLine2155926138976">
          <table:table-cell table:style-name="MailMergeTable2024-10-22T13_3a_26_3a_14Z55.A2" office:value-type="string">
            <text:p text:style-name="P6">6</text:p>
          </table:table-cell>
          <table:table-cell table:style-name="MailMergeTable2024-10-22T13_3a_26_3a_14Z55.B6" office:value-type="string">
            <text:p text:style-name="P5"/>
            <text:p text:style-name="P5"/>
          </table:table-cell>
        </table:table-row>
        <table:table-row table:style-name="TableLine2155926151760">
          <table:table-cell table:style-name="MailMergeTable2024-10-22T13_3a_26_3a_14Z55.A2" office:value-type="string">
            <text:p text:style-name="P6">7</text:p>
          </table:table-cell>
          <table:table-cell table:style-name="MailMergeTable2024-10-22T13_3a_26_3a_14Z55.B7" office:value-type="string">
            <text:p text:style-name="P5"/>
            <text:p text:style-name="P5"/>
          </table:table-cell>
        </table:table-row>
        <table:table-row table:style-name="TableLine2155926139520">
          <table:table-cell table:style-name="MailMergeTable2024-10-22T13_3a_26_3a_14Z55.A2" office:value-type="string">
            <text:p text:style-name="P6">8</text:p>
          </table:table-cell>
          <table:table-cell table:style-name="MailMergeTable2024-10-22T13_3a_26_3a_14Z55.B8" office:value-type="string">
            <text:p text:style-name="P5"/>
            <text:p text:style-name="P5"/>
          </table:table-cell>
        </table:table-row>
      </table:table>
      <text:p text:style-name="P3"/>
      <text:p text:style-name="P2">ROUND 12</text:p>
      <text:p text:style-name="P1"/>
      <table:table table:name="MailMergeTable2024-10-22T13:26:14Z56" table:style-name="MailMergeTable2024-10-22T13_3a_26_3a_14Z56">
        <table:table-column table:style-name="MailMergeTable2024-10-22T13_3a_26_3a_14Z56.A"/>
        <table:table-column table:style-name="MailMergeTable2024-10-22T13_3a_26_3a_14Z56.B"/>
        <table:table-row table:style-name="TableLine2154126227008">
          <table:table-cell table:style-name="MailMergeTable2024-10-22T13_3a_26_3a_14Z56.A1" office:value-type="string">
            <text:p text:style-name="P4">1</text:p>
          </table:table-cell>
          <table:table-cell table:style-name="MailMergeTable2024-10-22T13_3a_26_3a_14Z56.B1" office:value-type="string">
            <text:p text:style-name="P5"/>
            <text:p text:style-name="P5"/>
          </table:table-cell>
        </table:table-row>
        <table:table-row table:style-name="TableLine2154126216400">
          <table:table-cell table:style-name="MailMergeTable2024-10-22T13_3a_26_3a_14Z56.A2" office:value-type="string">
            <text:p text:style-name="P4">2</text:p>
          </table:table-cell>
          <table:table-cell table:style-name="MailMergeTable2024-10-22T13_3a_26_3a_14Z56.B2" office:value-type="string">
            <text:p text:style-name="P5"/>
            <text:p text:style-name="P5"/>
          </table:table-cell>
        </table:table-row>
        <table:table-row table:style-name="TableLine2154126264544">
          <table:table-cell table:style-name="MailMergeTable2024-10-22T13_3a_26_3a_14Z56.A2" office:value-type="string">
            <text:p text:style-name="P6">3</text:p>
          </table:table-cell>
          <table:table-cell table:style-name="MailMergeTable2024-10-22T13_3a_26_3a_14Z56.B3" office:value-type="string">
            <text:p text:style-name="P5"/>
            <text:p text:style-name="P5"/>
          </table:table-cell>
        </table:table-row>
        <table:table-row table:style-name="TableLine2154126104336">
          <table:table-cell table:style-name="MailMergeTable2024-10-22T13_3a_26_3a_14Z56.A2" office:value-type="string">
            <text:p text:style-name="P6">4</text:p>
          </table:table-cell>
          <table:table-cell table:style-name="MailMergeTable2024-10-22T13_3a_26_3a_14Z56.B4" office:value-type="string">
            <text:p text:style-name="P5"/>
            <text:p text:style-name="P5"/>
          </table:table-cell>
        </table:table-row>
        <table:table-row table:style-name="TableLine2154126135616">
          <table:table-cell table:style-name="MailMergeTable2024-10-22T13_3a_26_3a_14Z56.A2" office:value-type="string">
            <text:p text:style-name="P6">5</text:p>
          </table:table-cell>
          <table:table-cell table:style-name="MailMergeTable2024-10-22T13_3a_26_3a_14Z56.B5" office:value-type="string">
            <text:p text:style-name="P5"/>
            <text:p text:style-name="P5"/>
          </table:table-cell>
        </table:table-row>
        <table:table-row table:style-name="TableLine2154126136160">
          <table:table-cell table:style-name="MailMergeTable2024-10-22T13_3a_26_3a_14Z56.A2" office:value-type="string">
            <text:p text:style-name="P6">6</text:p>
          </table:table-cell>
          <table:table-cell table:style-name="MailMergeTable2024-10-22T13_3a_26_3a_14Z56.B6" office:value-type="string">
            <text:p text:style-name="P5"/>
            <text:p text:style-name="P5"/>
          </table:table-cell>
        </table:table-row>
        <table:table-row table:style-name="TableLine2154126136976">
          <table:table-cell table:style-name="MailMergeTable2024-10-22T13_3a_26_3a_14Z56.A2" office:value-type="string">
            <text:p text:style-name="P6">7</text:p>
          </table:table-cell>
          <table:table-cell table:style-name="MailMergeTable2024-10-22T13_3a_26_3a_14Z56.B7" office:value-type="string">
            <text:p text:style-name="P5"/>
            <text:p text:style-name="P5"/>
          </table:table-cell>
        </table:table-row>
        <table:table-row table:style-name="TableLine2154126137520">
          <table:table-cell table:style-name="MailMergeTable2024-10-22T13_3a_26_3a_14Z56.A2" office:value-type="string">
            <text:p text:style-name="P6">8</text:p>
          </table:table-cell>
          <table:table-cell table:style-name="MailMergeTable2024-10-22T13_3a_26_3a_14Z56.B8" office:value-type="string">
            <text:p text:style-name="P5"/>
            <text:p text:style-name="P5"/>
          </table:table-cell>
        </table:table-row>
      </table:table>
      <text:p text:style-name="P3"/>
      <text:p text:style-name="P2">ROUND 12</text:p>
      <text:p text:style-name="P1"/>
      <table:table table:name="MailMergeTable2024-10-22T13:26:14Z57" table:style-name="MailMergeTable2024-10-22T13_3a_26_3a_14Z57">
        <table:table-column table:style-name="MailMergeTable2024-10-22T13_3a_26_3a_14Z57.A"/>
        <table:table-column table:style-name="MailMergeTable2024-10-22T13_3a_26_3a_14Z57.B"/>
        <table:table-row table:style-name="TableLine2154126095904">
          <table:table-cell table:style-name="MailMergeTable2024-10-22T13_3a_26_3a_14Z57.A1" office:value-type="string">
            <text:p text:style-name="P4">1</text:p>
          </table:table-cell>
          <table:table-cell table:style-name="MailMergeTable2024-10-22T13_3a_26_3a_14Z57.B1" office:value-type="string">
            <text:p text:style-name="P5"/>
            <text:p text:style-name="P5"/>
          </table:table-cell>
        </table:table-row>
        <table:table-row table:style-name="TableLine2154126099984">
          <table:table-cell table:style-name="MailMergeTable2024-10-22T13_3a_26_3a_14Z57.A2" office:value-type="string">
            <text:p text:style-name="P4">2</text:p>
          </table:table-cell>
          <table:table-cell table:style-name="MailMergeTable2024-10-22T13_3a_26_3a_14Z57.B2" office:value-type="string">
            <text:p text:style-name="P5"/>
            <text:p text:style-name="P5"/>
          </table:table-cell>
        </table:table-row>
        <table:table-row table:style-name="TableLine2154126103520">
          <table:table-cell table:style-name="MailMergeTable2024-10-22T13_3a_26_3a_14Z57.A2" office:value-type="string">
            <text:p text:style-name="P6">3</text:p>
          </table:table-cell>
          <table:table-cell table:style-name="MailMergeTable2024-10-22T13_3a_26_3a_14Z57.B3" office:value-type="string">
            <text:p text:style-name="P5"/>
            <text:p text:style-name="P5"/>
          </table:table-cell>
        </table:table-row>
        <table:table-row table:style-name="TableLine2154126175328">
          <table:table-cell table:style-name="MailMergeTable2024-10-22T13_3a_26_3a_14Z57.A2" office:value-type="string">
            <text:p text:style-name="P6">4</text:p>
          </table:table-cell>
          <table:table-cell table:style-name="MailMergeTable2024-10-22T13_3a_26_3a_14Z57.B4" office:value-type="string">
            <text:p text:style-name="P5"/>
            <text:p text:style-name="P5"/>
          </table:table-cell>
        </table:table-row>
        <table:table-row table:style-name="TableLine2154126181584">
          <table:table-cell table:style-name="MailMergeTable2024-10-22T13_3a_26_3a_14Z57.A2" office:value-type="string">
            <text:p text:style-name="P6">5</text:p>
          </table:table-cell>
          <table:table-cell table:style-name="MailMergeTable2024-10-22T13_3a_26_3a_14Z57.B5" office:value-type="string">
            <text:p text:style-name="P5"/>
            <text:p text:style-name="P5"/>
          </table:table-cell>
        </table:table-row>
        <table:table-row table:style-name="TableLine2154126189472">
          <table:table-cell table:style-name="MailMergeTable2024-10-22T13_3a_26_3a_14Z57.A2" office:value-type="string">
            <text:p text:style-name="P6">6</text:p>
          </table:table-cell>
          <table:table-cell table:style-name="MailMergeTable2024-10-22T13_3a_26_3a_14Z57.B6" office:value-type="string">
            <text:p text:style-name="P5"/>
            <text:p text:style-name="P5"/>
          </table:table-cell>
        </table:table-row>
        <table:table-row table:style-name="TableLine2154126193824">
          <table:table-cell table:style-name="MailMergeTable2024-10-22T13_3a_26_3a_14Z57.A2" office:value-type="string">
            <text:p text:style-name="P6">7</text:p>
          </table:table-cell>
          <table:table-cell table:style-name="MailMergeTable2024-10-22T13_3a_26_3a_14Z57.B7" office:value-type="string">
            <text:p text:style-name="P5"/>
            <text:p text:style-name="P5"/>
          </table:table-cell>
        </table:table-row>
        <table:table-row table:style-name="TableLine2154129994608">
          <table:table-cell table:style-name="MailMergeTable2024-10-22T13_3a_26_3a_14Z57.A2" office:value-type="string">
            <text:p text:style-name="P6">8</text:p>
          </table:table-cell>
          <table:table-cell table:style-name="MailMergeTable2024-10-22T13_3a_26_3a_14Z57.B8" office:value-type="string">
            <text:p text:style-name="P5"/>
            <text:p text:style-name="P5"/>
          </table:table-cell>
        </table:table-row>
      </table:table>
      <text:p text:style-name="P3"/>
      <text:p text:style-name="P2">ROUND 12</text:p>
      <text:p text:style-name="P1"/>
      <table:table table:name="MailMergeTable2024-10-22T13:26:14Z58" table:style-name="MailMergeTable2024-10-22T13_3a_26_3a_14Z58">
        <table:table-column table:style-name="MailMergeTable2024-10-22T13_3a_26_3a_14Z58.A"/>
        <table:table-column table:style-name="MailMergeTable2024-10-22T13_3a_26_3a_14Z58.B"/>
        <table:table-row table:style-name="TableLine2154130173584">
          <table:table-cell table:style-name="MailMergeTable2024-10-22T13_3a_26_3a_14Z58.A1" office:value-type="string">
            <text:p text:style-name="P4">1</text:p>
          </table:table-cell>
          <table:table-cell table:style-name="MailMergeTable2024-10-22T13_3a_26_3a_14Z58.B1" office:value-type="string">
            <text:p text:style-name="P5"/>
            <text:p text:style-name="P5"/>
          </table:table-cell>
        </table:table-row>
        <table:table-row table:style-name="TableLine2154130184464">
          <table:table-cell table:style-name="MailMergeTable2024-10-22T13_3a_26_3a_14Z58.A2" office:value-type="string">
            <text:p text:style-name="P4">2</text:p>
          </table:table-cell>
          <table:table-cell table:style-name="MailMergeTable2024-10-22T13_3a_26_3a_14Z58.B2" office:value-type="string">
            <text:p text:style-name="P5"/>
            <text:p text:style-name="P5"/>
          </table:table-cell>
        </table:table-row>
        <table:table-row table:style-name="TableLine2154130177120">
          <table:table-cell table:style-name="MailMergeTable2024-10-22T13_3a_26_3a_14Z58.A2" office:value-type="string">
            <text:p text:style-name="P6">3</text:p>
          </table:table-cell>
          <table:table-cell table:style-name="MailMergeTable2024-10-22T13_3a_26_3a_14Z58.B3" office:value-type="string">
            <text:p text:style-name="P5"/>
            <text:p text:style-name="P5"/>
          </table:table-cell>
        </table:table-row>
        <table:table-row table:style-name="TableLine2154130179024">
          <table:table-cell table:style-name="MailMergeTable2024-10-22T13_3a_26_3a_14Z58.A2" office:value-type="string">
            <text:p text:style-name="P6">4</text:p>
          </table:table-cell>
          <table:table-cell table:style-name="MailMergeTable2024-10-22T13_3a_26_3a_14Z58.B4" office:value-type="string">
            <text:p text:style-name="P5"/>
            <text:p text:style-name="P5"/>
          </table:table-cell>
        </table:table-row>
        <table:table-row table:style-name="TableLine2154130179296">
          <table:table-cell table:style-name="MailMergeTable2024-10-22T13_3a_26_3a_14Z58.A2" office:value-type="string">
            <text:p text:style-name="P6">5</text:p>
          </table:table-cell>
          <table:table-cell table:style-name="MailMergeTable2024-10-22T13_3a_26_3a_14Z58.B5" office:value-type="string">
            <text:p text:style-name="P5"/>
            <text:p text:style-name="P5"/>
          </table:table-cell>
        </table:table-row>
        <table:table-row table:style-name="TableLine2154130177392">
          <table:table-cell table:style-name="MailMergeTable2024-10-22T13_3a_26_3a_14Z58.A2" office:value-type="string">
            <text:p text:style-name="P6">6</text:p>
          </table:table-cell>
          <table:table-cell table:style-name="MailMergeTable2024-10-22T13_3a_26_3a_14Z58.B6" office:value-type="string">
            <text:p text:style-name="P5"/>
            <text:p text:style-name="P5"/>
          </table:table-cell>
        </table:table-row>
        <table:table-row table:style-name="TableLine2154130174672">
          <table:table-cell table:style-name="MailMergeTable2024-10-22T13_3a_26_3a_14Z58.A2" office:value-type="string">
            <text:p text:style-name="P6">7</text:p>
          </table:table-cell>
          <table:table-cell table:style-name="MailMergeTable2024-10-22T13_3a_26_3a_14Z58.B7" office:value-type="string">
            <text:p text:style-name="P5"/>
            <text:p text:style-name="P5"/>
          </table:table-cell>
        </table:table-row>
        <table:table-row table:style-name="TableLine2154130181200">
          <table:table-cell table:style-name="MailMergeTable2024-10-22T13_3a_26_3a_14Z58.A2" office:value-type="string">
            <text:p text:style-name="P6">8</text:p>
          </table:table-cell>
          <table:table-cell table:style-name="MailMergeTable2024-10-22T13_3a_26_3a_14Z58.B8" office:value-type="string">
            <text:p text:style-name="P5"/>
            <text:p text:style-name="P5"/>
          </table:table-cell>
        </table:table-row>
      </table:table>
      <text:p text:style-name="P3"/>
      <text:p text:style-name="P2">ROUND 12</text:p>
      <text:p text:style-name="P1"/>
      <table:table table:name="MailMergeTable2024-10-22T13:26:14Z59" table:style-name="MailMergeTable2024-10-22T13_3a_26_3a_14Z59">
        <table:table-column table:style-name="MailMergeTable2024-10-22T13_3a_26_3a_14Z59.A"/>
        <table:table-column table:style-name="MailMergeTable2024-10-22T13_3a_26_3a_14Z59.B"/>
        <table:table-row table:style-name="TableLine2154130089536">
          <table:table-cell table:style-name="MailMergeTable2024-10-22T13_3a_26_3a_14Z59.A1" office:value-type="string">
            <text:p text:style-name="P4">1</text:p>
          </table:table-cell>
          <table:table-cell table:style-name="MailMergeTable2024-10-22T13_3a_26_3a_14Z59.B1" office:value-type="string">
            <text:p text:style-name="P5"/>
            <text:p text:style-name="P5"/>
          </table:table-cell>
        </table:table-row>
        <table:table-row table:style-name="TableLine2154130120544">
          <table:table-cell table:style-name="MailMergeTable2024-10-22T13_3a_26_3a_14Z59.A2" office:value-type="string">
            <text:p text:style-name="P4">2</text:p>
          </table:table-cell>
          <table:table-cell table:style-name="MailMergeTable2024-10-22T13_3a_26_3a_14Z59.B2" office:value-type="string">
            <text:p text:style-name="P5"/>
            <text:p text:style-name="P5"/>
          </table:table-cell>
        </table:table-row>
        <table:table-row table:style-name="TableLine2154130117280">
          <table:table-cell table:style-name="MailMergeTable2024-10-22T13_3a_26_3a_14Z59.A2" office:value-type="string">
            <text:p text:style-name="P6">3</text:p>
          </table:table-cell>
          <table:table-cell table:style-name="MailMergeTable2024-10-22T13_3a_26_3a_14Z59.B3" office:value-type="string">
            <text:p text:style-name="P5"/>
            <text:p text:style-name="P5"/>
          </table:table-cell>
        </table:table-row>
        <table:table-row table:style-name="TableLine2154130105856">
          <table:table-cell table:style-name="MailMergeTable2024-10-22T13_3a_26_3a_14Z59.A2" office:value-type="string">
            <text:p text:style-name="P6">4</text:p>
          </table:table-cell>
          <table:table-cell table:style-name="MailMergeTable2024-10-22T13_3a_26_3a_14Z59.B4" office:value-type="string">
            <text:p text:style-name="P5"/>
            <text:p text:style-name="P5"/>
          </table:table-cell>
        </table:table-row>
        <table:table-row table:style-name="TableLine2154130110208">
          <table:table-cell table:style-name="MailMergeTable2024-10-22T13_3a_26_3a_14Z59.A2" office:value-type="string">
            <text:p text:style-name="P6">5</text:p>
          </table:table-cell>
          <table:table-cell table:style-name="MailMergeTable2024-10-22T13_3a_26_3a_14Z59.B5" office:value-type="string">
            <text:p text:style-name="P5"/>
            <text:p text:style-name="P5"/>
          </table:table-cell>
        </table:table-row>
        <table:table-row table:style-name="TableLine2154130110480">
          <table:table-cell table:style-name="MailMergeTable2024-10-22T13_3a_26_3a_14Z59.A2" office:value-type="string">
            <text:p text:style-name="P6">6</text:p>
          </table:table-cell>
          <table:table-cell table:style-name="MailMergeTable2024-10-22T13_3a_26_3a_14Z59.B6" office:value-type="string">
            <text:p text:style-name="P5"/>
            <text:p text:style-name="P5"/>
          </table:table-cell>
        </table:table-row>
        <table:table-row table:style-name="TableLine2154130109120">
          <table:table-cell table:style-name="MailMergeTable2024-10-22T13_3a_26_3a_14Z59.A2" office:value-type="string">
            <text:p text:style-name="P6">7</text:p>
          </table:table-cell>
          <table:table-cell table:style-name="MailMergeTable2024-10-22T13_3a_26_3a_14Z59.B7" office:value-type="string">
            <text:p text:style-name="P5"/>
            <text:p text:style-name="P5"/>
          </table:table-cell>
        </table:table-row>
        <table:table-row table:style-name="TableLine2154130118368">
          <table:table-cell table:style-name="MailMergeTable2024-10-22T13_3a_26_3a_14Z59.A2" office:value-type="string">
            <text:p text:style-name="P6">8</text:p>
          </table:table-cell>
          <table:table-cell table:style-name="MailMergeTable2024-10-22T13_3a_26_3a_14Z59.B8" office:value-type="string">
            <text:p text:style-name="P5"/>
            <text:p text:style-name="P5"/>
          </table:table-cell>
        </table:table-row>
      </table:table>
      <text:p text:style-name="P3"/>
      <text:p text:style-name="P2">ROUND 12</text:p>
      <text:p text:style-name="P1"/>
      <table:table table:name="MailMergeTable2024-10-22T13:26:14Z60" table:style-name="MailMergeTable2024-10-22T13_3a_26_3a_14Z60">
        <table:table-column table:style-name="MailMergeTable2024-10-22T13_3a_26_3a_14Z60.A"/>
        <table:table-column table:style-name="MailMergeTable2024-10-22T13_3a_26_3a_14Z60.B"/>
        <table:table-row table:style-name="TableLine2154130128976">
          <table:table-cell table:style-name="MailMergeTable2024-10-22T13_3a_26_3a_14Z60.A1" office:value-type="string">
            <text:p text:style-name="P4">1</text:p>
          </table:table-cell>
          <table:table-cell table:style-name="MailMergeTable2024-10-22T13_3a_26_3a_14Z60.B1" office:value-type="string">
            <text:p text:style-name="P5"/>
            <text:p text:style-name="P5"/>
          </table:table-cell>
        </table:table-row>
        <table:table-row table:style-name="TableLine2154130124624">
          <table:table-cell table:style-name="MailMergeTable2024-10-22T13_3a_26_3a_14Z60.A2" office:value-type="string">
            <text:p text:style-name="P4">2</text:p>
          </table:table-cell>
          <table:table-cell table:style-name="MailMergeTable2024-10-22T13_3a_26_3a_14Z60.B2" office:value-type="string">
            <text:p text:style-name="P5"/>
            <text:p text:style-name="P5"/>
          </table:table-cell>
        </table:table-row>
        <table:table-row table:style-name="TableLine2154130133872">
          <table:table-cell table:style-name="MailMergeTable2024-10-22T13_3a_26_3a_14Z60.A2" office:value-type="string">
            <text:p text:style-name="P6">3</text:p>
          </table:table-cell>
          <table:table-cell table:style-name="MailMergeTable2024-10-22T13_3a_26_3a_14Z60.B3" office:value-type="string">
            <text:p text:style-name="P5"/>
            <text:p text:style-name="P5"/>
          </table:table-cell>
        </table:table-row>
        <table:table-row table:style-name="TableLine2154130121904">
          <table:table-cell table:style-name="MailMergeTable2024-10-22T13_3a_26_3a_14Z60.A2" office:value-type="string">
            <text:p text:style-name="P6">4</text:p>
          </table:table-cell>
          <table:table-cell table:style-name="MailMergeTable2024-10-22T13_3a_26_3a_14Z60.B4" office:value-type="string">
            <text:p text:style-name="P5"/>
            <text:p text:style-name="P5"/>
          </table:table-cell>
        </table:table-row>
        <table:table-row table:style-name="TableLine2154130134144">
          <table:table-cell table:style-name="MailMergeTable2024-10-22T13_3a_26_3a_14Z60.A2" office:value-type="string">
            <text:p text:style-name="P6">5</text:p>
          </table:table-cell>
          <table:table-cell table:style-name="MailMergeTable2024-10-22T13_3a_26_3a_14Z60.B5" office:value-type="string">
            <text:p text:style-name="P5"/>
            <text:p text:style-name="P5"/>
          </table:table-cell>
        </table:table-row>
        <table:table-row table:style-name="TableLine2154130131968">
          <table:table-cell table:style-name="MailMergeTable2024-10-22T13_3a_26_3a_14Z60.A2" office:value-type="string">
            <text:p text:style-name="P6">6</text:p>
          </table:table-cell>
          <table:table-cell table:style-name="MailMergeTable2024-10-22T13_3a_26_3a_14Z60.B6" office:value-type="string">
            <text:p text:style-name="P5"/>
            <text:p text:style-name="P5"/>
          </table:table-cell>
        </table:table-row>
        <table:table-row table:style-name="TableLine2154130132240">
          <table:table-cell table:style-name="MailMergeTable2024-10-22T13_3a_26_3a_14Z60.A2" office:value-type="string">
            <text:p text:style-name="P6">7</text:p>
          </table:table-cell>
          <table:table-cell table:style-name="MailMergeTable2024-10-22T13_3a_26_3a_14Z60.B7" office:value-type="string">
            <text:p text:style-name="P5"/>
            <text:p text:style-name="P5"/>
          </table:table-cell>
        </table:table-row>
        <table:table-row table:style-name="TableLine2154130134960">
          <table:table-cell table:style-name="MailMergeTable2024-10-22T13_3a_26_3a_14Z60.A2" office:value-type="string">
            <text:p text:style-name="P6">8</text:p>
          </table:table-cell>
          <table:table-cell table:style-name="MailMergeTable2024-10-22T13_3a_26_3a_14Z60.B8" office:value-type="string">
            <text:p text:style-name="P5"/>
            <text:p text:style-name="P5"/>
          </table:table-cell>
        </table:table-row>
      </table:table>
      <text:p text:style-name="P3"/>
      <text:p text:style-name="P2">ROUND 13</text:p>
      <text:p text:style-name="P1"/>
      <table:table table:name="MailMergeTable2024-10-22T13:26:14Z61" table:style-name="MailMergeTable2024-10-22T13_3a_26_3a_14Z61">
        <table:table-column table:style-name="MailMergeTable2024-10-22T13_3a_26_3a_14Z61.A"/>
        <table:table-column table:style-name="MailMergeTable2024-10-22T13_3a_26_3a_14Z61.B"/>
        <table:table-row table:style-name="TableLine2154130052000">
          <table:table-cell table:style-name="MailMergeTable2024-10-22T13_3a_26_3a_14Z61.A1" office:value-type="string">
            <text:p text:style-name="P4">1</text:p>
          </table:table-cell>
          <table:table-cell table:style-name="MailMergeTable2024-10-22T13_3a_26_3a_14Z61.B1" office:value-type="string">
            <text:p text:style-name="P5"/>
            <text:p text:style-name="P5"/>
          </table:table-cell>
        </table:table-row>
        <table:table-row table:style-name="TableLine2154130064512">
          <table:table-cell table:style-name="MailMergeTable2024-10-22T13_3a_26_3a_14Z61.A2" office:value-type="string">
            <text:p text:style-name="P4">2</text:p>
          </table:table-cell>
          <table:table-cell table:style-name="MailMergeTable2024-10-22T13_3a_26_3a_14Z61.B2" office:value-type="string">
            <text:p text:style-name="P5"/>
            <text:p text:style-name="P5"/>
          </table:table-cell>
        </table:table-row>
        <table:table-row table:style-name="TableLine2154130051456">
          <table:table-cell table:style-name="MailMergeTable2024-10-22T13_3a_26_3a_14Z61.A2" office:value-type="string">
            <text:p text:style-name="P6">3</text:p>
          </table:table-cell>
          <table:table-cell table:style-name="MailMergeTable2024-10-22T13_3a_26_3a_14Z61.B3" office:value-type="string">
            <text:p text:style-name="P5"/>
            <text:p text:style-name="P5"/>
          </table:table-cell>
        </table:table-row>
        <table:table-row table:style-name="TableLine2154130061792">
          <table:table-cell table:style-name="MailMergeTable2024-10-22T13_3a_26_3a_14Z61.A2" office:value-type="string">
            <text:p text:style-name="P6">4</text:p>
          </table:table-cell>
          <table:table-cell table:style-name="MailMergeTable2024-10-22T13_3a_26_3a_14Z61.B4" office:value-type="string">
            <text:p text:style-name="P5"/>
            <text:p text:style-name="P5"/>
          </table:table-cell>
        </table:table-row>
        <table:table-row table:style-name="TableLine2154130065056">
          <table:table-cell table:style-name="MailMergeTable2024-10-22T13_3a_26_3a_14Z61.A2" office:value-type="string">
            <text:p text:style-name="P6">5</text:p>
          </table:table-cell>
          <table:table-cell table:style-name="MailMergeTable2024-10-22T13_3a_26_3a_14Z61.B5" office:value-type="string">
            <text:p text:style-name="P5"/>
            <text:p text:style-name="P5"/>
          </table:table-cell>
        </table:table-row>
        <table:table-row table:style-name="TableLine2154130060976">
          <table:table-cell table:style-name="MailMergeTable2024-10-22T13_3a_26_3a_14Z61.A2" office:value-type="string">
            <text:p text:style-name="P6">6</text:p>
          </table:table-cell>
          <table:table-cell table:style-name="MailMergeTable2024-10-22T13_3a_26_3a_14Z61.B6" office:value-type="string">
            <text:p text:style-name="P5"/>
            <text:p text:style-name="P5"/>
          </table:table-cell>
        </table:table-row>
        <table:table-row table:style-name="TableLine2154130063696">
          <table:table-cell table:style-name="MailMergeTable2024-10-22T13_3a_26_3a_14Z61.A2" office:value-type="string">
            <text:p text:style-name="P6">7</text:p>
          </table:table-cell>
          <table:table-cell table:style-name="MailMergeTable2024-10-22T13_3a_26_3a_14Z61.B7" office:value-type="string">
            <text:p text:style-name="P5"/>
            <text:p text:style-name="P5"/>
          </table:table-cell>
        </table:table-row>
        <table:table-row table:style-name="TableLine2154130064240">
          <table:table-cell table:style-name="MailMergeTable2024-10-22T13_3a_26_3a_14Z61.A2" office:value-type="string">
            <text:p text:style-name="P6">8</text:p>
          </table:table-cell>
          <table:table-cell table:style-name="MailMergeTable2024-10-22T13_3a_26_3a_14Z61.B8" office:value-type="string">
            <text:p text:style-name="P5"/>
            <text:p text:style-name="P5"/>
          </table:table-cell>
        </table:table-row>
      </table:table>
      <text:p text:style-name="P3"/>
      <text:p text:style-name="P2">ROUND 13</text:p>
      <text:p text:style-name="P1"/>
      <table:table table:name="MailMergeTable2024-10-22T13:26:14Z62" table:style-name="MailMergeTable2024-10-22T13_3a_26_3a_14Z62">
        <table:table-column table:style-name="MailMergeTable2024-10-22T13_3a_26_3a_14Z62.A"/>
        <table:table-column table:style-name="MailMergeTable2024-10-22T13_3a_26_3a_14Z62.B"/>
        <table:table-row table:style-name="TableLine2154130093344">
          <table:table-cell table:style-name="MailMergeTable2024-10-22T13_3a_26_3a_14Z62.A1" office:value-type="string">
            <text:p text:style-name="P4">1</text:p>
          </table:table-cell>
          <table:table-cell table:style-name="MailMergeTable2024-10-22T13_3a_26_3a_14Z62.B1" office:value-type="string">
            <text:p text:style-name="P5"/>
            <text:p text:style-name="P5"/>
          </table:table-cell>
        </table:table-row>
        <table:table-row table:style-name="TableLine2154130086272">
          <table:table-cell table:style-name="MailMergeTable2024-10-22T13_3a_26_3a_14Z62.A2" office:value-type="string">
            <text:p text:style-name="P4">2</text:p>
          </table:table-cell>
          <table:table-cell table:style-name="MailMergeTable2024-10-22T13_3a_26_3a_14Z62.B2" office:value-type="string">
            <text:p text:style-name="P5"/>
            <text:p text:style-name="P5"/>
          </table:table-cell>
        </table:table-row>
        <table:table-row table:style-name="TableLine2154130088720">
          <table:table-cell table:style-name="MailMergeTable2024-10-22T13_3a_26_3a_14Z62.A2" office:value-type="string">
            <text:p text:style-name="P6">3</text:p>
          </table:table-cell>
          <table:table-cell table:style-name="MailMergeTable2024-10-22T13_3a_26_3a_14Z62.B3" office:value-type="string">
            <text:p text:style-name="P5"/>
            <text:p text:style-name="P5"/>
          </table:table-cell>
        </table:table-row>
        <table:table-row table:style-name="TableLine2154130091712">
          <table:table-cell table:style-name="MailMergeTable2024-10-22T13_3a_26_3a_14Z62.A2" office:value-type="string">
            <text:p text:style-name="P6">4</text:p>
          </table:table-cell>
          <table:table-cell table:style-name="MailMergeTable2024-10-22T13_3a_26_3a_14Z62.B4" office:value-type="string">
            <text:p text:style-name="P5"/>
            <text:p text:style-name="P5"/>
          </table:table-cell>
        </table:table-row>
        <table:table-row table:style-name="TableLine2154130097424">
          <table:table-cell table:style-name="MailMergeTable2024-10-22T13_3a_26_3a_14Z62.A2" office:value-type="string">
            <text:p text:style-name="P6">5</text:p>
          </table:table-cell>
          <table:table-cell table:style-name="MailMergeTable2024-10-22T13_3a_26_3a_14Z62.B5" office:value-type="string">
            <text:p text:style-name="P5"/>
            <text:p text:style-name="P5"/>
          </table:table-cell>
        </table:table-row>
        <table:table-row table:style-name="TableLine2154130103136">
          <table:table-cell table:style-name="MailMergeTable2024-10-22T13_3a_26_3a_14Z62.A2" office:value-type="string">
            <text:p text:style-name="P6">6</text:p>
          </table:table-cell>
          <table:table-cell table:style-name="MailMergeTable2024-10-22T13_3a_26_3a_14Z62.B6" office:value-type="string">
            <text:p text:style-name="P5"/>
            <text:p text:style-name="P5"/>
          </table:table-cell>
        </table:table-row>
        <table:table-row table:style-name="TableLine2154130086544">
          <table:table-cell table:style-name="MailMergeTable2024-10-22T13_3a_26_3a_14Z62.A2" office:value-type="string">
            <text:p text:style-name="P6">7</text:p>
          </table:table-cell>
          <table:table-cell table:style-name="MailMergeTable2024-10-22T13_3a_26_3a_14Z62.B7" office:value-type="string">
            <text:p text:style-name="P5"/>
            <text:p text:style-name="P5"/>
          </table:table-cell>
        </table:table-row>
        <table:table-row table:style-name="TableLine2154130098512">
          <table:table-cell table:style-name="MailMergeTable2024-10-22T13_3a_26_3a_14Z62.A2" office:value-type="string">
            <text:p text:style-name="P6">8</text:p>
          </table:table-cell>
          <table:table-cell table:style-name="MailMergeTable2024-10-22T13_3a_26_3a_14Z62.B8" office:value-type="string">
            <text:p text:style-name="P5"/>
            <text:p text:style-name="P5"/>
          </table:table-cell>
        </table:table-row>
      </table:table>
      <text:p text:style-name="P3"/>
      <text:p text:style-name="P2">ROUND 13</text:p>
      <text:p text:style-name="P1"/>
      <table:table table:name="MailMergeTable2024-10-22T13:26:14Z63" table:style-name="MailMergeTable2024-10-22T13_3a_26_3a_14Z63">
        <table:table-column table:style-name="MailMergeTable2024-10-22T13_3a_26_3a_14Z63.A"/>
        <table:table-column table:style-name="MailMergeTable2024-10-22T13_3a_26_3a_14Z63.B"/>
        <table:table-row table:style-name="TableLine2154130023984">
          <table:table-cell table:style-name="MailMergeTable2024-10-22T13_3a_26_3a_14Z63.A1" office:value-type="string">
            <text:p text:style-name="P4">1</text:p>
          </table:table-cell>
          <table:table-cell table:style-name="MailMergeTable2024-10-22T13_3a_26_3a_14Z63.B1" office:value-type="string">
            <text:p text:style-name="P5"/>
            <text:p text:style-name="P5"/>
          </table:table-cell>
        </table:table-row>
        <table:table-row table:style-name="TableLine2154130027248">
          <table:table-cell table:style-name="MailMergeTable2024-10-22T13_3a_26_3a_14Z63.A2" office:value-type="string">
            <text:p text:style-name="P4">2</text:p>
          </table:table-cell>
          <table:table-cell table:style-name="MailMergeTable2024-10-22T13_3a_26_3a_14Z63.B2" office:value-type="string">
            <text:p text:style-name="P5"/>
            <text:p text:style-name="P5"/>
          </table:table-cell>
        </table:table-row>
        <table:table-row table:style-name="TableLine2154130018000">
          <table:table-cell table:style-name="MailMergeTable2024-10-22T13_3a_26_3a_14Z63.A2" office:value-type="string">
            <text:p text:style-name="P6">3</text:p>
          </table:table-cell>
          <table:table-cell table:style-name="MailMergeTable2024-10-22T13_3a_26_3a_14Z63.B3" office:value-type="string">
            <text:p text:style-name="P5"/>
            <text:p text:style-name="P5"/>
          </table:table-cell>
        </table:table-row>
        <table:table-row table:style-name="TableLine2154130029696">
          <table:table-cell table:style-name="MailMergeTable2024-10-22T13_3a_26_3a_14Z63.A2" office:value-type="string">
            <text:p text:style-name="P6">4</text:p>
          </table:table-cell>
          <table:table-cell table:style-name="MailMergeTable2024-10-22T13_3a_26_3a_14Z63.B4" office:value-type="string">
            <text:p text:style-name="P5"/>
            <text:p text:style-name="P5"/>
          </table:table-cell>
        </table:table-row>
        <table:table-row table:style-name="TableLine2154130030784">
          <table:table-cell table:style-name="MailMergeTable2024-10-22T13_3a_26_3a_14Z63.A2" office:value-type="string">
            <text:p text:style-name="P6">5</text:p>
          </table:table-cell>
          <table:table-cell table:style-name="MailMergeTable2024-10-22T13_3a_26_3a_14Z63.B5" office:value-type="string">
            <text:p text:style-name="P5"/>
            <text:p text:style-name="P5"/>
          </table:table-cell>
        </table:table-row>
        <table:table-row table:style-name="TableLine2154130030240">
          <table:table-cell table:style-name="MailMergeTable2024-10-22T13_3a_26_3a_14Z63.A2" office:value-type="string">
            <text:p text:style-name="P6">6</text:p>
          </table:table-cell>
          <table:table-cell table:style-name="MailMergeTable2024-10-22T13_3a_26_3a_14Z63.B6" office:value-type="string">
            <text:p text:style-name="P5"/>
            <text:p text:style-name="P5"/>
          </table:table-cell>
        </table:table-row>
        <table:table-row table:style-name="TableLine2154130022896">
          <table:table-cell table:style-name="MailMergeTable2024-10-22T13_3a_26_3a_14Z63.A2" office:value-type="string">
            <text:p text:style-name="P6">7</text:p>
          </table:table-cell>
          <table:table-cell table:style-name="MailMergeTable2024-10-22T13_3a_26_3a_14Z63.B7" office:value-type="string">
            <text:p text:style-name="P5"/>
            <text:p text:style-name="P5"/>
          </table:table-cell>
        </table:table-row>
        <table:table-row table:style-name="TableLine2154130024528">
          <table:table-cell table:style-name="MailMergeTable2024-10-22T13_3a_26_3a_14Z63.A2" office:value-type="string">
            <text:p text:style-name="P6">8</text:p>
          </table:table-cell>
          <table:table-cell table:style-name="MailMergeTable2024-10-22T13_3a_26_3a_14Z63.B8" office:value-type="string">
            <text:p text:style-name="P5"/>
            <text:p text:style-name="P5"/>
          </table:table-cell>
        </table:table-row>
      </table:table>
      <text:p text:style-name="P3"/>
      <text:p text:style-name="P2">ROUND 13</text:p>
      <text:p text:style-name="P1"/>
      <table:table table:name="MailMergeTable2024-10-22T13:26:14Z64" table:style-name="MailMergeTable2024-10-22T13_3a_26_3a_14Z64">
        <table:table-column table:style-name="MailMergeTable2024-10-22T13_3a_26_3a_14Z64.A"/>
        <table:table-column table:style-name="MailMergeTable2024-10-22T13_3a_26_3a_14Z64.B"/>
        <table:table-row table:style-name="TableLine2154130067232">
          <table:table-cell table:style-name="MailMergeTable2024-10-22T13_3a_26_3a_14Z64.A1" office:value-type="string">
            <text:p text:style-name="P4">1</text:p>
          </table:table-cell>
          <table:table-cell table:style-name="MailMergeTable2024-10-22T13_3a_26_3a_14Z64.B1" office:value-type="string">
            <text:p text:style-name="P5"/>
            <text:p text:style-name="P5"/>
          </table:table-cell>
        </table:table-row>
        <table:table-row table:style-name="TableLine2154130068320">
          <table:table-cell table:style-name="MailMergeTable2024-10-22T13_3a_26_3a_14Z64.A2" office:value-type="string">
            <text:p text:style-name="P4">2</text:p>
          </table:table-cell>
          <table:table-cell table:style-name="MailMergeTable2024-10-22T13_3a_26_3a_14Z64.B2" office:value-type="string">
            <text:p text:style-name="P5"/>
            <text:p text:style-name="P5"/>
          </table:table-cell>
        </table:table-row>
        <table:table-row table:style-name="TableLine2154130054992">
          <table:table-cell table:style-name="MailMergeTable2024-10-22T13_3a_26_3a_14Z64.A2" office:value-type="string">
            <text:p text:style-name="P6">3</text:p>
          </table:table-cell>
          <table:table-cell table:style-name="MailMergeTable2024-10-22T13_3a_26_3a_14Z64.B3" office:value-type="string">
            <text:p text:style-name="P5"/>
            <text:p text:style-name="P5"/>
          </table:table-cell>
        </table:table-row>
        <table:table-row table:style-name="TableLine2154130051184">
          <table:table-cell table:style-name="MailMergeTable2024-10-22T13_3a_26_3a_14Z64.A2" office:value-type="string">
            <text:p text:style-name="P6">4</text:p>
          </table:table-cell>
          <table:table-cell table:style-name="MailMergeTable2024-10-22T13_3a_26_3a_14Z64.B4" office:value-type="string">
            <text:p text:style-name="P5"/>
            <text:p text:style-name="P5"/>
          </table:table-cell>
        </table:table-row>
        <table:table-row table:style-name="TableLine2154130051728">
          <table:table-cell table:style-name="MailMergeTable2024-10-22T13_3a_26_3a_14Z64.A2" office:value-type="string">
            <text:p text:style-name="P6">5</text:p>
          </table:table-cell>
          <table:table-cell table:style-name="MailMergeTable2024-10-22T13_3a_26_3a_14Z64.B5" office:value-type="string">
            <text:p text:style-name="P5"/>
            <text:p text:style-name="P5"/>
          </table:table-cell>
        </table:table-row>
        <table:table-row table:style-name="TableLine2154130055264">
          <table:table-cell table:style-name="MailMergeTable2024-10-22T13_3a_26_3a_14Z64.A2" office:value-type="string">
            <text:p text:style-name="P6">6</text:p>
          </table:table-cell>
          <table:table-cell table:style-name="MailMergeTable2024-10-22T13_3a_26_3a_14Z64.B6" office:value-type="string">
            <text:p text:style-name="P5"/>
            <text:p text:style-name="P5"/>
          </table:table-cell>
        </table:table-row>
        <table:table-row table:style-name="TableLine2154130056080">
          <table:table-cell table:style-name="MailMergeTable2024-10-22T13_3a_26_3a_14Z64.A2" office:value-type="string">
            <text:p text:style-name="P6">7</text:p>
          </table:table-cell>
          <table:table-cell table:style-name="MailMergeTable2024-10-22T13_3a_26_3a_14Z64.B7" office:value-type="string">
            <text:p text:style-name="P5"/>
            <text:p text:style-name="P5"/>
          </table:table-cell>
        </table:table-row>
        <table:table-row table:style-name="TableLine2154130056624">
          <table:table-cell table:style-name="MailMergeTable2024-10-22T13_3a_26_3a_14Z64.A2" office:value-type="string">
            <text:p text:style-name="P6">8</text:p>
          </table:table-cell>
          <table:table-cell table:style-name="MailMergeTable2024-10-22T13_3a_26_3a_14Z64.B8" office:value-type="string">
            <text:p text:style-name="P5"/>
            <text:p text:style-name="P5"/>
          </table:table-cell>
        </table:table-row>
      </table:table>
      <text:p text:style-name="P3"/>
      <text:p text:style-name="P2">ROUND 13</text:p>
      <text:p text:style-name="P1"/>
      <table:table table:name="MailMergeTable2024-10-22T13:26:14Z65" table:style-name="MailMergeTable2024-10-22T13_3a_26_3a_14Z65">
        <table:table-column table:style-name="MailMergeTable2024-10-22T13_3a_26_3a_14Z65.A"/>
        <table:table-column table:style-name="MailMergeTable2024-10-22T13_3a_26_3a_14Z65.B"/>
        <table:table-row table:style-name="TableLine2154130102592">
          <table:table-cell table:style-name="MailMergeTable2024-10-22T13_3a_26_3a_14Z65.A1" office:value-type="string">
            <text:p text:style-name="P4">1</text:p>
          </table:table-cell>
          <table:table-cell table:style-name="MailMergeTable2024-10-22T13_3a_26_3a_14Z65.B1" office:value-type="string">
            <text:p text:style-name="P5"/>
            <text:p text:style-name="P5"/>
          </table:table-cell>
        </table:table-row>
        <table:table-row table:style-name="TableLine2154130087088">
          <table:table-cell table:style-name="MailMergeTable2024-10-22T13_3a_26_3a_14Z65.A2" office:value-type="string">
            <text:p text:style-name="P4">2</text:p>
          </table:table-cell>
          <table:table-cell table:style-name="MailMergeTable2024-10-22T13_3a_26_3a_14Z65.B2" office:value-type="string">
            <text:p text:style-name="P5"/>
            <text:p text:style-name="P5"/>
          </table:table-cell>
        </table:table-row>
        <table:table-row table:style-name="TableLine2154130095248">
          <table:table-cell table:style-name="MailMergeTable2024-10-22T13_3a_26_3a_14Z65.A2" office:value-type="string">
            <text:p text:style-name="P6">3</text:p>
          </table:table-cell>
          <table:table-cell table:style-name="MailMergeTable2024-10-22T13_3a_26_3a_14Z65.B3" office:value-type="string">
            <text:p text:style-name="P5"/>
            <text:p text:style-name="P5"/>
          </table:table-cell>
        </table:table-row>
        <table:table-row table:style-name="TableLine2154130094704">
          <table:table-cell table:style-name="MailMergeTable2024-10-22T13_3a_26_3a_14Z65.A2" office:value-type="string">
            <text:p text:style-name="P6">4</text:p>
          </table:table-cell>
          <table:table-cell table:style-name="MailMergeTable2024-10-22T13_3a_26_3a_14Z65.B4" office:value-type="string">
            <text:p text:style-name="P5"/>
            <text:p text:style-name="P5"/>
          </table:table-cell>
        </table:table-row>
        <table:table-row table:style-name="TableLine2154130095520">
          <table:table-cell table:style-name="MailMergeTable2024-10-22T13_3a_26_3a_14Z65.A2" office:value-type="string">
            <text:p text:style-name="P6">5</text:p>
          </table:table-cell>
          <table:table-cell table:style-name="MailMergeTable2024-10-22T13_3a_26_3a_14Z65.B5" office:value-type="string">
            <text:p text:style-name="P5"/>
            <text:p text:style-name="P5"/>
          </table:table-cell>
        </table:table-row>
        <table:table-row table:style-name="TableLine2154130102320">
          <table:table-cell table:style-name="MailMergeTable2024-10-22T13_3a_26_3a_14Z65.A2" office:value-type="string">
            <text:p text:style-name="P6">6</text:p>
          </table:table-cell>
          <table:table-cell table:style-name="MailMergeTable2024-10-22T13_3a_26_3a_14Z65.B6" office:value-type="string">
            <text:p text:style-name="P5"/>
            <text:p text:style-name="P5"/>
          </table:table-cell>
        </table:table-row>
        <table:table-row table:style-name="TableLine2154130111840">
          <table:table-cell table:style-name="MailMergeTable2024-10-22T13_3a_26_3a_14Z65.A2" office:value-type="string">
            <text:p text:style-name="P6">7</text:p>
          </table:table-cell>
          <table:table-cell table:style-name="MailMergeTable2024-10-22T13_3a_26_3a_14Z65.B7" office:value-type="string">
            <text:p text:style-name="P5"/>
            <text:p text:style-name="P5"/>
          </table:table-cell>
        </table:table-row>
        <table:table-row table:style-name="TableLine2154130108032">
          <table:table-cell table:style-name="MailMergeTable2024-10-22T13_3a_26_3a_14Z65.A2" office:value-type="string">
            <text:p text:style-name="P6">8</text:p>
          </table:table-cell>
          <table:table-cell table:style-name="MailMergeTable2024-10-22T13_3a_26_3a_14Z65.B8" office:value-type="string">
            <text:p text:style-name="P5"/>
            <text:p text:style-name="P5"/>
          </table:table-cell>
        </table:table-row>
      </table:table>
      <text:p text:style-name="P3"/>
      <text:p text:style-name="P2">ROUND 14</text:p>
      <text:p text:style-name="P1"/>
      <table:table table:name="MailMergeTable2024-10-22T13:26:14Z66" table:style-name="MailMergeTable2024-10-22T13_3a_26_3a_14Z66">
        <table:table-column table:style-name="MailMergeTable2024-10-22T13_3a_26_3a_14Z66.A"/>
        <table:table-column table:style-name="MailMergeTable2024-10-22T13_3a_26_3a_14Z66.B"/>
        <table:table-row table:style-name="TableLine2154127428624">
          <table:table-cell table:style-name="MailMergeTable2024-10-22T13_3a_26_3a_14Z66.A1" office:value-type="string">
            <text:p text:style-name="P4">1</text:p>
          </table:table-cell>
          <table:table-cell table:style-name="MailMergeTable2024-10-22T13_3a_26_3a_14Z66.B1" office:value-type="string">
            <text:p text:style-name="P5"/>
            <text:p text:style-name="P5"/>
          </table:table-cell>
        </table:table-row>
        <table:table-row table:style-name="TableLine2154127431616">
          <table:table-cell table:style-name="MailMergeTable2024-10-22T13_3a_26_3a_14Z66.A2" office:value-type="string">
            <text:p text:style-name="P4">2</text:p>
          </table:table-cell>
          <table:table-cell table:style-name="MailMergeTable2024-10-22T13_3a_26_3a_14Z66.B2" office:value-type="string">
            <text:p text:style-name="P5"/>
            <text:p text:style-name="P5"/>
          </table:table-cell>
        </table:table-row>
        <table:table-row table:style-name="TableLine2154127432704">
          <table:table-cell table:style-name="MailMergeTable2024-10-22T13_3a_26_3a_14Z66.A2" office:value-type="string">
            <text:p text:style-name="P6">3</text:p>
          </table:table-cell>
          <table:table-cell table:style-name="MailMergeTable2024-10-22T13_3a_26_3a_14Z66.B3" office:value-type="string">
            <text:p text:style-name="P5"/>
            <text:p text:style-name="P5"/>
          </table:table-cell>
        </table:table-row>
        <table:table-row table:style-name="TableLine2154127437600">
          <table:table-cell table:style-name="MailMergeTable2024-10-22T13_3a_26_3a_14Z66.A2" office:value-type="string">
            <text:p text:style-name="P6">4</text:p>
          </table:table-cell>
          <table:table-cell table:style-name="MailMergeTable2024-10-22T13_3a_26_3a_14Z66.B4" office:value-type="string">
            <text:p text:style-name="P5"/>
            <text:p text:style-name="P5"/>
          </table:table-cell>
        </table:table-row>
        <table:table-row table:style-name="TableLine2154127439232">
          <table:table-cell table:style-name="MailMergeTable2024-10-22T13_3a_26_3a_14Z66.A2" office:value-type="string">
            <text:p text:style-name="P6">5</text:p>
          </table:table-cell>
          <table:table-cell table:style-name="MailMergeTable2024-10-22T13_3a_26_3a_14Z66.B5" office:value-type="string">
            <text:p text:style-name="P5"/>
            <text:p text:style-name="P5"/>
          </table:table-cell>
        </table:table-row>
        <table:table-row table:style-name="TableLine2154127423728">
          <table:table-cell table:style-name="MailMergeTable2024-10-22T13_3a_26_3a_14Z66.A2" office:value-type="string">
            <text:p text:style-name="P6">6</text:p>
          </table:table-cell>
          <table:table-cell table:style-name="MailMergeTable2024-10-22T13_3a_26_3a_14Z66.B6" office:value-type="string">
            <text:p text:style-name="P5"/>
            <text:p text:style-name="P5"/>
          </table:table-cell>
        </table:table-row>
        <table:table-row table:style-name="TableLine2154127455552">
          <table:table-cell table:style-name="MailMergeTable2024-10-22T13_3a_26_3a_14Z66.A2" office:value-type="string">
            <text:p text:style-name="P6">7</text:p>
          </table:table-cell>
          <table:table-cell table:style-name="MailMergeTable2024-10-22T13_3a_26_3a_14Z66.B7" office:value-type="string">
            <text:p text:style-name="P5"/>
            <text:p text:style-name="P5"/>
          </table:table-cell>
        </table:table-row>
        <table:table-row table:style-name="TableLine2154127449568">
          <table:table-cell table:style-name="MailMergeTable2024-10-22T13_3a_26_3a_14Z66.A2" office:value-type="string">
            <text:p text:style-name="P6">8</text:p>
          </table:table-cell>
          <table:table-cell table:style-name="MailMergeTable2024-10-22T13_3a_26_3a_14Z66.B8" office:value-type="string">
            <text:p text:style-name="P5"/>
            <text:p text:style-name="P5"/>
          </table:table-cell>
        </table:table-row>
      </table:table>
      <text:p text:style-name="P3"/>
      <text:p text:style-name="P2">ROUND 14</text:p>
      <text:p text:style-name="P1"/>
      <table:table table:name="MailMergeTable2024-10-22T13:26:14Z67" table:style-name="MailMergeTable2024-10-22T13_3a_26_3a_14Z67">
        <table:table-column table:style-name="MailMergeTable2024-10-22T13_3a_26_3a_14Z67.A"/>
        <table:table-column table:style-name="MailMergeTable2024-10-22T13_3a_26_3a_14Z67.B"/>
        <table:table-row table:style-name="TableLine2154130036768">
          <table:table-cell table:style-name="MailMergeTable2024-10-22T13_3a_26_3a_14Z67.A1" office:value-type="string">
            <text:p text:style-name="P4">1</text:p>
          </table:table-cell>
          <table:table-cell table:style-name="MailMergeTable2024-10-22T13_3a_26_3a_14Z67.B1" office:value-type="string">
            <text:p text:style-name="P5"/>
            <text:p text:style-name="P5"/>
          </table:table-cell>
        </table:table-row>
        <table:table-row table:style-name="TableLine2154130037040">
          <table:table-cell table:style-name="MailMergeTable2024-10-22T13_3a_26_3a_14Z67.A2" office:value-type="string">
            <text:p text:style-name="P4">2</text:p>
          </table:table-cell>
          <table:table-cell table:style-name="MailMergeTable2024-10-22T13_3a_26_3a_14Z67.B2" office:value-type="string">
            <text:p text:style-name="P5"/>
            <text:p text:style-name="P5"/>
          </table:table-cell>
        </table:table-row>
        <table:table-row table:style-name="TableLine2154130041936">
          <table:table-cell table:style-name="MailMergeTable2024-10-22T13_3a_26_3a_14Z67.A2" office:value-type="string">
            <text:p text:style-name="P6">3</text:p>
          </table:table-cell>
          <table:table-cell table:style-name="MailMergeTable2024-10-22T13_3a_26_3a_14Z67.B3" office:value-type="string">
            <text:p text:style-name="P5"/>
            <text:p text:style-name="P5"/>
          </table:table-cell>
        </table:table-row>
        <table:table-row table:style-name="TableLine2154130055536">
          <table:table-cell table:style-name="MailMergeTable2024-10-22T13_3a_26_3a_14Z67.A2" office:value-type="string">
            <text:p text:style-name="P6">4</text:p>
          </table:table-cell>
          <table:table-cell table:style-name="MailMergeTable2024-10-22T13_3a_26_3a_14Z67.B4" office:value-type="string">
            <text:p text:style-name="P5"/>
            <text:p text:style-name="P5"/>
          </table:table-cell>
        </table:table-row>
        <table:table-row table:style-name="TableLine2154130057440">
          <table:table-cell table:style-name="MailMergeTable2024-10-22T13_3a_26_3a_14Z67.A2" office:value-type="string">
            <text:p text:style-name="P6">5</text:p>
          </table:table-cell>
          <table:table-cell table:style-name="MailMergeTable2024-10-22T13_3a_26_3a_14Z67.B5" office:value-type="string">
            <text:p text:style-name="P5"/>
            <text:p text:style-name="P5"/>
          </table:table-cell>
        </table:table-row>
        <table:table-row table:style-name="TableLine2154130058800">
          <table:table-cell table:style-name="MailMergeTable2024-10-22T13_3a_26_3a_14Z67.A2" office:value-type="string">
            <text:p text:style-name="P6">6</text:p>
          </table:table-cell>
          <table:table-cell table:style-name="MailMergeTable2024-10-22T13_3a_26_3a_14Z67.B6" office:value-type="string">
            <text:p text:style-name="P5"/>
            <text:p text:style-name="P5"/>
          </table:table-cell>
        </table:table-row>
        <table:table-row table:style-name="TableLine2154130062608">
          <table:table-cell table:style-name="MailMergeTable2024-10-22T13_3a_26_3a_14Z67.A2" office:value-type="string">
            <text:p text:style-name="P6">7</text:p>
          </table:table-cell>
          <table:table-cell table:style-name="MailMergeTable2024-10-22T13_3a_26_3a_14Z67.B7" office:value-type="string">
            <text:p text:style-name="P5"/>
            <text:p text:style-name="P5"/>
          </table:table-cell>
        </table:table-row>
        <table:table-row table:style-name="TableLine2154130065328">
          <table:table-cell table:style-name="MailMergeTable2024-10-22T13_3a_26_3a_14Z67.A2" office:value-type="string">
            <text:p text:style-name="P6">8</text:p>
          </table:table-cell>
          <table:table-cell table:style-name="MailMergeTable2024-10-22T13_3a_26_3a_14Z67.B8" office:value-type="string">
            <text:p text:style-name="P5"/>
            <text:p text:style-name="P5"/>
          </table:table-cell>
        </table:table-row>
      </table:table>
      <text:p text:style-name="P3"/>
      <text:p text:style-name="P2">ROUND 14</text:p>
      <text:p text:style-name="P1"/>
      <table:table table:name="MailMergeTable2024-10-22T13:26:14Z68" table:style-name="MailMergeTable2024-10-22T13_3a_26_3a_14Z68">
        <table:table-column table:style-name="MailMergeTable2024-10-22T13_3a_26_3a_14Z68.A"/>
        <table:table-column table:style-name="MailMergeTable2024-10-22T13_3a_26_3a_14Z68.B"/>
        <table:table-row table:style-name="TableLine2154127413120">
          <table:table-cell table:style-name="MailMergeTable2024-10-22T13_3a_26_3a_14Z68.A1" office:value-type="string">
            <text:p text:style-name="P4">1</text:p>
          </table:table-cell>
          <table:table-cell table:style-name="MailMergeTable2024-10-22T13_3a_26_3a_14Z68.B1" office:value-type="string">
            <text:p text:style-name="P5"/>
            <text:p text:style-name="P5"/>
          </table:table-cell>
        </table:table-row>
        <table:table-row table:style-name="TableLine2154127406864">
          <table:table-cell table:style-name="MailMergeTable2024-10-22T13_3a_26_3a_14Z68.A2" office:value-type="string">
            <text:p text:style-name="P4">2</text:p>
          </table:table-cell>
          <table:table-cell table:style-name="MailMergeTable2024-10-22T13_3a_26_3a_14Z68.B2" office:value-type="string">
            <text:p text:style-name="P5"/>
            <text:p text:style-name="P5"/>
          </table:table-cell>
        </table:table-row>
        <table:table-row table:style-name="TableLine2154127408768">
          <table:table-cell table:style-name="MailMergeTable2024-10-22T13_3a_26_3a_14Z68.A2" office:value-type="string">
            <text:p text:style-name="P6">3</text:p>
          </table:table-cell>
          <table:table-cell table:style-name="MailMergeTable2024-10-22T13_3a_26_3a_14Z68.B3" office:value-type="string">
            <text:p text:style-name="P5"/>
            <text:p text:style-name="P5"/>
          </table:table-cell>
        </table:table-row>
        <table:table-row table:style-name="TableLine2154127413392">
          <table:table-cell table:style-name="MailMergeTable2024-10-22T13_3a_26_3a_14Z68.A2" office:value-type="string">
            <text:p text:style-name="P6">4</text:p>
          </table:table-cell>
          <table:table-cell table:style-name="MailMergeTable2024-10-22T13_3a_26_3a_14Z68.B4" office:value-type="string">
            <text:p text:style-name="P5"/>
            <text:p text:style-name="P5"/>
          </table:table-cell>
        </table:table-row>
        <table:table-row table:style-name="TableLine2154127409312">
          <table:table-cell table:style-name="MailMergeTable2024-10-22T13_3a_26_3a_14Z68.A2" office:value-type="string">
            <text:p text:style-name="P6">5</text:p>
          </table:table-cell>
          <table:table-cell table:style-name="MailMergeTable2024-10-22T13_3a_26_3a_14Z68.B5" office:value-type="string">
            <text:p text:style-name="P5"/>
            <text:p text:style-name="P5"/>
          </table:table-cell>
        </table:table-row>
        <table:table-row table:style-name="TableLine2154127422368">
          <table:table-cell table:style-name="MailMergeTable2024-10-22T13_3a_26_3a_14Z68.A2" office:value-type="string">
            <text:p text:style-name="P6">6</text:p>
          </table:table-cell>
          <table:table-cell table:style-name="MailMergeTable2024-10-22T13_3a_26_3a_14Z68.B6" office:value-type="string">
            <text:p text:style-name="P5"/>
            <text:p text:style-name="P5"/>
          </table:table-cell>
        </table:table-row>
        <table:table-row table:style-name="TableLine2154127415568">
          <table:table-cell table:style-name="MailMergeTable2024-10-22T13_3a_26_3a_14Z68.A2" office:value-type="string">
            <text:p text:style-name="P6">7</text:p>
          </table:table-cell>
          <table:table-cell table:style-name="MailMergeTable2024-10-22T13_3a_26_3a_14Z68.B7" office:value-type="string">
            <text:p text:style-name="P5"/>
            <text:p text:style-name="P5"/>
          </table:table-cell>
        </table:table-row>
        <table:table-row table:style-name="TableLine2154127415840">
          <table:table-cell table:style-name="MailMergeTable2024-10-22T13_3a_26_3a_14Z68.A2" office:value-type="string">
            <text:p text:style-name="P6">8</text:p>
          </table:table-cell>
          <table:table-cell table:style-name="MailMergeTable2024-10-22T13_3a_26_3a_14Z68.B8" office:value-type="string">
            <text:p text:style-name="P5"/>
            <text:p text:style-name="P5"/>
          </table:table-cell>
        </table:table-row>
      </table:table>
      <text:p text:style-name="P3"/>
      <text:p text:style-name="P2">ROUND 14</text:p>
      <text:p text:style-name="P1"/>
      <table:table table:name="MailMergeTable2024-10-22T13:26:14Z69" table:style-name="MailMergeTable2024-10-22T13_3a_26_3a_14Z69">
        <table:table-column table:style-name="MailMergeTable2024-10-22T13_3a_26_3a_14Z69.A"/>
        <table:table-column table:style-name="MailMergeTable2024-10-22T13_3a_26_3a_14Z69.B"/>
        <table:table-row table:style-name="TableLine2154130012832">
          <table:table-cell table:style-name="MailMergeTable2024-10-22T13_3a_26_3a_14Z69.A1" office:value-type="string">
            <text:p text:style-name="P4">1</text:p>
          </table:table-cell>
          <table:table-cell table:style-name="MailMergeTable2024-10-22T13_3a_26_3a_14Z69.B1" office:value-type="string">
            <text:p text:style-name="P5"/>
            <text:p text:style-name="P5"/>
          </table:table-cell>
        </table:table-row>
        <table:table-row table:style-name="TableLine2154130008480">
          <table:table-cell table:style-name="MailMergeTable2024-10-22T13_3a_26_3a_14Z69.A2" office:value-type="string">
            <text:p text:style-name="P4">2</text:p>
          </table:table-cell>
          <table:table-cell table:style-name="MailMergeTable2024-10-22T13_3a_26_3a_14Z69.B2" office:value-type="string">
            <text:p text:style-name="P5"/>
            <text:p text:style-name="P5"/>
          </table:table-cell>
        </table:table-row>
        <table:table-row table:style-name="TableLine2154130010656">
          <table:table-cell table:style-name="MailMergeTable2024-10-22T13_3a_26_3a_14Z69.A2" office:value-type="string">
            <text:p text:style-name="P6">3</text:p>
          </table:table-cell>
          <table:table-cell table:style-name="MailMergeTable2024-10-22T13_3a_26_3a_14Z69.B3" office:value-type="string">
            <text:p text:style-name="P5"/>
            <text:p text:style-name="P5"/>
          </table:table-cell>
        </table:table-row>
        <table:table-row table:style-name="TableLine2154130013920">
          <table:table-cell table:style-name="MailMergeTable2024-10-22T13_3a_26_3a_14Z69.A2" office:value-type="string">
            <text:p text:style-name="P6">4</text:p>
          </table:table-cell>
          <table:table-cell table:style-name="MailMergeTable2024-10-22T13_3a_26_3a_14Z69.B4" office:value-type="string">
            <text:p text:style-name="P5"/>
            <text:p text:style-name="P5"/>
          </table:table-cell>
        </table:table-row>
        <table:table-row table:style-name="TableLine2154130010928">
          <table:table-cell table:style-name="MailMergeTable2024-10-22T13_3a_26_3a_14Z69.A2" office:value-type="string">
            <text:p text:style-name="P6">5</text:p>
          </table:table-cell>
          <table:table-cell table:style-name="MailMergeTable2024-10-22T13_3a_26_3a_14Z69.B5" office:value-type="string">
            <text:p text:style-name="P5"/>
            <text:p text:style-name="P5"/>
          </table:table-cell>
        </table:table-row>
        <table:table-row table:style-name="TableLine2154130008752">
          <table:table-cell table:style-name="MailMergeTable2024-10-22T13_3a_26_3a_14Z69.A2" office:value-type="string">
            <text:p text:style-name="P6">6</text:p>
          </table:table-cell>
          <table:table-cell table:style-name="MailMergeTable2024-10-22T13_3a_26_3a_14Z69.B6" office:value-type="string">
            <text:p text:style-name="P5"/>
            <text:p text:style-name="P5"/>
          </table:table-cell>
        </table:table-row>
        <table:table-row table:style-name="TableLine2154130009024">
          <table:table-cell table:style-name="MailMergeTable2024-10-22T13_3a_26_3a_14Z69.A2" office:value-type="string">
            <text:p text:style-name="P6">7</text:p>
          </table:table-cell>
          <table:table-cell table:style-name="MailMergeTable2024-10-22T13_3a_26_3a_14Z69.B7" office:value-type="string">
            <text:p text:style-name="P5"/>
            <text:p text:style-name="P5"/>
          </table:table-cell>
        </table:table-row>
        <table:table-row table:style-name="TableLine2154130009568">
          <table:table-cell table:style-name="MailMergeTable2024-10-22T13_3a_26_3a_14Z69.A2" office:value-type="string">
            <text:p text:style-name="P6">8</text:p>
          </table:table-cell>
          <table:table-cell table:style-name="MailMergeTable2024-10-22T13_3a_26_3a_14Z69.B8" office:value-type="string">
            <text:p text:style-name="P5"/>
            <text:p text:style-name="P5"/>
          </table:table-cell>
        </table:table-row>
      </table:table>
      <text:p text:style-name="P3"/>
      <text:p text:style-name="P2">ROUND 14</text:p>
      <text:p text:style-name="P1"/>
      <table:table table:name="MailMergeTable2024-10-22T13:26:14Z70" table:style-name="MailMergeTable2024-10-22T13_3a_26_3a_14Z70">
        <table:table-column table:style-name="MailMergeTable2024-10-22T13_3a_26_3a_14Z70.A"/>
        <table:table-column table:style-name="MailMergeTable2024-10-22T13_3a_26_3a_14Z70.B"/>
        <table:table-row table:style-name="TableLine2154127639968">
          <table:table-cell table:style-name="MailMergeTable2024-10-22T13_3a_26_3a_14Z70.A1" office:value-type="string">
            <text:p text:style-name="P4">1</text:p>
          </table:table-cell>
          <table:table-cell table:style-name="MailMergeTable2024-10-22T13_3a_26_3a_14Z70.B1" office:value-type="string">
            <text:p text:style-name="P5"/>
            <text:p text:style-name="P5"/>
          </table:table-cell>
        </table:table-row>
        <table:table-row table:style-name="TableLine2154127640512">
          <table:table-cell table:style-name="MailMergeTable2024-10-22T13_3a_26_3a_14Z70.A2" office:value-type="string">
            <text:p text:style-name="P4">2</text:p>
          </table:table-cell>
          <table:table-cell table:style-name="MailMergeTable2024-10-22T13_3a_26_3a_14Z70.B2" office:value-type="string">
            <text:p text:style-name="P5"/>
            <text:p text:style-name="P5"/>
          </table:table-cell>
        </table:table-row>
        <table:table-row table:style-name="TableLine2154127645408">
          <table:table-cell table:style-name="MailMergeTable2024-10-22T13_3a_26_3a_14Z70.A2" office:value-type="string">
            <text:p text:style-name="P6">3</text:p>
          </table:table-cell>
          <table:table-cell table:style-name="MailMergeTable2024-10-22T13_3a_26_3a_14Z70.B3" office:value-type="string">
            <text:p text:style-name="P5"/>
            <text:p text:style-name="P5"/>
          </table:table-cell>
        </table:table-row>
        <table:table-row table:style-name="TableLine2154127637248">
          <table:table-cell table:style-name="MailMergeTable2024-10-22T13_3a_26_3a_14Z70.A2" office:value-type="string">
            <text:p text:style-name="P6">4</text:p>
          </table:table-cell>
          <table:table-cell table:style-name="MailMergeTable2024-10-22T13_3a_26_3a_14Z70.B4" office:value-type="string">
            <text:p text:style-name="P5"/>
            <text:p text:style-name="P5"/>
          </table:table-cell>
        </table:table-row>
        <table:table-row table:style-name="TableLine2154127643776">
          <table:table-cell table:style-name="MailMergeTable2024-10-22T13_3a_26_3a_14Z70.A2" office:value-type="string">
            <text:p text:style-name="P6">5</text:p>
          </table:table-cell>
          <table:table-cell table:style-name="MailMergeTable2024-10-22T13_3a_26_3a_14Z70.B5" office:value-type="string">
            <text:p text:style-name="P5"/>
            <text:p text:style-name="P5"/>
          </table:table-cell>
        </table:table-row>
        <table:table-row table:style-name="TableLine2154127649216">
          <table:table-cell table:style-name="MailMergeTable2024-10-22T13_3a_26_3a_14Z70.A2" office:value-type="string">
            <text:p text:style-name="P6">6</text:p>
          </table:table-cell>
          <table:table-cell table:style-name="MailMergeTable2024-10-22T13_3a_26_3a_14Z70.B6" office:value-type="string">
            <text:p text:style-name="P5"/>
            <text:p text:style-name="P5"/>
          </table:table-cell>
        </table:table-row>
        <table:table-row table:style-name="TableLine2154127635888">
          <table:table-cell table:style-name="MailMergeTable2024-10-22T13_3a_26_3a_14Z70.A2" office:value-type="string">
            <text:p text:style-name="P6">7</text:p>
          </table:table-cell>
          <table:table-cell table:style-name="MailMergeTable2024-10-22T13_3a_26_3a_14Z70.B7" office:value-type="string">
            <text:p text:style-name="P5"/>
            <text:p text:style-name="P5"/>
          </table:table-cell>
        </table:table-row>
        <table:table-row table:style-name="TableLine2154127648128">
          <table:table-cell table:style-name="MailMergeTable2024-10-22T13_3a_26_3a_14Z70.A2" office:value-type="string">
            <text:p text:style-name="P6">8</text:p>
          </table:table-cell>
          <table:table-cell table:style-name="MailMergeTable2024-10-22T13_3a_26_3a_14Z70.B8" office:value-type="string">
            <text:p text:style-name="P5"/>
            <text:p text:style-name="P5"/>
          </table:table-cell>
        </table:table-row>
      </table:table>
      <text:p text:style-name="P3"/>
      <text:p text:style-name="P2">ROUND 15</text:p>
      <text:p text:style-name="P1"/>
      <table:table table:name="MailMergeTable2024-10-22T13:26:14Z71" table:style-name="MailMergeTable2024-10-22T13_3a_26_3a_14Z71">
        <table:table-column table:style-name="MailMergeTable2024-10-22T13_3a_26_3a_14Z71.A"/>
        <table:table-column table:style-name="MailMergeTable2024-10-22T13_3a_26_3a_14Z71.B"/>
        <table:table-row table:style-name="TableLine2154130005760">
          <table:table-cell table:style-name="MailMergeTable2024-10-22T13_3a_26_3a_14Z71.A1" office:value-type="string">
            <text:p text:style-name="P4">1</text:p>
          </table:table-cell>
          <table:table-cell table:style-name="MailMergeTable2024-10-22T13_3a_26_3a_14Z71.B1" office:value-type="string">
            <text:p text:style-name="P5"/>
            <text:p text:style-name="P5"/>
          </table:table-cell>
        </table:table-row>
        <table:table-row table:style-name="TableLine2154130003584">
          <table:table-cell table:style-name="MailMergeTable2024-10-22T13_3a_26_3a_14Z71.A2" office:value-type="string">
            <text:p text:style-name="P4">2</text:p>
          </table:table-cell>
          <table:table-cell table:style-name="MailMergeTable2024-10-22T13_3a_26_3a_14Z71.B2" office:value-type="string">
            <text:p text:style-name="P5"/>
            <text:p text:style-name="P5"/>
          </table:table-cell>
        </table:table-row>
        <table:table-row table:style-name="TableLine2154130012016">
          <table:table-cell table:style-name="MailMergeTable2024-10-22T13_3a_26_3a_14Z71.A2" office:value-type="string">
            <text:p text:style-name="P6">3</text:p>
          </table:table-cell>
          <table:table-cell table:style-name="MailMergeTable2024-10-22T13_3a_26_3a_14Z71.B3" office:value-type="string">
            <text:p text:style-name="P5"/>
            <text:p text:style-name="P5"/>
          </table:table-cell>
        </table:table-row>
        <table:table-row table:style-name="TableLine2154130006304">
          <table:table-cell table:style-name="MailMergeTable2024-10-22T13_3a_26_3a_14Z71.A2" office:value-type="string">
            <text:p text:style-name="P6">4</text:p>
          </table:table-cell>
          <table:table-cell table:style-name="MailMergeTable2024-10-22T13_3a_26_3a_14Z71.B4" office:value-type="string">
            <text:p text:style-name="P5"/>
            <text:p text:style-name="P5"/>
          </table:table-cell>
        </table:table-row>
        <table:table-row table:style-name="TableLine2154130006032">
          <table:table-cell table:style-name="MailMergeTable2024-10-22T13_3a_26_3a_14Z71.A2" office:value-type="string">
            <text:p text:style-name="P6">5</text:p>
          </table:table-cell>
          <table:table-cell table:style-name="MailMergeTable2024-10-22T13_3a_26_3a_14Z71.B5" office:value-type="string">
            <text:p text:style-name="P5"/>
            <text:p text:style-name="P5"/>
          </table:table-cell>
        </table:table-row>
        <table:table-row table:style-name="TableLine2154130005488">
          <table:table-cell table:style-name="MailMergeTable2024-10-22T13_3a_26_3a_14Z71.A2" office:value-type="string">
            <text:p text:style-name="P6">6</text:p>
          </table:table-cell>
          <table:table-cell table:style-name="MailMergeTable2024-10-22T13_3a_26_3a_14Z71.B6" office:value-type="string">
            <text:p text:style-name="P5"/>
            <text:p text:style-name="P5"/>
          </table:table-cell>
        </table:table-row>
        <table:table-row table:style-name="TableLine2154130010384">
          <table:table-cell table:style-name="MailMergeTable2024-10-22T13_3a_26_3a_14Z71.A2" office:value-type="string">
            <text:p text:style-name="P6">7</text:p>
          </table:table-cell>
          <table:table-cell table:style-name="MailMergeTable2024-10-22T13_3a_26_3a_14Z71.B7" office:value-type="string">
            <text:p text:style-name="P5"/>
            <text:p text:style-name="P5"/>
          </table:table-cell>
        </table:table-row>
        <table:table-row table:style-name="TableLine2154130003856">
          <table:table-cell table:style-name="MailMergeTable2024-10-22T13_3a_26_3a_14Z71.A2" office:value-type="string">
            <text:p text:style-name="P6">8</text:p>
          </table:table-cell>
          <table:table-cell table:style-name="MailMergeTable2024-10-22T13_3a_26_3a_14Z71.B8" office:value-type="string">
            <text:p text:style-name="P5"/>
            <text:p text:style-name="P5"/>
          </table:table-cell>
        </table:table-row>
      </table:table>
      <text:p text:style-name="P3"/>
      <text:p text:style-name="P2">ROUND 15</text:p>
      <text:p text:style-name="P1"/>
      <table:table table:name="MailMergeTable2024-10-22T13:26:14Z72" table:style-name="MailMergeTable2024-10-22T13_3a_26_3a_14Z72">
        <table:table-column table:style-name="MailMergeTable2024-10-22T13_3a_26_3a_14Z72.A"/>
        <table:table-column table:style-name="MailMergeTable2024-10-22T13_3a_26_3a_14Z72.B"/>
        <table:table-row table:style-name="TableLine2154127389456">
          <table:table-cell table:style-name="MailMergeTable2024-10-22T13_3a_26_3a_14Z72.A1" office:value-type="string">
            <text:p text:style-name="P4">1</text:p>
          </table:table-cell>
          <table:table-cell table:style-name="MailMergeTable2024-10-22T13_3a_26_3a_14Z72.B1" office:value-type="string">
            <text:p text:style-name="P5"/>
            <text:p text:style-name="P5"/>
          </table:table-cell>
        </table:table-row>
        <table:table-row table:style-name="TableLine2154127394080">
          <table:table-cell table:style-name="MailMergeTable2024-10-22T13_3a_26_3a_14Z72.A2" office:value-type="string">
            <text:p text:style-name="P4">2</text:p>
          </table:table-cell>
          <table:table-cell table:style-name="MailMergeTable2024-10-22T13_3a_26_3a_14Z72.B2" office:value-type="string">
            <text:p text:style-name="P5"/>
            <text:p text:style-name="P5"/>
          </table:table-cell>
        </table:table-row>
        <table:table-row table:style-name="TableLine2154127405504">
          <table:table-cell table:style-name="MailMergeTable2024-10-22T13_3a_26_3a_14Z72.A2" office:value-type="string">
            <text:p text:style-name="P6">3</text:p>
          </table:table-cell>
          <table:table-cell table:style-name="MailMergeTable2024-10-22T13_3a_26_3a_14Z72.B3" office:value-type="string">
            <text:p text:style-name="P5"/>
            <text:p text:style-name="P5"/>
          </table:table-cell>
        </table:table-row>
        <table:table-row table:style-name="TableLine2154127399248">
          <table:table-cell table:style-name="MailMergeTable2024-10-22T13_3a_26_3a_14Z72.A2" office:value-type="string">
            <text:p text:style-name="P6">4</text:p>
          </table:table-cell>
          <table:table-cell table:style-name="MailMergeTable2024-10-22T13_3a_26_3a_14Z72.B4" office:value-type="string">
            <text:p text:style-name="P5"/>
            <text:p text:style-name="P5"/>
          </table:table-cell>
        </table:table-row>
        <table:table-row table:style-name="TableLine2154127394352">
          <table:table-cell table:style-name="MailMergeTable2024-10-22T13_3a_26_3a_14Z72.A2" office:value-type="string">
            <text:p text:style-name="P6">5</text:p>
          </table:table-cell>
          <table:table-cell table:style-name="MailMergeTable2024-10-22T13_3a_26_3a_14Z72.B5" office:value-type="string">
            <text:p text:style-name="P5"/>
            <text:p text:style-name="P5"/>
          </table:table-cell>
        </table:table-row>
        <table:table-row table:style-name="TableLine2154127396528">
          <table:table-cell table:style-name="MailMergeTable2024-10-22T13_3a_26_3a_14Z72.A2" office:value-type="string">
            <text:p text:style-name="P6">6</text:p>
          </table:table-cell>
          <table:table-cell table:style-name="MailMergeTable2024-10-22T13_3a_26_3a_14Z72.B6" office:value-type="string">
            <text:p text:style-name="P5"/>
            <text:p text:style-name="P5"/>
          </table:table-cell>
        </table:table-row>
        <table:table-row table:style-name="TableLine2154127397072">
          <table:table-cell table:style-name="MailMergeTable2024-10-22T13_3a_26_3a_14Z72.A2" office:value-type="string">
            <text:p text:style-name="P6">7</text:p>
          </table:table-cell>
          <table:table-cell table:style-name="MailMergeTable2024-10-22T13_3a_26_3a_14Z72.B7" office:value-type="string">
            <text:p text:style-name="P5"/>
            <text:p text:style-name="P5"/>
          </table:table-cell>
        </table:table-row>
        <table:table-row table:style-name="TableLine2154127397616">
          <table:table-cell table:style-name="MailMergeTable2024-10-22T13_3a_26_3a_14Z72.A2" office:value-type="string">
            <text:p text:style-name="P6">8</text:p>
          </table:table-cell>
          <table:table-cell table:style-name="MailMergeTable2024-10-22T13_3a_26_3a_14Z72.B8" office:value-type="string">
            <text:p text:style-name="P5"/>
            <text:p text:style-name="P5"/>
          </table:table-cell>
        </table:table-row>
      </table:table>
      <text:p text:style-name="P3"/>
      <text:p text:style-name="P2">ROUND 15</text:p>
      <text:p text:style-name="P1"/>
      <table:table table:name="MailMergeTable2024-10-22T13:26:14Z73" table:style-name="MailMergeTable2024-10-22T13_3a_26_3a_14Z73">
        <table:table-column table:style-name="MailMergeTable2024-10-22T13_3a_26_3a_14Z73.A"/>
        <table:table-column table:style-name="MailMergeTable2024-10-22T13_3a_26_3a_14Z73.B"/>
        <table:table-row table:style-name="TableLine2154130026432">
          <table:table-cell table:style-name="MailMergeTable2024-10-22T13_3a_26_3a_14Z73.A1" office:value-type="string">
            <text:p text:style-name="P4">1</text:p>
          </table:table-cell>
          <table:table-cell table:style-name="MailMergeTable2024-10-22T13_3a_26_3a_14Z73.B1" office:value-type="string">
            <text:p text:style-name="P5"/>
            <text:p text:style-name="P5"/>
          </table:table-cell>
        </table:table-row>
        <table:table-row table:style-name="TableLine2154130020176">
          <table:table-cell table:style-name="MailMergeTable2024-10-22T13_3a_26_3a_14Z73.A2" office:value-type="string">
            <text:p text:style-name="P4">2</text:p>
          </table:table-cell>
          <table:table-cell table:style-name="MailMergeTable2024-10-22T13_3a_26_3a_14Z73.B2" office:value-type="string">
            <text:p text:style-name="P5"/>
            <text:p text:style-name="P5"/>
          </table:table-cell>
        </table:table-row>
        <table:table-row table:style-name="TableLine2154130030512">
          <table:table-cell table:style-name="MailMergeTable2024-10-22T13_3a_26_3a_14Z73.A2" office:value-type="string">
            <text:p text:style-name="P6">3</text:p>
          </table:table-cell>
          <table:table-cell table:style-name="MailMergeTable2024-10-22T13_3a_26_3a_14Z73.B3" office:value-type="string">
            <text:p text:style-name="P5"/>
            <text:p text:style-name="P5"/>
          </table:table-cell>
        </table:table-row>
        <table:table-row table:style-name="TableLine2154130027792">
          <table:table-cell table:style-name="MailMergeTable2024-10-22T13_3a_26_3a_14Z73.A2" office:value-type="string">
            <text:p text:style-name="P6">4</text:p>
          </table:table-cell>
          <table:table-cell table:style-name="MailMergeTable2024-10-22T13_3a_26_3a_14Z73.B4" office:value-type="string">
            <text:p text:style-name="P5"/>
            <text:p text:style-name="P5"/>
          </table:table-cell>
        </table:table-row>
        <table:table-row table:style-name="TableLine2154130017184">
          <table:table-cell table:style-name="MailMergeTable2024-10-22T13_3a_26_3a_14Z73.A2" office:value-type="string">
            <text:p text:style-name="P6">5</text:p>
          </table:table-cell>
          <table:table-cell table:style-name="MailMergeTable2024-10-22T13_3a_26_3a_14Z73.B5" office:value-type="string">
            <text:p text:style-name="P5"/>
            <text:p text:style-name="P5"/>
          </table:table-cell>
        </table:table-row>
        <table:table-row table:style-name="TableLine2154130028608">
          <table:table-cell table:style-name="MailMergeTable2024-10-22T13_3a_26_3a_14Z73.A2" office:value-type="string">
            <text:p text:style-name="P6">6</text:p>
          </table:table-cell>
          <table:table-cell table:style-name="MailMergeTable2024-10-22T13_3a_26_3a_14Z73.B6" office:value-type="string">
            <text:p text:style-name="P5"/>
            <text:p text:style-name="P5"/>
          </table:table-cell>
        </table:table-row>
        <table:table-row table:style-name="TableLine2154130022352">
          <table:table-cell table:style-name="MailMergeTable2024-10-22T13_3a_26_3a_14Z73.A2" office:value-type="string">
            <text:p text:style-name="P6">7</text:p>
          </table:table-cell>
          <table:table-cell table:style-name="MailMergeTable2024-10-22T13_3a_26_3a_14Z73.B7" office:value-type="string">
            <text:p text:style-name="P5"/>
            <text:p text:style-name="P5"/>
          </table:table-cell>
        </table:table-row>
        <table:table-row table:style-name="TableLine2154130049008">
          <table:table-cell table:style-name="MailMergeTable2024-10-22T13_3a_26_3a_14Z73.A2" office:value-type="string">
            <text:p text:style-name="P6">8</text:p>
          </table:table-cell>
          <table:table-cell table:style-name="MailMergeTable2024-10-22T13_3a_26_3a_14Z73.B8" office:value-type="string">
            <text:p text:style-name="P5"/>
            <text:p text:style-name="P5"/>
          </table:table-cell>
        </table:table-row>
      </table:table>
      <text:p text:style-name="P3"/>
      <text:p text:style-name="P2">ROUND 15</text:p>
      <text:p text:style-name="P1"/>
      <table:table table:name="MailMergeTable2024-10-22T13:26:14Z74" table:style-name="MailMergeTable2024-10-22T13_3a_26_3a_14Z74">
        <table:table-column table:style-name="MailMergeTable2024-10-22T13_3a_26_3a_14Z74.A"/>
        <table:table-column table:style-name="MailMergeTable2024-10-22T13_3a_26_3a_14Z74.B"/>
        <table:table-row table:style-name="TableLine2154127469696">
          <table:table-cell table:style-name="MailMergeTable2024-10-22T13_3a_26_3a_14Z74.A1" office:value-type="string">
            <text:p text:style-name="P4">1</text:p>
          </table:table-cell>
          <table:table-cell table:style-name="MailMergeTable2024-10-22T13_3a_26_3a_14Z74.B1" office:value-type="string">
            <text:p text:style-name="P5"/>
            <text:p text:style-name="P5"/>
          </table:table-cell>
        </table:table-row>
        <table:table-row table:style-name="TableLine2154127464800">
          <table:table-cell table:style-name="MailMergeTable2024-10-22T13_3a_26_3a_14Z74.A2" office:value-type="string">
            <text:p text:style-name="P4">2</text:p>
          </table:table-cell>
          <table:table-cell table:style-name="MailMergeTable2024-10-22T13_3a_26_3a_14Z74.B2" office:value-type="string">
            <text:p text:style-name="P5"/>
            <text:p text:style-name="P5"/>
          </table:table-cell>
        </table:table-row>
        <table:table-row table:style-name="TableLine2154127468336">
          <table:table-cell table:style-name="MailMergeTable2024-10-22T13_3a_26_3a_14Z74.A2" office:value-type="string">
            <text:p text:style-name="P6">3</text:p>
          </table:table-cell>
          <table:table-cell table:style-name="MailMergeTable2024-10-22T13_3a_26_3a_14Z74.B3" office:value-type="string">
            <text:p text:style-name="P5"/>
            <text:p text:style-name="P5"/>
          </table:table-cell>
        </table:table-row>
        <table:table-row table:style-name="TableLine2154127461264">
          <table:table-cell table:style-name="MailMergeTable2024-10-22T13_3a_26_3a_14Z74.A2" office:value-type="string">
            <text:p text:style-name="P6">4</text:p>
          </table:table-cell>
          <table:table-cell table:style-name="MailMergeTable2024-10-22T13_3a_26_3a_14Z74.B4" office:value-type="string">
            <text:p text:style-name="P5"/>
            <text:p text:style-name="P5"/>
          </table:table-cell>
        </table:table-row>
        <table:table-row table:style-name="TableLine2154127461808">
          <table:table-cell table:style-name="MailMergeTable2024-10-22T13_3a_26_3a_14Z74.A2" office:value-type="string">
            <text:p text:style-name="P6">5</text:p>
          </table:table-cell>
          <table:table-cell table:style-name="MailMergeTable2024-10-22T13_3a_26_3a_14Z74.B5" office:value-type="string">
            <text:p text:style-name="P5"/>
            <text:p text:style-name="P5"/>
          </table:table-cell>
        </table:table-row>
        <table:table-row table:style-name="TableLine2154127459360">
          <table:table-cell table:style-name="MailMergeTable2024-10-22T13_3a_26_3a_14Z74.A2" office:value-type="string">
            <text:p text:style-name="P6">6</text:p>
          </table:table-cell>
          <table:table-cell table:style-name="MailMergeTable2024-10-22T13_3a_26_3a_14Z74.B6" office:value-type="string">
            <text:p text:style-name="P5"/>
            <text:p text:style-name="P5"/>
          </table:table-cell>
        </table:table-row>
        <table:table-row table:style-name="TableLine2154127464528">
          <table:table-cell table:style-name="MailMergeTable2024-10-22T13_3a_26_3a_14Z74.A2" office:value-type="string">
            <text:p text:style-name="P6">7</text:p>
          </table:table-cell>
          <table:table-cell table:style-name="MailMergeTable2024-10-22T13_3a_26_3a_14Z74.B7" office:value-type="string">
            <text:p text:style-name="P5"/>
            <text:p text:style-name="P5"/>
          </table:table-cell>
        </table:table-row>
        <table:table-row table:style-name="TableLine2154127459904">
          <table:table-cell table:style-name="MailMergeTable2024-10-22T13_3a_26_3a_14Z74.A2" office:value-type="string">
            <text:p text:style-name="P6">8</text:p>
          </table:table-cell>
          <table:table-cell table:style-name="MailMergeTable2024-10-22T13_3a_26_3a_14Z74.B8" office:value-type="string">
            <text:p text:style-name="P5"/>
            <text:p text:style-name="P5"/>
          </table:table-cell>
        </table:table-row>
      </table:table>
      <text:p text:style-name="P3"/>
      <text:p text:style-name="P2">ROUND 15</text:p>
      <text:p text:style-name="P1"/>
      <table:table table:name="MailMergeTable2024-10-22T13:26:14Z75" table:style-name="MailMergeTable2024-10-22T13_3a_26_3a_14Z75">
        <table:table-column table:style-name="MailMergeTable2024-10-22T13_3a_26_3a_14Z75.A"/>
        <table:table-column table:style-name="MailMergeTable2024-10-22T13_3a_26_3a_14Z75.B"/>
        <table:table-row table:style-name="TableLine2154130075936">
          <table:table-cell table:style-name="MailMergeTable2024-10-22T13_3a_26_3a_14Z75.A1" office:value-type="string">
            <text:p text:style-name="P4">1</text:p>
          </table:table-cell>
          <table:table-cell table:style-name="MailMergeTable2024-10-22T13_3a_26_3a_14Z75.B1" office:value-type="string">
            <text:p text:style-name="P5"/>
            <text:p text:style-name="P5"/>
          </table:table-cell>
        </table:table-row>
        <table:table-row table:style-name="TableLine2154130077840">
          <table:table-cell table:style-name="MailMergeTable2024-10-22T13_3a_26_3a_14Z75.A2" office:value-type="string">
            <text:p text:style-name="P4">2</text:p>
          </table:table-cell>
          <table:table-cell table:style-name="MailMergeTable2024-10-22T13_3a_26_3a_14Z75.B2" office:value-type="string">
            <text:p text:style-name="P5"/>
            <text:p text:style-name="P5"/>
          </table:table-cell>
        </table:table-row>
        <table:table-row table:style-name="TableLine2154130079472">
          <table:table-cell table:style-name="MailMergeTable2024-10-22T13_3a_26_3a_14Z75.A2" office:value-type="string">
            <text:p text:style-name="P6">3</text:p>
          </table:table-cell>
          <table:table-cell table:style-name="MailMergeTable2024-10-22T13_3a_26_3a_14Z75.B3" office:value-type="string">
            <text:p text:style-name="P5"/>
            <text:p text:style-name="P5"/>
          </table:table-cell>
        </table:table-row>
        <table:table-row table:style-name="TableLine2154130076480">
          <table:table-cell table:style-name="MailMergeTable2024-10-22T13_3a_26_3a_14Z75.A2" office:value-type="string">
            <text:p text:style-name="P6">4</text:p>
          </table:table-cell>
          <table:table-cell table:style-name="MailMergeTable2024-10-22T13_3a_26_3a_14Z75.B4" office:value-type="string">
            <text:p text:style-name="P5"/>
            <text:p text:style-name="P5"/>
          </table:table-cell>
        </table:table-row>
        <table:table-row table:style-name="TableLine2154130077296">
          <table:table-cell table:style-name="MailMergeTable2024-10-22T13_3a_26_3a_14Z75.A2" office:value-type="string">
            <text:p text:style-name="P6">5</text:p>
          </table:table-cell>
          <table:table-cell table:style-name="MailMergeTable2024-10-22T13_3a_26_3a_14Z75.B5" office:value-type="string">
            <text:p text:style-name="P5"/>
            <text:p text:style-name="P5"/>
          </table:table-cell>
        </table:table-row>
        <table:table-row table:style-name="TableLine2154130074304">
          <table:table-cell table:style-name="MailMergeTable2024-10-22T13_3a_26_3a_14Z75.A2" office:value-type="string">
            <text:p text:style-name="P6">6</text:p>
          </table:table-cell>
          <table:table-cell table:style-name="MailMergeTable2024-10-22T13_3a_26_3a_14Z75.B6" office:value-type="string">
            <text:p text:style-name="P5"/>
            <text:p text:style-name="P5"/>
          </table:table-cell>
        </table:table-row>
        <table:table-row table:style-name="TableLine2154130074576">
          <table:table-cell table:style-name="MailMergeTable2024-10-22T13_3a_26_3a_14Z75.A2" office:value-type="string">
            <text:p text:style-name="P6">7</text:p>
          </table:table-cell>
          <table:table-cell table:style-name="MailMergeTable2024-10-22T13_3a_26_3a_14Z75.B7" office:value-type="string">
            <text:p text:style-name="P5"/>
            <text:p text:style-name="P5"/>
          </table:table-cell>
        </table:table-row>
        <table:table-row table:style-name="TableLine2154130081920">
          <table:table-cell table:style-name="MailMergeTable2024-10-22T13_3a_26_3a_14Z75.A2" office:value-type="string">
            <text:p text:style-name="P6">8</text:p>
          </table:table-cell>
          <table:table-cell table:style-name="MailMergeTable2024-10-22T13_3a_26_3a_14Z75.B8" office:value-type="string">
            <text:p text:style-name="P5"/>
            <text:p text:style-name="P5"/>
          </table:table-cell>
        </table:table-row>
      </table:table>
      <text:p text:style-name="P3"/>
      <text:p text:style-name="P2">ROUND 16</text:p>
      <text:p text:style-name="P1"/>
      <table:table table:name="MailMergeTable2024-10-22T13:26:15Z76" table:style-name="MailMergeTable2024-10-22T13_3a_26_3a_15Z76">
        <table:table-column table:style-name="MailMergeTable2024-10-22T13_3a_26_3a_15Z76.A"/>
        <table:table-column table:style-name="MailMergeTable2024-10-22T13_3a_26_3a_15Z76.B"/>
        <table:table-row table:style-name="TableLine2154127618480">
          <table:table-cell table:style-name="MailMergeTable2024-10-22T13_3a_26_3a_15Z76.A1" office:value-type="string">
            <text:p text:style-name="P4">1</text:p>
          </table:table-cell>
          <table:table-cell table:style-name="MailMergeTable2024-10-22T13_3a_26_3a_15Z76.B1" office:value-type="string">
            <text:p text:style-name="P5"/>
            <text:p text:style-name="P5"/>
          </table:table-cell>
        </table:table-row>
        <table:table-row table:style-name="TableLine2154127628816">
          <table:table-cell table:style-name="MailMergeTable2024-10-22T13_3a_26_3a_15Z76.A2" office:value-type="string">
            <text:p text:style-name="P4">2</text:p>
          </table:table-cell>
          <table:table-cell table:style-name="MailMergeTable2024-10-22T13_3a_26_3a_15Z76.B2" office:value-type="string">
            <text:p text:style-name="P5"/>
            <text:p text:style-name="P5"/>
          </table:table-cell>
        </table:table-row>
        <table:table-row table:style-name="TableLine2154127616304">
          <table:table-cell table:style-name="MailMergeTable2024-10-22T13_3a_26_3a_15Z76.A2" office:value-type="string">
            <text:p text:style-name="P6">3</text:p>
          </table:table-cell>
          <table:table-cell table:style-name="MailMergeTable2024-10-22T13_3a_26_3a_15Z76.B3" office:value-type="string">
            <text:p text:style-name="P5"/>
            <text:p text:style-name="P5"/>
          </table:table-cell>
        </table:table-row>
        <table:table-row table:style-name="TableLine2154127630992">
          <table:table-cell table:style-name="MailMergeTable2024-10-22T13_3a_26_3a_15Z76.A2" office:value-type="string">
            <text:p text:style-name="P6">4</text:p>
          </table:table-cell>
          <table:table-cell table:style-name="MailMergeTable2024-10-22T13_3a_26_3a_15Z76.B4" office:value-type="string">
            <text:p text:style-name="P5"/>
            <text:p text:style-name="P5"/>
          </table:table-cell>
        </table:table-row>
        <table:table-row table:style-name="TableLine2154127630448">
          <table:table-cell table:style-name="MailMergeTable2024-10-22T13_3a_26_3a_15Z76.A2" office:value-type="string">
            <text:p text:style-name="P6">5</text:p>
          </table:table-cell>
          <table:table-cell table:style-name="MailMergeTable2024-10-22T13_3a_26_3a_15Z76.B5" office:value-type="string">
            <text:p text:style-name="P5"/>
            <text:p text:style-name="P5"/>
          </table:table-cell>
        </table:table-row>
        <table:table-row table:style-name="TableLine2154127625552">
          <table:table-cell table:style-name="MailMergeTable2024-10-22T13_3a_26_3a_15Z76.A2" office:value-type="string">
            <text:p text:style-name="P6">6</text:p>
          </table:table-cell>
          <table:table-cell table:style-name="MailMergeTable2024-10-22T13_3a_26_3a_15Z76.B6" office:value-type="string">
            <text:p text:style-name="P5"/>
            <text:p text:style-name="P5"/>
          </table:table-cell>
        </table:table-row>
        <table:table-row table:style-name="TableLine2154127617120">
          <table:table-cell table:style-name="MailMergeTable2024-10-22T13_3a_26_3a_15Z76.A2" office:value-type="string">
            <text:p text:style-name="P6">7</text:p>
          </table:table-cell>
          <table:table-cell table:style-name="MailMergeTable2024-10-22T13_3a_26_3a_15Z76.B7" office:value-type="string">
            <text:p text:style-name="P5"/>
            <text:p text:style-name="P5"/>
          </table:table-cell>
        </table:table-row>
        <table:table-row table:style-name="TableLine2154127631264">
          <table:table-cell table:style-name="MailMergeTable2024-10-22T13_3a_26_3a_15Z76.A2" office:value-type="string">
            <text:p text:style-name="P6">8</text:p>
          </table:table-cell>
          <table:table-cell table:style-name="MailMergeTable2024-10-22T13_3a_26_3a_15Z76.B8" office:value-type="string">
            <text:p text:style-name="P5"/>
            <text:p text:style-name="P5"/>
          </table:table-cell>
        </table:table-row>
      </table:table>
      <text:p text:style-name="P3"/>
      <text:p text:style-name="P2">ROUND 16</text:p>
      <text:p text:style-name="P1"/>
      <table:table table:name="MailMergeTable2024-10-22T13:26:15Z77" table:style-name="MailMergeTable2024-10-22T13_3a_26_3a_15Z77">
        <table:table-column table:style-name="MailMergeTable2024-10-22T13_3a_26_3a_15Z77.A"/>
        <table:table-column table:style-name="MailMergeTable2024-10-22T13_3a_26_3a_15Z77.B"/>
        <table:table-row table:style-name="TableLine2154130182560">
          <table:table-cell table:style-name="MailMergeTable2024-10-22T13_3a_26_3a_15Z77.A1" office:value-type="string">
            <text:p text:style-name="P4">1</text:p>
          </table:table-cell>
          <table:table-cell table:style-name="MailMergeTable2024-10-22T13_3a_26_3a_15Z77.B1" office:value-type="string">
            <text:p text:style-name="P5"/>
            <text:p text:style-name="P5"/>
          </table:table-cell>
        </table:table-row>
        <table:table-row table:style-name="TableLine2154130182288">
          <table:table-cell table:style-name="MailMergeTable2024-10-22T13_3a_26_3a_15Z77.A2" office:value-type="string">
            <text:p text:style-name="P4">2</text:p>
          </table:table-cell>
          <table:table-cell table:style-name="MailMergeTable2024-10-22T13_3a_26_3a_15Z77.B2" office:value-type="string">
            <text:p text:style-name="P5"/>
            <text:p text:style-name="P5"/>
          </table:table-cell>
        </table:table-row>
        <table:table-row table:style-name="TableLine2154130179840">
          <table:table-cell table:style-name="MailMergeTable2024-10-22T13_3a_26_3a_15Z77.A2" office:value-type="string">
            <text:p text:style-name="P6">3</text:p>
          </table:table-cell>
          <table:table-cell table:style-name="MailMergeTable2024-10-22T13_3a_26_3a_15Z77.B3" office:value-type="string">
            <text:p text:style-name="P5"/>
            <text:p text:style-name="P5"/>
          </table:table-cell>
        </table:table-row>
        <table:table-row table:style-name="TableLine2154130185552">
          <table:table-cell table:style-name="MailMergeTable2024-10-22T13_3a_26_3a_15Z77.A2" office:value-type="string">
            <text:p text:style-name="P6">4</text:p>
          </table:table-cell>
          <table:table-cell table:style-name="MailMergeTable2024-10-22T13_3a_26_3a_15Z77.B4" office:value-type="string">
            <text:p text:style-name="P5"/>
            <text:p text:style-name="P5"/>
          </table:table-cell>
        </table:table-row>
        <table:table-row table:style-name="TableLine2154130181472">
          <table:table-cell table:style-name="MailMergeTable2024-10-22T13_3a_26_3a_15Z77.A2" office:value-type="string">
            <text:p text:style-name="P6">5</text:p>
          </table:table-cell>
          <table:table-cell table:style-name="MailMergeTable2024-10-22T13_3a_26_3a_15Z77.B5" office:value-type="string">
            <text:p text:style-name="P5"/>
            <text:p text:style-name="P5"/>
          </table:table-cell>
        </table:table-row>
        <table:table-row table:style-name="TableLine2154130189632">
          <table:table-cell table:style-name="MailMergeTable2024-10-22T13_3a_26_3a_15Z77.A2" office:value-type="string">
            <text:p text:style-name="P6">6</text:p>
          </table:table-cell>
          <table:table-cell table:style-name="MailMergeTable2024-10-22T13_3a_26_3a_15Z77.B6" office:value-type="string">
            <text:p text:style-name="P5"/>
            <text:p text:style-name="P5"/>
          </table:table-cell>
        </table:table-row>
        <table:table-row table:style-name="TableLine2154130181744">
          <table:table-cell table:style-name="MailMergeTable2024-10-22T13_3a_26_3a_15Z77.A2" office:value-type="string">
            <text:p text:style-name="P6">7</text:p>
          </table:table-cell>
          <table:table-cell table:style-name="MailMergeTable2024-10-22T13_3a_26_3a_15Z77.B7" office:value-type="string">
            <text:p text:style-name="P5"/>
            <text:p text:style-name="P5"/>
          </table:table-cell>
        </table:table-row>
        <table:table-row table:style-name="TableLine2154130183104">
          <table:table-cell table:style-name="MailMergeTable2024-10-22T13_3a_26_3a_15Z77.A2" office:value-type="string">
            <text:p text:style-name="P6">8</text:p>
          </table:table-cell>
          <table:table-cell table:style-name="MailMergeTable2024-10-22T13_3a_26_3a_15Z77.B8" office:value-type="string">
            <text:p text:style-name="P5"/>
            <text:p text:style-name="P5"/>
          </table:table-cell>
        </table:table-row>
      </table:table>
      <text:p text:style-name="P3"/>
      <text:p text:style-name="P2">ROUND 16</text:p>
      <text:p text:style-name="P1"/>
      <table:table table:name="MailMergeTable2024-10-22T13:26:15Z78" table:style-name="MailMergeTable2024-10-22T13_3a_26_3a_15Z78">
        <table:table-column table:style-name="MailMergeTable2024-10-22T13_3a_26_3a_15Z78.A"/>
        <table:table-column table:style-name="MailMergeTable2024-10-22T13_3a_26_3a_15Z78.B"/>
        <table:table-row table:style-name="TableLine2154127437872">
          <table:table-cell table:style-name="MailMergeTable2024-10-22T13_3a_26_3a_15Z78.A1" office:value-type="string">
            <text:p text:style-name="P4">1</text:p>
          </table:table-cell>
          <table:table-cell table:style-name="MailMergeTable2024-10-22T13_3a_26_3a_15Z78.B1" office:value-type="string">
            <text:p text:style-name="P5"/>
            <text:p text:style-name="P5"/>
          </table:table-cell>
        </table:table-row>
        <table:table-row table:style-name="TableLine2154127435696">
          <table:table-cell table:style-name="MailMergeTable2024-10-22T13_3a_26_3a_15Z78.A2" office:value-type="string">
            <text:p text:style-name="P4">2</text:p>
          </table:table-cell>
          <table:table-cell table:style-name="MailMergeTable2024-10-22T13_3a_26_3a_15Z78.B2" office:value-type="string">
            <text:p text:style-name="P5"/>
            <text:p text:style-name="P5"/>
          </table:table-cell>
        </table:table-row>
        <table:table-row table:style-name="TableLine2154127445488">
          <table:table-cell table:style-name="MailMergeTable2024-10-22T13_3a_26_3a_15Z78.A2" office:value-type="string">
            <text:p text:style-name="P6">3</text:p>
          </table:table-cell>
          <table:table-cell table:style-name="MailMergeTable2024-10-22T13_3a_26_3a_15Z78.B3" office:value-type="string">
            <text:p text:style-name="P5"/>
            <text:p text:style-name="P5"/>
          </table:table-cell>
        </table:table-row>
        <table:table-row table:style-name="TableLine2154127447936">
          <table:table-cell table:style-name="MailMergeTable2024-10-22T13_3a_26_3a_15Z78.A2" office:value-type="string">
            <text:p text:style-name="P6">4</text:p>
          </table:table-cell>
          <table:table-cell table:style-name="MailMergeTable2024-10-22T13_3a_26_3a_15Z78.B4" office:value-type="string">
            <text:p text:style-name="P5"/>
            <text:p text:style-name="P5"/>
          </table:table-cell>
        </table:table-row>
        <table:table-row table:style-name="TableLine2154127448208">
          <table:table-cell table:style-name="MailMergeTable2024-10-22T13_3a_26_3a_15Z78.A2" office:value-type="string">
            <text:p text:style-name="P6">5</text:p>
          </table:table-cell>
          <table:table-cell table:style-name="MailMergeTable2024-10-22T13_3a_26_3a_15Z78.B5" office:value-type="string">
            <text:p text:style-name="P5"/>
            <text:p text:style-name="P5"/>
          </table:table-cell>
        </table:table-row>
        <table:table-row table:style-name="TableLine2154127450928">
          <table:table-cell table:style-name="MailMergeTable2024-10-22T13_3a_26_3a_15Z78.A2" office:value-type="string">
            <text:p text:style-name="P6">6</text:p>
          </table:table-cell>
          <table:table-cell table:style-name="MailMergeTable2024-10-22T13_3a_26_3a_15Z78.B6" office:value-type="string">
            <text:p text:style-name="P5"/>
            <text:p text:style-name="P5"/>
          </table:table-cell>
        </table:table-row>
        <table:table-row table:style-name="TableLine2154127451472">
          <table:table-cell table:style-name="MailMergeTable2024-10-22T13_3a_26_3a_15Z78.A2" office:value-type="string">
            <text:p text:style-name="P6">7</text:p>
          </table:table-cell>
          <table:table-cell table:style-name="MailMergeTable2024-10-22T13_3a_26_3a_15Z78.B7" office:value-type="string">
            <text:p text:style-name="P5"/>
            <text:p text:style-name="P5"/>
          </table:table-cell>
        </table:table-row>
        <table:table-row table:style-name="TableLine2154127470512">
          <table:table-cell table:style-name="MailMergeTable2024-10-22T13_3a_26_3a_15Z78.A2" office:value-type="string">
            <text:p text:style-name="P6">8</text:p>
          </table:table-cell>
          <table:table-cell table:style-name="MailMergeTable2024-10-22T13_3a_26_3a_15Z78.B8" office:value-type="string">
            <text:p text:style-name="P5"/>
            <text:p text:style-name="P5"/>
          </table:table-cell>
        </table:table-row>
      </table:table>
      <text:p text:style-name="P3"/>
      <text:p text:style-name="P2">ROUND 16</text:p>
      <text:p text:style-name="P1"/>
      <table:table table:name="MailMergeTable2024-10-22T13:26:15Z79" table:style-name="MailMergeTable2024-10-22T13_3a_26_3a_15Z79">
        <table:table-column table:style-name="MailMergeTable2024-10-22T13_3a_26_3a_15Z79.A"/>
        <table:table-column table:style-name="MailMergeTable2024-10-22T13_3a_26_3a_15Z79.B"/>
        <table:table-row table:style-name="TableLine2155926125920">
          <table:table-cell table:style-name="MailMergeTable2024-10-22T13_3a_26_3a_15Z79.A1" office:value-type="string">
            <text:p text:style-name="P4">1</text:p>
          </table:table-cell>
          <table:table-cell table:style-name="MailMergeTable2024-10-22T13_3a_26_3a_15Z79.B1" office:value-type="string">
            <text:p text:style-name="P5"/>
            <text:p text:style-name="P5"/>
          </table:table-cell>
        </table:table-row>
        <table:table-row table:style-name="TableLine2155926130000">
          <table:table-cell table:style-name="MailMergeTable2024-10-22T13_3a_26_3a_15Z79.A2" office:value-type="string">
            <text:p text:style-name="P4">2</text:p>
          </table:table-cell>
          <table:table-cell table:style-name="MailMergeTable2024-10-22T13_3a_26_3a_15Z79.B2" office:value-type="string">
            <text:p text:style-name="P5"/>
            <text:p text:style-name="P5"/>
          </table:table-cell>
        </table:table-row>
        <table:table-row table:style-name="TableLine2155926141424">
          <table:table-cell table:style-name="MailMergeTable2024-10-22T13_3a_26_3a_15Z79.A2" office:value-type="string">
            <text:p text:style-name="P6">3</text:p>
          </table:table-cell>
          <table:table-cell table:style-name="MailMergeTable2024-10-22T13_3a_26_3a_15Z79.B3" office:value-type="string">
            <text:p text:style-name="P5"/>
            <text:p text:style-name="P5"/>
          </table:table-cell>
        </table:table-row>
        <table:table-row table:style-name="TableLine2155926141968">
          <table:table-cell table:style-name="MailMergeTable2024-10-22T13_3a_26_3a_15Z79.A2" office:value-type="string">
            <text:p text:style-name="P6">4</text:p>
          </table:table-cell>
          <table:table-cell table:style-name="MailMergeTable2024-10-22T13_3a_26_3a_15Z79.B4" office:value-type="string">
            <text:p text:style-name="P5"/>
            <text:p text:style-name="P5"/>
          </table:table-cell>
        </table:table-row>
        <table:table-row table:style-name="TableLine2155926169168">
          <table:table-cell table:style-name="MailMergeTable2024-10-22T13_3a_26_3a_15Z79.A2" office:value-type="string">
            <text:p text:style-name="P6">5</text:p>
          </table:table-cell>
          <table:table-cell table:style-name="MailMergeTable2024-10-22T13_3a_26_3a_15Z79.B5" office:value-type="string">
            <text:p text:style-name="P5"/>
            <text:p text:style-name="P5"/>
          </table:table-cell>
        </table:table-row>
        <table:table-row table:style-name="TableLine2155926162368">
          <table:table-cell table:style-name="MailMergeTable2024-10-22T13_3a_26_3a_15Z79.A2" office:value-type="string">
            <text:p text:style-name="P6">6</text:p>
          </table:table-cell>
          <table:table-cell table:style-name="MailMergeTable2024-10-22T13_3a_26_3a_15Z79.B6" office:value-type="string">
            <text:p text:style-name="P5"/>
            <text:p text:style-name="P5"/>
          </table:table-cell>
        </table:table-row>
        <table:table-row table:style-name="TableLine2155926168080">
          <table:table-cell table:style-name="MailMergeTable2024-10-22T13_3a_26_3a_15Z79.A2" office:value-type="string">
            <text:p text:style-name="P6">7</text:p>
          </table:table-cell>
          <table:table-cell table:style-name="MailMergeTable2024-10-22T13_3a_26_3a_15Z79.B7" office:value-type="string">
            <text:p text:style-name="P5"/>
            <text:p text:style-name="P5"/>
          </table:table-cell>
        </table:table-row>
        <table:table-row table:style-name="TableLine2155926163184">
          <table:table-cell table:style-name="MailMergeTable2024-10-22T13_3a_26_3a_15Z79.A2" office:value-type="string">
            <text:p text:style-name="P6">8</text:p>
          </table:table-cell>
          <table:table-cell table:style-name="MailMergeTable2024-10-22T13_3a_26_3a_15Z79.B8" office:value-type="string">
            <text:p text:style-name="P5"/>
            <text:p text:style-name="P5"/>
          </table:table-cell>
        </table:table-row>
      </table:table>
      <text:p text:style-name="P3"/>
      <text:p text:style-name="P2">ROUND 16</text:p>
      <text:p text:style-name="P1"/>
      <table:table table:name="MailMergeTable2024-10-22T13:26:15Z80" table:style-name="MailMergeTable2024-10-22T13_3a_26_3a_15Z80">
        <table:table-column table:style-name="MailMergeTable2024-10-22T13_3a_26_3a_15Z80.A"/>
        <table:table-column table:style-name="MailMergeTable2024-10-22T13_3a_26_3a_15Z80.B"/>
        <table:table-row table:style-name="TableLine2154127613856">
          <table:table-cell table:style-name="MailMergeTable2024-10-22T13_3a_26_3a_15Z80.A1" office:value-type="string">
            <text:p text:style-name="P4">1</text:p>
          </table:table-cell>
          <table:table-cell table:style-name="MailMergeTable2024-10-22T13_3a_26_3a_15Z80.B1" office:value-type="string">
            <text:p text:style-name="P5"/>
            <text:p text:style-name="P5"/>
          </table:table-cell>
        </table:table-row>
        <table:table-row table:style-name="TableLine2154127608960">
          <table:table-cell table:style-name="MailMergeTable2024-10-22T13_3a_26_3a_15Z80.A2" office:value-type="string">
            <text:p text:style-name="P4">2</text:p>
          </table:table-cell>
          <table:table-cell table:style-name="MailMergeTable2024-10-22T13_3a_26_3a_15Z80.B2" office:value-type="string">
            <text:p text:style-name="P5"/>
            <text:p text:style-name="P5"/>
          </table:table-cell>
        </table:table-row>
        <table:table-row table:style-name="TableLine2154127623920">
          <table:table-cell table:style-name="MailMergeTable2024-10-22T13_3a_26_3a_15Z80.A2" office:value-type="string">
            <text:p text:style-name="P6">3</text:p>
          </table:table-cell>
          <table:table-cell table:style-name="MailMergeTable2024-10-22T13_3a_26_3a_15Z80.B3" office:value-type="string">
            <text:p text:style-name="P5"/>
            <text:p text:style-name="P5"/>
          </table:table-cell>
        </table:table-row>
        <table:table-row table:style-name="TableLine2154127619024">
          <table:table-cell table:style-name="MailMergeTable2024-10-22T13_3a_26_3a_15Z80.A2" office:value-type="string">
            <text:p text:style-name="P6">4</text:p>
          </table:table-cell>
          <table:table-cell table:style-name="MailMergeTable2024-10-22T13_3a_26_3a_15Z80.B4" office:value-type="string">
            <text:p text:style-name="P5"/>
            <text:p text:style-name="P5"/>
          </table:table-cell>
        </table:table-row>
        <table:table-row table:style-name="TableLine2154127621200">
          <table:table-cell table:style-name="MailMergeTable2024-10-22T13_3a_26_3a_15Z80.A2" office:value-type="string">
            <text:p text:style-name="P6">5</text:p>
          </table:table-cell>
          <table:table-cell table:style-name="MailMergeTable2024-10-22T13_3a_26_3a_15Z80.B5" office:value-type="string">
            <text:p text:style-name="P5"/>
            <text:p text:style-name="P5"/>
          </table:table-cell>
        </table:table-row>
        <table:table-row table:style-name="TableLine2154127629904">
          <table:table-cell table:style-name="MailMergeTable2024-10-22T13_3a_26_3a_15Z80.A2" office:value-type="string">
            <text:p text:style-name="P6">6</text:p>
          </table:table-cell>
          <table:table-cell table:style-name="MailMergeTable2024-10-22T13_3a_26_3a_15Z80.B6" office:value-type="string">
            <text:p text:style-name="P5"/>
            <text:p text:style-name="P5"/>
          </table:table-cell>
        </table:table-row>
        <table:table-row table:style-name="TableLine2154127627728">
          <table:table-cell table:style-name="MailMergeTable2024-10-22T13_3a_26_3a_15Z80.A2" office:value-type="string">
            <text:p text:style-name="P6">7</text:p>
          </table:table-cell>
          <table:table-cell table:style-name="MailMergeTable2024-10-22T13_3a_26_3a_15Z80.B7" office:value-type="string">
            <text:p text:style-name="P5"/>
            <text:p text:style-name="P5"/>
          </table:table-cell>
        </table:table-row>
        <table:table-row table:style-name="TableLine2154127621744">
          <table:table-cell table:style-name="MailMergeTable2024-10-22T13_3a_26_3a_15Z80.A2" office:value-type="string">
            <text:p text:style-name="P6">8</text:p>
          </table:table-cell>
          <table:table-cell table:style-name="MailMergeTable2024-10-22T13_3a_26_3a_15Z80.B8" office:value-type="string">
            <text:p text:style-name="P5"/>
            <text:p text:style-name="P5"/>
          </table:table-cell>
        </table:table-row>
      </table:table>
      <text:p text:style-name="P3"/>
      <text:p text:style-name="P2">ROUND 17</text:p>
      <text:p text:style-name="P1"/>
      <table:table table:name="MailMergeTable2024-10-22T13:26:15Z81" table:style-name="MailMergeTable2024-10-22T13_3a_26_3a_15Z81">
        <table:table-column table:style-name="MailMergeTable2024-10-22T13_3a_26_3a_15Z81.A"/>
        <table:table-column table:style-name="MailMergeTable2024-10-22T13_3a_26_3a_15Z81.B"/>
        <table:table-row table:style-name="TableLine2154127650304">
          <table:table-cell table:style-name="MailMergeTable2024-10-22T13_3a_26_3a_15Z81.A1" office:value-type="string">
            <text:p text:style-name="P4">1</text:p>
          </table:table-cell>
          <table:table-cell table:style-name="MailMergeTable2024-10-22T13_3a_26_3a_15Z81.B1" office:value-type="string">
            <text:p text:style-name="P5"/>
            <text:p text:style-name="P5"/>
          </table:table-cell>
        </table:table-row>
        <table:table-row table:style-name="TableLine2154127654384">
          <table:table-cell table:style-name="MailMergeTable2024-10-22T13_3a_26_3a_15Z81.A2" office:value-type="string">
            <text:p text:style-name="P4">2</text:p>
          </table:table-cell>
          <table:table-cell table:style-name="MailMergeTable2024-10-22T13_3a_26_3a_15Z81.B2" office:value-type="string">
            <text:p text:style-name="P5"/>
            <text:p text:style-name="P5"/>
          </table:table-cell>
        </table:table-row>
        <table:table-row table:style-name="TableLine2154127653568">
          <table:table-cell table:style-name="MailMergeTable2024-10-22T13_3a_26_3a_15Z81.A2" office:value-type="string">
            <text:p text:style-name="P6">3</text:p>
          </table:table-cell>
          <table:table-cell table:style-name="MailMergeTable2024-10-22T13_3a_26_3a_15Z81.B3" office:value-type="string">
            <text:p text:style-name="P5"/>
            <text:p text:style-name="P5"/>
          </table:table-cell>
        </table:table-row>
        <table:table-row table:style-name="TableLine2154127654112">
          <table:table-cell table:style-name="MailMergeTable2024-10-22T13_3a_26_3a_15Z81.A2" office:value-type="string">
            <text:p text:style-name="P6">4</text:p>
          </table:table-cell>
          <table:table-cell table:style-name="MailMergeTable2024-10-22T13_3a_26_3a_15Z81.B4" office:value-type="string">
            <text:p text:style-name="P5"/>
            <text:p text:style-name="P5"/>
          </table:table-cell>
        </table:table-row>
        <table:table-row table:style-name="TableLine2154127404688">
          <table:table-cell table:style-name="MailMergeTable2024-10-22T13_3a_26_3a_15Z81.A2" office:value-type="string">
            <text:p text:style-name="P6">5</text:p>
          </table:table-cell>
          <table:table-cell table:style-name="MailMergeTable2024-10-22T13_3a_26_3a_15Z81.B5" office:value-type="string">
            <text:p text:style-name="P5"/>
            <text:p text:style-name="P5"/>
          </table:table-cell>
        </table:table-row>
        <table:table-row table:style-name="TableLine2154127420736">
          <table:table-cell table:style-name="MailMergeTable2024-10-22T13_3a_26_3a_15Z81.A2" office:value-type="string">
            <text:p text:style-name="P6">6</text:p>
          </table:table-cell>
          <table:table-cell table:style-name="MailMergeTable2024-10-22T13_3a_26_3a_15Z81.B6" office:value-type="string">
            <text:p text:style-name="P5"/>
            <text:p text:style-name="P5"/>
          </table:table-cell>
        </table:table-row>
        <table:table-row table:style-name="TableLine2154127425360">
          <table:table-cell table:style-name="MailMergeTable2024-10-22T13_3a_26_3a_15Z81.A2" office:value-type="string">
            <text:p text:style-name="P6">7</text:p>
          </table:table-cell>
          <table:table-cell table:style-name="MailMergeTable2024-10-22T13_3a_26_3a_15Z81.B7" office:value-type="string">
            <text:p text:style-name="P5"/>
            <text:p text:style-name="P5"/>
          </table:table-cell>
        </table:table-row>
        <table:table-row table:style-name="TableLine2154127436512">
          <table:table-cell table:style-name="MailMergeTable2024-10-22T13_3a_26_3a_15Z81.A2" office:value-type="string">
            <text:p text:style-name="P6">8</text:p>
          </table:table-cell>
          <table:table-cell table:style-name="MailMergeTable2024-10-22T13_3a_26_3a_15Z81.B8" office:value-type="string">
            <text:p text:style-name="P5"/>
            <text:p text:style-name="P5"/>
          </table:table-cell>
        </table:table-row>
      </table:table>
      <text:p text:style-name="P3"/>
      <text:p text:style-name="P2">ROUND 17</text:p>
      <text:p text:style-name="P1"/>
      <table:table table:name="MailMergeTable2024-10-22T13:26:15Z82" table:style-name="MailMergeTable2024-10-22T13_3a_26_3a_15Z82">
        <table:table-column table:style-name="MailMergeTable2024-10-22T13_3a_26_3a_15Z82.A"/>
        <table:table-column table:style-name="MailMergeTable2024-10-22T13_3a_26_3a_15Z82.B"/>
        <table:table-row table:style-name="TableLine2155926207520">
          <table:table-cell table:style-name="MailMergeTable2024-10-22T13_3a_26_3a_15Z82.A1" office:value-type="string">
            <text:p text:style-name="P4">1</text:p>
          </table:table-cell>
          <table:table-cell table:style-name="MailMergeTable2024-10-22T13_3a_26_3a_15Z82.B1" office:value-type="string">
            <text:p text:style-name="P5"/>
            <text:p text:style-name="P5"/>
          </table:table-cell>
        </table:table-row>
        <table:table-row table:style-name="TableLine2155926219760">
          <table:table-cell table:style-name="MailMergeTable2024-10-22T13_3a_26_3a_15Z82.A2" office:value-type="string">
            <text:p text:style-name="P4">2</text:p>
          </table:table-cell>
          <table:table-cell table:style-name="MailMergeTable2024-10-22T13_3a_26_3a_15Z82.B2" office:value-type="string">
            <text:p text:style-name="P5"/>
            <text:p text:style-name="P5"/>
          </table:table-cell>
        </table:table-row>
        <table:table-row table:style-name="TableLine2155926215952">
          <table:table-cell table:style-name="MailMergeTable2024-10-22T13_3a_26_3a_15Z82.A2" office:value-type="string">
            <text:p text:style-name="P6">3</text:p>
          </table:table-cell>
          <table:table-cell table:style-name="MailMergeTable2024-10-22T13_3a_26_3a_15Z82.B3" office:value-type="string">
            <text:p text:style-name="P5"/>
            <text:p text:style-name="P5"/>
          </table:table-cell>
        </table:table-row>
        <table:table-row table:style-name="TableLine2155926215680">
          <table:table-cell table:style-name="MailMergeTable2024-10-22T13_3a_26_3a_15Z82.A2" office:value-type="string">
            <text:p text:style-name="P6">4</text:p>
          </table:table-cell>
          <table:table-cell table:style-name="MailMergeTable2024-10-22T13_3a_26_3a_15Z82.B4" office:value-type="string">
            <text:p text:style-name="P5"/>
            <text:p text:style-name="P5"/>
          </table:table-cell>
        </table:table-row>
        <table:table-row table:style-name="TableLine2155926221664">
          <table:table-cell table:style-name="MailMergeTable2024-10-22T13_3a_26_3a_15Z82.A2" office:value-type="string">
            <text:p text:style-name="P6">5</text:p>
          </table:table-cell>
          <table:table-cell table:style-name="MailMergeTable2024-10-22T13_3a_26_3a_15Z82.B5" office:value-type="string">
            <text:p text:style-name="P5"/>
            <text:p text:style-name="P5"/>
          </table:table-cell>
        </table:table-row>
        <table:table-row table:style-name="TableLine2155926211328">
          <table:table-cell table:style-name="MailMergeTable2024-10-22T13_3a_26_3a_15Z82.A2" office:value-type="string">
            <text:p text:style-name="P6">6</text:p>
          </table:table-cell>
          <table:table-cell table:style-name="MailMergeTable2024-10-22T13_3a_26_3a_15Z82.B6" office:value-type="string">
            <text:p text:style-name="P5"/>
            <text:p text:style-name="P5"/>
          </table:table-cell>
        </table:table-row>
        <table:table-row table:style-name="TableLine2155926211872">
          <table:table-cell table:style-name="MailMergeTable2024-10-22T13_3a_26_3a_15Z82.A2" office:value-type="string">
            <text:p text:style-name="P6">7</text:p>
          </table:table-cell>
          <table:table-cell table:style-name="MailMergeTable2024-10-22T13_3a_26_3a_15Z82.B7" office:value-type="string">
            <text:p text:style-name="P5"/>
            <text:p text:style-name="P5"/>
          </table:table-cell>
        </table:table-row>
        <table:table-row table:style-name="TableLine2155926213232">
          <table:table-cell table:style-name="MailMergeTable2024-10-22T13_3a_26_3a_15Z82.A2" office:value-type="string">
            <text:p text:style-name="P6">8</text:p>
          </table:table-cell>
          <table:table-cell table:style-name="MailMergeTable2024-10-22T13_3a_26_3a_15Z82.B8" office:value-type="string">
            <text:p text:style-name="P5"/>
            <text:p text:style-name="P5"/>
          </table:table-cell>
        </table:table-row>
      </table:table>
      <text:p text:style-name="P3"/>
      <text:p text:style-name="P2">ROUND 17</text:p>
      <text:p text:style-name="P1"/>
      <table:table table:name="MailMergeTable2024-10-22T13:26:15Z83" table:style-name="MailMergeTable2024-10-22T13_3a_26_3a_15Z83">
        <table:table-column table:style-name="MailMergeTable2024-10-22T13_3a_26_3a_15Z83.A"/>
        <table:table-column table:style-name="MailMergeTable2024-10-22T13_3a_26_3a_15Z83.B"/>
        <table:table-row table:style-name="TableLine2154126157920">
          <table:table-cell table:style-name="MailMergeTable2024-10-22T13_3a_26_3a_15Z83.A1" office:value-type="string">
            <text:p text:style-name="P4">1</text:p>
          </table:table-cell>
          <table:table-cell table:style-name="MailMergeTable2024-10-22T13_3a_26_3a_15Z83.B1" office:value-type="string">
            <text:p text:style-name="P5"/>
            <text:p text:style-name="P5"/>
          </table:table-cell>
        </table:table-row>
        <table:table-row table:style-name="TableLine2154126153568">
          <table:table-cell table:style-name="MailMergeTable2024-10-22T13_3a_26_3a_15Z83.A2" office:value-type="string">
            <text:p text:style-name="P4">2</text:p>
          </table:table-cell>
          <table:table-cell table:style-name="MailMergeTable2024-10-22T13_3a_26_3a_15Z83.B2" office:value-type="string">
            <text:p text:style-name="P5"/>
            <text:p text:style-name="P5"/>
          </table:table-cell>
        </table:table-row>
        <table:table-row table:style-name="TableLine2154126150576">
          <table:table-cell table:style-name="MailMergeTable2024-10-22T13_3a_26_3a_15Z83.A2" office:value-type="string">
            <text:p text:style-name="P6">3</text:p>
          </table:table-cell>
          <table:table-cell table:style-name="MailMergeTable2024-10-22T13_3a_26_3a_15Z83.B3" office:value-type="string">
            <text:p text:style-name="P5"/>
            <text:p text:style-name="P5"/>
          </table:table-cell>
        </table:table-row>
        <table:table-row table:style-name="TableLine2154126151120">
          <table:table-cell table:style-name="MailMergeTable2024-10-22T13_3a_26_3a_15Z83.A2" office:value-type="string">
            <text:p text:style-name="P6">4</text:p>
          </table:table-cell>
          <table:table-cell table:style-name="MailMergeTable2024-10-22T13_3a_26_3a_15Z83.B4" office:value-type="string">
            <text:p text:style-name="P5"/>
            <text:p text:style-name="P5"/>
          </table:table-cell>
        </table:table-row>
        <table:table-row table:style-name="TableLine2154126145136">
          <table:table-cell table:style-name="MailMergeTable2024-10-22T13_3a_26_3a_15Z83.A2" office:value-type="string">
            <text:p text:style-name="P6">5</text:p>
          </table:table-cell>
          <table:table-cell table:style-name="MailMergeTable2024-10-22T13_3a_26_3a_15Z83.B5" office:value-type="string">
            <text:p text:style-name="P5"/>
            <text:p text:style-name="P5"/>
          </table:table-cell>
        </table:table-row>
        <table:table-row table:style-name="TableLine2154126143232">
          <table:table-cell table:style-name="MailMergeTable2024-10-22T13_3a_26_3a_15Z83.A2" office:value-type="string">
            <text:p text:style-name="P6">6</text:p>
          </table:table-cell>
          <table:table-cell table:style-name="MailMergeTable2024-10-22T13_3a_26_3a_15Z83.B6" office:value-type="string">
            <text:p text:style-name="P5"/>
            <text:p text:style-name="P5"/>
          </table:table-cell>
        </table:table-row>
        <table:table-row table:style-name="TableLine2154126159552">
          <table:table-cell table:style-name="MailMergeTable2024-10-22T13_3a_26_3a_15Z83.A2" office:value-type="string">
            <text:p text:style-name="P6">7</text:p>
          </table:table-cell>
          <table:table-cell table:style-name="MailMergeTable2024-10-22T13_3a_26_3a_15Z83.B7" office:value-type="string">
            <text:p text:style-name="P5"/>
            <text:p text:style-name="P5"/>
          </table:table-cell>
        </table:table-row>
        <table:table-row table:style-name="TableLine2154126147040">
          <table:table-cell table:style-name="MailMergeTable2024-10-22T13_3a_26_3a_15Z83.A2" office:value-type="string">
            <text:p text:style-name="P6">8</text:p>
          </table:table-cell>
          <table:table-cell table:style-name="MailMergeTable2024-10-22T13_3a_26_3a_15Z83.B8" office:value-type="string">
            <text:p text:style-name="P5"/>
            <text:p text:style-name="P5"/>
          </table:table-cell>
        </table:table-row>
      </table:table>
      <text:p text:style-name="P3"/>
      <text:p text:style-name="P2">ROUND 17</text:p>
      <text:p text:style-name="P1"/>
      <table:table table:name="MailMergeTable2024-10-22T13:26:15Z84" table:style-name="MailMergeTable2024-10-22T13_3a_26_3a_15Z84">
        <table:table-column table:style-name="MailMergeTable2024-10-22T13_3a_26_3a_15Z84.A"/>
        <table:table-column table:style-name="MailMergeTable2024-10-22T13_3a_26_3a_15Z84.B"/>
        <table:table-row table:style-name="TableLine2154126037152">
          <table:table-cell table:style-name="MailMergeTable2024-10-22T13_3a_26_3a_15Z84.A1" office:value-type="string">
            <text:p text:style-name="P4">1</text:p>
          </table:table-cell>
          <table:table-cell table:style-name="MailMergeTable2024-10-22T13_3a_26_3a_15Z84.B1" office:value-type="string">
            <text:p text:style-name="P5"/>
            <text:p text:style-name="P5"/>
          </table:table-cell>
        </table:table-row>
        <table:table-row table:style-name="TableLine2154126033888">
          <table:table-cell table:style-name="MailMergeTable2024-10-22T13_3a_26_3a_15Z84.A2" office:value-type="string">
            <text:p text:style-name="P4">2</text:p>
          </table:table-cell>
          <table:table-cell table:style-name="MailMergeTable2024-10-22T13_3a_26_3a_15Z84.B2" office:value-type="string">
            <text:p text:style-name="P5"/>
            <text:p text:style-name="P5"/>
          </table:table-cell>
        </table:table-row>
        <table:table-row table:style-name="TableLine2154126037424">
          <table:table-cell table:style-name="MailMergeTable2024-10-22T13_3a_26_3a_15Z84.A2" office:value-type="string">
            <text:p text:style-name="P6">3</text:p>
          </table:table-cell>
          <table:table-cell table:style-name="MailMergeTable2024-10-22T13_3a_26_3a_15Z84.B3" office:value-type="string">
            <text:p text:style-name="P5"/>
            <text:p text:style-name="P5"/>
          </table:table-cell>
        </table:table-row>
        <table:table-row table:style-name="TableLine2154126033072">
          <table:table-cell table:style-name="MailMergeTable2024-10-22T13_3a_26_3a_15Z84.A2" office:value-type="string">
            <text:p text:style-name="P6">4</text:p>
          </table:table-cell>
          <table:table-cell table:style-name="MailMergeTable2024-10-22T13_3a_26_3a_15Z84.B4" office:value-type="string">
            <text:p text:style-name="P5"/>
            <text:p text:style-name="P5"/>
          </table:table-cell>
        </table:table-row>
        <table:table-row table:style-name="TableLine2154126038512">
          <table:table-cell table:style-name="MailMergeTable2024-10-22T13_3a_26_3a_15Z84.A2" office:value-type="string">
            <text:p text:style-name="P6">5</text:p>
          </table:table-cell>
          <table:table-cell table:style-name="MailMergeTable2024-10-22T13_3a_26_3a_15Z84.B5" office:value-type="string">
            <text:p text:style-name="P5"/>
            <text:p text:style-name="P5"/>
          </table:table-cell>
        </table:table-row>
        <table:table-row table:style-name="TableLine2154126035520">
          <table:table-cell table:style-name="MailMergeTable2024-10-22T13_3a_26_3a_15Z84.A2" office:value-type="string">
            <text:p text:style-name="P6">6</text:p>
          </table:table-cell>
          <table:table-cell table:style-name="MailMergeTable2024-10-22T13_3a_26_3a_15Z84.B6" office:value-type="string">
            <text:p text:style-name="P5"/>
            <text:p text:style-name="P5"/>
          </table:table-cell>
        </table:table-row>
        <table:table-row table:style-name="TableLine2154126037696">
          <table:table-cell table:style-name="MailMergeTable2024-10-22T13_3a_26_3a_15Z84.A2" office:value-type="string">
            <text:p text:style-name="P6">7</text:p>
          </table:table-cell>
          <table:table-cell table:style-name="MailMergeTable2024-10-22T13_3a_26_3a_15Z84.B7" office:value-type="string">
            <text:p text:style-name="P5"/>
            <text:p text:style-name="P5"/>
          </table:table-cell>
        </table:table-row>
        <table:table-row table:style-name="TableLine2154126027088">
          <table:table-cell table:style-name="MailMergeTable2024-10-22T13_3a_26_3a_15Z84.A2" office:value-type="string">
            <text:p text:style-name="P6">8</text:p>
          </table:table-cell>
          <table:table-cell table:style-name="MailMergeTable2024-10-22T13_3a_26_3a_15Z84.B8" office:value-type="string">
            <text:p text:style-name="P5"/>
            <text:p text:style-name="P5"/>
          </table:table-cell>
        </table:table-row>
      </table:table>
      <text:p text:style-name="P3"/>
      <text:p text:style-name="P2">ROUND 17</text:p>
      <text:p text:style-name="P1"/>
      <table:table table:name="MailMergeTable2024-10-22T13:26:15Z85" table:style-name="MailMergeTable2024-10-22T13_3a_26_3a_15Z85">
        <table:table-column table:style-name="MailMergeTable2024-10-22T13_3a_26_3a_15Z85.A"/>
        <table:table-column table:style-name="MailMergeTable2024-10-22T13_3a_26_3a_15Z85.B"/>
        <table:table-row table:style-name="TableLine2154131587200">
          <table:table-cell table:style-name="MailMergeTable2024-10-22T13_3a_26_3a_15Z85.A1" office:value-type="string">
            <text:p text:style-name="P4">1</text:p>
          </table:table-cell>
          <table:table-cell table:style-name="MailMergeTable2024-10-22T13_3a_26_3a_15Z85.B1" office:value-type="string">
            <text:p text:style-name="P5"/>
            <text:p text:style-name="P5"/>
          </table:table-cell>
        </table:table-row>
        <table:table-row table:style-name="TableLine2154131585840">
          <table:table-cell table:style-name="MailMergeTable2024-10-22T13_3a_26_3a_15Z85.A2" office:value-type="string">
            <text:p text:style-name="P4">2</text:p>
          </table:table-cell>
          <table:table-cell table:style-name="MailMergeTable2024-10-22T13_3a_26_3a_15Z85.B2" office:value-type="string">
            <text:p text:style-name="P5"/>
            <text:p text:style-name="P5"/>
          </table:table-cell>
        </table:table-row>
        <table:table-row table:style-name="TableLine2154131598352">
          <table:table-cell table:style-name="MailMergeTable2024-10-22T13_3a_26_3a_15Z85.A2" office:value-type="string">
            <text:p text:style-name="P6">3</text:p>
          </table:table-cell>
          <table:table-cell table:style-name="MailMergeTable2024-10-22T13_3a_26_3a_15Z85.B3" office:value-type="string">
            <text:p text:style-name="P5"/>
            <text:p text:style-name="P5"/>
          </table:table-cell>
        </table:table-row>
        <table:table-row table:style-name="TableLine2154131598080">
          <table:table-cell table:style-name="MailMergeTable2024-10-22T13_3a_26_3a_15Z85.A2" office:value-type="string">
            <text:p text:style-name="P6">4</text:p>
          </table:table-cell>
          <table:table-cell table:style-name="MailMergeTable2024-10-22T13_3a_26_3a_15Z85.B4" office:value-type="string">
            <text:p text:style-name="P5"/>
            <text:p text:style-name="P5"/>
          </table:table-cell>
        </table:table-row>
        <table:table-row table:style-name="TableLine2154131594816">
          <table:table-cell table:style-name="MailMergeTable2024-10-22T13_3a_26_3a_15Z85.A2" office:value-type="string">
            <text:p text:style-name="P6">5</text:p>
          </table:table-cell>
          <table:table-cell table:style-name="MailMergeTable2024-10-22T13_3a_26_3a_15Z85.B5" office:value-type="string">
            <text:p text:style-name="P5"/>
            <text:p text:style-name="P5"/>
          </table:table-cell>
        </table:table-row>
        <table:table-row table:style-name="TableLine2154131593184">
          <table:table-cell table:style-name="MailMergeTable2024-10-22T13_3a_26_3a_15Z85.A2" office:value-type="string">
            <text:p text:style-name="P6">6</text:p>
          </table:table-cell>
          <table:table-cell table:style-name="MailMergeTable2024-10-22T13_3a_26_3a_15Z85.B6" office:value-type="string">
            <text:p text:style-name="P5"/>
            <text:p text:style-name="P5"/>
          </table:table-cell>
        </table:table-row>
        <table:table-row table:style-name="TableLine2154131588016">
          <table:table-cell table:style-name="MailMergeTable2024-10-22T13_3a_26_3a_15Z85.A2" office:value-type="string">
            <text:p text:style-name="P6">7</text:p>
          </table:table-cell>
          <table:table-cell table:style-name="MailMergeTable2024-10-22T13_3a_26_3a_15Z85.B7" office:value-type="string">
            <text:p text:style-name="P5"/>
            <text:p text:style-name="P5"/>
          </table:table-cell>
        </table:table-row>
        <table:table-row table:style-name="TableLine2154131585296">
          <table:table-cell table:style-name="MailMergeTable2024-10-22T13_3a_26_3a_15Z85.A2" office:value-type="string">
            <text:p text:style-name="P6">8</text:p>
          </table:table-cell>
          <table:table-cell table:style-name="MailMergeTable2024-10-22T13_3a_26_3a_15Z85.B8" office:value-type="string">
            <text:p text:style-name="P5"/>
            <text:p text:style-name="P5"/>
          </table:table-cell>
        </table:table-row>
      </table:table>
      <text:p text:style-name="P3"/>
      <text:p text:style-name="P2">ROUND 18</text:p>
      <text:p text:style-name="P1"/>
      <table:table table:name="MailMergeTable2024-10-22T13:26:15Z86" table:style-name="MailMergeTable2024-10-22T13_3a_26_3a_15Z86">
        <table:table-column table:style-name="MailMergeTable2024-10-22T13_3a_26_3a_15Z86.A"/>
        <table:table-column table:style-name="MailMergeTable2024-10-22T13_3a_26_3a_15Z86.B"/>
        <table:table-row table:style-name="TableLine2154131785760">
          <table:table-cell table:style-name="MailMergeTable2024-10-22T13_3a_26_3a_15Z86.A1" office:value-type="string">
            <text:p text:style-name="P4">1</text:p>
          </table:table-cell>
          <table:table-cell table:style-name="MailMergeTable2024-10-22T13_3a_26_3a_15Z86.B1" office:value-type="string">
            <text:p text:style-name="P5"/>
            <text:p text:style-name="P5"/>
          </table:table-cell>
        </table:table-row>
        <table:table-row table:style-name="TableLine2154131782224">
          <table:table-cell table:style-name="MailMergeTable2024-10-22T13_3a_26_3a_15Z86.A2" office:value-type="string">
            <text:p text:style-name="P4">2</text:p>
          </table:table-cell>
          <table:table-cell table:style-name="MailMergeTable2024-10-22T13_3a_26_3a_15Z86.B2" office:value-type="string">
            <text:p text:style-name="P5"/>
            <text:p text:style-name="P5"/>
          </table:table-cell>
        </table:table-row>
        <table:table-row table:style-name="TableLine2154131785216">
          <table:table-cell table:style-name="MailMergeTable2024-10-22T13_3a_26_3a_15Z86.A2" office:value-type="string">
            <text:p text:style-name="P6">3</text:p>
          </table:table-cell>
          <table:table-cell table:style-name="MailMergeTable2024-10-22T13_3a_26_3a_15Z86.B3" office:value-type="string">
            <text:p text:style-name="P5"/>
            <text:p text:style-name="P5"/>
          </table:table-cell>
        </table:table-row>
        <table:table-row table:style-name="TableLine2154131787936">
          <table:table-cell table:style-name="MailMergeTable2024-10-22T13_3a_26_3a_15Z86.A2" office:value-type="string">
            <text:p text:style-name="P6">4</text:p>
          </table:table-cell>
          <table:table-cell table:style-name="MailMergeTable2024-10-22T13_3a_26_3a_15Z86.B4" office:value-type="string">
            <text:p text:style-name="P5"/>
            <text:p text:style-name="P5"/>
          </table:table-cell>
        </table:table-row>
        <table:table-row table:style-name="TableLine2154131788752">
          <table:table-cell table:style-name="MailMergeTable2024-10-22T13_3a_26_3a_15Z86.A2" office:value-type="string">
            <text:p text:style-name="P6">5</text:p>
          </table:table-cell>
          <table:table-cell table:style-name="MailMergeTable2024-10-22T13_3a_26_3a_15Z86.B5" office:value-type="string">
            <text:p text:style-name="P5"/>
            <text:p text:style-name="P5"/>
          </table:table-cell>
        </table:table-row>
        <table:table-row table:style-name="TableLine2154131776240">
          <table:table-cell table:style-name="MailMergeTable2024-10-22T13_3a_26_3a_15Z86.A2" office:value-type="string">
            <text:p text:style-name="P6">6</text:p>
          </table:table-cell>
          <table:table-cell table:style-name="MailMergeTable2024-10-22T13_3a_26_3a_15Z86.B6" office:value-type="string">
            <text:p text:style-name="P5"/>
            <text:p text:style-name="P5"/>
          </table:table-cell>
        </table:table-row>
        <table:table-row table:style-name="TableLine2154131804528">
          <table:table-cell table:style-name="MailMergeTable2024-10-22T13_3a_26_3a_15Z86.A2" office:value-type="string">
            <text:p text:style-name="P6">7</text:p>
          </table:table-cell>
          <table:table-cell table:style-name="MailMergeTable2024-10-22T13_3a_26_3a_15Z86.B7" office:value-type="string">
            <text:p text:style-name="P5"/>
            <text:p text:style-name="P5"/>
          </table:table-cell>
        </table:table-row>
        <table:table-row table:style-name="TableLine2154131793376">
          <table:table-cell table:style-name="MailMergeTable2024-10-22T13_3a_26_3a_15Z86.A2" office:value-type="string">
            <text:p text:style-name="P6">8</text:p>
          </table:table-cell>
          <table:table-cell table:style-name="MailMergeTable2024-10-22T13_3a_26_3a_15Z86.B8" office:value-type="string">
            <text:p text:style-name="P5"/>
            <text:p text:style-name="P5"/>
          </table:table-cell>
        </table:table-row>
      </table:table>
      <text:p text:style-name="P3"/>
      <text:p text:style-name="P2">ROUND 18</text:p>
      <text:p text:style-name="P1"/>
      <table:table table:name="MailMergeTable2024-10-22T13:26:15Z87" table:style-name="MailMergeTable2024-10-22T13_3a_26_3a_15Z87">
        <table:table-column table:style-name="MailMergeTable2024-10-22T13_3a_26_3a_15Z87.A"/>
        <table:table-column table:style-name="MailMergeTable2024-10-22T13_3a_26_3a_15Z87.B"/>
        <table:table-row table:style-name="TableLine2154131709872">
          <table:table-cell table:style-name="MailMergeTable2024-10-22T13_3a_26_3a_15Z87.A1" office:value-type="string">
            <text:p text:style-name="P4">1</text:p>
          </table:table-cell>
          <table:table-cell table:style-name="MailMergeTable2024-10-22T13_3a_26_3a_15Z87.B1" office:value-type="string">
            <text:p text:style-name="P5"/>
            <text:p text:style-name="P5"/>
          </table:table-cell>
        </table:table-row>
        <table:table-row table:style-name="TableLine2154131712592">
          <table:table-cell table:style-name="MailMergeTable2024-10-22T13_3a_26_3a_15Z87.A2" office:value-type="string">
            <text:p text:style-name="P4">2</text:p>
          </table:table-cell>
          <table:table-cell table:style-name="MailMergeTable2024-10-22T13_3a_26_3a_15Z87.B2" office:value-type="string">
            <text:p text:style-name="P5"/>
            <text:p text:style-name="P5"/>
          </table:table-cell>
        </table:table-row>
        <table:table-row table:style-name="TableLine2154131709600">
          <table:table-cell table:style-name="MailMergeTable2024-10-22T13_3a_26_3a_15Z87.A2" office:value-type="string">
            <text:p text:style-name="P6">3</text:p>
          </table:table-cell>
          <table:table-cell table:style-name="MailMergeTable2024-10-22T13_3a_26_3a_15Z87.B3" office:value-type="string">
            <text:p text:style-name="P5"/>
            <text:p text:style-name="P5"/>
          </table:table-cell>
        </table:table-row>
        <table:table-row table:style-name="TableLine2154131710960">
          <table:table-cell table:style-name="MailMergeTable2024-10-22T13_3a_26_3a_15Z87.A2" office:value-type="string">
            <text:p text:style-name="P6">4</text:p>
          </table:table-cell>
          <table:table-cell table:style-name="MailMergeTable2024-10-22T13_3a_26_3a_15Z87.B4" office:value-type="string">
            <text:p text:style-name="P5"/>
            <text:p text:style-name="P5"/>
          </table:table-cell>
        </table:table-row>
        <table:table-row table:style-name="TableLine2154131712864">
          <table:table-cell table:style-name="MailMergeTable2024-10-22T13_3a_26_3a_15Z87.A2" office:value-type="string">
            <text:p text:style-name="P6">5</text:p>
          </table:table-cell>
          <table:table-cell table:style-name="MailMergeTable2024-10-22T13_3a_26_3a_15Z87.B5" office:value-type="string">
            <text:p text:style-name="P5"/>
            <text:p text:style-name="P5"/>
          </table:table-cell>
        </table:table-row>
        <table:table-row table:style-name="TableLine2154131713408">
          <table:table-cell table:style-name="MailMergeTable2024-10-22T13_3a_26_3a_15Z87.A2" office:value-type="string">
            <text:p text:style-name="P6">6</text:p>
          </table:table-cell>
          <table:table-cell table:style-name="MailMergeTable2024-10-22T13_3a_26_3a_15Z87.B6" office:value-type="string">
            <text:p text:style-name="P5"/>
            <text:p text:style-name="P5"/>
          </table:table-cell>
        </table:table-row>
        <table:table-row table:style-name="TableLine2154131707152">
          <table:table-cell table:style-name="MailMergeTable2024-10-22T13_3a_26_3a_15Z87.A2" office:value-type="string">
            <text:p text:style-name="P6">7</text:p>
          </table:table-cell>
          <table:table-cell table:style-name="MailMergeTable2024-10-22T13_3a_26_3a_15Z87.B7" office:value-type="string">
            <text:p text:style-name="P5"/>
            <text:p text:style-name="P5"/>
          </table:table-cell>
        </table:table-row>
        <table:table-row table:style-name="TableLine2154131708512">
          <table:table-cell table:style-name="MailMergeTable2024-10-22T13_3a_26_3a_15Z87.A2" office:value-type="string">
            <text:p text:style-name="P6">8</text:p>
          </table:table-cell>
          <table:table-cell table:style-name="MailMergeTable2024-10-22T13_3a_26_3a_15Z87.B8" office:value-type="string">
            <text:p text:style-name="P5"/>
            <text:p text:style-name="P5"/>
          </table:table-cell>
        </table:table-row>
      </table:table>
      <text:p text:style-name="P3"/>
      <text:p text:style-name="P2">ROUND 18</text:p>
      <text:p text:style-name="P1"/>
      <table:table table:name="MailMergeTable2024-10-22T13:26:15Z88" table:style-name="MailMergeTable2024-10-22T13_3a_26_3a_15Z88">
        <table:table-column table:style-name="MailMergeTable2024-10-22T13_3a_26_3a_15Z88.A"/>
        <table:table-column table:style-name="MailMergeTable2024-10-22T13_3a_26_3a_15Z88.B"/>
        <table:table-row table:style-name="TableLine2154131734352">
          <table:table-cell table:style-name="MailMergeTable2024-10-22T13_3a_26_3a_15Z88.A1" office:value-type="string">
            <text:p text:style-name="P4">1</text:p>
          </table:table-cell>
          <table:table-cell table:style-name="MailMergeTable2024-10-22T13_3a_26_3a_15Z88.B1" office:value-type="string">
            <text:p text:style-name="P5"/>
            <text:p text:style-name="P5"/>
          </table:table-cell>
        </table:table-row>
        <table:table-row table:style-name="TableLine2154131731360">
          <table:table-cell table:style-name="MailMergeTable2024-10-22T13_3a_26_3a_15Z88.A2" office:value-type="string">
            <text:p text:style-name="P4">2</text:p>
          </table:table-cell>
          <table:table-cell table:style-name="MailMergeTable2024-10-22T13_3a_26_3a_15Z88.B2" office:value-type="string">
            <text:p text:style-name="P5"/>
            <text:p text:style-name="P5"/>
          </table:table-cell>
        </table:table-row>
        <table:table-row table:style-name="TableLine2154131735168">
          <table:table-cell table:style-name="MailMergeTable2024-10-22T13_3a_26_3a_15Z88.A2" office:value-type="string">
            <text:p text:style-name="P6">3</text:p>
          </table:table-cell>
          <table:table-cell table:style-name="MailMergeTable2024-10-22T13_3a_26_3a_15Z88.B3" office:value-type="string">
            <text:p text:style-name="P5"/>
            <text:p text:style-name="P5"/>
          </table:table-cell>
        </table:table-row>
        <table:table-row table:style-name="TableLine2154131731632">
          <table:table-cell table:style-name="MailMergeTable2024-10-22T13_3a_26_3a_15Z88.A2" office:value-type="string">
            <text:p text:style-name="P6">4</text:p>
          </table:table-cell>
          <table:table-cell table:style-name="MailMergeTable2024-10-22T13_3a_26_3a_15Z88.B4" office:value-type="string">
            <text:p text:style-name="P5"/>
            <text:p text:style-name="P5"/>
          </table:table-cell>
        </table:table-row>
        <table:table-row table:style-name="TableLine2154131735712">
          <table:table-cell table:style-name="MailMergeTable2024-10-22T13_3a_26_3a_15Z88.A2" office:value-type="string">
            <text:p text:style-name="P6">5</text:p>
          </table:table-cell>
          <table:table-cell table:style-name="MailMergeTable2024-10-22T13_3a_26_3a_15Z88.B5" office:value-type="string">
            <text:p text:style-name="P5"/>
            <text:p text:style-name="P5"/>
          </table:table-cell>
        </table:table-row>
        <table:table-row table:style-name="TableLine2154131737072">
          <table:table-cell table:style-name="MailMergeTable2024-10-22T13_3a_26_3a_15Z88.A2" office:value-type="string">
            <text:p text:style-name="P6">6</text:p>
          </table:table-cell>
          <table:table-cell table:style-name="MailMergeTable2024-10-22T13_3a_26_3a_15Z88.B6" office:value-type="string">
            <text:p text:style-name="P5"/>
            <text:p text:style-name="P5"/>
          </table:table-cell>
        </table:table-row>
        <table:table-row table:style-name="TableLine2154131749312">
          <table:table-cell table:style-name="MailMergeTable2024-10-22T13_3a_26_3a_15Z88.A2" office:value-type="string">
            <text:p text:style-name="P6">7</text:p>
          </table:table-cell>
          <table:table-cell table:style-name="MailMergeTable2024-10-22T13_3a_26_3a_15Z88.B7" office:value-type="string">
            <text:p text:style-name="P5"/>
            <text:p text:style-name="P5"/>
          </table:table-cell>
        </table:table-row>
        <table:table-row table:style-name="TableLine2154131751216">
          <table:table-cell table:style-name="MailMergeTable2024-10-22T13_3a_26_3a_15Z88.A2" office:value-type="string">
            <text:p text:style-name="P6">8</text:p>
          </table:table-cell>
          <table:table-cell table:style-name="MailMergeTable2024-10-22T13_3a_26_3a_15Z88.B8" office:value-type="string">
            <text:p text:style-name="P5"/>
            <text:p text:style-name="P5"/>
          </table:table-cell>
        </table:table-row>
      </table:table>
      <text:p text:style-name="P3"/>
      <text:p text:style-name="P2">ROUND 18</text:p>
      <text:p text:style-name="P1"/>
      <table:table table:name="MailMergeTable2024-10-22T13:26:15Z89" table:style-name="MailMergeTable2024-10-22T13_3a_26_3a_15Z89">
        <table:table-column table:style-name="MailMergeTable2024-10-22T13_3a_26_3a_15Z89.A"/>
        <table:table-column table:style-name="MailMergeTable2024-10-22T13_3a_26_3a_15Z89.B"/>
        <table:table-row table:style-name="TableLine2154131663904">
          <table:table-cell table:style-name="MailMergeTable2024-10-22T13_3a_26_3a_15Z89.A1" office:value-type="string">
            <text:p text:style-name="P4">1</text:p>
          </table:table-cell>
          <table:table-cell table:style-name="MailMergeTable2024-10-22T13_3a_26_3a_15Z89.B1" office:value-type="string">
            <text:p text:style-name="P5"/>
            <text:p text:style-name="P5"/>
          </table:table-cell>
        </table:table-row>
        <table:table-row table:style-name="TableLine2154131653568">
          <table:table-cell table:style-name="MailMergeTable2024-10-22T13_3a_26_3a_15Z89.A2" office:value-type="string">
            <text:p text:style-name="P4">2</text:p>
          </table:table-cell>
          <table:table-cell table:style-name="MailMergeTable2024-10-22T13_3a_26_3a_15Z89.B2" office:value-type="string">
            <text:p text:style-name="P5"/>
            <text:p text:style-name="P5"/>
          </table:table-cell>
        </table:table-row>
        <table:table-row table:style-name="TableLine2154131667984">
          <table:table-cell table:style-name="MailMergeTable2024-10-22T13_3a_26_3a_15Z89.A2" office:value-type="string">
            <text:p text:style-name="P6">3</text:p>
          </table:table-cell>
          <table:table-cell table:style-name="MailMergeTable2024-10-22T13_3a_26_3a_15Z89.B3" office:value-type="string">
            <text:p text:style-name="P5"/>
            <text:p text:style-name="P5"/>
          </table:table-cell>
        </table:table-row>
        <table:table-row table:style-name="TableLine2154131658464">
          <table:table-cell table:style-name="MailMergeTable2024-10-22T13_3a_26_3a_15Z89.A2" office:value-type="string">
            <text:p text:style-name="P6">4</text:p>
          </table:table-cell>
          <table:table-cell table:style-name="MailMergeTable2024-10-22T13_3a_26_3a_15Z89.B4" office:value-type="string">
            <text:p text:style-name="P5"/>
            <text:p text:style-name="P5"/>
          </table:table-cell>
        </table:table-row>
        <table:table-row table:style-name="TableLine2154131667168">
          <table:table-cell table:style-name="MailMergeTable2024-10-22T13_3a_26_3a_15Z89.A2" office:value-type="string">
            <text:p text:style-name="P6">5</text:p>
          </table:table-cell>
          <table:table-cell table:style-name="MailMergeTable2024-10-22T13_3a_26_3a_15Z89.B5" office:value-type="string">
            <text:p text:style-name="P5"/>
            <text:p text:style-name="P5"/>
          </table:table-cell>
        </table:table-row>
        <table:table-row table:style-name="TableLine2154131653840">
          <table:table-cell table:style-name="MailMergeTable2024-10-22T13_3a_26_3a_15Z89.A2" office:value-type="string">
            <text:p text:style-name="P6">6</text:p>
          </table:table-cell>
          <table:table-cell table:style-name="MailMergeTable2024-10-22T13_3a_26_3a_15Z89.B6" office:value-type="string">
            <text:p text:style-name="P5"/>
            <text:p text:style-name="P5"/>
          </table:table-cell>
        </table:table-row>
        <table:table-row table:style-name="TableLine2154131669888">
          <table:table-cell table:style-name="MailMergeTable2024-10-22T13_3a_26_3a_15Z89.A2" office:value-type="string">
            <text:p text:style-name="P6">7</text:p>
          </table:table-cell>
          <table:table-cell table:style-name="MailMergeTable2024-10-22T13_3a_26_3a_15Z89.B7" office:value-type="string">
            <text:p text:style-name="P5"/>
            <text:p text:style-name="P5"/>
          </table:table-cell>
        </table:table-row>
        <table:table-row table:style-name="TableLine2154131659280">
          <table:table-cell table:style-name="MailMergeTable2024-10-22T13_3a_26_3a_15Z89.A2" office:value-type="string">
            <text:p text:style-name="P6">8</text:p>
          </table:table-cell>
          <table:table-cell table:style-name="MailMergeTable2024-10-22T13_3a_26_3a_15Z89.B8" office:value-type="string">
            <text:p text:style-name="P5"/>
            <text:p text:style-name="P5"/>
          </table:table-cell>
        </table:table-row>
      </table:table>
      <text:p text:style-name="P3"/>
      <text:p text:style-name="P2">ROUND 18</text:p>
      <text:p text:style-name="P1"/>
      <table:table table:name="MailMergeTable2024-10-22T13:26:15Z90" table:style-name="MailMergeTable2024-10-22T13_3a_26_3a_15Z90">
        <table:table-column table:style-name="MailMergeTable2024-10-22T13_3a_26_3a_15Z90.A"/>
        <table:table-column table:style-name="MailMergeTable2024-10-22T13_3a_26_3a_15Z90.B"/>
        <table:table-row table:style-name="TableLine2154131691648">
          <table:table-cell table:style-name="MailMergeTable2024-10-22T13_3a_26_3a_15Z90.A1" office:value-type="string">
            <text:p text:style-name="P4">1</text:p>
          </table:table-cell>
          <table:table-cell table:style-name="MailMergeTable2024-10-22T13_3a_26_3a_15Z90.B1" office:value-type="string">
            <text:p text:style-name="P5"/>
            <text:p text:style-name="P5"/>
          </table:table-cell>
        </table:table-row>
        <table:table-row table:style-name="TableLine2154131703072">
          <table:table-cell table:style-name="MailMergeTable2024-10-22T13_3a_26_3a_15Z90.A2" office:value-type="string">
            <text:p text:style-name="P4">2</text:p>
          </table:table-cell>
          <table:table-cell table:style-name="MailMergeTable2024-10-22T13_3a_26_3a_15Z90.B2" office:value-type="string">
            <text:p text:style-name="P5"/>
            <text:p text:style-name="P5"/>
          </table:table-cell>
        </table:table-row>
        <table:table-row table:style-name="TableLine2154131697088">
          <table:table-cell table:style-name="MailMergeTable2024-10-22T13_3a_26_3a_15Z90.A2" office:value-type="string">
            <text:p text:style-name="P6">3</text:p>
          </table:table-cell>
          <table:table-cell table:style-name="MailMergeTable2024-10-22T13_3a_26_3a_15Z90.B3" office:value-type="string">
            <text:p text:style-name="P5"/>
            <text:p text:style-name="P5"/>
          </table:table-cell>
        </table:table-row>
        <table:table-row table:style-name="TableLine2154131695728">
          <table:table-cell table:style-name="MailMergeTable2024-10-22T13_3a_26_3a_15Z90.A2" office:value-type="string">
            <text:p text:style-name="P6">4</text:p>
          </table:table-cell>
          <table:table-cell table:style-name="MailMergeTable2024-10-22T13_3a_26_3a_15Z90.B4" office:value-type="string">
            <text:p text:style-name="P5"/>
            <text:p text:style-name="P5"/>
          </table:table-cell>
        </table:table-row>
        <table:table-row table:style-name="TableLine2154131697360">
          <table:table-cell table:style-name="MailMergeTable2024-10-22T13_3a_26_3a_15Z90.A2" office:value-type="string">
            <text:p text:style-name="P6">5</text:p>
          </table:table-cell>
          <table:table-cell table:style-name="MailMergeTable2024-10-22T13_3a_26_3a_15Z90.B5" office:value-type="string">
            <text:p text:style-name="P5"/>
            <text:p text:style-name="P5"/>
          </table:table-cell>
        </table:table-row>
        <table:table-row table:style-name="TableLine2154131700624">
          <table:table-cell table:style-name="MailMergeTable2024-10-22T13_3a_26_3a_15Z90.A2" office:value-type="string">
            <text:p text:style-name="P6">6</text:p>
          </table:table-cell>
          <table:table-cell table:style-name="MailMergeTable2024-10-22T13_3a_26_3a_15Z90.B6" office:value-type="string">
            <text:p text:style-name="P5"/>
            <text:p text:style-name="P5"/>
          </table:table-cell>
        </table:table-row>
        <table:table-row table:style-name="TableLine2154131693824">
          <table:table-cell table:style-name="MailMergeTable2024-10-22T13_3a_26_3a_15Z90.A2" office:value-type="string">
            <text:p text:style-name="P6">7</text:p>
          </table:table-cell>
          <table:table-cell table:style-name="MailMergeTable2024-10-22T13_3a_26_3a_15Z90.B7" office:value-type="string">
            <text:p text:style-name="P5"/>
            <text:p text:style-name="P5"/>
          </table:table-cell>
        </table:table-row>
        <table:table-row table:style-name="TableLine2154131688112">
          <table:table-cell table:style-name="MailMergeTable2024-10-22T13_3a_26_3a_15Z90.A2" office:value-type="string">
            <text:p text:style-name="P6">8</text:p>
          </table:table-cell>
          <table:table-cell table:style-name="MailMergeTable2024-10-22T13_3a_26_3a_15Z90.B8" office:value-type="string">
            <text:p text:style-name="P5"/>
            <text:p text:style-name="P5"/>
          </table:table-cell>
        </table:table-row>
      </table:table>
      <text:p text:style-name="P3"/>
      <text:p text:style-name="P2">ROUND 19</text:p>
      <text:p text:style-name="P1"/>
      <table:table table:name="MailMergeTable2024-10-22T13:26:15Z91" table:style-name="MailMergeTable2024-10-22T13_3a_26_3a_15Z91">
        <table:table-column table:style-name="MailMergeTable2024-10-22T13_3a_26_3a_15Z91.A"/>
        <table:table-column table:style-name="MailMergeTable2024-10-22T13_3a_26_3a_15Z91.B"/>
        <table:table-row table:style-name="TableLine2154131639152">
          <table:table-cell table:style-name="MailMergeTable2024-10-22T13_3a_26_3a_15Z91.A1" office:value-type="string">
            <text:p text:style-name="P4">1</text:p>
          </table:table-cell>
          <table:table-cell table:style-name="MailMergeTable2024-10-22T13_3a_26_3a_15Z91.B1" office:value-type="string">
            <text:p text:style-name="P5"/>
            <text:p text:style-name="P5"/>
          </table:table-cell>
        </table:table-row>
        <table:table-row table:style-name="TableLine2154131644048">
          <table:table-cell table:style-name="MailMergeTable2024-10-22T13_3a_26_3a_15Z91.A2" office:value-type="string">
            <text:p text:style-name="P4">2</text:p>
          </table:table-cell>
          <table:table-cell table:style-name="MailMergeTable2024-10-22T13_3a_26_3a_15Z91.B2" office:value-type="string">
            <text:p text:style-name="P5"/>
            <text:p text:style-name="P5"/>
          </table:table-cell>
        </table:table-row>
        <table:table-row table:style-name="TableLine2154131650576">
          <table:table-cell table:style-name="MailMergeTable2024-10-22T13_3a_26_3a_15Z91.A2" office:value-type="string">
            <text:p text:style-name="P6">3</text:p>
          </table:table-cell>
          <table:table-cell table:style-name="MailMergeTable2024-10-22T13_3a_26_3a_15Z91.B3" office:value-type="string">
            <text:p text:style-name="P5"/>
            <text:p text:style-name="P5"/>
          </table:table-cell>
        </table:table-row>
        <table:table-row table:style-name="TableLine2154131648128">
          <table:table-cell table:style-name="MailMergeTable2024-10-22T13_3a_26_3a_15Z91.A2" office:value-type="string">
            <text:p text:style-name="P6">4</text:p>
          </table:table-cell>
          <table:table-cell table:style-name="MailMergeTable2024-10-22T13_3a_26_3a_15Z91.B4" office:value-type="string">
            <text:p text:style-name="P5"/>
            <text:p text:style-name="P5"/>
          </table:table-cell>
        </table:table-row>
        <table:table-row table:style-name="TableLine2154131635344">
          <table:table-cell table:style-name="MailMergeTable2024-10-22T13_3a_26_3a_15Z91.A2" office:value-type="string">
            <text:p text:style-name="P6">5</text:p>
          </table:table-cell>
          <table:table-cell table:style-name="MailMergeTable2024-10-22T13_3a_26_3a_15Z91.B5" office:value-type="string">
            <text:p text:style-name="P5"/>
            <text:p text:style-name="P5"/>
          </table:table-cell>
        </table:table-row>
        <table:table-row table:style-name="TableLine2154131635616">
          <table:table-cell table:style-name="MailMergeTable2024-10-22T13_3a_26_3a_15Z91.A2" office:value-type="string">
            <text:p text:style-name="P6">6</text:p>
          </table:table-cell>
          <table:table-cell table:style-name="MailMergeTable2024-10-22T13_3a_26_3a_15Z91.B6" office:value-type="string">
            <text:p text:style-name="P5"/>
            <text:p text:style-name="P5"/>
          </table:table-cell>
        </table:table-row>
        <table:table-row table:style-name="TableLine2154131641328">
          <table:table-cell table:style-name="MailMergeTable2024-10-22T13_3a_26_3a_15Z91.A2" office:value-type="string">
            <text:p text:style-name="P6">7</text:p>
          </table:table-cell>
          <table:table-cell table:style-name="MailMergeTable2024-10-22T13_3a_26_3a_15Z91.B7" office:value-type="string">
            <text:p text:style-name="P5"/>
            <text:p text:style-name="P5"/>
          </table:table-cell>
        </table:table-row>
        <table:table-row table:style-name="TableLine2154131638608">
          <table:table-cell table:style-name="MailMergeTable2024-10-22T13_3a_26_3a_15Z91.A2" office:value-type="string">
            <text:p text:style-name="P6">8</text:p>
          </table:table-cell>
          <table:table-cell table:style-name="MailMergeTable2024-10-22T13_3a_26_3a_15Z91.B8" office:value-type="string">
            <text:p text:style-name="P5"/>
            <text:p text:style-name="P5"/>
          </table:table-cell>
        </table:table-row>
      </table:table>
      <text:p text:style-name="P3"/>
      <text:p text:style-name="P2">ROUND 19</text:p>
      <text:p text:style-name="P1"/>
      <table:table table:name="MailMergeTable2024-10-22T13:26:15Z92" table:style-name="MailMergeTable2024-10-22T13_3a_26_3a_15Z92">
        <table:table-column table:style-name="MailMergeTable2024-10-22T13_3a_26_3a_15Z92.A"/>
        <table:table-column table:style-name="MailMergeTable2024-10-22T13_3a_26_3a_15Z92.B"/>
        <table:table-row table:style-name="TableLine2154131645408">
          <table:table-cell table:style-name="MailMergeTable2024-10-22T13_3a_26_3a_15Z92.A1" office:value-type="string">
            <text:p text:style-name="P4">1</text:p>
          </table:table-cell>
          <table:table-cell table:style-name="MailMergeTable2024-10-22T13_3a_26_3a_15Z92.B1" office:value-type="string">
            <text:p text:style-name="P5"/>
            <text:p text:style-name="P5"/>
          </table:table-cell>
        </table:table-row>
        <table:table-row table:style-name="TableLine2154131646768">
          <table:table-cell table:style-name="MailMergeTable2024-10-22T13_3a_26_3a_15Z92.A2" office:value-type="string">
            <text:p text:style-name="P4">2</text:p>
          </table:table-cell>
          <table:table-cell table:style-name="MailMergeTable2024-10-22T13_3a_26_3a_15Z92.B2" office:value-type="string">
            <text:p text:style-name="P5"/>
            <text:p text:style-name="P5"/>
          </table:table-cell>
        </table:table-row>
        <table:table-row table:style-name="TableLine2154131649760">
          <table:table-cell table:style-name="MailMergeTable2024-10-22T13_3a_26_3a_15Z92.A2" office:value-type="string">
            <text:p text:style-name="P6">3</text:p>
          </table:table-cell>
          <table:table-cell table:style-name="MailMergeTable2024-10-22T13_3a_26_3a_15Z92.B3" office:value-type="string">
            <text:p text:style-name="P5"/>
            <text:p text:style-name="P5"/>
          </table:table-cell>
        </table:table-row>
        <table:table-row table:style-name="TableLine2154131653296">
          <table:table-cell table:style-name="MailMergeTable2024-10-22T13_3a_26_3a_15Z92.A2" office:value-type="string">
            <text:p text:style-name="P6">4</text:p>
          </table:table-cell>
          <table:table-cell table:style-name="MailMergeTable2024-10-22T13_3a_26_3a_15Z92.B4" office:value-type="string">
            <text:p text:style-name="P5"/>
            <text:p text:style-name="P5"/>
          </table:table-cell>
        </table:table-row>
        <table:table-row table:style-name="TableLine2154131658736">
          <table:table-cell table:style-name="MailMergeTable2024-10-22T13_3a_26_3a_15Z92.A2" office:value-type="string">
            <text:p text:style-name="P6">5</text:p>
          </table:table-cell>
          <table:table-cell table:style-name="MailMergeTable2024-10-22T13_3a_26_3a_15Z92.B5" office:value-type="string">
            <text:p text:style-name="P5"/>
            <text:p text:style-name="P5"/>
          </table:table-cell>
        </table:table-row>
        <table:table-row table:style-name="TableLine2154131655472">
          <table:table-cell table:style-name="MailMergeTable2024-10-22T13_3a_26_3a_15Z92.A2" office:value-type="string">
            <text:p text:style-name="P6">6</text:p>
          </table:table-cell>
          <table:table-cell table:style-name="MailMergeTable2024-10-22T13_3a_26_3a_15Z92.B6" office:value-type="string">
            <text:p text:style-name="P5"/>
            <text:p text:style-name="P5"/>
          </table:table-cell>
        </table:table-row>
        <table:table-row table:style-name="TableLine2154131666896">
          <table:table-cell table:style-name="MailMergeTable2024-10-22T13_3a_26_3a_15Z92.A2" office:value-type="string">
            <text:p text:style-name="P6">7</text:p>
          </table:table-cell>
          <table:table-cell table:style-name="MailMergeTable2024-10-22T13_3a_26_3a_15Z92.B7" office:value-type="string">
            <text:p text:style-name="P5"/>
            <text:p text:style-name="P5"/>
          </table:table-cell>
        </table:table-row>
        <table:table-row table:style-name="TableLine2154131668528">
          <table:table-cell table:style-name="MailMergeTable2024-10-22T13_3a_26_3a_15Z92.A2" office:value-type="string">
            <text:p text:style-name="P6">8</text:p>
          </table:table-cell>
          <table:table-cell table:style-name="MailMergeTable2024-10-22T13_3a_26_3a_15Z92.B8" office:value-type="string">
            <text:p text:style-name="P5"/>
            <text:p text:style-name="P5"/>
          </table:table-cell>
        </table:table-row>
      </table:table>
      <text:p text:style-name="P3"/>
      <text:p text:style-name="P2">ROUND 19</text:p>
      <text:p text:style-name="P1"/>
      <table:table table:name="MailMergeTable2024-10-22T13:26:15Z93" table:style-name="MailMergeTable2024-10-22T13_3a_26_3a_15Z93">
        <table:table-column table:style-name="MailMergeTable2024-10-22T13_3a_26_3a_15Z93.A"/>
        <table:table-column table:style-name="MailMergeTable2024-10-22T13_3a_26_3a_15Z93.B"/>
        <table:table-row table:style-name="TableLine2154130237232">
          <table:table-cell table:style-name="MailMergeTable2024-10-22T13_3a_26_3a_15Z93.A1" office:value-type="string">
            <text:p text:style-name="P4">1</text:p>
          </table:table-cell>
          <table:table-cell table:style-name="MailMergeTable2024-10-22T13_3a_26_3a_15Z93.B1" office:value-type="string">
            <text:p text:style-name="P5"/>
            <text:p text:style-name="P5"/>
          </table:table-cell>
        </table:table-row>
        <table:table-row table:style-name="TableLine2154130238048">
          <table:table-cell table:style-name="MailMergeTable2024-10-22T13_3a_26_3a_15Z93.A2" office:value-type="string">
            <text:p text:style-name="P4">2</text:p>
          </table:table-cell>
          <table:table-cell table:style-name="MailMergeTable2024-10-22T13_3a_26_3a_15Z93.B2" office:value-type="string">
            <text:p text:style-name="P5"/>
            <text:p text:style-name="P5"/>
          </table:table-cell>
        </table:table-row>
        <table:table-row table:style-name="TableLine2154130231248">
          <table:table-cell table:style-name="MailMergeTable2024-10-22T13_3a_26_3a_15Z93.A2" office:value-type="string">
            <text:p text:style-name="P6">3</text:p>
          </table:table-cell>
          <table:table-cell table:style-name="MailMergeTable2024-10-22T13_3a_26_3a_15Z93.B3" office:value-type="string">
            <text:p text:style-name="P5"/>
            <text:p text:style-name="P5"/>
          </table:table-cell>
        </table:table-row>
        <table:table-row table:style-name="TableLine2154130238320">
          <table:table-cell table:style-name="MailMergeTable2024-10-22T13_3a_26_3a_15Z93.A2" office:value-type="string">
            <text:p text:style-name="P6">4</text:p>
          </table:table-cell>
          <table:table-cell table:style-name="MailMergeTable2024-10-22T13_3a_26_3a_15Z93.B4" office:value-type="string">
            <text:p text:style-name="P5"/>
            <text:p text:style-name="P5"/>
          </table:table-cell>
        </table:table-row>
        <table:table-row table:style-name="TableLine2154130233968">
          <table:table-cell table:style-name="MailMergeTable2024-10-22T13_3a_26_3a_15Z93.A2" office:value-type="string">
            <text:p text:style-name="P6">5</text:p>
          </table:table-cell>
          <table:table-cell table:style-name="MailMergeTable2024-10-22T13_3a_26_3a_15Z93.B5" office:value-type="string">
            <text:p text:style-name="P5"/>
            <text:p text:style-name="P5"/>
          </table:table-cell>
        </table:table-row>
        <table:table-row table:style-name="TableLine2154130233696">
          <table:table-cell table:style-name="MailMergeTable2024-10-22T13_3a_26_3a_15Z93.A2" office:value-type="string">
            <text:p text:style-name="P6">6</text:p>
          </table:table-cell>
          <table:table-cell table:style-name="MailMergeTable2024-10-22T13_3a_26_3a_15Z93.B6" office:value-type="string">
            <text:p text:style-name="P5"/>
            <text:p text:style-name="P5"/>
          </table:table-cell>
        </table:table-row>
        <table:table-row table:style-name="TableLine2154130238592">
          <table:table-cell table:style-name="MailMergeTable2024-10-22T13_3a_26_3a_15Z93.A2" office:value-type="string">
            <text:p text:style-name="P6">7</text:p>
          </table:table-cell>
          <table:table-cell table:style-name="MailMergeTable2024-10-22T13_3a_26_3a_15Z93.B7" office:value-type="string">
            <text:p text:style-name="P5"/>
            <text:p text:style-name="P5"/>
          </table:table-cell>
        </table:table-row>
        <table:table-row table:style-name="TableLine2154130226080">
          <table:table-cell table:style-name="MailMergeTable2024-10-22T13_3a_26_3a_15Z93.A2" office:value-type="string">
            <text:p text:style-name="P6">8</text:p>
          </table:table-cell>
          <table:table-cell table:style-name="MailMergeTable2024-10-22T13_3a_26_3a_15Z93.B8" office:value-type="string">
            <text:p text:style-name="P5"/>
            <text:p text:style-name="P5"/>
          </table:table-cell>
        </table:table-row>
      </table:table>
      <text:p text:style-name="P3"/>
      <text:p text:style-name="P2">ROUND 19</text:p>
      <text:p text:style-name="P1"/>
      <table:table table:name="MailMergeTable2024-10-22T13:26:15Z94" table:style-name="MailMergeTable2024-10-22T13_3a_26_3a_15Z94">
        <table:table-column table:style-name="MailMergeTable2024-10-22T13_3a_26_3a_15Z94.A"/>
        <table:table-column table:style-name="MailMergeTable2024-10-22T13_3a_26_3a_15Z94.B"/>
        <table:table-row table:style-name="TableLine2154131624192">
          <table:table-cell table:style-name="MailMergeTable2024-10-22T13_3a_26_3a_15Z94.A1" office:value-type="string">
            <text:p text:style-name="P4">1</text:p>
          </table:table-cell>
          <table:table-cell table:style-name="MailMergeTable2024-10-22T13_3a_26_3a_15Z94.B1" office:value-type="string">
            <text:p text:style-name="P5"/>
            <text:p text:style-name="P5"/>
          </table:table-cell>
        </table:table-row>
        <table:table-row table:style-name="TableLine2154131627184">
          <table:table-cell table:style-name="MailMergeTable2024-10-22T13_3a_26_3a_15Z94.A2" office:value-type="string">
            <text:p text:style-name="P4">2</text:p>
          </table:table-cell>
          <table:table-cell table:style-name="MailMergeTable2024-10-22T13_3a_26_3a_15Z94.B2" office:value-type="string">
            <text:p text:style-name="P5"/>
            <text:p text:style-name="P5"/>
          </table:table-cell>
        </table:table-row>
        <table:table-row table:style-name="TableLine2154131632352">
          <table:table-cell table:style-name="MailMergeTable2024-10-22T13_3a_26_3a_15Z94.A2" office:value-type="string">
            <text:p text:style-name="P6">3</text:p>
          </table:table-cell>
          <table:table-cell table:style-name="MailMergeTable2024-10-22T13_3a_26_3a_15Z94.B3" office:value-type="string">
            <text:p text:style-name="P5"/>
            <text:p text:style-name="P5"/>
          </table:table-cell>
        </table:table-row>
        <table:table-row table:style-name="TableLine2154131634256">
          <table:table-cell table:style-name="MailMergeTable2024-10-22T13_3a_26_3a_15Z94.A2" office:value-type="string">
            <text:p text:style-name="P6">4</text:p>
          </table:table-cell>
          <table:table-cell table:style-name="MailMergeTable2024-10-22T13_3a_26_3a_15Z94.B4" office:value-type="string">
            <text:p text:style-name="P5"/>
            <text:p text:style-name="P5"/>
          </table:table-cell>
        </table:table-row>
        <table:table-row table:style-name="TableLine2154131632896">
          <table:table-cell table:style-name="MailMergeTable2024-10-22T13_3a_26_3a_15Z94.A2" office:value-type="string">
            <text:p text:style-name="P6">5</text:p>
          </table:table-cell>
          <table:table-cell table:style-name="MailMergeTable2024-10-22T13_3a_26_3a_15Z94.B5" office:value-type="string">
            <text:p text:style-name="P5"/>
            <text:p text:style-name="P5"/>
          </table:table-cell>
        </table:table-row>
        <table:table-row table:style-name="TableLine2154131635072">
          <table:table-cell table:style-name="MailMergeTable2024-10-22T13_3a_26_3a_15Z94.A2" office:value-type="string">
            <text:p text:style-name="P6">6</text:p>
          </table:table-cell>
          <table:table-cell table:style-name="MailMergeTable2024-10-22T13_3a_26_3a_15Z94.B6" office:value-type="string">
            <text:p text:style-name="P5"/>
            <text:p text:style-name="P5"/>
          </table:table-cell>
        </table:table-row>
        <table:table-row table:style-name="TableLine2154131617936">
          <table:table-cell table:style-name="MailMergeTable2024-10-22T13_3a_26_3a_15Z94.A2" office:value-type="string">
            <text:p text:style-name="P6">7</text:p>
          </table:table-cell>
          <table:table-cell table:style-name="MailMergeTable2024-10-22T13_3a_26_3a_15Z94.B7" office:value-type="string">
            <text:p text:style-name="P5"/>
            <text:p text:style-name="P5"/>
          </table:table-cell>
        </table:table-row>
        <table:table-row table:style-name="TableLine2154131619568">
          <table:table-cell table:style-name="MailMergeTable2024-10-22T13_3a_26_3a_15Z94.A2" office:value-type="string">
            <text:p text:style-name="P6">8</text:p>
          </table:table-cell>
          <table:table-cell table:style-name="MailMergeTable2024-10-22T13_3a_26_3a_15Z94.B8" office:value-type="string">
            <text:p text:style-name="P5"/>
            <text:p text:style-name="P5"/>
          </table:table-cell>
        </table:table-row>
      </table:table>
      <text:p text:style-name="P3"/>
      <text:p text:style-name="P2">ROUND 19</text:p>
      <text:p text:style-name="P1"/>
      <table:table table:name="MailMergeTable2024-10-22T13:26:15Z95" table:style-name="MailMergeTable2024-10-22T13_3a_26_3a_15Z95">
        <table:table-column table:style-name="MailMergeTable2024-10-22T13_3a_26_3a_15Z95.A"/>
        <table:table-column table:style-name="MailMergeTable2024-10-22T13_3a_26_3a_15Z95.B"/>
        <table:table-row table:style-name="TableLine2154130202960">
          <table:table-cell table:style-name="MailMergeTable2024-10-22T13_3a_26_3a_15Z95.A1" office:value-type="string">
            <text:p text:style-name="P4">1</text:p>
          </table:table-cell>
          <table:table-cell table:style-name="MailMergeTable2024-10-22T13_3a_26_3a_15Z95.B1" office:value-type="string">
            <text:p text:style-name="P5"/>
            <text:p text:style-name="P5"/>
          </table:table-cell>
        </table:table-row>
        <table:table-row table:style-name="TableLine2154130206224">
          <table:table-cell table:style-name="MailMergeTable2024-10-22T13_3a_26_3a_15Z95.A2" office:value-type="string">
            <text:p text:style-name="P4">2</text:p>
          </table:table-cell>
          <table:table-cell table:style-name="MailMergeTable2024-10-22T13_3a_26_3a_15Z95.B2" office:value-type="string">
            <text:p text:style-name="P5"/>
            <text:p text:style-name="P5"/>
          </table:table-cell>
        </table:table-row>
        <table:table-row table:style-name="TableLine2154130207312">
          <table:table-cell table:style-name="MailMergeTable2024-10-22T13_3a_26_3a_15Z95.A2" office:value-type="string">
            <text:p text:style-name="P6">3</text:p>
          </table:table-cell>
          <table:table-cell table:style-name="MailMergeTable2024-10-22T13_3a_26_3a_15Z95.B3" office:value-type="string">
            <text:p text:style-name="P5"/>
            <text:p text:style-name="P5"/>
          </table:table-cell>
        </table:table-row>
        <table:table-row table:style-name="TableLine2154130192080">
          <table:table-cell table:style-name="MailMergeTable2024-10-22T13_3a_26_3a_15Z95.A2" office:value-type="string">
            <text:p text:style-name="P6">4</text:p>
          </table:table-cell>
          <table:table-cell table:style-name="MailMergeTable2024-10-22T13_3a_26_3a_15Z95.B4" office:value-type="string">
            <text:p text:style-name="P5"/>
            <text:p text:style-name="P5"/>
          </table:table-cell>
        </table:table-row>
        <table:table-row table:style-name="TableLine2154130192352">
          <table:table-cell table:style-name="MailMergeTable2024-10-22T13_3a_26_3a_15Z95.A2" office:value-type="string">
            <text:p text:style-name="P6">5</text:p>
          </table:table-cell>
          <table:table-cell table:style-name="MailMergeTable2024-10-22T13_3a_26_3a_15Z95.B5" office:value-type="string">
            <text:p text:style-name="P5"/>
            <text:p text:style-name="P5"/>
          </table:table-cell>
        </table:table-row>
        <table:table-row table:style-name="TableLine2154130221456">
          <table:table-cell table:style-name="MailMergeTable2024-10-22T13_3a_26_3a_15Z95.A2" office:value-type="string">
            <text:p text:style-name="P6">6</text:p>
          </table:table-cell>
          <table:table-cell table:style-name="MailMergeTable2024-10-22T13_3a_26_3a_15Z95.B6" office:value-type="string">
            <text:p text:style-name="P5"/>
            <text:p text:style-name="P5"/>
          </table:table-cell>
        </table:table-row>
        <table:table-row table:style-name="TableLine2154130216832">
          <table:table-cell table:style-name="MailMergeTable2024-10-22T13_3a_26_3a_15Z95.A2" office:value-type="string">
            <text:p text:style-name="P6">7</text:p>
          </table:table-cell>
          <table:table-cell table:style-name="MailMergeTable2024-10-22T13_3a_26_3a_15Z95.B7" office:value-type="string">
            <text:p text:style-name="P5"/>
            <text:p text:style-name="P5"/>
          </table:table-cell>
        </table:table-row>
        <table:table-row table:style-name="TableLine2154130208944">
          <table:table-cell table:style-name="MailMergeTable2024-10-22T13_3a_26_3a_15Z95.A2" office:value-type="string">
            <text:p text:style-name="P6">8</text:p>
          </table:table-cell>
          <table:table-cell table:style-name="MailMergeTable2024-10-22T13_3a_26_3a_15Z95.B8" office:value-type="string">
            <text:p text:style-name="P5"/>
            <text:p text:style-name="P5"/>
          </table:table-cell>
        </table:table-row>
      </table:table>
      <text:p text:style-name="P3"/>
      <text:p text:style-name="P2">ROUND 20</text:p>
      <text:p text:style-name="P1"/>
      <table:table table:name="MailMergeTable2024-10-22T13:26:15Z96" table:style-name="MailMergeTable2024-10-22T13_3a_26_3a_15Z96">
        <table:table-column table:style-name="MailMergeTable2024-10-22T13_3a_26_3a_15Z96.A"/>
        <table:table-column table:style-name="MailMergeTable2024-10-22T13_3a_26_3a_15Z96.B"/>
        <table:table-row table:style-name="TableLine2154131596448">
          <table:table-cell table:style-name="MailMergeTable2024-10-22T13_3a_26_3a_15Z96.A1" office:value-type="string">
            <text:p text:style-name="P4">1</text:p>
          </table:table-cell>
          <table:table-cell table:style-name="MailMergeTable2024-10-22T13_3a_26_3a_15Z96.B1" office:value-type="string">
            <text:p text:style-name="P5"/>
            <text:p text:style-name="P5"/>
          </table:table-cell>
        </table:table-row>
        <table:table-row table:style-name="TableLine2154131592096">
          <table:table-cell table:style-name="MailMergeTable2024-10-22T13_3a_26_3a_15Z96.A2" office:value-type="string">
            <text:p text:style-name="P4">2</text:p>
          </table:table-cell>
          <table:table-cell table:style-name="MailMergeTable2024-10-22T13_3a_26_3a_15Z96.B2" office:value-type="string">
            <text:p text:style-name="P5"/>
            <text:p text:style-name="P5"/>
          </table:table-cell>
        </table:table-row>
        <table:table-row table:style-name="TableLine2154131589648">
          <table:table-cell table:style-name="MailMergeTable2024-10-22T13_3a_26_3a_15Z96.A2" office:value-type="string">
            <text:p text:style-name="P6">3</text:p>
          </table:table-cell>
          <table:table-cell table:style-name="MailMergeTable2024-10-22T13_3a_26_3a_15Z96.B3" office:value-type="string">
            <text:p text:style-name="P5"/>
            <text:p text:style-name="P5"/>
          </table:table-cell>
        </table:table-row>
        <table:table-row table:style-name="TableLine2154131584208">
          <table:table-cell table:style-name="MailMergeTable2024-10-22T13_3a_26_3a_15Z96.A2" office:value-type="string">
            <text:p text:style-name="P6">4</text:p>
          </table:table-cell>
          <table:table-cell table:style-name="MailMergeTable2024-10-22T13_3a_26_3a_15Z96.B4" office:value-type="string">
            <text:p text:style-name="P5"/>
            <text:p text:style-name="P5"/>
          </table:table-cell>
        </table:table-row>
        <table:table-row table:style-name="TableLine2154131595632">
          <table:table-cell table:style-name="MailMergeTable2024-10-22T13_3a_26_3a_15Z96.A2" office:value-type="string">
            <text:p text:style-name="P6">5</text:p>
          </table:table-cell>
          <table:table-cell table:style-name="MailMergeTable2024-10-22T13_3a_26_3a_15Z96.B5" office:value-type="string">
            <text:p text:style-name="P5"/>
            <text:p text:style-name="P5"/>
          </table:table-cell>
        </table:table-row>
        <table:table-row table:style-name="TableLine2154131592640">
          <table:table-cell table:style-name="MailMergeTable2024-10-22T13_3a_26_3a_15Z96.A2" office:value-type="string">
            <text:p text:style-name="P6">6</text:p>
          </table:table-cell>
          <table:table-cell table:style-name="MailMergeTable2024-10-22T13_3a_26_3a_15Z96.B6" office:value-type="string">
            <text:p text:style-name="P5"/>
            <text:p text:style-name="P5"/>
          </table:table-cell>
        </table:table-row>
        <table:table-row table:style-name="TableLine2154131584752">
          <table:table-cell table:style-name="MailMergeTable2024-10-22T13_3a_26_3a_15Z96.A2" office:value-type="string">
            <text:p text:style-name="P6">7</text:p>
          </table:table-cell>
          <table:table-cell table:style-name="MailMergeTable2024-10-22T13_3a_26_3a_15Z96.B7" office:value-type="string">
            <text:p text:style-name="P5"/>
            <text:p text:style-name="P5"/>
          </table:table-cell>
        </table:table-row>
        <table:table-row table:style-name="TableLine2154131597536">
          <table:table-cell table:style-name="MailMergeTable2024-10-22T13_3a_26_3a_15Z96.A2" office:value-type="string">
            <text:p text:style-name="P6">8</text:p>
          </table:table-cell>
          <table:table-cell table:style-name="MailMergeTable2024-10-22T13_3a_26_3a_15Z96.B8" office:value-type="string">
            <text:p text:style-name="P5"/>
            <text:p text:style-name="P5"/>
          </table:table-cell>
        </table:table-row>
      </table:table>
      <text:p text:style-name="P3"/>
      <text:p text:style-name="P2">ROUND 20</text:p>
      <text:p text:style-name="P1"/>
      <table:table table:name="MailMergeTable2024-10-22T13:26:15Z97" table:style-name="MailMergeTable2024-10-22T13_3a_26_3a_15Z97">
        <table:table-column table:style-name="MailMergeTable2024-10-22T13_3a_26_3a_15Z97.A"/>
        <table:table-column table:style-name="MailMergeTable2024-10-22T13_3a_26_3a_15Z97.B"/>
        <table:table-row table:style-name="TableLine2154130163248">
          <table:table-cell table:style-name="MailMergeTable2024-10-22T13_3a_26_3a_15Z97.A1" office:value-type="string">
            <text:p text:style-name="P4">1</text:p>
          </table:table-cell>
          <table:table-cell table:style-name="MailMergeTable2024-10-22T13_3a_26_3a_15Z97.B1" office:value-type="string">
            <text:p text:style-name="P5"/>
            <text:p text:style-name="P5"/>
          </table:table-cell>
        </table:table-row>
        <table:table-row table:style-name="TableLine2154130156992">
          <table:table-cell table:style-name="MailMergeTable2024-10-22T13_3a_26_3a_15Z97.A2" office:value-type="string">
            <text:p text:style-name="P4">2</text:p>
          </table:table-cell>
          <table:table-cell table:style-name="MailMergeTable2024-10-22T13_3a_26_3a_15Z97.B2" office:value-type="string">
            <text:p text:style-name="P5"/>
            <text:p text:style-name="P5"/>
          </table:table-cell>
        </table:table-row>
        <table:table-row table:style-name="TableLine2154130158352">
          <table:table-cell table:style-name="MailMergeTable2024-10-22T13_3a_26_3a_15Z97.A2" office:value-type="string">
            <text:p text:style-name="P6">3</text:p>
          </table:table-cell>
          <table:table-cell table:style-name="MailMergeTable2024-10-22T13_3a_26_3a_15Z97.B3" office:value-type="string">
            <text:p text:style-name="P5"/>
            <text:p text:style-name="P5"/>
          </table:table-cell>
        </table:table-row>
        <table:table-row table:style-name="TableLine2154130159168">
          <table:table-cell table:style-name="MailMergeTable2024-10-22T13_3a_26_3a_15Z97.A2" office:value-type="string">
            <text:p text:style-name="P6">4</text:p>
          </table:table-cell>
          <table:table-cell table:style-name="MailMergeTable2024-10-22T13_3a_26_3a_15Z97.B4" office:value-type="string">
            <text:p text:style-name="P5"/>
            <text:p text:style-name="P5"/>
          </table:table-cell>
        </table:table-row>
        <table:table-row table:style-name="TableLine2154130157536">
          <table:table-cell table:style-name="MailMergeTable2024-10-22T13_3a_26_3a_15Z97.A2" office:value-type="string">
            <text:p text:style-name="P6">5</text:p>
          </table:table-cell>
          <table:table-cell table:style-name="MailMergeTable2024-10-22T13_3a_26_3a_15Z97.B5" office:value-type="string">
            <text:p text:style-name="P5"/>
            <text:p text:style-name="P5"/>
          </table:table-cell>
        </table:table-row>
        <table:table-row table:style-name="TableLine2154130165152">
          <table:table-cell table:style-name="MailMergeTable2024-10-22T13_3a_26_3a_15Z97.A2" office:value-type="string">
            <text:p text:style-name="P6">6</text:p>
          </table:table-cell>
          <table:table-cell table:style-name="MailMergeTable2024-10-22T13_3a_26_3a_15Z97.B6" office:value-type="string">
            <text:p text:style-name="P5"/>
            <text:p text:style-name="P5"/>
          </table:table-cell>
        </table:table-row>
        <table:table-row table:style-name="TableLine2154130158080">
          <table:table-cell table:style-name="MailMergeTable2024-10-22T13_3a_26_3a_15Z97.A2" office:value-type="string">
            <text:p text:style-name="P6">7</text:p>
          </table:table-cell>
          <table:table-cell table:style-name="MailMergeTable2024-10-22T13_3a_26_3a_15Z97.B7" office:value-type="string">
            <text:p text:style-name="P5"/>
            <text:p text:style-name="P5"/>
          </table:table-cell>
        </table:table-row>
        <table:table-row table:style-name="TableLine2154130165424">
          <table:table-cell table:style-name="MailMergeTable2024-10-22T13_3a_26_3a_15Z97.A2" office:value-type="string">
            <text:p text:style-name="P6">8</text:p>
          </table:table-cell>
          <table:table-cell table:style-name="MailMergeTable2024-10-22T13_3a_26_3a_15Z97.B8" office:value-type="string">
            <text:p text:style-name="P5"/>
            <text:p text:style-name="P5"/>
          </table:table-cell>
        </table:table-row>
      </table:table>
      <text:p text:style-name="P3"/>
      <text:p text:style-name="P2">ROUND 20</text:p>
      <text:p text:style-name="P1"/>
      <table:table table:name="MailMergeTable2024-10-22T13:26:15Z98" table:style-name="MailMergeTable2024-10-22T13_3a_26_3a_15Z98">
        <table:table-column table:style-name="MailMergeTable2024-10-22T13_3a_26_3a_15Z98.A"/>
        <table:table-column table:style-name="MailMergeTable2024-10-22T13_3a_26_3a_15Z98.B"/>
        <table:table-row table:style-name="TableLine2154131833632">
          <table:table-cell table:style-name="MailMergeTable2024-10-22T13_3a_26_3a_15Z98.A1" office:value-type="string">
            <text:p text:style-name="P4">1</text:p>
          </table:table-cell>
          <table:table-cell table:style-name="MailMergeTable2024-10-22T13_3a_26_3a_15Z98.B1" office:value-type="string">
            <text:p text:style-name="P5"/>
            <text:p text:style-name="P5"/>
          </table:table-cell>
        </table:table-row>
        <table:table-row table:style-name="TableLine2154131835536">
          <table:table-cell table:style-name="MailMergeTable2024-10-22T13_3a_26_3a_15Z98.A2" office:value-type="string">
            <text:p text:style-name="P4">2</text:p>
          </table:table-cell>
          <table:table-cell table:style-name="MailMergeTable2024-10-22T13_3a_26_3a_15Z98.B2" office:value-type="string">
            <text:p text:style-name="P5"/>
            <text:p text:style-name="P5"/>
          </table:table-cell>
        </table:table-row>
        <table:table-row table:style-name="TableLine2154131837168">
          <table:table-cell table:style-name="MailMergeTable2024-10-22T13_3a_26_3a_15Z98.A2" office:value-type="string">
            <text:p text:style-name="P6">3</text:p>
          </table:table-cell>
          <table:table-cell table:style-name="MailMergeTable2024-10-22T13_3a_26_3a_15Z98.B3" office:value-type="string">
            <text:p text:style-name="P5"/>
            <text:p text:style-name="P5"/>
          </table:table-cell>
        </table:table-row>
        <table:table-row table:style-name="TableLine2154131844512">
          <table:table-cell table:style-name="MailMergeTable2024-10-22T13_3a_26_3a_15Z98.A2" office:value-type="string">
            <text:p text:style-name="P6">4</text:p>
          </table:table-cell>
          <table:table-cell table:style-name="MailMergeTable2024-10-22T13_3a_26_3a_15Z98.B4" office:value-type="string">
            <text:p text:style-name="P5"/>
            <text:p text:style-name="P5"/>
          </table:table-cell>
        </table:table-row>
        <table:table-row table:style-name="TableLine2154131844240">
          <table:table-cell table:style-name="MailMergeTable2024-10-22T13_3a_26_3a_15Z98.A2" office:value-type="string">
            <text:p text:style-name="P6">5</text:p>
          </table:table-cell>
          <table:table-cell table:style-name="MailMergeTable2024-10-22T13_3a_26_3a_15Z98.B5" office:value-type="string">
            <text:p text:style-name="P5"/>
            <text:p text:style-name="P5"/>
          </table:table-cell>
        </table:table-row>
        <table:table-row table:style-name="TableLine2154131596176">
          <table:table-cell table:style-name="MailMergeTable2024-10-22T13_3a_26_3a_15Z98.A2" office:value-type="string">
            <text:p text:style-name="P6">6</text:p>
          </table:table-cell>
          <table:table-cell table:style-name="MailMergeTable2024-10-22T13_3a_26_3a_15Z98.B6" office:value-type="string">
            <text:p text:style-name="P5"/>
            <text:p text:style-name="P5"/>
          </table:table-cell>
        </table:table-row>
        <table:table-row table:style-name="TableLine2154131605696">
          <table:table-cell table:style-name="MailMergeTable2024-10-22T13_3a_26_3a_15Z98.A2" office:value-type="string">
            <text:p text:style-name="P6">7</text:p>
          </table:table-cell>
          <table:table-cell table:style-name="MailMergeTable2024-10-22T13_3a_26_3a_15Z98.B7" office:value-type="string">
            <text:p text:style-name="P5"/>
            <text:p text:style-name="P5"/>
          </table:table-cell>
        </table:table-row>
        <table:table-row table:style-name="TableLine2154131607328">
          <table:table-cell table:style-name="MailMergeTable2024-10-22T13_3a_26_3a_15Z98.A2" office:value-type="string">
            <text:p text:style-name="P6">8</text:p>
          </table:table-cell>
          <table:table-cell table:style-name="MailMergeTable2024-10-22T13_3a_26_3a_15Z98.B8" office:value-type="string">
            <text:p text:style-name="P5"/>
            <text:p text:style-name="P5"/>
          </table:table-cell>
        </table:table-row>
      </table:table>
      <text:p text:style-name="P3"/>
      <text:p text:style-name="P2">ROUND 20</text:p>
      <text:p text:style-name="P1"/>
      <table:table table:name="MailMergeTable2024-10-22T13:26:15Z99" table:style-name="MailMergeTable2024-10-22T13_3a_26_3a_15Z99">
        <table:table-column table:style-name="MailMergeTable2024-10-22T13_3a_26_3a_15Z99.A"/>
        <table:table-column table:style-name="MailMergeTable2024-10-22T13_3a_26_3a_15Z99.B"/>
        <table:table-row table:style-name="TableLine2154130193984">
          <table:table-cell table:style-name="MailMergeTable2024-10-22T13_3a_26_3a_15Z99.A1" office:value-type="string">
            <text:p text:style-name="P4">1</text:p>
          </table:table-cell>
          <table:table-cell table:style-name="MailMergeTable2024-10-22T13_3a_26_3a_15Z99.B1" office:value-type="string">
            <text:p text:style-name="P5"/>
            <text:p text:style-name="P5"/>
          </table:table-cell>
        </table:table-row>
        <table:table-row table:style-name="TableLine2154130197248">
          <table:table-cell table:style-name="MailMergeTable2024-10-22T13_3a_26_3a_15Z99.A2" office:value-type="string">
            <text:p text:style-name="P4">2</text:p>
          </table:table-cell>
          <table:table-cell table:style-name="MailMergeTable2024-10-22T13_3a_26_3a_15Z99.B2" office:value-type="string">
            <text:p text:style-name="P5"/>
            <text:p text:style-name="P5"/>
          </table:table-cell>
        </table:table-row>
        <table:table-row table:style-name="TableLine2154130201872">
          <table:table-cell table:style-name="MailMergeTable2024-10-22T13_3a_26_3a_15Z99.A2" office:value-type="string">
            <text:p text:style-name="P6">3</text:p>
          </table:table-cell>
          <table:table-cell table:style-name="MailMergeTable2024-10-22T13_3a_26_3a_15Z99.B3" office:value-type="string">
            <text:p text:style-name="P5"/>
            <text:p text:style-name="P5"/>
          </table:table-cell>
        </table:table-row>
        <table:table-row table:style-name="TableLine2154130196160">
          <table:table-cell table:style-name="MailMergeTable2024-10-22T13_3a_26_3a_15Z99.A2" office:value-type="string">
            <text:p text:style-name="P6">4</text:p>
          </table:table-cell>
          <table:table-cell table:style-name="MailMergeTable2024-10-22T13_3a_26_3a_15Z99.B4" office:value-type="string">
            <text:p text:style-name="P5"/>
            <text:p text:style-name="P5"/>
          </table:table-cell>
        </table:table-row>
        <table:table-row table:style-name="TableLine2154130199968">
          <table:table-cell table:style-name="MailMergeTable2024-10-22T13_3a_26_3a_15Z99.A2" office:value-type="string">
            <text:p text:style-name="P6">5</text:p>
          </table:table-cell>
          <table:table-cell table:style-name="MailMergeTable2024-10-22T13_3a_26_3a_15Z99.B5" office:value-type="string">
            <text:p text:style-name="P5"/>
            <text:p text:style-name="P5"/>
          </table:table-cell>
        </table:table-row>
        <table:table-row table:style-name="TableLine2154130190992">
          <table:table-cell table:style-name="MailMergeTable2024-10-22T13_3a_26_3a_15Z99.A2" office:value-type="string">
            <text:p text:style-name="P6">6</text:p>
          </table:table-cell>
          <table:table-cell table:style-name="MailMergeTable2024-10-22T13_3a_26_3a_15Z99.B6" office:value-type="string">
            <text:p text:style-name="P5"/>
            <text:p text:style-name="P5"/>
          </table:table-cell>
        </table:table-row>
        <table:table-row table:style-name="TableLine2154130197520">
          <table:table-cell table:style-name="MailMergeTable2024-10-22T13_3a_26_3a_15Z99.A2" office:value-type="string">
            <text:p text:style-name="P6">7</text:p>
          </table:table-cell>
          <table:table-cell table:style-name="MailMergeTable2024-10-22T13_3a_26_3a_15Z99.B7" office:value-type="string">
            <text:p text:style-name="P5"/>
            <text:p text:style-name="P5"/>
          </table:table-cell>
        </table:table-row>
        <table:table-row table:style-name="TableLine2154130202688">
          <table:table-cell table:style-name="MailMergeTable2024-10-22T13_3a_26_3a_15Z99.A2" office:value-type="string">
            <text:p text:style-name="P6">8</text:p>
          </table:table-cell>
          <table:table-cell table:style-name="MailMergeTable2024-10-22T13_3a_26_3a_15Z99.B8" office:value-type="string">
            <text:p text:style-name="P5"/>
            <text:p text:style-name="P5"/>
          </table:table-cell>
        </table:table-row>
      </table:table>
      <text:p text:style-name="P3"/>
      <text:p text:style-name="P2">ROUND 20</text:p>
      <text:p text:style-name="P1"/>
      <table:table table:name="MailMergeTable2024-10-22T13:26:15Z100" table:style-name="MailMergeTable2024-10-22T13_3a_26_3a_15Z100">
        <table:table-column table:style-name="MailMergeTable2024-10-22T13_3a_26_3a_15Z100.A"/>
        <table:table-column table:style-name="MailMergeTable2024-10-22T13_3a_26_3a_15Z100.B"/>
        <table:table-row table:style-name="TableLine2154131612496">
          <table:table-cell table:style-name="MailMergeTable2024-10-22T13_3a_26_3a_15Z100.A1" office:value-type="string">
            <text:p text:style-name="P4">1</text:p>
          </table:table-cell>
          <table:table-cell table:style-name="MailMergeTable2024-10-22T13_3a_26_3a_15Z100.B1" office:value-type="string">
            <text:p text:style-name="P5"/>
            <text:p text:style-name="P5"/>
          </table:table-cell>
        </table:table-row>
        <table:table-row table:style-name="TableLine2154131604064">
          <table:table-cell table:style-name="MailMergeTable2024-10-22T13_3a_26_3a_15Z100.A2" office:value-type="string">
            <text:p text:style-name="P4">2</text:p>
          </table:table-cell>
          <table:table-cell table:style-name="MailMergeTable2024-10-22T13_3a_26_3a_15Z100.B2" office:value-type="string">
            <text:p text:style-name="P5"/>
            <text:p text:style-name="P5"/>
          </table:table-cell>
        </table:table-row>
        <table:table-row table:style-name="TableLine2154131617664">
          <table:table-cell table:style-name="MailMergeTable2024-10-22T13_3a_26_3a_15Z100.A2" office:value-type="string">
            <text:p text:style-name="P6">3</text:p>
          </table:table-cell>
          <table:table-cell table:style-name="MailMergeTable2024-10-22T13_3a_26_3a_15Z100.B3" office:value-type="string">
            <text:p text:style-name="P5"/>
            <text:p text:style-name="P5"/>
          </table:table-cell>
        </table:table-row>
        <table:table-row table:style-name="TableLine2154131613312">
          <table:table-cell table:style-name="MailMergeTable2024-10-22T13_3a_26_3a_15Z100.A2" office:value-type="string">
            <text:p text:style-name="P6">4</text:p>
          </table:table-cell>
          <table:table-cell table:style-name="MailMergeTable2024-10-22T13_3a_26_3a_15Z100.B4" office:value-type="string">
            <text:p text:style-name="P5"/>
            <text:p text:style-name="P5"/>
          </table:table-cell>
        </table:table-row>
        <table:table-row table:style-name="TableLine2154131610864">
          <table:table-cell table:style-name="MailMergeTable2024-10-22T13_3a_26_3a_15Z100.A2" office:value-type="string">
            <text:p text:style-name="P6">5</text:p>
          </table:table-cell>
          <table:table-cell table:style-name="MailMergeTable2024-10-22T13_3a_26_3a_15Z100.B5" office:value-type="string">
            <text:p text:style-name="P5"/>
            <text:p text:style-name="P5"/>
          </table:table-cell>
        </table:table-row>
        <table:table-row table:style-name="TableLine2154131609776">
          <table:table-cell table:style-name="MailMergeTable2024-10-22T13_3a_26_3a_15Z100.A2" office:value-type="string">
            <text:p text:style-name="P6">6</text:p>
          </table:table-cell>
          <table:table-cell table:style-name="MailMergeTable2024-10-22T13_3a_26_3a_15Z100.B6" office:value-type="string">
            <text:p text:style-name="P5"/>
            <text:p text:style-name="P5"/>
          </table:table-cell>
        </table:table-row>
        <table:table-row table:style-name="TableLine2154131610048">
          <table:table-cell table:style-name="MailMergeTable2024-10-22T13_3a_26_3a_15Z100.A2" office:value-type="string">
            <text:p text:style-name="P6">7</text:p>
          </table:table-cell>
          <table:table-cell table:style-name="MailMergeTable2024-10-22T13_3a_26_3a_15Z100.B7" office:value-type="string">
            <text:p text:style-name="P5"/>
            <text:p text:style-name="P5"/>
          </table:table-cell>
        </table:table-row>
        <table:table-row table:style-name="TableLine2154131615216">
          <table:table-cell table:style-name="MailMergeTable2024-10-22T13_3a_26_3a_15Z100.A2" office:value-type="string">
            <text:p text:style-name="P6">8</text:p>
          </table:table-cell>
          <table:table-cell table:style-name="MailMergeTable2024-10-22T13_3a_26_3a_15Z100.B8" office:value-type="string">
            <text:p text:style-name="P5"/>
            <text:p text:style-name="P5"/>
          </table:table-cell>
        </table:table-row>
      </table:table>
      <text:p text:style-name="P3"/>
      <text:p text:style-name="P2">ROUND 21</text:p>
      <text:p text:style-name="P1"/>
      <table:table table:name="MailMergeTable2024-10-22T13:26:15Z101" table:style-name="MailMergeTable2024-10-22T13_3a_26_3a_15Z101">
        <table:table-column table:style-name="MailMergeTable2024-10-22T13_3a_26_3a_15Z101.A"/>
        <table:table-column table:style-name="MailMergeTable2024-10-22T13_3a_26_3a_15Z101.B"/>
        <table:table-row table:style-name="TableLine2154130230432">
          <table:table-cell table:style-name="MailMergeTable2024-10-22T13_3a_26_3a_15Z101.A1" office:value-type="string">
            <text:p text:style-name="P4">1</text:p>
          </table:table-cell>
          <table:table-cell table:style-name="MailMergeTable2024-10-22T13_3a_26_3a_15Z101.B1" office:value-type="string">
            <text:p text:style-name="P5"/>
            <text:p text:style-name="P5"/>
          </table:table-cell>
        </table:table-row>
        <table:table-row table:style-name="TableLine2154130230976">
          <table:table-cell table:style-name="MailMergeTable2024-10-22T13_3a_26_3a_15Z101.A2" office:value-type="string">
            <text:p text:style-name="P4">2</text:p>
          </table:table-cell>
          <table:table-cell table:style-name="MailMergeTable2024-10-22T13_3a_26_3a_15Z101.B2" office:value-type="string">
            <text:p text:style-name="P5"/>
            <text:p text:style-name="P5"/>
          </table:table-cell>
        </table:table-row>
        <table:table-row table:style-name="TableLine2154130232064">
          <table:table-cell table:style-name="MailMergeTable2024-10-22T13_3a_26_3a_15Z101.A2" office:value-type="string">
            <text:p text:style-name="P6">3</text:p>
          </table:table-cell>
          <table:table-cell table:style-name="MailMergeTable2024-10-22T13_3a_26_3a_15Z101.B3" office:value-type="string">
            <text:p text:style-name="P5"/>
            <text:p text:style-name="P5"/>
          </table:table-cell>
        </table:table-row>
        <table:table-row table:style-name="TableLine2154130235600">
          <table:table-cell table:style-name="MailMergeTable2024-10-22T13_3a_26_3a_15Z101.A2" office:value-type="string">
            <text:p text:style-name="P6">4</text:p>
          </table:table-cell>
          <table:table-cell table:style-name="MailMergeTable2024-10-22T13_3a_26_3a_15Z101.B4" office:value-type="string">
            <text:p text:style-name="P5"/>
            <text:p text:style-name="P5"/>
          </table:table-cell>
        </table:table-row>
        <table:table-row table:style-name="TableLine2154130236144">
          <table:table-cell table:style-name="MailMergeTable2024-10-22T13_3a_26_3a_15Z101.A2" office:value-type="string">
            <text:p text:style-name="P6">5</text:p>
          </table:table-cell>
          <table:table-cell table:style-name="MailMergeTable2024-10-22T13_3a_26_3a_15Z101.B5" office:value-type="string">
            <text:p text:style-name="P5"/>
            <text:p text:style-name="P5"/>
          </table:table-cell>
        </table:table-row>
        <table:table-row table:style-name="TableLine2154129986720">
          <table:table-cell table:style-name="MailMergeTable2024-10-22T13_3a_26_3a_15Z101.A2" office:value-type="string">
            <text:p text:style-name="P6">6</text:p>
          </table:table-cell>
          <table:table-cell table:style-name="MailMergeTable2024-10-22T13_3a_26_3a_15Z101.B6" office:value-type="string">
            <text:p text:style-name="P5"/>
            <text:p text:style-name="P5"/>
          </table:table-cell>
        </table:table-row>
        <table:table-row table:style-name="TableLine2154129992160">
          <table:table-cell table:style-name="MailMergeTable2024-10-22T13_3a_26_3a_15Z101.A2" office:value-type="string">
            <text:p text:style-name="P6">7</text:p>
          </table:table-cell>
          <table:table-cell table:style-name="MailMergeTable2024-10-22T13_3a_26_3a_15Z101.B7" office:value-type="string">
            <text:p text:style-name="P5"/>
            <text:p text:style-name="P5"/>
          </table:table-cell>
        </table:table-row>
        <table:table-row table:style-name="TableLine2154129982368">
          <table:table-cell table:style-name="MailMergeTable2024-10-22T13_3a_26_3a_15Z101.A2" office:value-type="string">
            <text:p text:style-name="P6">8</text:p>
          </table:table-cell>
          <table:table-cell table:style-name="MailMergeTable2024-10-22T13_3a_26_3a_15Z101.B8" office:value-type="string">
            <text:p text:style-name="P5"/>
            <text:p text:style-name="P5"/>
          </table:table-cell>
        </table:table-row>
      </table:table>
      <text:p text:style-name="P3"/>
      <text:p text:style-name="P2">ROUND 21</text:p>
      <text:p text:style-name="P1"/>
      <table:table table:name="MailMergeTable2024-10-22T13:26:15Z102" table:style-name="MailMergeTable2024-10-22T13_3a_26_3a_15Z102">
        <table:table-column table:style-name="MailMergeTable2024-10-22T13_3a_26_3a_15Z102.A"/>
        <table:table-column table:style-name="MailMergeTable2024-10-22T13_3a_26_3a_15Z102.B"/>
        <table:table-row table:style-name="TableLine2154131672336">
          <table:table-cell table:style-name="MailMergeTable2024-10-22T13_3a_26_3a_15Z102.A1" office:value-type="string">
            <text:p text:style-name="P4">1</text:p>
          </table:table-cell>
          <table:table-cell table:style-name="MailMergeTable2024-10-22T13_3a_26_3a_15Z102.B1" office:value-type="string">
            <text:p text:style-name="P5"/>
            <text:p text:style-name="P5"/>
          </table:table-cell>
        </table:table-row>
        <table:table-row table:style-name="TableLine2154131684848">
          <table:table-cell table:style-name="MailMergeTable2024-10-22T13_3a_26_3a_15Z102.A2" office:value-type="string">
            <text:p text:style-name="P4">2</text:p>
          </table:table-cell>
          <table:table-cell table:style-name="MailMergeTable2024-10-22T13_3a_26_3a_15Z102.B2" office:value-type="string">
            <text:p text:style-name="P5"/>
            <text:p text:style-name="P5"/>
          </table:table-cell>
        </table:table-row>
        <table:table-row table:style-name="TableLine2154131672608">
          <table:table-cell table:style-name="MailMergeTable2024-10-22T13_3a_26_3a_15Z102.A2" office:value-type="string">
            <text:p text:style-name="P6">3</text:p>
          </table:table-cell>
          <table:table-cell table:style-name="MailMergeTable2024-10-22T13_3a_26_3a_15Z102.B3" office:value-type="string">
            <text:p text:style-name="P5"/>
            <text:p text:style-name="P5"/>
          </table:table-cell>
        </table:table-row>
        <table:table-row table:style-name="TableLine2154131675872">
          <table:table-cell table:style-name="MailMergeTable2024-10-22T13_3a_26_3a_15Z102.A2" office:value-type="string">
            <text:p text:style-name="P6">4</text:p>
          </table:table-cell>
          <table:table-cell table:style-name="MailMergeTable2024-10-22T13_3a_26_3a_15Z102.B4" office:value-type="string">
            <text:p text:style-name="P5"/>
            <text:p text:style-name="P5"/>
          </table:table-cell>
        </table:table-row>
        <table:table-row table:style-name="TableLine2154131675056">
          <table:table-cell table:style-name="MailMergeTable2024-10-22T13_3a_26_3a_15Z102.A2" office:value-type="string">
            <text:p text:style-name="P6">5</text:p>
          </table:table-cell>
          <table:table-cell table:style-name="MailMergeTable2024-10-22T13_3a_26_3a_15Z102.B5" office:value-type="string">
            <text:p text:style-name="P5"/>
            <text:p text:style-name="P5"/>
          </table:table-cell>
        </table:table-row>
        <table:table-row table:style-name="TableLine2154131685936">
          <table:table-cell table:style-name="MailMergeTable2024-10-22T13_3a_26_3a_15Z102.A2" office:value-type="string">
            <text:p text:style-name="P6">6</text:p>
          </table:table-cell>
          <table:table-cell table:style-name="MailMergeTable2024-10-22T13_3a_26_3a_15Z102.B6" office:value-type="string">
            <text:p text:style-name="P5"/>
            <text:p text:style-name="P5"/>
          </table:table-cell>
        </table:table-row>
        <table:table-row table:style-name="TableLine2154131671520">
          <table:table-cell table:style-name="MailMergeTable2024-10-22T13_3a_26_3a_15Z102.A2" office:value-type="string">
            <text:p text:style-name="P6">7</text:p>
          </table:table-cell>
          <table:table-cell table:style-name="MailMergeTable2024-10-22T13_3a_26_3a_15Z102.B7" office:value-type="string">
            <text:p text:style-name="P5"/>
            <text:p text:style-name="P5"/>
          </table:table-cell>
        </table:table-row>
        <table:table-row table:style-name="TableLine2154131675600">
          <table:table-cell table:style-name="MailMergeTable2024-10-22T13_3a_26_3a_15Z102.A2" office:value-type="string">
            <text:p text:style-name="P6">8</text:p>
          </table:table-cell>
          <table:table-cell table:style-name="MailMergeTable2024-10-22T13_3a_26_3a_15Z102.B8" office:value-type="string">
            <text:p text:style-name="P5"/>
            <text:p text:style-name="P5"/>
          </table:table-cell>
        </table:table-row>
      </table:table>
      <text:p text:style-name="P3"/>
      <text:p text:style-name="P2">ROUND 21</text:p>
      <text:p text:style-name="P1"/>
      <table:table table:name="MailMergeTable2024-10-22T13:26:15Z103" table:style-name="MailMergeTable2024-10-22T13_3a_26_3a_15Z103">
        <table:table-column table:style-name="MailMergeTable2024-10-22T13_3a_26_3a_15Z103.A"/>
        <table:table-column table:style-name="MailMergeTable2024-10-22T13_3a_26_3a_15Z103.B"/>
        <table:table-row table:style-name="TableLine2154130137408">
          <table:table-cell table:style-name="MailMergeTable2024-10-22T13_3a_26_3a_15Z103.A1" office:value-type="string">
            <text:p text:style-name="P4">1</text:p>
          </table:table-cell>
          <table:table-cell table:style-name="MailMergeTable2024-10-22T13_3a_26_3a_15Z103.B1" office:value-type="string">
            <text:p text:style-name="P5"/>
            <text:p text:style-name="P5"/>
          </table:table-cell>
        </table:table-row>
        <table:table-row table:style-name="TableLine2154130121088">
          <table:table-cell table:style-name="MailMergeTable2024-10-22T13_3a_26_3a_15Z103.A2" office:value-type="string">
            <text:p text:style-name="P4">2</text:p>
          </table:table-cell>
          <table:table-cell table:style-name="MailMergeTable2024-10-22T13_3a_26_3a_15Z103.B2" office:value-type="string">
            <text:p text:style-name="P5"/>
            <text:p text:style-name="P5"/>
          </table:table-cell>
        </table:table-row>
        <table:table-row table:style-name="TableLine2154130147744">
          <table:table-cell table:style-name="MailMergeTable2024-10-22T13_3a_26_3a_15Z103.A2" office:value-type="string">
            <text:p text:style-name="P6">3</text:p>
          </table:table-cell>
          <table:table-cell table:style-name="MailMergeTable2024-10-22T13_3a_26_3a_15Z103.B3" office:value-type="string">
            <text:p text:style-name="P5"/>
            <text:p text:style-name="P5"/>
          </table:table-cell>
        </table:table-row>
        <table:table-row table:style-name="TableLine2154130141216">
          <table:table-cell table:style-name="MailMergeTable2024-10-22T13_3a_26_3a_15Z103.A2" office:value-type="string">
            <text:p text:style-name="P6">4</text:p>
          </table:table-cell>
          <table:table-cell table:style-name="MailMergeTable2024-10-22T13_3a_26_3a_15Z103.B4" office:value-type="string">
            <text:p text:style-name="P5"/>
            <text:p text:style-name="P5"/>
          </table:table-cell>
        </table:table-row>
        <table:table-row table:style-name="TableLine2154130152912">
          <table:table-cell table:style-name="MailMergeTable2024-10-22T13_3a_26_3a_15Z103.A2" office:value-type="string">
            <text:p text:style-name="P6">5</text:p>
          </table:table-cell>
          <table:table-cell table:style-name="MailMergeTable2024-10-22T13_3a_26_3a_15Z103.B5" office:value-type="string">
            <text:p text:style-name="P5"/>
            <text:p text:style-name="P5"/>
          </table:table-cell>
        </table:table-row>
        <table:table-row table:style-name="TableLine2154130152096">
          <table:table-cell table:style-name="MailMergeTable2024-10-22T13_3a_26_3a_15Z103.A2" office:value-type="string">
            <text:p text:style-name="P6">6</text:p>
          </table:table-cell>
          <table:table-cell table:style-name="MailMergeTable2024-10-22T13_3a_26_3a_15Z103.B6" office:value-type="string">
            <text:p text:style-name="P5"/>
            <text:p text:style-name="P5"/>
          </table:table-cell>
        </table:table-row>
        <table:table-row table:style-name="TableLine2154130139040">
          <table:table-cell table:style-name="MailMergeTable2024-10-22T13_3a_26_3a_15Z103.A2" office:value-type="string">
            <text:p text:style-name="P6">7</text:p>
          </table:table-cell>
          <table:table-cell table:style-name="MailMergeTable2024-10-22T13_3a_26_3a_15Z103.B7" office:value-type="string">
            <text:p text:style-name="P5"/>
            <text:p text:style-name="P5"/>
          </table:table-cell>
        </table:table-row>
        <table:table-row table:style-name="TableLine2154130138496">
          <table:table-cell table:style-name="MailMergeTable2024-10-22T13_3a_26_3a_15Z103.A2" office:value-type="string">
            <text:p text:style-name="P6">8</text:p>
          </table:table-cell>
          <table:table-cell table:style-name="MailMergeTable2024-10-22T13_3a_26_3a_15Z103.B8" office:value-type="string">
            <text:p text:style-name="P5"/>
            <text:p text:style-name="P5"/>
          </table:table-cell>
        </table:table-row>
      </table:table>
      <text:p text:style-name="P3"/>
      <text:p text:style-name="P2">ROUND 21</text:p>
      <text:p text:style-name="P1"/>
      <table:table table:name="MailMergeTable2024-10-22T13:26:16Z104" table:style-name="MailMergeTable2024-10-22T13_3a_26_3a_16Z104">
        <table:table-column table:style-name="MailMergeTable2024-10-22T13_3a_26_3a_16Z104.A"/>
        <table:table-column table:style-name="MailMergeTable2024-10-22T13_3a_26_3a_16Z104.B"/>
        <table:table-row table:style-name="TableLine2154131762640">
          <table:table-cell table:style-name="MailMergeTable2024-10-22T13_3a_26_3a_16Z104.A1" office:value-type="string">
            <text:p text:style-name="P4">1</text:p>
          </table:table-cell>
          <table:table-cell table:style-name="MailMergeTable2024-10-22T13_3a_26_3a_16Z104.B1" office:value-type="string">
            <text:p text:style-name="P5"/>
            <text:p text:style-name="P5"/>
          </table:table-cell>
        </table:table-row>
        <table:table-row table:style-name="TableLine2154131762368">
          <table:table-cell table:style-name="MailMergeTable2024-10-22T13_3a_26_3a_16Z104.A2" office:value-type="string">
            <text:p text:style-name="P4">2</text:p>
          </table:table-cell>
          <table:table-cell table:style-name="MailMergeTable2024-10-22T13_3a_26_3a_16Z104.B2" office:value-type="string">
            <text:p text:style-name="P5"/>
            <text:p text:style-name="P5"/>
          </table:table-cell>
        </table:table-row>
        <table:table-row table:style-name="TableLine2154131759104">
          <table:table-cell table:style-name="MailMergeTable2024-10-22T13_3a_26_3a_16Z104.A2" office:value-type="string">
            <text:p text:style-name="P6">3</text:p>
          </table:table-cell>
          <table:table-cell table:style-name="MailMergeTable2024-10-22T13_3a_26_3a_16Z104.B3" office:value-type="string">
            <text:p text:style-name="P5"/>
            <text:p text:style-name="P5"/>
          </table:table-cell>
        </table:table-row>
        <table:table-row table:style-name="TableLine2154131768352">
          <table:table-cell table:style-name="MailMergeTable2024-10-22T13_3a_26_3a_16Z104.A2" office:value-type="string">
            <text:p text:style-name="P6">4</text:p>
          </table:table-cell>
          <table:table-cell table:style-name="MailMergeTable2024-10-22T13_3a_26_3a_16Z104.B4" office:value-type="string">
            <text:p text:style-name="P5"/>
            <text:p text:style-name="P5"/>
          </table:table-cell>
        </table:table-row>
        <table:table-row table:style-name="TableLine2154131759648">
          <table:table-cell table:style-name="MailMergeTable2024-10-22T13_3a_26_3a_16Z104.A2" office:value-type="string">
            <text:p text:style-name="P6">5</text:p>
          </table:table-cell>
          <table:table-cell table:style-name="MailMergeTable2024-10-22T13_3a_26_3a_16Z104.B5" office:value-type="string">
            <text:p text:style-name="P5"/>
            <text:p text:style-name="P5"/>
          </table:table-cell>
        </table:table-row>
        <table:table-row table:style-name="TableLine2154131767808">
          <table:table-cell table:style-name="MailMergeTable2024-10-22T13_3a_26_3a_16Z104.A2" office:value-type="string">
            <text:p text:style-name="P6">6</text:p>
          </table:table-cell>
          <table:table-cell table:style-name="MailMergeTable2024-10-22T13_3a_26_3a_16Z104.B6" office:value-type="string">
            <text:p text:style-name="P5"/>
            <text:p text:style-name="P5"/>
          </table:table-cell>
        </table:table-row>
        <table:table-row table:style-name="TableLine2154131760464">
          <table:table-cell table:style-name="MailMergeTable2024-10-22T13_3a_26_3a_16Z104.A2" office:value-type="string">
            <text:p text:style-name="P6">7</text:p>
          </table:table-cell>
          <table:table-cell table:style-name="MailMergeTable2024-10-22T13_3a_26_3a_16Z104.B7" office:value-type="string">
            <text:p text:style-name="P5"/>
            <text:p text:style-name="P5"/>
          </table:table-cell>
        </table:table-row>
        <table:table-row table:style-name="TableLine2154131770528">
          <table:table-cell table:style-name="MailMergeTable2024-10-22T13_3a_26_3a_16Z104.A2" office:value-type="string">
            <text:p text:style-name="P6">8</text:p>
          </table:table-cell>
          <table:table-cell table:style-name="MailMergeTable2024-10-22T13_3a_26_3a_16Z104.B8" office:value-type="string">
            <text:p text:style-name="P5"/>
            <text:p text:style-name="P5"/>
          </table:table-cell>
        </table:table-row>
      </table:table>
      <text:p text:style-name="P3"/>
      <text:p text:style-name="P2">ROUND 21</text:p>
      <text:p text:style-name="P1"/>
      <table:table table:name="MailMergeTable2024-10-22T13:26:16Z105" table:style-name="MailMergeTable2024-10-22T13_3a_26_3a_16Z105">
        <table:table-column table:style-name="MailMergeTable2024-10-22T13_3a_26_3a_16Z105.A"/>
        <table:table-column table:style-name="MailMergeTable2024-10-22T13_3a_26_3a_16Z105.B"/>
        <table:table-row table:style-name="TableLine2154130157264">
          <table:table-cell table:style-name="MailMergeTable2024-10-22T13_3a_26_3a_16Z105.A1" office:value-type="string">
            <text:p text:style-name="P4">1</text:p>
          </table:table-cell>
          <table:table-cell table:style-name="MailMergeTable2024-10-22T13_3a_26_3a_16Z105.B1" office:value-type="string">
            <text:p text:style-name="P5"/>
            <text:p text:style-name="P5"/>
          </table:table-cell>
        </table:table-row>
        <table:table-row table:style-name="TableLine2154130176032">
          <table:table-cell table:style-name="MailMergeTable2024-10-22T13_3a_26_3a_16Z105.A2" office:value-type="string">
            <text:p text:style-name="P4">2</text:p>
          </table:table-cell>
          <table:table-cell table:style-name="MailMergeTable2024-10-22T13_3a_26_3a_16Z105.B2" office:value-type="string">
            <text:p text:style-name="P5"/>
            <text:p text:style-name="P5"/>
          </table:table-cell>
        </table:table-row>
        <table:table-row table:style-name="TableLine2154130198336">
          <table:table-cell table:style-name="MailMergeTable2024-10-22T13_3a_26_3a_16Z105.A2" office:value-type="string">
            <text:p text:style-name="P6">3</text:p>
          </table:table-cell>
          <table:table-cell table:style-name="MailMergeTable2024-10-22T13_3a_26_3a_16Z105.B3" office:value-type="string">
            <text:p text:style-name="P5"/>
            <text:p text:style-name="P5"/>
          </table:table-cell>
        </table:table-row>
        <table:table-row table:style-name="TableLine2154130199152">
          <table:table-cell table:style-name="MailMergeTable2024-10-22T13_3a_26_3a_16Z105.A2" office:value-type="string">
            <text:p text:style-name="P6">4</text:p>
          </table:table-cell>
          <table:table-cell table:style-name="MailMergeTable2024-10-22T13_3a_26_3a_16Z105.B4" office:value-type="string">
            <text:p text:style-name="P5"/>
            <text:p text:style-name="P5"/>
          </table:table-cell>
        </table:table-row>
        <table:table-row table:style-name="TableLine2154130199696">
          <table:table-cell table:style-name="MailMergeTable2024-10-22T13_3a_26_3a_16Z105.A2" office:value-type="string">
            <text:p text:style-name="P6">5</text:p>
          </table:table-cell>
          <table:table-cell table:style-name="MailMergeTable2024-10-22T13_3a_26_3a_16Z105.B5" office:value-type="string">
            <text:p text:style-name="P5"/>
            <text:p text:style-name="P5"/>
          </table:table-cell>
        </table:table-row>
        <table:table-row table:style-name="TableLine2154130201056">
          <table:table-cell table:style-name="MailMergeTable2024-10-22T13_3a_26_3a_16Z105.A2" office:value-type="string">
            <text:p text:style-name="P6">6</text:p>
          </table:table-cell>
          <table:table-cell table:style-name="MailMergeTable2024-10-22T13_3a_26_3a_16Z105.B6" office:value-type="string">
            <text:p text:style-name="P5"/>
            <text:p text:style-name="P5"/>
          </table:table-cell>
        </table:table-row>
        <table:table-row table:style-name="TableLine2154130201328">
          <table:table-cell table:style-name="MailMergeTable2024-10-22T13_3a_26_3a_16Z105.A2" office:value-type="string">
            <text:p text:style-name="P6">7</text:p>
          </table:table-cell>
          <table:table-cell table:style-name="MailMergeTable2024-10-22T13_3a_26_3a_16Z105.B7" office:value-type="string">
            <text:p text:style-name="P5"/>
            <text:p text:style-name="P5"/>
          </table:table-cell>
        </table:table-row>
        <table:table-row table:style-name="TableLine2154130205408">
          <table:table-cell table:style-name="MailMergeTable2024-10-22T13_3a_26_3a_16Z105.A2" office:value-type="string">
            <text:p text:style-name="P6">8</text:p>
          </table:table-cell>
          <table:table-cell table:style-name="MailMergeTable2024-10-22T13_3a_26_3a_16Z105.B8" office:value-type="string">
            <text:p text:style-name="P5"/>
            <text:p text:style-name="P5"/>
          </table:table-cell>
        </table:table-row>
      </table:table>
      <text:p text:style-name="P3"/>
      <text:p text:style-name="P2">ROUND 22</text:p>
      <text:p text:style-name="P1"/>
      <table:table table:name="MailMergeTable2024-10-22T13:26:16Z106" table:style-name="MailMergeTable2024-10-22T13_3a_26_3a_16Z106">
        <table:table-column table:style-name="MailMergeTable2024-10-22T13_3a_26_3a_16Z106.A"/>
        <table:table-column table:style-name="MailMergeTable2024-10-22T13_3a_26_3a_16Z106.B"/>
        <table:table-row table:style-name="TableLine2154127429984">
          <table:table-cell table:style-name="MailMergeTable2024-10-22T13_3a_26_3a_16Z106.A1" office:value-type="string">
            <text:p text:style-name="P4">1</text:p>
          </table:table-cell>
          <table:table-cell table:style-name="MailMergeTable2024-10-22T13_3a_26_3a_16Z106.B1" office:value-type="string">
            <text:p text:style-name="P5"/>
            <text:p text:style-name="P5"/>
          </table:table-cell>
        </table:table-row>
        <table:table-row table:style-name="TableLine2154127431888">
          <table:table-cell table:style-name="MailMergeTable2024-10-22T13_3a_26_3a_16Z106.A2" office:value-type="string">
            <text:p text:style-name="P4">2</text:p>
          </table:table-cell>
          <table:table-cell table:style-name="MailMergeTable2024-10-22T13_3a_26_3a_16Z106.B2" office:value-type="string">
            <text:p text:style-name="P5"/>
            <text:p text:style-name="P5"/>
          </table:table-cell>
        </table:table-row>
        <table:table-row table:style-name="TableLine2154127521920">
          <table:table-cell table:style-name="MailMergeTable2024-10-22T13_3a_26_3a_16Z106.A2" office:value-type="string">
            <text:p text:style-name="P6">3</text:p>
          </table:table-cell>
          <table:table-cell table:style-name="MailMergeTable2024-10-22T13_3a_26_3a_16Z106.B3" office:value-type="string">
            <text:p text:style-name="P5"/>
            <text:p text:style-name="P5"/>
          </table:table-cell>
        </table:table-row>
        <table:table-row table:style-name="TableLine2154127516480">
          <table:table-cell table:style-name="MailMergeTable2024-10-22T13_3a_26_3a_16Z106.A2" office:value-type="string">
            <text:p text:style-name="P6">4</text:p>
          </table:table-cell>
          <table:table-cell table:style-name="MailMergeTable2024-10-22T13_3a_26_3a_16Z106.B4" office:value-type="string">
            <text:p text:style-name="P5"/>
            <text:p text:style-name="P5"/>
          </table:table-cell>
        </table:table-row>
        <table:table-row table:style-name="TableLine2154127517296">
          <table:table-cell table:style-name="MailMergeTable2024-10-22T13_3a_26_3a_16Z106.A2" office:value-type="string">
            <text:p text:style-name="P6">5</text:p>
          </table:table-cell>
          <table:table-cell table:style-name="MailMergeTable2024-10-22T13_3a_26_3a_16Z106.B5" office:value-type="string">
            <text:p text:style-name="P5"/>
            <text:p text:style-name="P5"/>
          </table:table-cell>
        </table:table-row>
        <table:table-row table:style-name="TableLine2154127524368">
          <table:table-cell table:style-name="MailMergeTable2024-10-22T13_3a_26_3a_16Z106.A2" office:value-type="string">
            <text:p text:style-name="P6">6</text:p>
          </table:table-cell>
          <table:table-cell table:style-name="MailMergeTable2024-10-22T13_3a_26_3a_16Z106.B6" office:value-type="string">
            <text:p text:style-name="P5"/>
            <text:p text:style-name="P5"/>
          </table:table-cell>
        </table:table-row>
        <table:table-row table:style-name="TableLine2154127524640">
          <table:table-cell table:style-name="MailMergeTable2024-10-22T13_3a_26_3a_16Z106.A2" office:value-type="string">
            <text:p text:style-name="P6">7</text:p>
          </table:table-cell>
          <table:table-cell table:style-name="MailMergeTable2024-10-22T13_3a_26_3a_16Z106.B7" office:value-type="string">
            <text:p text:style-name="P5"/>
            <text:p text:style-name="P5"/>
          </table:table-cell>
        </table:table-row>
        <table:table-row table:style-name="TableLine2154127534160">
          <table:table-cell table:style-name="MailMergeTable2024-10-22T13_3a_26_3a_16Z106.A2" office:value-type="string">
            <text:p text:style-name="P6">8</text:p>
          </table:table-cell>
          <table:table-cell table:style-name="MailMergeTable2024-10-22T13_3a_26_3a_16Z106.B8" office:value-type="string">
            <text:p text:style-name="P5"/>
            <text:p text:style-name="P5"/>
          </table:table-cell>
        </table:table-row>
      </table:table>
      <text:p text:style-name="P3"/>
      <text:p text:style-name="P2">ROUND 22</text:p>
      <text:p text:style-name="P1"/>
      <table:table table:name="MailMergeTable2024-10-22T13:26:16Z107" table:style-name="MailMergeTable2024-10-22T13_3a_26_3a_16Z107">
        <table:table-column table:style-name="MailMergeTable2024-10-22T13_3a_26_3a_16Z107.A"/>
        <table:table-column table:style-name="MailMergeTable2024-10-22T13_3a_26_3a_16Z107.B"/>
        <table:table-row table:style-name="TableLine2154130037856">
          <table:table-cell table:style-name="MailMergeTable2024-10-22T13_3a_26_3a_16Z107.A1" office:value-type="string">
            <text:p text:style-name="P4">1</text:p>
          </table:table-cell>
          <table:table-cell table:style-name="MailMergeTable2024-10-22T13_3a_26_3a_16Z107.B1" office:value-type="string">
            <text:p text:style-name="P5"/>
            <text:p text:style-name="P5"/>
          </table:table-cell>
        </table:table-row>
        <table:table-row table:style-name="TableLine2154130042480">
          <table:table-cell table:style-name="MailMergeTable2024-10-22T13_3a_26_3a_16Z107.A2" office:value-type="string">
            <text:p text:style-name="P4">2</text:p>
          </table:table-cell>
          <table:table-cell table:style-name="MailMergeTable2024-10-22T13_3a_26_3a_16Z107.B2" office:value-type="string">
            <text:p text:style-name="P5"/>
            <text:p text:style-name="P5"/>
          </table:table-cell>
        </table:table-row>
        <table:table-row table:style-name="TableLine2154130038128">
          <table:table-cell table:style-name="MailMergeTable2024-10-22T13_3a_26_3a_16Z107.A2" office:value-type="string">
            <text:p text:style-name="P6">3</text:p>
          </table:table-cell>
          <table:table-cell table:style-name="MailMergeTable2024-10-22T13_3a_26_3a_16Z107.B3" office:value-type="string">
            <text:p text:style-name="P5"/>
            <text:p text:style-name="P5"/>
          </table:table-cell>
        </table:table-row>
        <table:table-row table:style-name="TableLine2154130043024">
          <table:table-cell table:style-name="MailMergeTable2024-10-22T13_3a_26_3a_16Z107.A2" office:value-type="string">
            <text:p text:style-name="P6">4</text:p>
          </table:table-cell>
          <table:table-cell table:style-name="MailMergeTable2024-10-22T13_3a_26_3a_16Z107.B4" office:value-type="string">
            <text:p text:style-name="P5"/>
            <text:p text:style-name="P5"/>
          </table:table-cell>
        </table:table-row>
        <table:table-row table:style-name="TableLine2154130043296">
          <table:table-cell table:style-name="MailMergeTable2024-10-22T13_3a_26_3a_16Z107.A2" office:value-type="string">
            <text:p text:style-name="P6">5</text:p>
          </table:table-cell>
          <table:table-cell table:style-name="MailMergeTable2024-10-22T13_3a_26_3a_16Z107.B5" office:value-type="string">
            <text:p text:style-name="P5"/>
            <text:p text:style-name="P5"/>
          </table:table-cell>
        </table:table-row>
        <table:table-row table:style-name="TableLine2154130038944">
          <table:table-cell table:style-name="MailMergeTable2024-10-22T13_3a_26_3a_16Z107.A2" office:value-type="string">
            <text:p text:style-name="P6">6</text:p>
          </table:table-cell>
          <table:table-cell table:style-name="MailMergeTable2024-10-22T13_3a_26_3a_16Z107.B6" office:value-type="string">
            <text:p text:style-name="P5"/>
            <text:p text:style-name="P5"/>
          </table:table-cell>
        </table:table-row>
        <table:table-row table:style-name="TableLine2154130048736">
          <table:table-cell table:style-name="MailMergeTable2024-10-22T13_3a_26_3a_16Z107.A2" office:value-type="string">
            <text:p text:style-name="P6">7</text:p>
          </table:table-cell>
          <table:table-cell table:style-name="MailMergeTable2024-10-22T13_3a_26_3a_16Z107.B7" office:value-type="string">
            <text:p text:style-name="P5"/>
            <text:p text:style-name="P5"/>
          </table:table-cell>
        </table:table-row>
        <table:table-row table:style-name="TableLine2154130039216">
          <table:table-cell table:style-name="MailMergeTable2024-10-22T13_3a_26_3a_16Z107.A2" office:value-type="string">
            <text:p text:style-name="P6">8</text:p>
          </table:table-cell>
          <table:table-cell table:style-name="MailMergeTable2024-10-22T13_3a_26_3a_16Z107.B8" office:value-type="string">
            <text:p text:style-name="P5"/>
            <text:p text:style-name="P5"/>
          </table:table-cell>
        </table:table-row>
      </table:table>
      <text:p text:style-name="P3"/>
      <text:p text:style-name="P2">ROUND 22</text:p>
      <text:p text:style-name="P1"/>
      <table:table table:name="MailMergeTable2024-10-22T13:26:16Z108" table:style-name="MailMergeTable2024-10-22T13_3a_26_3a_16Z108">
        <table:table-column table:style-name="MailMergeTable2024-10-22T13_3a_26_3a_16Z108.A"/>
        <table:table-column table:style-name="MailMergeTable2024-10-22T13_3a_26_3a_16Z108.B"/>
        <table:table-row table:style-name="TableLine2154127602160">
          <table:table-cell table:style-name="MailMergeTable2024-10-22T13_3a_26_3a_16Z108.A1" office:value-type="string">
            <text:p text:style-name="P4">1</text:p>
          </table:table-cell>
          <table:table-cell table:style-name="MailMergeTable2024-10-22T13_3a_26_3a_16Z108.B1" office:value-type="string">
            <text:p text:style-name="P5"/>
            <text:p text:style-name="P5"/>
          </table:table-cell>
        </table:table-row>
        <table:table-row table:style-name="TableLine2154127631536">
          <table:table-cell table:style-name="MailMergeTable2024-10-22T13_3a_26_3a_16Z108.A2" office:value-type="string">
            <text:p text:style-name="P4">2</text:p>
          </table:table-cell>
          <table:table-cell table:style-name="MailMergeTable2024-10-22T13_3a_26_3a_16Z108.B2" office:value-type="string">
            <text:p text:style-name="P5"/>
            <text:p text:style-name="P5"/>
          </table:table-cell>
        </table:table-row>
        <table:table-row table:style-name="TableLine2154127639424">
          <table:table-cell table:style-name="MailMergeTable2024-10-22T13_3a_26_3a_16Z108.A2" office:value-type="string">
            <text:p text:style-name="P6">3</text:p>
          </table:table-cell>
          <table:table-cell table:style-name="MailMergeTable2024-10-22T13_3a_26_3a_16Z108.B3" office:value-type="string">
            <text:p text:style-name="P5"/>
            <text:p text:style-name="P5"/>
          </table:table-cell>
        </table:table-row>
        <table:table-row table:style-name="TableLine2154127646768">
          <table:table-cell table:style-name="MailMergeTable2024-10-22T13_3a_26_3a_16Z108.A2" office:value-type="string">
            <text:p text:style-name="P6">4</text:p>
          </table:table-cell>
          <table:table-cell table:style-name="MailMergeTable2024-10-22T13_3a_26_3a_16Z108.B4" office:value-type="string">
            <text:p text:style-name="P5"/>
            <text:p text:style-name="P5"/>
          </table:table-cell>
        </table:table-row>
        <table:table-row table:style-name="TableLine2154127634256">
          <table:table-cell table:style-name="MailMergeTable2024-10-22T13_3a_26_3a_16Z108.A2" office:value-type="string">
            <text:p text:style-name="P6">5</text:p>
          </table:table-cell>
          <table:table-cell table:style-name="MailMergeTable2024-10-22T13_3a_26_3a_16Z108.B5" office:value-type="string">
            <text:p text:style-name="P5"/>
            <text:p text:style-name="P5"/>
          </table:table-cell>
        </table:table-row>
        <table:table-row table:style-name="TableLine2154127643504">
          <table:table-cell table:style-name="MailMergeTable2024-10-22T13_3a_26_3a_16Z108.A2" office:value-type="string">
            <text:p text:style-name="P6">6</text:p>
          </table:table-cell>
          <table:table-cell table:style-name="MailMergeTable2024-10-22T13_3a_26_3a_16Z108.B6" office:value-type="string">
            <text:p text:style-name="P5"/>
            <text:p text:style-name="P5"/>
          </table:table-cell>
        </table:table-row>
        <table:table-row table:style-name="TableLine2154127647856">
          <table:table-cell table:style-name="MailMergeTable2024-10-22T13_3a_26_3a_16Z108.A2" office:value-type="string">
            <text:p text:style-name="P6">7</text:p>
          </table:table-cell>
          <table:table-cell table:style-name="MailMergeTable2024-10-22T13_3a_26_3a_16Z108.B7" office:value-type="string">
            <text:p text:style-name="P5"/>
            <text:p text:style-name="P5"/>
          </table:table-cell>
        </table:table-row>
        <table:table-row table:style-name="TableLine2154127648672">
          <table:table-cell table:style-name="MailMergeTable2024-10-22T13_3a_26_3a_16Z108.A2" office:value-type="string">
            <text:p text:style-name="P6">8</text:p>
          </table:table-cell>
          <table:table-cell table:style-name="MailMergeTable2024-10-22T13_3a_26_3a_16Z108.B8" office:value-type="string">
            <text:p text:style-name="P5"/>
            <text:p text:style-name="P5"/>
          </table:table-cell>
        </table:table-row>
      </table:table>
      <text:p text:style-name="P3"/>
      <text:p text:style-name="P2">ROUND 22</text:p>
      <text:p text:style-name="P1"/>
      <table:table table:name="MailMergeTable2024-10-22T13:26:16Z109" table:style-name="MailMergeTable2024-10-22T13_3a_26_3a_16Z109">
        <table:table-column table:style-name="MailMergeTable2024-10-22T13_3a_26_3a_16Z109.A"/>
        <table:table-column table:style-name="MailMergeTable2024-10-22T13_3a_26_3a_16Z109.B"/>
        <table:table-row table:style-name="TableLine2154130162704">
          <table:table-cell table:style-name="MailMergeTable2024-10-22T13_3a_26_3a_16Z109.A1" office:value-type="string">
            <text:p text:style-name="P4">1</text:p>
          </table:table-cell>
          <table:table-cell table:style-name="MailMergeTable2024-10-22T13_3a_26_3a_16Z109.B1" office:value-type="string">
            <text:p text:style-name="P5"/>
            <text:p text:style-name="P5"/>
          </table:table-cell>
        </table:table-row>
        <table:table-row table:style-name="TableLine2154130169776">
          <table:table-cell table:style-name="MailMergeTable2024-10-22T13_3a_26_3a_16Z109.A2" office:value-type="string">
            <text:p text:style-name="P4">2</text:p>
          </table:table-cell>
          <table:table-cell table:style-name="MailMergeTable2024-10-22T13_3a_26_3a_16Z109.B2" office:value-type="string">
            <text:p text:style-name="P5"/>
            <text:p text:style-name="P5"/>
          </table:table-cell>
        </table:table-row>
        <table:table-row table:style-name="TableLine2154130170048">
          <table:table-cell table:style-name="MailMergeTable2024-10-22T13_3a_26_3a_16Z109.A2" office:value-type="string">
            <text:p text:style-name="P6">3</text:p>
          </table:table-cell>
          <table:table-cell table:style-name="MailMergeTable2024-10-22T13_3a_26_3a_16Z109.B3" office:value-type="string">
            <text:p text:style-name="P5"/>
            <text:p text:style-name="P5"/>
          </table:table-cell>
        </table:table-row>
        <table:table-row table:style-name="TableLine2154130171408">
          <table:table-cell table:style-name="MailMergeTable2024-10-22T13_3a_26_3a_16Z109.A2" office:value-type="string">
            <text:p text:style-name="P6">4</text:p>
          </table:table-cell>
          <table:table-cell table:style-name="MailMergeTable2024-10-22T13_3a_26_3a_16Z109.B4" office:value-type="string">
            <text:p text:style-name="P5"/>
            <text:p text:style-name="P5"/>
          </table:table-cell>
        </table:table-row>
        <table:table-row table:style-name="TableLine2154130171952">
          <table:table-cell table:style-name="MailMergeTable2024-10-22T13_3a_26_3a_16Z109.A2" office:value-type="string">
            <text:p text:style-name="P6">5</text:p>
          </table:table-cell>
          <table:table-cell table:style-name="MailMergeTable2024-10-22T13_3a_26_3a_16Z109.B5" office:value-type="string">
            <text:p text:style-name="P5"/>
            <text:p text:style-name="P5"/>
          </table:table-cell>
        </table:table-row>
        <table:table-row table:style-name="TableLine2154130172496">
          <table:table-cell table:style-name="MailMergeTable2024-10-22T13_3a_26_3a_16Z109.A2" office:value-type="string">
            <text:p text:style-name="P6">6</text:p>
          </table:table-cell>
          <table:table-cell table:style-name="MailMergeTable2024-10-22T13_3a_26_3a_16Z109.B6" office:value-type="string">
            <text:p text:style-name="P5"/>
            <text:p text:style-name="P5"/>
          </table:table-cell>
        </table:table-row>
        <table:table-row table:style-name="TableLine2154126283312">
          <table:table-cell table:style-name="MailMergeTable2024-10-22T13_3a_26_3a_16Z109.A2" office:value-type="string">
            <text:p text:style-name="P6">7</text:p>
          </table:table-cell>
          <table:table-cell table:style-name="MailMergeTable2024-10-22T13_3a_26_3a_16Z109.B7" office:value-type="string">
            <text:p text:style-name="P5"/>
            <text:p text:style-name="P5"/>
          </table:table-cell>
        </table:table-row>
        <table:table-row table:style-name="TableLine2154126285760">
          <table:table-cell table:style-name="MailMergeTable2024-10-22T13_3a_26_3a_16Z109.A2" office:value-type="string">
            <text:p text:style-name="P6">8</text:p>
          </table:table-cell>
          <table:table-cell table:style-name="MailMergeTable2024-10-22T13_3a_26_3a_16Z109.B8" office:value-type="string">
            <text:p text:style-name="P5"/>
            <text:p text:style-name="P5"/>
          </table:table-cell>
        </table:table-row>
      </table:table>
      <text:p text:style-name="P3"/>
      <text:p text:style-name="P2">ROUND 22</text:p>
      <text:p text:style-name="P1"/>
      <table:table table:name="MailMergeTable2024-10-22T13:26:16Z110" table:style-name="MailMergeTable2024-10-22T13_3a_26_3a_16Z110">
        <table:table-column table:style-name="MailMergeTable2024-10-22T13_3a_26_3a_16Z110.A"/>
        <table:table-column table:style-name="MailMergeTable2024-10-22T13_3a_26_3a_16Z110.B"/>
        <table:table-row table:style-name="TableLine2154127563264">
          <table:table-cell table:style-name="MailMergeTable2024-10-22T13_3a_26_3a_16Z110.A1" office:value-type="string">
            <text:p text:style-name="P4">1</text:p>
          </table:table-cell>
          <table:table-cell table:style-name="MailMergeTable2024-10-22T13_3a_26_3a_16Z110.B1" office:value-type="string">
            <text:p text:style-name="P5"/>
            <text:p text:style-name="P5"/>
          </table:table-cell>
        </table:table-row>
        <table:table-row table:style-name="TableLine2154127573056">
          <table:table-cell table:style-name="MailMergeTable2024-10-22T13_3a_26_3a_16Z110.A2" office:value-type="string">
            <text:p text:style-name="P4">2</text:p>
          </table:table-cell>
          <table:table-cell table:style-name="MailMergeTable2024-10-22T13_3a_26_3a_16Z110.B2" office:value-type="string">
            <text:p text:style-name="P5"/>
            <text:p text:style-name="P5"/>
          </table:table-cell>
        </table:table-row>
        <table:table-row table:style-name="TableLine2154127574416">
          <table:table-cell table:style-name="MailMergeTable2024-10-22T13_3a_26_3a_16Z110.A2" office:value-type="string">
            <text:p text:style-name="P6">3</text:p>
          </table:table-cell>
          <table:table-cell table:style-name="MailMergeTable2024-10-22T13_3a_26_3a_16Z110.B3" office:value-type="string">
            <text:p text:style-name="P5"/>
            <text:p text:style-name="P5"/>
          </table:table-cell>
        </table:table-row>
        <table:table-row table:style-name="TableLine2154127573872">
          <table:table-cell table:style-name="MailMergeTable2024-10-22T13_3a_26_3a_16Z110.A2" office:value-type="string">
            <text:p text:style-name="P6">4</text:p>
          </table:table-cell>
          <table:table-cell table:style-name="MailMergeTable2024-10-22T13_3a_26_3a_16Z110.B4" office:value-type="string">
            <text:p text:style-name="P5"/>
            <text:p text:style-name="P5"/>
          </table:table-cell>
        </table:table-row>
        <table:table-row table:style-name="TableLine2154127579584">
          <table:table-cell table:style-name="MailMergeTable2024-10-22T13_3a_26_3a_16Z110.A2" office:value-type="string">
            <text:p text:style-name="P6">5</text:p>
          </table:table-cell>
          <table:table-cell table:style-name="MailMergeTable2024-10-22T13_3a_26_3a_16Z110.B5" office:value-type="string">
            <text:p text:style-name="P5"/>
            <text:p text:style-name="P5"/>
          </table:table-cell>
        </table:table-row>
        <table:table-row table:style-name="TableLine2154127566800">
          <table:table-cell table:style-name="MailMergeTable2024-10-22T13_3a_26_3a_16Z110.A2" office:value-type="string">
            <text:p text:style-name="P6">6</text:p>
          </table:table-cell>
          <table:table-cell table:style-name="MailMergeTable2024-10-22T13_3a_26_3a_16Z110.B6" office:value-type="string">
            <text:p text:style-name="P5"/>
            <text:p text:style-name="P5"/>
          </table:table-cell>
        </table:table-row>
        <table:table-row table:style-name="TableLine2154127578768">
          <table:table-cell table:style-name="MailMergeTable2024-10-22T13_3a_26_3a_16Z110.A2" office:value-type="string">
            <text:p text:style-name="P6">7</text:p>
          </table:table-cell>
          <table:table-cell table:style-name="MailMergeTable2024-10-22T13_3a_26_3a_16Z110.B7" office:value-type="string">
            <text:p text:style-name="P5"/>
            <text:p text:style-name="P5"/>
          </table:table-cell>
        </table:table-row>
        <table:table-row table:style-name="TableLine2154127580128">
          <table:table-cell table:style-name="MailMergeTable2024-10-22T13_3a_26_3a_16Z110.A2" office:value-type="string">
            <text:p text:style-name="P6">8</text:p>
          </table:table-cell>
          <table:table-cell table:style-name="MailMergeTable2024-10-22T13_3a_26_3a_16Z110.B8" office:value-type="string">
            <text:p text:style-name="P5"/>
            <text:p text:style-name="P5"/>
          </table:table-cell>
        </table:table-row>
      </table:table>
      <text:p text:style-name="P3"/>
      <text:p text:style-name="P2">ROUND 23</text:p>
      <text:p text:style-name="P1"/>
      <table:table table:name="MailMergeTable2024-10-22T13:26:16Z111" table:style-name="MailMergeTable2024-10-22T13_3a_26_3a_16Z111">
        <table:table-column table:style-name="MailMergeTable2024-10-22T13_3a_26_3a_16Z111.A"/>
        <table:table-column table:style-name="MailMergeTable2024-10-22T13_3a_26_3a_16Z111.B"/>
        <table:table-row table:style-name="TableLine2154127559184">
          <table:table-cell table:style-name="MailMergeTable2024-10-22T13_3a_26_3a_16Z111.A1" office:value-type="string">
            <text:p text:style-name="P4">1</text:p>
          </table:table-cell>
          <table:table-cell table:style-name="MailMergeTable2024-10-22T13_3a_26_3a_16Z111.B1" office:value-type="string">
            <text:p text:style-name="P5"/>
            <text:p text:style-name="P5"/>
          </table:table-cell>
        </table:table-row>
        <table:table-row table:style-name="TableLine2154127566528">
          <table:table-cell table:style-name="MailMergeTable2024-10-22T13_3a_26_3a_16Z111.A2" office:value-type="string">
            <text:p text:style-name="P4">2</text:p>
          </table:table-cell>
          <table:table-cell table:style-name="MailMergeTable2024-10-22T13_3a_26_3a_16Z111.B2" office:value-type="string">
            <text:p text:style-name="P5"/>
            <text:p text:style-name="P5"/>
          </table:table-cell>
        </table:table-row>
        <table:table-row table:style-name="TableLine2154127536336">
          <table:table-cell table:style-name="MailMergeTable2024-10-22T13_3a_26_3a_16Z111.A2" office:value-type="string">
            <text:p text:style-name="P6">3</text:p>
          </table:table-cell>
          <table:table-cell table:style-name="MailMergeTable2024-10-22T13_3a_26_3a_16Z111.B3" office:value-type="string">
            <text:p text:style-name="P5"/>
            <text:p text:style-name="P5"/>
          </table:table-cell>
        </table:table-row>
        <table:table-row table:style-name="TableLine2154127529536">
          <table:table-cell table:style-name="MailMergeTable2024-10-22T13_3a_26_3a_16Z111.A2" office:value-type="string">
            <text:p text:style-name="P6">4</text:p>
          </table:table-cell>
          <table:table-cell table:style-name="MailMergeTable2024-10-22T13_3a_26_3a_16Z111.B4" office:value-type="string">
            <text:p text:style-name="P5"/>
            <text:p text:style-name="P5"/>
          </table:table-cell>
        </table:table-row>
        <table:table-row table:style-name="TableLine2154127537152">
          <table:table-cell table:style-name="MailMergeTable2024-10-22T13_3a_26_3a_16Z111.A2" office:value-type="string">
            <text:p text:style-name="P6">5</text:p>
          </table:table-cell>
          <table:table-cell table:style-name="MailMergeTable2024-10-22T13_3a_26_3a_16Z111.B5" office:value-type="string">
            <text:p text:style-name="P5"/>
            <text:p text:style-name="P5"/>
          </table:table-cell>
        </table:table-row>
        <table:table-row table:style-name="TableLine2154127534432">
          <table:table-cell table:style-name="MailMergeTable2024-10-22T13_3a_26_3a_16Z111.A2" office:value-type="string">
            <text:p text:style-name="P6">6</text:p>
          </table:table-cell>
          <table:table-cell table:style-name="MailMergeTable2024-10-22T13_3a_26_3a_16Z111.B6" office:value-type="string">
            <text:p text:style-name="P5"/>
            <text:p text:style-name="P5"/>
          </table:table-cell>
        </table:table-row>
        <table:table-row table:style-name="TableLine2154127539872">
          <table:table-cell table:style-name="MailMergeTable2024-10-22T13_3a_26_3a_16Z111.A2" office:value-type="string">
            <text:p text:style-name="P6">7</text:p>
          </table:table-cell>
          <table:table-cell table:style-name="MailMergeTable2024-10-22T13_3a_26_3a_16Z111.B7" office:value-type="string">
            <text:p text:style-name="P5"/>
            <text:p text:style-name="P5"/>
          </table:table-cell>
        </table:table-row>
        <table:table-row table:style-name="TableLine2154127535248">
          <table:table-cell table:style-name="MailMergeTable2024-10-22T13_3a_26_3a_16Z111.A2" office:value-type="string">
            <text:p text:style-name="P6">8</text:p>
          </table:table-cell>
          <table:table-cell table:style-name="MailMergeTable2024-10-22T13_3a_26_3a_16Z111.B8" office:value-type="string">
            <text:p text:style-name="P5"/>
            <text:p text:style-name="P5"/>
          </table:table-cell>
        </table:table-row>
      </table:table>
      <text:p text:style-name="P3"/>
      <text:p text:style-name="P2">ROUND 23</text:p>
      <text:p text:style-name="P1"/>
      <table:table table:name="MailMergeTable2024-10-22T13:26:16Z112" table:style-name="MailMergeTable2024-10-22T13_3a_26_3a_16Z112">
        <table:table-column table:style-name="MailMergeTable2024-10-22T13_3a_26_3a_16Z112.A"/>
        <table:table-column table:style-name="MailMergeTable2024-10-22T13_3a_26_3a_16Z112.B"/>
        <table:table-row table:style-name="TableLine2154127589648">
          <table:table-cell table:style-name="MailMergeTable2024-10-22T13_3a_26_3a_16Z112.A1" office:value-type="string">
            <text:p text:style-name="P4">1</text:p>
          </table:table-cell>
          <table:table-cell table:style-name="MailMergeTable2024-10-22T13_3a_26_3a_16Z112.B1" office:value-type="string">
            <text:p text:style-name="P5"/>
            <text:p text:style-name="P5"/>
          </table:table-cell>
        </table:table-row>
        <table:table-row table:style-name="TableLine2154127588288">
          <table:table-cell table:style-name="MailMergeTable2024-10-22T13_3a_26_3a_16Z112.A2" office:value-type="string">
            <text:p text:style-name="P4">2</text:p>
          </table:table-cell>
          <table:table-cell table:style-name="MailMergeTable2024-10-22T13_3a_26_3a_16Z112.B2" office:value-type="string">
            <text:p text:style-name="P5"/>
            <text:p text:style-name="P5"/>
          </table:table-cell>
        </table:table-row>
        <table:table-row table:style-name="TableLine2154127607872">
          <table:table-cell table:style-name="MailMergeTable2024-10-22T13_3a_26_3a_16Z112.A2" office:value-type="string">
            <text:p text:style-name="P6">3</text:p>
          </table:table-cell>
          <table:table-cell table:style-name="MailMergeTable2024-10-22T13_3a_26_3a_16Z112.B3" office:value-type="string">
            <text:p text:style-name="P5"/>
            <text:p text:style-name="P5"/>
          </table:table-cell>
        </table:table-row>
        <table:table-row table:style-name="TableLine2154127652208">
          <table:table-cell table:style-name="MailMergeTable2024-10-22T13_3a_26_3a_16Z112.A2" office:value-type="string">
            <text:p text:style-name="P6">4</text:p>
          </table:table-cell>
          <table:table-cell table:style-name="MailMergeTable2024-10-22T13_3a_26_3a_16Z112.B4" office:value-type="string">
            <text:p text:style-name="P5"/>
            <text:p text:style-name="P5"/>
          </table:table-cell>
        </table:table-row>
        <table:table-row table:style-name="TableLine2154127652752">
          <table:table-cell table:style-name="MailMergeTable2024-10-22T13_3a_26_3a_16Z112.A2" office:value-type="string">
            <text:p text:style-name="P6">5</text:p>
          </table:table-cell>
          <table:table-cell table:style-name="MailMergeTable2024-10-22T13_3a_26_3a_16Z112.B5" office:value-type="string">
            <text:p text:style-name="P5"/>
            <text:p text:style-name="P5"/>
          </table:table-cell>
        </table:table-row>
        <table:table-row table:style-name="TableLine2155926130272">
          <table:table-cell table:style-name="MailMergeTable2024-10-22T13_3a_26_3a_16Z112.A2" office:value-type="string">
            <text:p text:style-name="P6">6</text:p>
          </table:table-cell>
          <table:table-cell table:style-name="MailMergeTable2024-10-22T13_3a_26_3a_16Z112.B6" office:value-type="string">
            <text:p text:style-name="P5"/>
            <text:p text:style-name="P5"/>
          </table:table-cell>
        </table:table-row>
        <table:table-row table:style-name="TableLine2154130068864">
          <table:table-cell table:style-name="MailMergeTable2024-10-22T13_3a_26_3a_16Z112.A2" office:value-type="string">
            <text:p text:style-name="P6">7</text:p>
          </table:table-cell>
          <table:table-cell table:style-name="MailMergeTable2024-10-22T13_3a_26_3a_16Z112.B7" office:value-type="string">
            <text:p text:style-name="P5"/>
            <text:p text:style-name="P5"/>
          </table:table-cell>
        </table:table-row>
        <table:table-row table:style-name="TableLine2154131747952">
          <table:table-cell table:style-name="MailMergeTable2024-10-22T13_3a_26_3a_16Z112.A2" office:value-type="string">
            <text:p text:style-name="P6">8</text:p>
          </table:table-cell>
          <table:table-cell table:style-name="MailMergeTable2024-10-22T13_3a_26_3a_16Z112.B8" office:value-type="string">
            <text:p text:style-name="P5"/>
            <text:p text:style-name="P5"/>
          </table:table-cell>
        </table:table-row>
      </table:table>
      <text:p text:style-name="P3"/>
      <text:p text:style-name="P2">ROUND 23</text:p>
      <text:p text:style-name="P1"/>
      <table:table table:name="MailMergeTable2024-10-22T13:26:16Z113" table:style-name="MailMergeTable2024-10-22T13_3a_26_3a_16Z113">
        <table:table-column table:style-name="MailMergeTable2024-10-22T13_3a_26_3a_16Z113.A"/>
        <table:table-column table:style-name="MailMergeTable2024-10-22T13_3a_26_3a_16Z113.B"/>
        <table:table-row table:style-name="TableLine2154133643488">
          <table:table-cell table:style-name="MailMergeTable2024-10-22T13_3a_26_3a_16Z113.A1" office:value-type="string">
            <text:p text:style-name="P4">1</text:p>
          </table:table-cell>
          <table:table-cell table:style-name="MailMergeTable2024-10-22T13_3a_26_3a_16Z113.B1" office:value-type="string">
            <text:p text:style-name="P5"/>
            <text:p text:style-name="P5"/>
          </table:table-cell>
        </table:table-row>
        <table:table-row table:style-name="TableLine2154133647024">
          <table:table-cell table:style-name="MailMergeTable2024-10-22T13_3a_26_3a_16Z113.A2" office:value-type="string">
            <text:p text:style-name="P4">2</text:p>
          </table:table-cell>
          <table:table-cell table:style-name="MailMergeTable2024-10-22T13_3a_26_3a_16Z113.B2" office:value-type="string">
            <text:p text:style-name="P5"/>
            <text:p text:style-name="P5"/>
          </table:table-cell>
        </table:table-row>
        <table:table-row table:style-name="TableLine2154133644576">
          <table:table-cell table:style-name="MailMergeTable2024-10-22T13_3a_26_3a_16Z113.A2" office:value-type="string">
            <text:p text:style-name="P6">3</text:p>
          </table:table-cell>
          <table:table-cell table:style-name="MailMergeTable2024-10-22T13_3a_26_3a_16Z113.B3" office:value-type="string">
            <text:p text:style-name="P5"/>
            <text:p text:style-name="P5"/>
          </table:table-cell>
        </table:table-row>
        <table:table-row table:style-name="TableLine2154133656000">
          <table:table-cell table:style-name="MailMergeTable2024-10-22T13_3a_26_3a_16Z113.A2" office:value-type="string">
            <text:p text:style-name="P6">4</text:p>
          </table:table-cell>
          <table:table-cell table:style-name="MailMergeTable2024-10-22T13_3a_26_3a_16Z113.B4" office:value-type="string">
            <text:p text:style-name="P5"/>
            <text:p text:style-name="P5"/>
          </table:table-cell>
        </table:table-row>
        <table:table-row table:style-name="TableLine2154133647296">
          <table:table-cell table:style-name="MailMergeTable2024-10-22T13_3a_26_3a_16Z113.A2" office:value-type="string">
            <text:p text:style-name="P6">5</text:p>
          </table:table-cell>
          <table:table-cell table:style-name="MailMergeTable2024-10-22T13_3a_26_3a_16Z113.B5" office:value-type="string">
            <text:p text:style-name="P5"/>
            <text:p text:style-name="P5"/>
          </table:table-cell>
        </table:table-row>
        <table:table-row table:style-name="TableLine2154133652464">
          <table:table-cell table:style-name="MailMergeTable2024-10-22T13_3a_26_3a_16Z113.A2" office:value-type="string">
            <text:p text:style-name="P6">6</text:p>
          </table:table-cell>
          <table:table-cell table:style-name="MailMergeTable2024-10-22T13_3a_26_3a_16Z113.B6" office:value-type="string">
            <text:p text:style-name="P5"/>
            <text:p text:style-name="P5"/>
          </table:table-cell>
        </table:table-row>
        <table:table-row table:style-name="TableLine2154133660080">
          <table:table-cell table:style-name="MailMergeTable2024-10-22T13_3a_26_3a_16Z113.A2" office:value-type="string">
            <text:p text:style-name="P6">7</text:p>
          </table:table-cell>
          <table:table-cell table:style-name="MailMergeTable2024-10-22T13_3a_26_3a_16Z113.B7" office:value-type="string">
            <text:p text:style-name="P5"/>
            <text:p text:style-name="P5"/>
          </table:table-cell>
        </table:table-row>
        <table:table-row table:style-name="TableLine2154133645392">
          <table:table-cell table:style-name="MailMergeTable2024-10-22T13_3a_26_3a_16Z113.A2" office:value-type="string">
            <text:p text:style-name="P6">8</text:p>
          </table:table-cell>
          <table:table-cell table:style-name="MailMergeTable2024-10-22T13_3a_26_3a_16Z113.B8" office:value-type="string">
            <text:p text:style-name="P5"/>
            <text:p text:style-name="P5"/>
          </table:table-cell>
        </table:table-row>
      </table:table>
      <text:p text:style-name="P3"/>
      <text:p text:style-name="P2">ROUND 23</text:p>
      <text:p text:style-name="P1"/>
      <table:table table:name="MailMergeTable2024-10-22T13:26:16Z114" table:style-name="MailMergeTable2024-10-22T13_3a_26_3a_16Z114">
        <table:table-column table:style-name="MailMergeTable2024-10-22T13_3a_26_3a_16Z114.A"/>
        <table:table-column table:style-name="MailMergeTable2024-10-22T13_3a_26_3a_16Z114.B"/>
        <table:table-row table:style-name="TableLine2154133564064">
          <table:table-cell table:style-name="MailMergeTable2024-10-22T13_3a_26_3a_16Z114.A1" office:value-type="string">
            <text:p text:style-name="P4">1</text:p>
          </table:table-cell>
          <table:table-cell table:style-name="MailMergeTable2024-10-22T13_3a_26_3a_16Z114.B1" office:value-type="string">
            <text:p text:style-name="P5"/>
            <text:p text:style-name="P5"/>
          </table:table-cell>
        </table:table-row>
        <table:table-row table:style-name="TableLine2154133573312">
          <table:table-cell table:style-name="MailMergeTable2024-10-22T13_3a_26_3a_16Z114.A2" office:value-type="string">
            <text:p text:style-name="P4">2</text:p>
          </table:table-cell>
          <table:table-cell table:style-name="MailMergeTable2024-10-22T13_3a_26_3a_16Z114.B2" office:value-type="string">
            <text:p text:style-name="P5"/>
            <text:p text:style-name="P5"/>
          </table:table-cell>
        </table:table-row>
        <table:table-row table:style-name="TableLine2154133556448">
          <table:table-cell table:style-name="MailMergeTable2024-10-22T13_3a_26_3a_16Z114.A2" office:value-type="string">
            <text:p text:style-name="P6">3</text:p>
          </table:table-cell>
          <table:table-cell table:style-name="MailMergeTable2024-10-22T13_3a_26_3a_16Z114.B3" office:value-type="string">
            <text:p text:style-name="P5"/>
            <text:p text:style-name="P5"/>
          </table:table-cell>
        </table:table-row>
        <table:table-row table:style-name="TableLine2154133567872">
          <table:table-cell table:style-name="MailMergeTable2024-10-22T13_3a_26_3a_16Z114.A2" office:value-type="string">
            <text:p text:style-name="P6">4</text:p>
          </table:table-cell>
          <table:table-cell table:style-name="MailMergeTable2024-10-22T13_3a_26_3a_16Z114.B4" office:value-type="string">
            <text:p text:style-name="P5"/>
            <text:p text:style-name="P5"/>
          </table:table-cell>
        </table:table-row>
        <table:table-row table:style-name="TableLine2154133556720">
          <table:table-cell table:style-name="MailMergeTable2024-10-22T13_3a_26_3a_16Z114.A2" office:value-type="string">
            <text:p text:style-name="P6">5</text:p>
          </table:table-cell>
          <table:table-cell table:style-name="MailMergeTable2024-10-22T13_3a_26_3a_16Z114.B5" office:value-type="string">
            <text:p text:style-name="P5"/>
            <text:p text:style-name="P5"/>
          </table:table-cell>
        </table:table-row>
        <table:table-row table:style-name="TableLine2154133557808">
          <table:table-cell table:style-name="MailMergeTable2024-10-22T13_3a_26_3a_16Z114.A2" office:value-type="string">
            <text:p text:style-name="P6">6</text:p>
          </table:table-cell>
          <table:table-cell table:style-name="MailMergeTable2024-10-22T13_3a_26_3a_16Z114.B6" office:value-type="string">
            <text:p text:style-name="P5"/>
            <text:p text:style-name="P5"/>
          </table:table-cell>
        </table:table-row>
        <table:table-row table:style-name="TableLine2154133578208">
          <table:table-cell table:style-name="MailMergeTable2024-10-22T13_3a_26_3a_16Z114.A2" office:value-type="string">
            <text:p text:style-name="P6">7</text:p>
          </table:table-cell>
          <table:table-cell table:style-name="MailMergeTable2024-10-22T13_3a_26_3a_16Z114.B7" office:value-type="string">
            <text:p text:style-name="P5"/>
            <text:p text:style-name="P5"/>
          </table:table-cell>
        </table:table-row>
        <table:table-row table:style-name="TableLine2154133574400">
          <table:table-cell table:style-name="MailMergeTable2024-10-22T13_3a_26_3a_16Z114.A2" office:value-type="string">
            <text:p text:style-name="P6">8</text:p>
          </table:table-cell>
          <table:table-cell table:style-name="MailMergeTable2024-10-22T13_3a_26_3a_16Z114.B8" office:value-type="string">
            <text:p text:style-name="P5"/>
            <text:p text:style-name="P5"/>
          </table:table-cell>
        </table:table-row>
      </table:table>
      <text:p text:style-name="P3"/>
      <text:p text:style-name="P2">ROUND 23</text:p>
      <text:p text:style-name="P1"/>
      <table:table table:name="MailMergeTable2024-10-22T13:26:16Z115" table:style-name="MailMergeTable2024-10-22T13_3a_26_3a_16Z115">
        <table:table-column table:style-name="MailMergeTable2024-10-22T13_3a_26_3a_16Z115.A"/>
        <table:table-column table:style-name="MailMergeTable2024-10-22T13_3a_26_3a_16Z115.B"/>
        <table:table-row table:style-name="TableLine2154133596976">
          <table:table-cell table:style-name="MailMergeTable2024-10-22T13_3a_26_3a_16Z115.A1" office:value-type="string">
            <text:p text:style-name="P4">1</text:p>
          </table:table-cell>
          <table:table-cell table:style-name="MailMergeTable2024-10-22T13_3a_26_3a_16Z115.B1" office:value-type="string">
            <text:p text:style-name="P5"/>
            <text:p text:style-name="P5"/>
          </table:table-cell>
        </table:table-row>
        <table:table-row table:style-name="TableLine2154133592352">
          <table:table-cell table:style-name="MailMergeTable2024-10-22T13_3a_26_3a_16Z115.A2" office:value-type="string">
            <text:p text:style-name="P4">2</text:p>
          </table:table-cell>
          <table:table-cell table:style-name="MailMergeTable2024-10-22T13_3a_26_3a_16Z115.B2" office:value-type="string">
            <text:p text:style-name="P5"/>
            <text:p text:style-name="P5"/>
          </table:table-cell>
        </table:table-row>
        <table:table-row table:style-name="TableLine2154133599696">
          <table:table-cell table:style-name="MailMergeTable2024-10-22T13_3a_26_3a_16Z115.A2" office:value-type="string">
            <text:p text:style-name="P6">3</text:p>
          </table:table-cell>
          <table:table-cell table:style-name="MailMergeTable2024-10-22T13_3a_26_3a_16Z115.B3" office:value-type="string">
            <text:p text:style-name="P5"/>
            <text:p text:style-name="P5"/>
          </table:table-cell>
        </table:table-row>
        <table:table-row table:style-name="TableLine2154133605408">
          <table:table-cell table:style-name="MailMergeTable2024-10-22T13_3a_26_3a_16Z115.A2" office:value-type="string">
            <text:p text:style-name="P6">4</text:p>
          </table:table-cell>
          <table:table-cell table:style-name="MailMergeTable2024-10-22T13_3a_26_3a_16Z115.B4" office:value-type="string">
            <text:p text:style-name="P5"/>
            <text:p text:style-name="P5"/>
          </table:table-cell>
        </table:table-row>
        <table:table-row table:style-name="TableLine2154133606768">
          <table:table-cell table:style-name="MailMergeTable2024-10-22T13_3a_26_3a_16Z115.A2" office:value-type="string">
            <text:p text:style-name="P6">5</text:p>
          </table:table-cell>
          <table:table-cell table:style-name="MailMergeTable2024-10-22T13_3a_26_3a_16Z115.B5" office:value-type="string">
            <text:p text:style-name="P5"/>
            <text:p text:style-name="P5"/>
          </table:table-cell>
        </table:table-row>
        <table:table-row table:style-name="TableLine2154133599152">
          <table:table-cell table:style-name="MailMergeTable2024-10-22T13_3a_26_3a_16Z115.A2" office:value-type="string">
            <text:p text:style-name="P6">6</text:p>
          </table:table-cell>
          <table:table-cell table:style-name="MailMergeTable2024-10-22T13_3a_26_3a_16Z115.B6" office:value-type="string">
            <text:p text:style-name="P5"/>
            <text:p text:style-name="P5"/>
          </table:table-cell>
        </table:table-row>
        <table:table-row table:style-name="TableLine2154133596432">
          <table:table-cell table:style-name="MailMergeTable2024-10-22T13_3a_26_3a_16Z115.A2" office:value-type="string">
            <text:p text:style-name="P6">7</text:p>
          </table:table-cell>
          <table:table-cell table:style-name="MailMergeTable2024-10-22T13_3a_26_3a_16Z115.B7" office:value-type="string">
            <text:p text:style-name="P5"/>
            <text:p text:style-name="P5"/>
          </table:table-cell>
        </table:table-row>
        <table:table-row table:style-name="TableLine2154133607040">
          <table:table-cell table:style-name="MailMergeTable2024-10-22T13_3a_26_3a_16Z115.A2" office:value-type="string">
            <text:p text:style-name="P6">8</text:p>
          </table:table-cell>
          <table:table-cell table:style-name="MailMergeTable2024-10-22T13_3a_26_3a_16Z115.B8" office:value-type="string">
            <text:p text:style-name="P5"/>
            <text:p text:style-name="P5"/>
          </table:table-cell>
        </table:table-row>
      </table:table>
      <text:p text:style-name="P3"/>
      <text:p text:style-name="P2">ROUND 24</text:p>
      <text:p text:style-name="P1"/>
      <table:table table:name="MailMergeTable2024-10-22T13:26:16Z116" table:style-name="MailMergeTable2024-10-22T13_3a_26_3a_16Z116">
        <table:table-column table:style-name="MailMergeTable2024-10-22T13_3a_26_3a_16Z116.A"/>
        <table:table-column table:style-name="MailMergeTable2024-10-22T13_3a_26_3a_16Z116.B"/>
        <table:table-row table:style-name="TableLine2154133512928">
          <table:table-cell table:style-name="MailMergeTable2024-10-22T13_3a_26_3a_16Z116.A1" office:value-type="string">
            <text:p text:style-name="P4">1</text:p>
          </table:table-cell>
          <table:table-cell table:style-name="MailMergeTable2024-10-22T13_3a_26_3a_16Z116.B1" office:value-type="string">
            <text:p text:style-name="P5"/>
            <text:p text:style-name="P5"/>
          </table:table-cell>
        </table:table-row>
        <table:table-row table:style-name="TableLine2154133507760">
          <table:table-cell table:style-name="MailMergeTable2024-10-22T13_3a_26_3a_16Z116.A2" office:value-type="string">
            <text:p text:style-name="P4">2</text:p>
          </table:table-cell>
          <table:table-cell table:style-name="MailMergeTable2024-10-22T13_3a_26_3a_16Z116.B2" office:value-type="string">
            <text:p text:style-name="P5"/>
            <text:p text:style-name="P5"/>
          </table:table-cell>
        </table:table-row>
        <table:table-row table:style-name="TableLine2154133513200">
          <table:table-cell table:style-name="MailMergeTable2024-10-22T13_3a_26_3a_16Z116.A2" office:value-type="string">
            <text:p text:style-name="P6">3</text:p>
          </table:table-cell>
          <table:table-cell table:style-name="MailMergeTable2024-10-22T13_3a_26_3a_16Z116.B3" office:value-type="string">
            <text:p text:style-name="P5"/>
            <text:p text:style-name="P5"/>
          </table:table-cell>
        </table:table-row>
        <table:table-row table:style-name="TableLine2154133505312">
          <table:table-cell table:style-name="MailMergeTable2024-10-22T13_3a_26_3a_16Z116.A2" office:value-type="string">
            <text:p text:style-name="P6">4</text:p>
          </table:table-cell>
          <table:table-cell table:style-name="MailMergeTable2024-10-22T13_3a_26_3a_16Z116.B4" office:value-type="string">
            <text:p text:style-name="P5"/>
            <text:p text:style-name="P5"/>
          </table:table-cell>
        </table:table-row>
        <table:table-row table:style-name="TableLine2154133505856">
          <table:table-cell table:style-name="MailMergeTable2024-10-22T13_3a_26_3a_16Z116.A2" office:value-type="string">
            <text:p text:style-name="P6">5</text:p>
          </table:table-cell>
          <table:table-cell table:style-name="MailMergeTable2024-10-22T13_3a_26_3a_16Z116.B5" office:value-type="string">
            <text:p text:style-name="P5"/>
            <text:p text:style-name="P5"/>
          </table:table-cell>
        </table:table-row>
        <table:table-row table:style-name="TableLine2154133522720">
          <table:table-cell table:style-name="MailMergeTable2024-10-22T13_3a_26_3a_16Z116.A2" office:value-type="string">
            <text:p text:style-name="P6">6</text:p>
          </table:table-cell>
          <table:table-cell table:style-name="MailMergeTable2024-10-22T13_3a_26_3a_16Z116.B6" office:value-type="string">
            <text:p text:style-name="P5"/>
            <text:p text:style-name="P5"/>
          </table:table-cell>
        </table:table-row>
        <table:table-row table:style-name="TableLine2154133534688">
          <table:table-cell table:style-name="MailMergeTable2024-10-22T13_3a_26_3a_16Z116.A2" office:value-type="string">
            <text:p text:style-name="P6">7</text:p>
          </table:table-cell>
          <table:table-cell table:style-name="MailMergeTable2024-10-22T13_3a_26_3a_16Z116.B7" office:value-type="string">
            <text:p text:style-name="P5"/>
            <text:p text:style-name="P5"/>
          </table:table-cell>
        </table:table-row>
        <table:table-row table:style-name="TableLine2154133536864">
          <table:table-cell table:style-name="MailMergeTable2024-10-22T13_3a_26_3a_16Z116.A2" office:value-type="string">
            <text:p text:style-name="P6">8</text:p>
          </table:table-cell>
          <table:table-cell table:style-name="MailMergeTable2024-10-22T13_3a_26_3a_16Z116.B8" office:value-type="string">
            <text:p text:style-name="P5"/>
            <text:p text:style-name="P5"/>
          </table:table-cell>
        </table:table-row>
      </table:table>
      <text:p text:style-name="P3"/>
      <text:p text:style-name="P2">ROUND 24</text:p>
      <text:p text:style-name="P1"/>
      <table:table table:name="MailMergeTable2024-10-22T13:26:16Z117" table:style-name="MailMergeTable2024-10-22T13_3a_26_3a_16Z117">
        <table:table-column table:style-name="MailMergeTable2024-10-22T13_3a_26_3a_16Z117.A"/>
        <table:table-column table:style-name="MailMergeTable2024-10-22T13_3a_26_3a_16Z117.B"/>
        <table:table-row table:style-name="TableLine2154133551824">
          <table:table-cell table:style-name="MailMergeTable2024-10-22T13_3a_26_3a_16Z117.A1" office:value-type="string">
            <text:p text:style-name="P4">1</text:p>
          </table:table-cell>
          <table:table-cell table:style-name="MailMergeTable2024-10-22T13_3a_26_3a_16Z117.B1" office:value-type="string">
            <text:p text:style-name="P5"/>
            <text:p text:style-name="P5"/>
          </table:table-cell>
        </table:table-row>
        <table:table-row table:style-name="TableLine2154133553184">
          <table:table-cell table:style-name="MailMergeTable2024-10-22T13_3a_26_3a_16Z117.A2" office:value-type="string">
            <text:p text:style-name="P4">2</text:p>
          </table:table-cell>
          <table:table-cell table:style-name="MailMergeTable2024-10-22T13_3a_26_3a_16Z117.B2" office:value-type="string">
            <text:p text:style-name="P5"/>
            <text:p text:style-name="P5"/>
          </table:table-cell>
        </table:table-row>
        <table:table-row table:style-name="TableLine2154133552096">
          <table:table-cell table:style-name="MailMergeTable2024-10-22T13_3a_26_3a_16Z117.A2" office:value-type="string">
            <text:p text:style-name="P6">3</text:p>
          </table:table-cell>
          <table:table-cell table:style-name="MailMergeTable2024-10-22T13_3a_26_3a_16Z117.B3" office:value-type="string">
            <text:p text:style-name="P5"/>
            <text:p text:style-name="P5"/>
          </table:table-cell>
        </table:table-row>
        <table:table-row table:style-name="TableLine2154133542576">
          <table:table-cell table:style-name="MailMergeTable2024-10-22T13_3a_26_3a_16Z117.A2" office:value-type="string">
            <text:p text:style-name="P6">4</text:p>
          </table:table-cell>
          <table:table-cell table:style-name="MailMergeTable2024-10-22T13_3a_26_3a_16Z117.B4" office:value-type="string">
            <text:p text:style-name="P5"/>
            <text:p text:style-name="P5"/>
          </table:table-cell>
        </table:table-row>
        <table:table-row table:style-name="TableLine2154133543664">
          <table:table-cell table:style-name="MailMergeTable2024-10-22T13_3a_26_3a_16Z117.A2" office:value-type="string">
            <text:p text:style-name="P6">5</text:p>
          </table:table-cell>
          <table:table-cell table:style-name="MailMergeTable2024-10-22T13_3a_26_3a_16Z117.B5" office:value-type="string">
            <text:p text:style-name="P5"/>
            <text:p text:style-name="P5"/>
          </table:table-cell>
        </table:table-row>
        <table:table-row table:style-name="TableLine2154133558352">
          <table:table-cell table:style-name="MailMergeTable2024-10-22T13_3a_26_3a_16Z117.A2" office:value-type="string">
            <text:p text:style-name="P6">6</text:p>
          </table:table-cell>
          <table:table-cell table:style-name="MailMergeTable2024-10-22T13_3a_26_3a_16Z117.B6" office:value-type="string">
            <text:p text:style-name="P5"/>
            <text:p text:style-name="P5"/>
          </table:table-cell>
        </table:table-row>
        <table:table-row table:style-name="TableLine2154133568960">
          <table:table-cell table:style-name="MailMergeTable2024-10-22T13_3a_26_3a_16Z117.A2" office:value-type="string">
            <text:p text:style-name="P6">7</text:p>
          </table:table-cell>
          <table:table-cell table:style-name="MailMergeTable2024-10-22T13_3a_26_3a_16Z117.B7" office:value-type="string">
            <text:p text:style-name="P5"/>
            <text:p text:style-name="P5"/>
          </table:table-cell>
        </table:table-row>
        <table:table-row table:style-name="TableLine2154133559440">
          <table:table-cell table:style-name="MailMergeTable2024-10-22T13_3a_26_3a_16Z117.A2" office:value-type="string">
            <text:p text:style-name="P6">8</text:p>
          </table:table-cell>
          <table:table-cell table:style-name="MailMergeTable2024-10-22T13_3a_26_3a_16Z117.B8" office:value-type="string">
            <text:p text:style-name="P5"/>
            <text:p text:style-name="P5"/>
          </table:table-cell>
        </table:table-row>
      </table:table>
      <text:p text:style-name="P3"/>
      <text:p text:style-name="P2">ROUND 24</text:p>
      <text:p text:style-name="P1"/>
      <table:table table:name="MailMergeTable2024-10-22T13:26:16Z118" table:style-name="MailMergeTable2024-10-22T13_3a_26_3a_16Z118">
        <table:table-column table:style-name="MailMergeTable2024-10-22T13_3a_26_3a_16Z118.A"/>
        <table:table-column table:style-name="MailMergeTable2024-10-22T13_3a_26_3a_16Z118.B"/>
        <table:table-row table:style-name="TableLine2154133469952">
          <table:table-cell table:style-name="MailMergeTable2024-10-22T13_3a_26_3a_16Z118.A1" office:value-type="string">
            <text:p text:style-name="P4">1</text:p>
          </table:table-cell>
          <table:table-cell table:style-name="MailMergeTable2024-10-22T13_3a_26_3a_16Z118.B1" office:value-type="string">
            <text:p text:style-name="P5"/>
            <text:p text:style-name="P5"/>
          </table:table-cell>
        </table:table-row>
        <table:table-row table:style-name="TableLine2154133471312">
          <table:table-cell table:style-name="MailMergeTable2024-10-22T13_3a_26_3a_16Z118.A2" office:value-type="string">
            <text:p text:style-name="P4">2</text:p>
          </table:table-cell>
          <table:table-cell table:style-name="MailMergeTable2024-10-22T13_3a_26_3a_16Z118.B2" office:value-type="string">
            <text:p text:style-name="P5"/>
            <text:p text:style-name="P5"/>
          </table:table-cell>
        </table:table-row>
        <table:table-row table:style-name="TableLine2154133500960">
          <table:table-cell table:style-name="MailMergeTable2024-10-22T13_3a_26_3a_16Z118.A2" office:value-type="string">
            <text:p text:style-name="P6">3</text:p>
          </table:table-cell>
          <table:table-cell table:style-name="MailMergeTable2024-10-22T13_3a_26_3a_16Z118.B3" office:value-type="string">
            <text:p text:style-name="P5"/>
            <text:p text:style-name="P5"/>
          </table:table-cell>
        </table:table-row>
        <table:table-row table:style-name="TableLine2154133487632">
          <table:table-cell table:style-name="MailMergeTable2024-10-22T13_3a_26_3a_16Z118.A2" office:value-type="string">
            <text:p text:style-name="P6">4</text:p>
          </table:table-cell>
          <table:table-cell table:style-name="MailMergeTable2024-10-22T13_3a_26_3a_16Z118.B4" office:value-type="string">
            <text:p text:style-name="P5"/>
            <text:p text:style-name="P5"/>
          </table:table-cell>
        </table:table-row>
        <table:table-row table:style-name="TableLine2154133499600">
          <table:table-cell table:style-name="MailMergeTable2024-10-22T13_3a_26_3a_16Z118.A2" office:value-type="string">
            <text:p text:style-name="P6">5</text:p>
          </table:table-cell>
          <table:table-cell table:style-name="MailMergeTable2024-10-22T13_3a_26_3a_16Z118.B5" office:value-type="string">
            <text:p text:style-name="P5"/>
            <text:p text:style-name="P5"/>
          </table:table-cell>
        </table:table-row>
        <table:table-row table:style-name="TableLine2154133499872">
          <table:table-cell table:style-name="MailMergeTable2024-10-22T13_3a_26_3a_16Z118.A2" office:value-type="string">
            <text:p text:style-name="P6">6</text:p>
          </table:table-cell>
          <table:table-cell table:style-name="MailMergeTable2024-10-22T13_3a_26_3a_16Z118.B6" office:value-type="string">
            <text:p text:style-name="P5"/>
            <text:p text:style-name="P5"/>
          </table:table-cell>
        </table:table-row>
        <table:table-row table:style-name="TableLine2154133488176">
          <table:table-cell table:style-name="MailMergeTable2024-10-22T13_3a_26_3a_16Z118.A2" office:value-type="string">
            <text:p text:style-name="P6">7</text:p>
          </table:table-cell>
          <table:table-cell table:style-name="MailMergeTable2024-10-22T13_3a_26_3a_16Z118.B7" office:value-type="string">
            <text:p text:style-name="P5"/>
            <text:p text:style-name="P5"/>
          </table:table-cell>
        </table:table-row>
        <table:table-row table:style-name="TableLine2154133486816">
          <table:table-cell table:style-name="MailMergeTable2024-10-22T13_3a_26_3a_16Z118.A2" office:value-type="string">
            <text:p text:style-name="P6">8</text:p>
          </table:table-cell>
          <table:table-cell table:style-name="MailMergeTable2024-10-22T13_3a_26_3a_16Z118.B8" office:value-type="string">
            <text:p text:style-name="P5"/>
            <text:p text:style-name="P5"/>
          </table:table-cell>
        </table:table-row>
      </table:table>
      <text:p text:style-name="P3"/>
      <text:p text:style-name="P2">ROUND 24</text:p>
      <text:p text:style-name="P1"/>
      <table:table table:name="MailMergeTable2024-10-22T13:26:16Z119" table:style-name="MailMergeTable2024-10-22T13_3a_26_3a_16Z119">
        <table:table-column table:style-name="MailMergeTable2024-10-22T13_3a_26_3a_16Z119.A"/>
        <table:table-column table:style-name="MailMergeTable2024-10-22T13_3a_26_3a_16Z119.B"/>
        <table:table-row table:style-name="TableLine2154133538768">
          <table:table-cell table:style-name="MailMergeTable2024-10-22T13_3a_26_3a_16Z119.A1" office:value-type="string">
            <text:p text:style-name="P4">1</text:p>
          </table:table-cell>
          <table:table-cell table:style-name="MailMergeTable2024-10-22T13_3a_26_3a_16Z119.B1" office:value-type="string">
            <text:p text:style-name="P5"/>
            <text:p text:style-name="P5"/>
          </table:table-cell>
        </table:table-row>
        <table:table-row table:style-name="TableLine2154133535232">
          <table:table-cell table:style-name="MailMergeTable2024-10-22T13_3a_26_3a_16Z119.A2" office:value-type="string">
            <text:p text:style-name="P4">2</text:p>
          </table:table-cell>
          <table:table-cell table:style-name="MailMergeTable2024-10-22T13_3a_26_3a_16Z119.B2" office:value-type="string">
            <text:p text:style-name="P5"/>
            <text:p text:style-name="P5"/>
          </table:table-cell>
        </table:table-row>
        <table:table-row table:style-name="TableLine2154133533600">
          <table:table-cell table:style-name="MailMergeTable2024-10-22T13_3a_26_3a_16Z119.A2" office:value-type="string">
            <text:p text:style-name="P6">3</text:p>
          </table:table-cell>
          <table:table-cell table:style-name="MailMergeTable2024-10-22T13_3a_26_3a_16Z119.B3" office:value-type="string">
            <text:p text:style-name="P5"/>
            <text:p text:style-name="P5"/>
          </table:table-cell>
        </table:table-row>
        <table:table-row table:style-name="TableLine2154133537408">
          <table:table-cell table:style-name="MailMergeTable2024-10-22T13_3a_26_3a_16Z119.A2" office:value-type="string">
            <text:p text:style-name="P6">4</text:p>
          </table:table-cell>
          <table:table-cell table:style-name="MailMergeTable2024-10-22T13_3a_26_3a_16Z119.B4" office:value-type="string">
            <text:p text:style-name="P5"/>
            <text:p text:style-name="P5"/>
          </table:table-cell>
        </table:table-row>
        <table:table-row table:style-name="TableLine2154133523808">
          <table:table-cell table:style-name="MailMergeTable2024-10-22T13_3a_26_3a_16Z119.A2" office:value-type="string">
            <text:p text:style-name="P6">5</text:p>
          </table:table-cell>
          <table:table-cell table:style-name="MailMergeTable2024-10-22T13_3a_26_3a_16Z119.B5" office:value-type="string">
            <text:p text:style-name="P5"/>
            <text:p text:style-name="P5"/>
          </table:table-cell>
        </table:table-row>
        <table:table-row table:style-name="TableLine2154133535504">
          <table:table-cell table:style-name="MailMergeTable2024-10-22T13_3a_26_3a_16Z119.A2" office:value-type="string">
            <text:p text:style-name="P6">6</text:p>
          </table:table-cell>
          <table:table-cell table:style-name="MailMergeTable2024-10-22T13_3a_26_3a_16Z119.B6" office:value-type="string">
            <text:p text:style-name="P5"/>
            <text:p text:style-name="P5"/>
          </table:table-cell>
        </table:table-row>
        <table:table-row table:style-name="TableLine2154133526528">
          <table:table-cell table:style-name="MailMergeTable2024-10-22T13_3a_26_3a_16Z119.A2" office:value-type="string">
            <text:p text:style-name="P6">7</text:p>
          </table:table-cell>
          <table:table-cell table:style-name="MailMergeTable2024-10-22T13_3a_26_3a_16Z119.B7" office:value-type="string">
            <text:p text:style-name="P5"/>
            <text:p text:style-name="P5"/>
          </table:table-cell>
        </table:table-row>
        <table:table-row table:style-name="TableLine2154133522448">
          <table:table-cell table:style-name="MailMergeTable2024-10-22T13_3a_26_3a_16Z119.A2" office:value-type="string">
            <text:p text:style-name="P6">8</text:p>
          </table:table-cell>
          <table:table-cell table:style-name="MailMergeTable2024-10-22T13_3a_26_3a_16Z119.B8" office:value-type="string">
            <text:p text:style-name="P5"/>
            <text:p text:style-name="P5"/>
          </table:table-cell>
        </table:table-row>
      </table:table>
      <text:p text:style-name="P3"/>
      <text:p text:style-name="P2">ROUND 24</text:p>
      <text:p text:style-name="P1"/>
      <table:table table:name="MailMergeTable2024-10-22T13:26:16Z120" table:style-name="MailMergeTable2024-10-22T13_3a_26_3a_16Z120">
        <table:table-column table:style-name="MailMergeTable2024-10-22T13_3a_26_3a_16Z120.A"/>
        <table:table-column table:style-name="MailMergeTable2024-10-22T13_3a_26_3a_16Z120.B"/>
        <table:table-row table:style-name="TableLine2154133576576">
          <table:table-cell table:style-name="MailMergeTable2024-10-22T13_3a_26_3a_16Z120.A1" office:value-type="string">
            <text:p text:style-name="P4">1</text:p>
          </table:table-cell>
          <table:table-cell table:style-name="MailMergeTable2024-10-22T13_3a_26_3a_16Z120.B1" office:value-type="string">
            <text:p text:style-name="P5"/>
            <text:p text:style-name="P5"/>
          </table:table-cell>
        </table:table-row>
        <table:table-row table:style-name="TableLine2154133588000">
          <table:table-cell table:style-name="MailMergeTable2024-10-22T13_3a_26_3a_16Z120.A2" office:value-type="string">
            <text:p text:style-name="P4">2</text:p>
          </table:table-cell>
          <table:table-cell table:style-name="MailMergeTable2024-10-22T13_3a_26_3a_16Z120.B2" office:value-type="string">
            <text:p text:style-name="P5"/>
            <text:p text:style-name="P5"/>
          </table:table-cell>
        </table:table-row>
        <table:table-row table:style-name="TableLine2154133584192">
          <table:table-cell table:style-name="MailMergeTable2024-10-22T13_3a_26_3a_16Z120.A2" office:value-type="string">
            <text:p text:style-name="P6">3</text:p>
          </table:table-cell>
          <table:table-cell table:style-name="MailMergeTable2024-10-22T13_3a_26_3a_16Z120.B3" office:value-type="string">
            <text:p text:style-name="P5"/>
            <text:p text:style-name="P5"/>
          </table:table-cell>
        </table:table-row>
        <table:table-row table:style-name="TableLine2154133590992">
          <table:table-cell table:style-name="MailMergeTable2024-10-22T13_3a_26_3a_16Z120.A2" office:value-type="string">
            <text:p text:style-name="P6">4</text:p>
          </table:table-cell>
          <table:table-cell table:style-name="MailMergeTable2024-10-22T13_3a_26_3a_16Z120.B4" office:value-type="string">
            <text:p text:style-name="P5"/>
            <text:p text:style-name="P5"/>
          </table:table-cell>
        </table:table-row>
        <table:table-row table:style-name="TableLine2154133589360">
          <table:table-cell table:style-name="MailMergeTable2024-10-22T13_3a_26_3a_16Z120.A2" office:value-type="string">
            <text:p text:style-name="P6">5</text:p>
          </table:table-cell>
          <table:table-cell table:style-name="MailMergeTable2024-10-22T13_3a_26_3a_16Z120.B5" office:value-type="string">
            <text:p text:style-name="P5"/>
            <text:p text:style-name="P5"/>
          </table:table-cell>
        </table:table-row>
        <table:table-row table:style-name="TableLine2154133584736">
          <table:table-cell table:style-name="MailMergeTable2024-10-22T13_3a_26_3a_16Z120.A2" office:value-type="string">
            <text:p text:style-name="P6">6</text:p>
          </table:table-cell>
          <table:table-cell table:style-name="MailMergeTable2024-10-22T13_3a_26_3a_16Z120.B6" office:value-type="string">
            <text:p text:style-name="P5"/>
            <text:p text:style-name="P5"/>
          </table:table-cell>
        </table:table-row>
        <table:table-row table:style-name="TableLine2154133585280">
          <table:table-cell table:style-name="MailMergeTable2024-10-22T13_3a_26_3a_16Z120.A2" office:value-type="string">
            <text:p text:style-name="P6">7</text:p>
          </table:table-cell>
          <table:table-cell table:style-name="MailMergeTable2024-10-22T13_3a_26_3a_16Z120.B7" office:value-type="string">
            <text:p text:style-name="P5"/>
            <text:p text:style-name="P5"/>
          </table:table-cell>
        </table:table-row>
        <table:table-row table:style-name="TableLine2154133588544">
          <table:table-cell table:style-name="MailMergeTable2024-10-22T13_3a_26_3a_16Z120.A2" office:value-type="string">
            <text:p text:style-name="P6">8</text:p>
          </table:table-cell>
          <table:table-cell table:style-name="MailMergeTable2024-10-22T13_3a_26_3a_16Z120.B8" office:value-type="string">
            <text:p text:style-name="P5"/>
            <text:p text:style-name="P5"/>
          </table:table-cell>
        </table:table-row>
      </table:table>
      <text:p text:style-name="P3"/>
      <text:p text:style-name="P2">ROUND 25</text:p>
      <text:p text:style-name="P1"/>
      <table:table table:name="MailMergeTable2024-10-22T13:26:16Z121" table:style-name="MailMergeTable2024-10-22T13_3a_26_3a_16Z121">
        <table:table-column table:style-name="MailMergeTable2024-10-22T13_3a_26_3a_16Z121.A"/>
        <table:table-column table:style-name="MailMergeTable2024-10-22T13_3a_26_3a_16Z121.B"/>
        <table:table-row table:style-name="TableLine2154131791200">
          <table:table-cell table:style-name="MailMergeTable2024-10-22T13_3a_26_3a_16Z121.A1" office:value-type="string">
            <text:p text:style-name="P4">1</text:p>
          </table:table-cell>
          <table:table-cell table:style-name="MailMergeTable2024-10-22T13_3a_26_3a_16Z121.B1" office:value-type="string">
            <text:p text:style-name="P5"/>
            <text:p text:style-name="P5"/>
          </table:table-cell>
        </table:table-row>
        <table:table-row table:style-name="TableLine2154131791472">
          <table:table-cell table:style-name="MailMergeTable2024-10-22T13_3a_26_3a_16Z121.A2" office:value-type="string">
            <text:p text:style-name="P4">2</text:p>
          </table:table-cell>
          <table:table-cell table:style-name="MailMergeTable2024-10-22T13_3a_26_3a_16Z121.B2" office:value-type="string">
            <text:p text:style-name="P5"/>
            <text:p text:style-name="P5"/>
          </table:table-cell>
        </table:table-row>
        <table:table-row table:style-name="TableLine2154131774880">
          <table:table-cell table:style-name="MailMergeTable2024-10-22T13_3a_26_3a_16Z121.A2" office:value-type="string">
            <text:p text:style-name="P6">3</text:p>
          </table:table-cell>
          <table:table-cell table:style-name="MailMergeTable2024-10-22T13_3a_26_3a_16Z121.B3" office:value-type="string">
            <text:p text:style-name="P5"/>
            <text:p text:style-name="P5"/>
          </table:table-cell>
        </table:table-row>
        <table:table-row table:style-name="TableLine2154131775968">
          <table:table-cell table:style-name="MailMergeTable2024-10-22T13_3a_26_3a_16Z121.A2" office:value-type="string">
            <text:p text:style-name="P6">4</text:p>
          </table:table-cell>
          <table:table-cell table:style-name="MailMergeTable2024-10-22T13_3a_26_3a_16Z121.B4" office:value-type="string">
            <text:p text:style-name="P5"/>
            <text:p text:style-name="P5"/>
          </table:table-cell>
        </table:table-row>
        <table:table-row table:style-name="TableLine2154131781680">
          <table:table-cell table:style-name="MailMergeTable2024-10-22T13_3a_26_3a_16Z121.A2" office:value-type="string">
            <text:p text:style-name="P6">5</text:p>
          </table:table-cell>
          <table:table-cell table:style-name="MailMergeTable2024-10-22T13_3a_26_3a_16Z121.B5" office:value-type="string">
            <text:p text:style-name="P5"/>
            <text:p text:style-name="P5"/>
          </table:table-cell>
        </table:table-row>
        <table:table-row table:style-name="TableLine2154131777872">
          <table:table-cell table:style-name="MailMergeTable2024-10-22T13_3a_26_3a_16Z121.A2" office:value-type="string">
            <text:p text:style-name="P6">6</text:p>
          </table:table-cell>
          <table:table-cell table:style-name="MailMergeTable2024-10-22T13_3a_26_3a_16Z121.B6" office:value-type="string">
            <text:p text:style-name="P5"/>
            <text:p text:style-name="P5"/>
          </table:table-cell>
        </table:table-row>
        <table:table-row table:style-name="TableLine2154131803984">
          <table:table-cell table:style-name="MailMergeTable2024-10-22T13_3a_26_3a_16Z121.A2" office:value-type="string">
            <text:p text:style-name="P6">7</text:p>
          </table:table-cell>
          <table:table-cell table:style-name="MailMergeTable2024-10-22T13_3a_26_3a_16Z121.B7" office:value-type="string">
            <text:p text:style-name="P5"/>
            <text:p text:style-name="P5"/>
          </table:table-cell>
        </table:table-row>
        <table:table-row table:style-name="TableLine2154131805616">
          <table:table-cell table:style-name="MailMergeTable2024-10-22T13_3a_26_3a_16Z121.A2" office:value-type="string">
            <text:p text:style-name="P6">8</text:p>
          </table:table-cell>
          <table:table-cell table:style-name="MailMergeTable2024-10-22T13_3a_26_3a_16Z121.B8" office:value-type="string">
            <text:p text:style-name="P5"/>
            <text:p text:style-name="P5"/>
          </table:table-cell>
        </table:table-row>
      </table:table>
      <text:p text:style-name="P3"/>
      <text:p text:style-name="P2">ROUND 25</text:p>
      <text:p text:style-name="P1"/>
      <table:table table:name="MailMergeTable2024-10-22T13:26:16Z122" table:style-name="MailMergeTable2024-10-22T13_3a_26_3a_16Z122">
        <table:table-column table:style-name="MailMergeTable2024-10-22T13_3a_26_3a_16Z122.A"/>
        <table:table-column table:style-name="MailMergeTable2024-10-22T13_3a_26_3a_16Z122.B"/>
        <table:table-row table:style-name="TableLine2154133518368">
          <table:table-cell table:style-name="MailMergeTable2024-10-22T13_3a_26_3a_16Z122.A1" office:value-type="string">
            <text:p text:style-name="P4">1</text:p>
          </table:table-cell>
          <table:table-cell table:style-name="MailMergeTable2024-10-22T13_3a_26_3a_16Z122.B1" office:value-type="string">
            <text:p text:style-name="P5"/>
            <text:p text:style-name="P5"/>
          </table:table-cell>
        </table:table-row>
        <table:table-row table:style-name="TableLine2154133534960">
          <table:table-cell table:style-name="MailMergeTable2024-10-22T13_3a_26_3a_16Z122.A2" office:value-type="string">
            <text:p text:style-name="P4">2</text:p>
          </table:table-cell>
          <table:table-cell table:style-name="MailMergeTable2024-10-22T13_3a_26_3a_16Z122.B2" office:value-type="string">
            <text:p text:style-name="P5"/>
            <text:p text:style-name="P5"/>
          </table:table-cell>
        </table:table-row>
        <table:table-row table:style-name="TableLine2154133535776">
          <table:table-cell table:style-name="MailMergeTable2024-10-22T13_3a_26_3a_16Z122.A2" office:value-type="string">
            <text:p text:style-name="P6">3</text:p>
          </table:table-cell>
          <table:table-cell table:style-name="MailMergeTable2024-10-22T13_3a_26_3a_16Z122.B3" office:value-type="string">
            <text:p text:style-name="P5"/>
            <text:p text:style-name="P5"/>
          </table:table-cell>
        </table:table-row>
        <table:table-row table:style-name="TableLine2154133545568">
          <table:table-cell table:style-name="MailMergeTable2024-10-22T13_3a_26_3a_16Z122.A2" office:value-type="string">
            <text:p text:style-name="P6">4</text:p>
          </table:table-cell>
          <table:table-cell table:style-name="MailMergeTable2024-10-22T13_3a_26_3a_16Z122.B4" office:value-type="string">
            <text:p text:style-name="P5"/>
            <text:p text:style-name="P5"/>
          </table:table-cell>
        </table:table-row>
        <table:table-row table:style-name="TableLine2154133547472">
          <table:table-cell table:style-name="MailMergeTable2024-10-22T13_3a_26_3a_16Z122.A2" office:value-type="string">
            <text:p text:style-name="P6">5</text:p>
          </table:table-cell>
          <table:table-cell table:style-name="MailMergeTable2024-10-22T13_3a_26_3a_16Z122.B5" office:value-type="string">
            <text:p text:style-name="P5"/>
            <text:p text:style-name="P5"/>
          </table:table-cell>
        </table:table-row>
        <table:table-row table:style-name="TableLine2154133544752">
          <table:table-cell table:style-name="MailMergeTable2024-10-22T13_3a_26_3a_16Z122.A2" office:value-type="string">
            <text:p text:style-name="P6">6</text:p>
          </table:table-cell>
          <table:table-cell table:style-name="MailMergeTable2024-10-22T13_3a_26_3a_16Z122.B6" office:value-type="string">
            <text:p text:style-name="P5"/>
            <text:p text:style-name="P5"/>
          </table:table-cell>
        </table:table-row>
        <table:table-row table:style-name="TableLine2154133552368">
          <table:table-cell table:style-name="MailMergeTable2024-10-22T13_3a_26_3a_16Z122.A2" office:value-type="string">
            <text:p text:style-name="P6">7</text:p>
          </table:table-cell>
          <table:table-cell table:style-name="MailMergeTable2024-10-22T13_3a_26_3a_16Z122.B7" office:value-type="string">
            <text:p text:style-name="P5"/>
            <text:p text:style-name="P5"/>
          </table:table-cell>
        </table:table-row>
        <table:table-row table:style-name="TableLine2154133545024">
          <table:table-cell table:style-name="MailMergeTable2024-10-22T13_3a_26_3a_16Z122.A2" office:value-type="string">
            <text:p text:style-name="P6">8</text:p>
          </table:table-cell>
          <table:table-cell table:style-name="MailMergeTable2024-10-22T13_3a_26_3a_16Z122.B8" office:value-type="string">
            <text:p text:style-name="P5"/>
            <text:p text:style-name="P5"/>
          </table:table-cell>
        </table:table-row>
      </table:table>
      <text:p text:style-name="P3"/>
      <text:p text:style-name="P2">ROUND 25</text:p>
      <text:p text:style-name="P1"/>
      <table:table table:name="MailMergeTable2024-10-22T13:26:16Z123" table:style-name="MailMergeTable2024-10-22T13_3a_26_3a_16Z123">
        <table:table-column table:style-name="MailMergeTable2024-10-22T13_3a_26_3a_16Z123.A"/>
        <table:table-column table:style-name="MailMergeTable2024-10-22T13_3a_26_3a_16Z123.B"/>
        <table:table-row table:style-name="TableLine2154131749040">
          <table:table-cell table:style-name="MailMergeTable2024-10-22T13_3a_26_3a_16Z123.A1" office:value-type="string">
            <text:p text:style-name="P4">1</text:p>
          </table:table-cell>
          <table:table-cell table:style-name="MailMergeTable2024-10-22T13_3a_26_3a_16Z123.B1" office:value-type="string">
            <text:p text:style-name="P5"/>
            <text:p text:style-name="P5"/>
          </table:table-cell>
        </table:table-row>
        <table:table-row table:style-name="TableLine2154131750672">
          <table:table-cell table:style-name="MailMergeTable2024-10-22T13_3a_26_3a_16Z123.A2" office:value-type="string">
            <text:p text:style-name="P4">2</text:p>
          </table:table-cell>
          <table:table-cell table:style-name="MailMergeTable2024-10-22T13_3a_26_3a_16Z123.B2" office:value-type="string">
            <text:p text:style-name="P5"/>
            <text:p text:style-name="P5"/>
          </table:table-cell>
        </table:table-row>
        <table:table-row table:style-name="TableLine2154131753392">
          <table:table-cell table:style-name="MailMergeTable2024-10-22T13_3a_26_3a_16Z123.A2" office:value-type="string">
            <text:p text:style-name="P6">3</text:p>
          </table:table-cell>
          <table:table-cell table:style-name="MailMergeTable2024-10-22T13_3a_26_3a_16Z123.B3" office:value-type="string">
            <text:p text:style-name="P5"/>
            <text:p text:style-name="P5"/>
          </table:table-cell>
        </table:table-row>
        <table:table-row table:style-name="TableLine2154131740880">
          <table:table-cell table:style-name="MailMergeTable2024-10-22T13_3a_26_3a_16Z123.A2" office:value-type="string">
            <text:p text:style-name="P6">4</text:p>
          </table:table-cell>
          <table:table-cell table:style-name="MailMergeTable2024-10-22T13_3a_26_3a_16Z123.B4" office:value-type="string">
            <text:p text:style-name="P5"/>
            <text:p text:style-name="P5"/>
          </table:table-cell>
        </table:table-row>
        <table:table-row table:style-name="TableLine2154131741424">
          <table:table-cell table:style-name="MailMergeTable2024-10-22T13_3a_26_3a_16Z123.A2" office:value-type="string">
            <text:p text:style-name="P6">5</text:p>
          </table:table-cell>
          <table:table-cell table:style-name="MailMergeTable2024-10-22T13_3a_26_3a_16Z123.B5" office:value-type="string">
            <text:p text:style-name="P5"/>
            <text:p text:style-name="P5"/>
          </table:table-cell>
        </table:table-row>
        <table:table-row table:style-name="TableLine2154131756112">
          <table:table-cell table:style-name="MailMergeTable2024-10-22T13_3a_26_3a_16Z123.A2" office:value-type="string">
            <text:p text:style-name="P6">6</text:p>
          </table:table-cell>
          <table:table-cell table:style-name="MailMergeTable2024-10-22T13_3a_26_3a_16Z123.B6" office:value-type="string">
            <text:p text:style-name="P5"/>
            <text:p text:style-name="P5"/>
          </table:table-cell>
        </table:table-row>
        <table:table-row table:style-name="TableLine2154131755024">
          <table:table-cell table:style-name="MailMergeTable2024-10-22T13_3a_26_3a_16Z123.A2" office:value-type="string">
            <text:p text:style-name="P6">7</text:p>
          </table:table-cell>
          <table:table-cell table:style-name="MailMergeTable2024-10-22T13_3a_26_3a_16Z123.B7" office:value-type="string">
            <text:p text:style-name="P5"/>
            <text:p text:style-name="P5"/>
          </table:table-cell>
        </table:table-row>
        <table:table-row table:style-name="TableLine2154131755568">
          <table:table-cell table:style-name="MailMergeTable2024-10-22T13_3a_26_3a_16Z123.A2" office:value-type="string">
            <text:p text:style-name="P6">8</text:p>
          </table:table-cell>
          <table:table-cell table:style-name="MailMergeTable2024-10-22T13_3a_26_3a_16Z123.B8" office:value-type="string">
            <text:p text:style-name="P5"/>
            <text:p text:style-name="P5"/>
          </table:table-cell>
        </table:table-row>
      </table:table>
      <text:p text:style-name="P3"/>
      <text:p text:style-name="P2">ROUND 25</text:p>
      <text:p text:style-name="P1"/>
      <table:table table:name="MailMergeTable2024-10-22T13:26:16Z124" table:style-name="MailMergeTable2024-10-22T13_3a_26_3a_16Z124">
        <table:table-column table:style-name="MailMergeTable2024-10-22T13_3a_26_3a_16Z124.A"/>
        <table:table-column table:style-name="MailMergeTable2024-10-22T13_3a_26_3a_16Z124.B"/>
        <table:table-row table:style-name="TableLine2154133496608">
          <table:table-cell table:style-name="MailMergeTable2024-10-22T13_3a_26_3a_16Z124.A1" office:value-type="string">
            <text:p text:style-name="P4">1</text:p>
          </table:table-cell>
          <table:table-cell table:style-name="MailMergeTable2024-10-22T13_3a_26_3a_16Z124.B1" office:value-type="string">
            <text:p text:style-name="P5"/>
            <text:p text:style-name="P5"/>
          </table:table-cell>
        </table:table-row>
        <table:table-row table:style-name="TableLine2154133502048">
          <table:table-cell table:style-name="MailMergeTable2024-10-22T13_3a_26_3a_16Z124.A2" office:value-type="string">
            <text:p text:style-name="P4">2</text:p>
          </table:table-cell>
          <table:table-cell table:style-name="MailMergeTable2024-10-22T13_3a_26_3a_16Z124.B2" office:value-type="string">
            <text:p text:style-name="P5"/>
            <text:p text:style-name="P5"/>
          </table:table-cell>
        </table:table-row>
        <table:table-row table:style-name="TableLine2154133496880">
          <table:table-cell table:style-name="MailMergeTable2024-10-22T13_3a_26_3a_16Z124.A2" office:value-type="string">
            <text:p text:style-name="P6">3</text:p>
          </table:table-cell>
          <table:table-cell table:style-name="MailMergeTable2024-10-22T13_3a_26_3a_16Z124.B3" office:value-type="string">
            <text:p text:style-name="P5"/>
            <text:p text:style-name="P5"/>
          </table:table-cell>
        </table:table-row>
        <table:table-row table:style-name="TableLine2154133489264">
          <table:table-cell table:style-name="MailMergeTable2024-10-22T13_3a_26_3a_16Z124.A2" office:value-type="string">
            <text:p text:style-name="P6">4</text:p>
          </table:table-cell>
          <table:table-cell table:style-name="MailMergeTable2024-10-22T13_3a_26_3a_16Z124.B4" office:value-type="string">
            <text:p text:style-name="P5"/>
            <text:p text:style-name="P5"/>
          </table:table-cell>
        </table:table-row>
        <table:table-row table:style-name="TableLine2154133492800">
          <table:table-cell table:style-name="MailMergeTable2024-10-22T13_3a_26_3a_16Z124.A2" office:value-type="string">
            <text:p text:style-name="P6">5</text:p>
          </table:table-cell>
          <table:table-cell table:style-name="MailMergeTable2024-10-22T13_3a_26_3a_16Z124.B5" office:value-type="string">
            <text:p text:style-name="P5"/>
            <text:p text:style-name="P5"/>
          </table:table-cell>
        </table:table-row>
        <table:table-row table:style-name="TableLine2154133495792">
          <table:table-cell table:style-name="MailMergeTable2024-10-22T13_3a_26_3a_16Z124.A2" office:value-type="string">
            <text:p text:style-name="P6">6</text:p>
          </table:table-cell>
          <table:table-cell table:style-name="MailMergeTable2024-10-22T13_3a_26_3a_16Z124.B6" office:value-type="string">
            <text:p text:style-name="P5"/>
            <text:p text:style-name="P5"/>
          </table:table-cell>
        </table:table-row>
        <table:table-row table:style-name="TableLine2154133487360">
          <table:table-cell table:style-name="MailMergeTable2024-10-22T13_3a_26_3a_16Z124.A2" office:value-type="string">
            <text:p text:style-name="P6">7</text:p>
          </table:table-cell>
          <table:table-cell table:style-name="MailMergeTable2024-10-22T13_3a_26_3a_16Z124.B7" office:value-type="string">
            <text:p text:style-name="P5"/>
            <text:p text:style-name="P5"/>
          </table:table-cell>
        </table:table-row>
        <table:table-row table:style-name="TableLine2154133502864">
          <table:table-cell table:style-name="MailMergeTable2024-10-22T13_3a_26_3a_16Z124.A2" office:value-type="string">
            <text:p text:style-name="P6">8</text:p>
          </table:table-cell>
          <table:table-cell table:style-name="MailMergeTable2024-10-22T13_3a_26_3a_16Z124.B8" office:value-type="string">
            <text:p text:style-name="P5"/>
            <text:p text:style-name="P5"/>
          </table:table-cell>
        </table:table-row>
      </table:table>
      <text:p text:style-name="P3"/>
      <text:p text:style-name="P2">ROUND 25</text:p>
      <text:p text:style-name="P1"/>
      <table:table table:name="MailMergeTable2024-10-22T13:26:16Z125" table:style-name="MailMergeTable2024-10-22T13_3a_26_3a_16Z125">
        <table:table-column table:style-name="MailMergeTable2024-10-22T13_3a_26_3a_16Z125.A"/>
        <table:table-column table:style-name="MailMergeTable2024-10-22T13_3a_26_3a_16Z125.B"/>
        <table:table-row table:style-name="TableLine2154131733264">
          <table:table-cell table:style-name="MailMergeTable2024-10-22T13_3a_26_3a_16Z125.A1" office:value-type="string">
            <text:p text:style-name="P4">1</text:p>
          </table:table-cell>
          <table:table-cell table:style-name="MailMergeTable2024-10-22T13_3a_26_3a_16Z125.B1" office:value-type="string">
            <text:p text:style-name="P5"/>
            <text:p text:style-name="P5"/>
          </table:table-cell>
        </table:table-row>
        <table:table-row table:style-name="TableLine2154131739520">
          <table:table-cell table:style-name="MailMergeTable2024-10-22T13_3a_26_3a_16Z125.A2" office:value-type="string">
            <text:p text:style-name="P4">2</text:p>
          </table:table-cell>
          <table:table-cell table:style-name="MailMergeTable2024-10-22T13_3a_26_3a_16Z125.B2" office:value-type="string">
            <text:p text:style-name="P5"/>
            <text:p text:style-name="P5"/>
          </table:table-cell>
        </table:table-row>
        <table:table-row table:style-name="TableLine2154131724016">
          <table:table-cell table:style-name="MailMergeTable2024-10-22T13_3a_26_3a_16Z125.A2" office:value-type="string">
            <text:p text:style-name="P6">3</text:p>
          </table:table-cell>
          <table:table-cell table:style-name="MailMergeTable2024-10-22T13_3a_26_3a_16Z125.B3" office:value-type="string">
            <text:p text:style-name="P5"/>
            <text:p text:style-name="P5"/>
          </table:table-cell>
        </table:table-row>
        <table:table-row table:style-name="TableLine2154131724288">
          <table:table-cell table:style-name="MailMergeTable2024-10-22T13_3a_26_3a_16Z125.A2" office:value-type="string">
            <text:p text:style-name="P6">4</text:p>
          </table:table-cell>
          <table:table-cell table:style-name="MailMergeTable2024-10-22T13_3a_26_3a_16Z125.B4" office:value-type="string">
            <text:p text:style-name="P5"/>
            <text:p text:style-name="P5"/>
          </table:table-cell>
        </table:table-row>
        <table:table-row table:style-name="TableLine2154131724560">
          <table:table-cell table:style-name="MailMergeTable2024-10-22T13_3a_26_3a_16Z125.A2" office:value-type="string">
            <text:p text:style-name="P6">5</text:p>
          </table:table-cell>
          <table:table-cell table:style-name="MailMergeTable2024-10-22T13_3a_26_3a_16Z125.B5" office:value-type="string">
            <text:p text:style-name="P5"/>
            <text:p text:style-name="P5"/>
          </table:table-cell>
        </table:table-row>
        <table:table-row table:style-name="TableLine2154131725648">
          <table:table-cell table:style-name="MailMergeTable2024-10-22T13_3a_26_3a_16Z125.A2" office:value-type="string">
            <text:p text:style-name="P6">6</text:p>
          </table:table-cell>
          <table:table-cell table:style-name="MailMergeTable2024-10-22T13_3a_26_3a_16Z125.B6" office:value-type="string">
            <text:p text:style-name="P5"/>
            <text:p text:style-name="P5"/>
          </table:table-cell>
        </table:table-row>
        <table:table-row table:style-name="TableLine2154131734896">
          <table:table-cell table:style-name="MailMergeTable2024-10-22T13_3a_26_3a_16Z125.A2" office:value-type="string">
            <text:p text:style-name="P6">7</text:p>
          </table:table-cell>
          <table:table-cell table:style-name="MailMergeTable2024-10-22T13_3a_26_3a_16Z125.B7" office:value-type="string">
            <text:p text:style-name="P5"/>
            <text:p text:style-name="P5"/>
          </table:table-cell>
        </table:table-row>
        <table:table-row table:style-name="TableLine2154131729184">
          <table:table-cell table:style-name="MailMergeTable2024-10-22T13_3a_26_3a_16Z125.A2" office:value-type="string">
            <text:p text:style-name="P6">8</text:p>
          </table:table-cell>
          <table:table-cell table:style-name="MailMergeTable2024-10-22T13_3a_26_3a_16Z125.B8" office:value-type="string">
            <text:p text:style-name="P5"/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4-10-22T22:44:09.078000000</meta:creation-date>
    <dc:date>2024-10-22T13:26:16.929000000</dc:date>
    <meta:editing-cycles>3</meta:editing-cycles>
    <meta:editing-duration>PT6M56S</meta:editing-duration>
    <meta:document-statistic meta:table-count="125" meta:image-count="0" meta:object-count="0" meta:page-count="249" meta:paragraph-count="1125" meta:word-count="1250" meta:character-count="1955" meta:non-whitespace-character-count="1830"/>
  </office:meta>
</office:document-meta>
</file>