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Last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archString</text:p>
          </table:table-cell>
          <table:table-cell office:value-type="string" calcext:value-type="string">
            <text:p>ReplaceString</text:p>
          </table:table-cell>
          <table:table-cell/>
          <table:table-cell office:value-type="string" calcext:value-type="string">
            <text:p>SearchString with comma and CRLF </text:p>
          </table:table-cell>
          <table:table-cell office:value-type="string" calcext:value-type="string">
            <text:p>ReplaceString with comma and CRLF </text:p>
          </table:table-cell>
          <table:table-cell/>
          <table:table-cell office:value-type="string" calcext:value-type="string">
            <text:p>To code</text:p>
          </table:table-cell>
        </table:table-row>
        <table:table-row table:style-name="ro1">
          <table:table-cell office:value-type="string" calcext:value-type="string">
            <text:p>"””kkZ"</text:p>
          </table:table-cell>
          <table:table-cell office:value-type="string" calcext:value-type="string">
            <text:p>"र्षा"</text:p>
          </table:table-cell>
          <table:table-cell/>
          <table:table-cell table:formula="of:=[.A2]&amp;&quot;, &quot;&amp;IF(MOD(ROW()+19;20)=0;&quot; _&quot;&amp;CHAR(10)&amp;CHAR(9);&quot;&quot;)" office:value-type="string" office:string-value="&quot;””kkZ&quot;, " calcext:value-type="string">
            <text:p>"””kkZ", </text:p>
          </table:table-cell>
          <table:table-cell table:formula="of:=[.B2]&amp;&quot;, &quot;&amp;IF(MOD(ROW()+19;20)=0;&quot; _&quot;&amp;CHAR(10)&amp;CHAR(9);&quot;&quot;)" office:value-type="string" office:string-value="&quot;र्षा&quot;, " calcext:value-type="string">
            <text:p>"र्षा", </text:p>
          </table:table-cell>
          <table:table-cell/>
          <table:table-cell table:style-name="ce1" table:formula="of:=CHAR(9) &amp; &quot;OriginalStrings = Array(&quot; &amp; COM.MICROSOFT.TEXTJOIN(&quot;&quot;;1;[.D2:.D935]) &amp; &quot;)&quot;" office:value-type="string" office:string-value="&#9;OriginalStrings = Array(&quot;””kkZ&quot;, &quot;””khZ&quot;, &quot;Q~;kZ&quot;, &quot;Hkzks&quot;, &quot;HkzkS&quot;, &quot;HkksZ&quot;, &quot;HkkSZ&quot;, &quot;Fkzks&quot;, &quot;FkzkS&quot;, &quot;FkksZ&quot;, &quot;FkkSZ&quot;, &quot;&gt;kksZ&quot;, &quot;&gt;kkSZ&quot;, &quot;/kzks&quot;, &quot;/kzkS&quot;, &quot;/kksZ&quot;, &quot;/kkSZ&quot;, &quot;[kzks&quot;, &quot;[kzkS&quot;, &quot;[kksZ&quot;,  _&#10;&#9;&quot;[kkSZ&quot;, &quot;'kksZ&quot;, &quot;'kkSZ&quot;, &quot;.kzks&quot;, &quot;.kzkS&quot;, &quot;.kksZ&quot;, &quot;.kkSZ&quot;, &quot;?kzks&quot;, &quot;?kzkS&quot;, &quot;?kksZ&quot;, &quot;?kkSZ&quot;, &quot;”kkW&quot;, &quot;”kkS&quot;, &quot;”kks&quot;, &quot;”kkZ&quot;, &quot;f”kZ&quot;, &quot;”khZ&quot;, &quot;FkhZ&quot;, &quot;f.kZ&quot;, &quot;F;kZ&quot;,  _&#10;&#9;&quot;[kkW&quot;, &quot;FkkW&quot;, &quot;yksZ&quot;, &quot;ykSZ&quot;, &quot;Y;kZ&quot;, &quot;xzks&quot;, &quot;xzkS&quot;, &quot;xkSZ&quot;, &quot;xksZ&quot;, &quot;X;kZ&quot;, &quot;Vzks&quot;, &quot;VzkS&quot;, &quot;VksZ&quot;, &quot;VkSZ&quot;, &quot;uzks&quot;, &quot;uzkS&quot;, &quot;uksZ&quot;, &quot;ukSZ&quot;, &quot;U;kZ&quot;, &quot;tzks&quot;,  _&#10;&#9;&quot;tzkS&quot;, &quot;tksZ&quot;, &quot;tkSZ&quot;, &quot;T;kZ&quot;, &quot;rksZ&quot;, &quot;rkSZ&quot;, &quot;R;kZ&quot;, &quot;R;ks&quot;, &quot;R;kS&quot;, &quot;Qzks&quot;, &quot;QzkS&quot;, &quot;QksZ&quot;, &quot;QkSZ&quot;, &quot;Q~;Z&quot;, &quot;Q~;k&quot;, &quot;pzks&quot;, &quot;pzkS&quot;, &quot;pksZ&quot;, &quot;pkSZ&quot;, &quot;P;kZ&quot;,  _&#10;&#9;&quot;ozks&quot;, &quot;ozkS&quot;, &quot;oksZ&quot;, &quot;okSZ&quot;, &quot;OgsZ&quot;, &quot;OghZ&quot;, &quot;O;kZ&quot;, &quot;nzks&quot;, &quot;nzkS&quot;, &quot;Nzks&quot;, &quot;NzkS&quot;, &quot;NksZ&quot;, &quot;NkSZ&quot;, &quot;nksZ&quot;, &quot;nkSZ&quot;, &quot;Mzks&quot;, &quot;MzkS&quot;, &quot;MksZ&quot;, &quot;MkSZ&quot;, &quot;lzks&quot;,  _&#10;&#9;&quot;lzkS&quot;, &quot;lksZ&quot;, &quot;lkSZ&quot;, &quot;L;kZ&quot;, &quot;izks&quot;, &quot;izkS&quot;, &quot;iksZ&quot;, &quot;ikSZ&quot;, &quot;I;kZ&quot;, &quot;Hkzk&quot;, &quot;HksZ&quot;, &quot;HkSZ&quot;, &quot;HkkZ&quot;, &quot;Hkks&quot;, &quot;HkkS&quot;, &quot;HkhZ&quot;, &quot;H;kZ&quot;, &quot;gksZ&quot;, &quot;gkSZ&quot;, &quot;fLFk&quot;,  _&#10;&#9;&quot;Fkzk&quot;, &quot;FksZ&quot;, &quot;FkSZ&quot;, &quot;FkkZ&quot;, &quot;Fkks&quot;, &quot;FkkS&quot;, &quot;fHkZ&quot;, &quot;fHkz&quot;, &quot;fFkz&quot;, &quot;fFkZ&quot;, &quot;f&gt;kZ&quot;, &quot;f/kZ&quot;, &quot;f/kz&quot;, &quot;f[kz&quot;, &quot;f[kZ&quot;, &quot;f'kZ&quot;, &quot;f.kz&quot;, &quot;f?kz&quot;, &quot;f?kZ&quot;, &quot;ezks&quot;,  _&#10;&#9;&quot;ezkS&quot;, &quot;eksZ&quot;, &quot;ekSZ&quot;, &quot;E;kZ&quot;, &quot;dzks&quot;, &quot;dzkS&quot;, &quot;dksZ&quot;, &quot;dkSZ&quot;, &quot;D;kZ&quot;, &quot;czks&quot;, &quot;czkS&quot;, &quot;cksZ&quot;, &quot;ckSZ&quot;, &quot;C;kZ&quot;, &quot;Bzks&quot;, &quot;BzkS&quot;, &quot;BksZ&quot;, &quot;BkSZ&quot;, &quot;&gt;ksZ&quot;, &quot;&gt;kSZ&quot;,  _&#10;&#9;&quot;&gt;kkZ&quot;, &quot;&gt;kks&quot;, &quot;&gt;kkS&quot;, &quot;&gt;khZ&quot;, &quot;=kks&quot;, &quot;=kkS&quot;, &quot;&lt;zks&quot;, &quot;&lt;zkS&quot;, &quot;&lt;ksZ&quot;, &quot;&lt;kSZ&quot;, &quot;/kzk&quot;, &quot;/ksZ&quot;, &quot;/kSZ&quot;, &quot;/kkZ&quot;, &quot;/kks&quot;, &quot;/kkS&quot;, &quot;/kkh&quot;, &quot;/khZ&quot;, &quot;/;kZ&quot;, &quot;{kks&quot;,  _&#10;&#9;&quot;{kkS&quot;, &quot;[kzs&quot;, &quot;[kzk&quot;, &quot;[ksZ&quot;, &quot;[kSZ&quot;, &quot;[kkZ&quot;, &quot;[kkS&quot;, &quot;[kks&quot;, &quot;[khZ&quot;, &quot;[;kZ&quot;, &quot;'ksZ&quot;, &quot;'kSZ&quot;, &quot;'kkZ&quot;, &quot;'kks&quot;, &quot;'kkS&quot;, &quot;'khZ&quot;, &quot;.ksZ&quot;, &quot;.kSZ&quot;, &quot;.kkZ&quot;, &quot;.kks&quot;,  _&#10;&#9;&quot;.kkS&quot;, &quot;.khZ&quot;, &quot;?kzk&quot;, &quot;?ksZ&quot;, &quot;?kSZ&quot;, &quot;?kkZ&quot;, &quot;?kks&quot;, &quot;?kkS&quot;, &quot;?khZ&quot;, &quot;?;kZ&quot;, &quot;;zks&quot;, &quot;;zkS&quot;, &quot;;ksZ&quot;, &quot;;kSZ&quot;, &quot;yka&quot;, &quot;”ka&quot;, &quot;”kk&quot;, &quot;”kh&quot;, &quot;”kq&quot;, &quot;”kw&quot;,  _&#10;&#9;&quot;”kW&quot;, &quot;”ks&quot;, &quot;”kS&quot;, &quot;”kZ&quot;, &quot;FkZ&quot;, &quot;””k&quot;, &quot;f.k&quot;, &quot;f?k&quot;, &quot;fFk&quot;, &quot;f/k&quot;, &quot;fHk&quot;, &quot;f'k&quot;, &quot;f{k&quot;, &quot;f[k&quot;, &quot;?ka&quot;, &quot;?k%&quot;, &quot;?kq&quot;, &quot;?kw&quot;, &quot;?kW&quot;, &quot;'ka&quot;,  _&#10;&#9;&quot;'k%&quot;, &quot;'kq&quot;, &quot;'kw&quot;, &quot;'kW&quot;, &quot;[ka&quot;, &quot;[kW&quot;, &quot;[k%&quot;, &quot;[kq&quot;, &quot;[kw&quot;, &quot;{ka&quot;, &quot;{k%&quot;, &quot;{kh&quot;, &quot;{kq&quot;, &quot;{kw&quot;, &quot;{kW&quot;, &quot;{ks&quot;, &quot;{kS&quot;, &quot;/ka&quot;, &quot;/k%&quot;, &quot;/kq&quot;,  _&#10;&#9;&quot;/kw&quot;, &quot;/kW&quot;, &quot;Fka&quot;, &quot;Fk%&quot;, &quot;Fkq&quot;, &quot;Fkw&quot;, &quot;FkW&quot;, &quot;HkW&quot;, &quot;Hka&quot;, &quot;Hk%&quot;, &quot;Hkq&quot;, &quot;Hkw&quot;, &quot;ysZ&quot;, &quot;ySZ&quot;, &quot;YlZ&quot;, &quot;ykZ&quot;, &quot;ykW&quot;, &quot;ykS&quot;, &quot;yks&quot;, &quot;yhZ&quot;,  _&#10;&#9;&quot;Y;Z&quot;, &quot;Y;k&quot;, &quot;xzk&quot;, &quot;xsZ&quot;, &quot;xSZ&quot;, &quot;xkZ&quot;, &quot;xkW&quot;, &quot;xks&quot;, &quot;xkS&quot;, &quot;xhZ&quot;, &quot;X;Z&quot;, &quot;X;k&quot;, &quot;Vzk&quot;, &quot;VsZ&quot;, &quot;VSZ&quot;, &quot;VkZ&quot;, &quot;vkW&quot;, &quot;VkW&quot;, &quot;vks&quot;, &quot;vkS&quot;,  _&#10;&#9;&quot;Vks&quot;, &quot;VkS&quot;, &quot;VhZ&quot;, &quot;usZ&quot;, &quot;uSZ&quot;, &quot;UlZ&quot;, &quot;ukZ&quot;, &quot;ukW&quot;, &quot;ukS&quot;, &quot;uks&quot;, &quot;uhZ&quot;, &quot;U;Z&quot;, &quot;U;k&quot;, &quot;tsZ&quot;, &quot;tSZ&quot;, &quot;tkZ&quot;, &quot;tkW&quot;, &quot;tkS&quot;, &quot;tks&quot;, &quot;thZ&quot;,  _&#10;&#9;&quot;T;Z&quot;, &quot;T;k&quot;, &quot;rsZ&quot;, &quot;rSZ&quot;, &quot;rkZ&quot;, &quot;rkW&quot;, &quot;rkS&quot;, &quot;rks&quot;, &quot;rhZ&quot;, &quot;R;Z&quot;, &quot;R;w&quot;, &quot;R;s&quot;, &quot;R;S&quot;, &quot;R;q&quot;, &quot;R;k&quot;, &quot;R;h&quot;, &quot;R;a&quot;, &quot;R;%&quot;, &quot;Qzk&quot;, &quot;QsZ&quot;,  _&#10;&#9;&quot;QSZ&quot;, &quot;QkZ&quot;, &quot;QkS&quot;, &quot;Qks&quot;, &quot;QhZ&quot;, &quot;Q~;&quot;, &quot;psZ&quot;, &quot;pSZ&quot;, &quot;pkZ&quot;, &quot;pkW&quot;, &quot;pks&quot;, &quot;pkS&quot;, &quot;phZ&quot;, &quot;P;Z&quot;, &quot;P;k&quot;, &quot;ozw&quot;, &quot;ozq&quot;, &quot;ozk&quot;, &quot;osZ&quot;, &quot;oSZ&quot;,  _&#10;&#9;&quot;okZ&quot;, &quot;okW&quot;, &quot;okS&quot;, &quot;oks&quot;, &quot;ohZ&quot;, &quot;OgZ&quot;, &quot;Ogh&quot;, &quot;O;Z&quot;, &quot;O;k&quot;, &quot;nzk&quot;, &quot;NSZ&quot;, &quot;NsZ&quot;, &quot;nsZ&quot;, &quot;nSZ&quot;, &quot;NkZ&quot;, &quot;nkZ&quot;, &quot;nkW&quot;, &quot;Nks&quot;, &quot;NkS&quot;, &quot;nks&quot;,  _&#10;&#9;&quot;nkS&quot;, &quot;NhZ&quot;, &quot;nhZ&quot;, &quot;Mzk&quot;, &quot;MsZ&quot;, &quot;MSZ&quot;, &quot;MkZ&quot;, &quot;MkW&quot;, &quot;Mks&quot;, &quot;MkS&quot;, &quot;MhZ&quot;, &quot;lsZ&quot;, &quot;lSZ&quot;, &quot;lkZ&quot;, &quot;lkW&quot;, &quot;lks&quot;, &quot;lkS&quot;, &quot;lhZ&quot;, &quot;L;Z&quot;, &quot;L;k&quot;,  _&#10;&#9;&quot;Kks&quot;, &quot;KkS&quot;, &quot;jkZ&quot;, &quot;jkW&quot;, &quot;jks&quot;, &quot;jkS&quot;, &quot;Jks&quot;, &quot;JkS&quot;, &quot;izk&quot;, &quot;isZ&quot;, &quot;iSZ&quot;, &quot;ikZ&quot;, &quot;ikW&quot;, &quot;ikS&quot;, &quot;iks&quot;, &quot;ihZ&quot;, &quot;I;Z&quot;, &quot;I;k&quot;, &quot;HkZ&quot;, &quot;Hkz&quot;,  _&#10;&#9;&quot;HkW&quot;, &quot;Hks&quot;, &quot;HkS&quot;, &quot;Hkk&quot;, &quot;Hkh&quot;, &quot;H;Z&quot;, &quot;H;k&quot;, &quot;gsZ&quot;, &quot;gSZ&quot;, &quot;gkZ&quot;, &quot;gkW&quot;, &quot;gkS&quot;, &quot;gks&quot;, &quot;Gks&quot;, &quot;GkS&quot;, &quot;ghZ&quot;, &quot;fyZ&quot;, &quot;fxz&quot;, &quot;fxZ&quot;, &quot;fVz&quot;,  _&#10;&#9;&quot;fVZ&quot;, &quot;fuZ&quot;, &quot;fuz&quot;, &quot;ftz&quot;, &quot;ftZ&quot;, &quot;frZ&quot;, &quot;fR;&quot;, &quot;fQZ&quot;, &quot;fQz&quot;, &quot;fpZ&quot;, &quot;fpz&quot;, &quot;foZ&quot;, &quot;foz&quot;, &quot;fNZ&quot;, &quot;fnZ&quot;, &quot;fnz&quot;, &quot;fMz&quot;, &quot;fMZ&quot;, &quot;flZ&quot;, &quot;flz&quot;,  _&#10;&#9;&quot;fLr&quot;, &quot;Fkz&quot;, &quot;Fks&quot;, &quot;FkS&quot;, &quot;Fkk&quot;, &quot;Fkh&quot;, &quot;fiZ&quot;, &quot;fiz&quot;, &quot;fgZ&quot;, &quot;fGk&quot;, &quot;feZ&quot;, &quot;fez&quot;, &quot;fdz&quot;, &quot;fdZ&quot;, &quot;fDr&quot;, &quot;fcZ&quot;, &quot;fcz&quot;, &quot;fBz&quot;, &quot;fBZ&quot;, &quot;f&gt;k&quot;,  _&#10;&#9;&quot;f=k&quot;, &quot;f&lt;z&quot;, &quot;f&lt;Z&quot;, &quot;f'p&quot;, &quot;f;Z&quot;, &quot;f;z&quot;, &quot;F;Z&quot;, &quot;F;k&quot;, &quot;ezw&quot;, &quot;ezs&quot;, &quot;ezS&quot;, &quot;ezq&quot;, &quot;ezk&quot;, &quot;ezh&quot;, &quot;eza&quot;, &quot;ez%&quot;, &quot;esZ&quot;, &quot;eSZ&quot;, &quot;ElZ&quot;, &quot;ekZ&quot;,  _&#10;&#9;&quot;ekW&quot;, &quot;ekS&quot;, &quot;eks&quot;, &quot;ehZ&quot;, &quot;E;Z&quot;, &quot;E;k&quot;, &quot;dzk&quot;, &quot;dsZ&quot;, &quot;dSZ&quot;, &quot;dkZ&quot;, &quot;dkW&quot;, &quot;dkS&quot;, &quot;dks&quot;, &quot;dhZ&quot;, &quot;D;Z&quot;, &quot;D;k&quot;, &quot;czk&quot;, &quot;csZ&quot;, &quot;cSZ&quot;, &quot;ckZ&quot;,  _&#10;&#9;&quot;ckW&quot;, &quot;cks&quot;, &quot;ckS&quot;, &quot;chZ&quot;, &quot;C;Z&quot;, &quot;C;k&quot;, &quot;BsZ&quot;, &quot;BSZ&quot;, &quot;BkZ&quot;, &quot;Bks&quot;, &quot;BkS&quot;, &quot;BhZ&quot;, &quot;&gt;kZ&quot;, &quot;&gt;ks&quot;, &quot;&gt;kS&quot;, &quot;&gt;kh&quot;, &quot;=ks&quot;, &quot;=kk&quot;, &quot;&lt;sZ&quot;, &quot;&lt;SZ&quot;,  _&#10;&#9;&quot;&lt;kZ&quot;, &quot;&lt;ks&quot;, &quot;&lt;kS&quot;, &quot;&lt;hZ&quot;, &quot;/kZ&quot;, &quot;/kz&quot;, &quot;/ks&quot;, &quot;/kS&quot;, &quot;/kk&quot;, &quot;/kh&quot;, &quot;/;Z&quot;, &quot;/;k&quot;, &quot;{kk&quot;, &quot;[kZ&quot;, &quot;[kz&quot;, &quot;[kW&quot;, &quot;[ks&quot;, &quot;[kS&quot;, &quot;[kk&quot;, &quot;[kh&quot;,  _&#10;&#9;&quot;[;Z&quot;, &quot;[;k&quot;, &quot;'kZ&quot;, &quot;'ks&quot;, &quot;'kS&quot;, &quot;'kk&quot;, &quot;'kh&quot;, &quot;.kZ&quot;, &quot;.ks&quot;, &quot;.kS&quot;, &quot;.kk&quot;, &quot;.kh&quot;, &quot;?kZ&quot;, &quot;?kz&quot;, &quot;?ks&quot;, &quot;?kS&quot;, &quot;?kk&quot;, &quot;?kh&quot;, &quot;?;Z&quot;, &quot;?;k&quot;,  _&#10;&#9;&quot;;sZ&quot;, &quot;;SZ&quot;, &quot;;kZ&quot;, &quot;;ks&quot;, &quot;;kS&quot;, &quot;;hZ&quot;, &quot;”k&quot;, &quot;?k&quot;, “”””, &quot;.k&quot;, &quot;f&gt;&quot;, &quot;'k&quot;, &quot;[k&quot;, &quot;{k&quot;, &quot;/k&quot;, &quot;Fk&quot;, &quot;Hk&quot;, &quot;yZ&quot;, &quot;ys&quot;, &quot;yS&quot;,  _&#10;&#9;&quot;Yl&quot;, &quot;yk&quot;, &quot;yh&quot;, &quot;Y;&quot;, &quot;xZ&quot;, &quot;xz&quot;, &quot;xs&quot;, &quot;xS&quot;, &quot;xk&quot;, &quot;xh&quot;, &quot;X;&quot;, &quot;VZ&quot;, &quot;Vz&quot;, &quot;Vs&quot;, &quot;VS&quot;, &quot;vk&quot;, &quot;Vk&quot;, &quot;Vh&quot;, &quot;uZ&quot;, &quot;uz&quot;,  _&#10;&#9;&quot;us&quot;, &quot;uS&quot;, &quot;Ul&quot;, &quot;uk&quot;, &quot;uh&quot;, &quot;U;&quot;, &quot;tZ&quot;, &quot;tz&quot;, &quot;ts&quot;, &quot;tS&quot;, &quot;tk&quot;, &quot;th&quot;, &quot;T;&quot;, &quot;rZ&quot;, &quot;rs&quot;, &quot;rS&quot;, &quot;rk&quot;, &quot;rh&quot;, &quot;R;&quot;, &quot;QZ&quot;,  _&#10;&#9;&quot;Qz&quot;, &quot;Qs&quot;, &quot;QS&quot;, &quot;Qk&quot;, &quot;Qh&quot;, &quot;Q~&quot;, &quot;pZ&quot;, &quot;ps&quot;, &quot;pS&quot;, &quot;pk&quot;, &quot;ph&quot;, &quot;P;&quot;, &quot;oZ&quot;, &quot;oz&quot;, &quot;os&quot;, &quot;oS&quot;, &quot;ok&quot;, &quot;oh&quot;, &quot;Og&quot;, &quot;O;&quot;,  _&#10;&#9;&quot;nZ&quot;, &quot;NZ&quot;, &quot;nz&quot;, &quot;Ns&quot;, &quot;NS&quot;, &quot;ns&quot;, &quot;nS&quot;, &quot;Nk&quot;, &quot;nk&quot;, &quot;Nh&quot;, &quot;nh&quot;, &quot;MZ&quot;, &quot;Mz&quot;, &quot;Ms&quot;, &quot;MS&quot;, &quot;mq&quot;, &quot;Mk&quot;, &quot;Mh&quot;, &quot;lZ&quot;, &quot;ls&quot;,  _&#10;&#9;&quot;lS&quot;, &quot;lk&quot;, &quot;lh&quot;, &quot;L;&quot;, &quot;KZ&quot;, &quot;Kk&quot;, &quot;jk&quot;, &quot;Jk&quot;, &quot;iZ&quot;, &quot;iz&quot;, &quot;is&quot;, &quot;iS&quot;, &quot;ik&quot;, &quot;ih&quot;, &quot;I;&quot;, &quot;H;&quot;, &quot;gZ&quot;, &quot;gs&quot;, &quot;gS&quot;, &quot;gk&quot;,  _&#10;&#9;&quot;Gk&quot;, &quot;gh&quot;, &quot;fy&quot;, &quot;fY&quot;, &quot;fx&quot;, &quot;fX&quot;, &quot;fV&quot;, &quot;fu&quot;, &quot;fU&quot;, &quot;ft&quot;, &quot;fT&quot;, &quot;fr&quot;, &quot;fR&quot;, &quot;fQ&quot;, &quot;fp&quot;, &quot;fP&quot;, &quot;fo&quot;, &quot;fO&quot;, &quot;fN&quot;, &quot;fn&quot;,  _&#10;&#9;&quot;fM&quot;, &quot;fl&quot;, &quot;fL&quot;, &quot;fK&quot;, &quot;fj&quot;, &quot;fJ&quot;, &quot;fi&quot;, &quot;fI&quot;, &quot;fH&quot;, &quot;fg&quot;, &quot;fG&quot;, &quot;fF&quot;, &quot;fe&quot;, &quot;fE&quot;, &quot;fd&quot;, &quot;fD&quot;, &quot;fc&quot;, &quot;fC&quot;, &quot;fB&quot;, &quot;f=&quot;,  _&#10;&#9;&quot;f&lt;&quot;, &quot;f/&quot;, &quot;f}&quot;, &quot;f{&quot;, &quot;f[&quot;, &quot;f'&quot;, &quot;f.&quot;, &quot;f?&quot;, &quot;f;&quot;, &quot;F;&quot;, &quot;eZ&quot;, &quot;ez&quot;, &quot;es&quot;, &quot;eS&quot;, &quot;El&quot;, &quot;ek&quot;, &quot;eh&quot;, &quot;E;&quot;, &quot;dZ&quot;, &quot;dz&quot;,  _&#10;&#9;&quot;ds&quot;, &quot;dS&quot;, &quot;dk&quot;, &quot;dh&quot;, &quot;D;&quot;, &quot;cZ&quot;, &quot;cz&quot;, &quot;cs&quot;, &quot;cS&quot;, &quot;ck&quot;, &quot;ch&quot;, &quot;C;&quot;, &quot;BZ&quot;, &quot;bZ&quot;, &quot;Bz&quot;, &quot;Bs&quot;, &quot;BS&quot;, &quot;Bk&quot;, &quot;Bh&quot;, &quot;|k&quot;,  _&#10;&#9;&quot;&gt;k&quot;, &quot;=k&quot;, &quot;&lt;Z&quot;, &quot;&lt;z&quot;, &quot;&lt;s&quot;, &quot;&lt;S&quot;, &quot;&lt;k&quot;, &quot;&lt;h&quot;, &quot;/;&quot;, &quot;[;&quot;, &quot;?;&quot;, &quot;;Z&quot;, &quot;;s&quot;, &quot;;S&quot;, &quot;;k&quot;, &quot;;h&quot;, &quot;,s&quot;, &quot;\\&quot;, &quot;”&quot;, &quot;?&quot;,  _&#10;&#9;&quot;.&quot;, &quot;&gt;&quot;, &quot;X&quot;, &quot;U&quot;, &quot;T&quot;, &quot;R&quot;, &quot;P&quot;, &quot;O&quot;, &quot;L&quot;, &quot;I&quot;, &quot;H&quot;, &quot;F&quot;, &quot;E&quot;, &quot;D&quot;, &quot;C&quot;, &quot;Y&quot;, &quot;Z&quot;, &quot;z&quot;, &quot;y&quot;, &quot;x&quot;,  _&#10;&#9;&quot;W&quot;, &quot;w&quot;, &quot;V&quot;, &quot;v&quot;, &quot;u&quot;, &quot;t&quot;, &quot;S&quot;, &quot;s&quot;, &quot;r&quot;, &quot;Q&quot;, &quot;q&quot;, &quot;p&quot;, &quot;o&quot;, &quot;N&quot;, &quot;n&quot;, &quot;M&quot;, &quot;m&quot;, &quot;l&quot;, &quot;K&quot;, &quot;k&quot;,  _&#10;&#9;&quot;J&quot;, &quot;j&quot;, &quot;i&quot;, &quot;h&quot;, &quot;G&quot;, &quot;g&quot;, &quot;f&quot;, &quot;e&quot;, &quot;d&quot;, &quot;c&quot;, &quot;B&quot;, &quot;b&quot;, &quot;A&quot;, &quot;a&quot;, &quot;$&quot;, &quot;~&quot;, &quot;^&quot;, &quot;`&quot;, &quot;&amp;&quot;, &quot;*&quot;,  _&#10;&#9;&quot;,&quot;, &quot;!&quot;, &quot;9&quot;, &quot;8&quot;, &quot;7&quot;, &quot;6&quot;, &quot;5&quot;, &quot;4&quot;, &quot;3&quot;, &quot;2&quot;, &quot;1&quot;, &quot;0&quot;, &quot;|&quot;, &quot;=&quot;, &quot;&lt;&quot;, &quot;+&quot;, &quot;:&quot;, &quot;}&quot;, &quot;-&quot;, &quot;%&quot;,  _&#10;&#9;&quot;;&quot;, &quot;]&quot;, &quot;(&quot;, &quot;)&quot;, &quot;#&quot;, &quot;_&quot;, &quot;½&quot;, &quot;¼&quot;, &quot;/&quot;, &quot;@&quot;, &quot;&quot;, )" calcext:value-type="string">
            <text:p>	OriginalStrings = Array("””kkZ", "””khZ", "Q~;kZ", "Hkzks", "HkzkS", "HkksZ", "HkkSZ", "Fkzks", "FkzkS", "FkksZ", "FkkSZ", "&gt;kksZ", "&gt;kkSZ", "/kzks", "/kzkS", "/kksZ", "/kkSZ", "[kzks", "[kzkS", "[kksZ",  _</text:p>
            <text:p>	"[kkSZ", "'kksZ", "'kkSZ", ".kzks", ".kzkS", ".kksZ", ".kkSZ", "?kzks", "?kzkS", "?kksZ", "?kkSZ", "”kkW", "”kkS", "”kks", "”kkZ", "f”kZ", "”khZ", "FkhZ", "f.kZ", "F;kZ",  _</text:p>
            <text:p>	"[kkW", "FkkW", "yksZ", "ykSZ", "Y;kZ", "xzks", "xzkS", "xkSZ", "xksZ", "X;kZ", "Vzks", "VzkS", "VksZ", "VkSZ", "uzks", "uzkS", "uksZ", "ukSZ", "U;kZ", "tzks",  _</text:p>
            <text:p>	"tzkS", "tksZ", "tkSZ", "T;kZ", "rksZ", "rkSZ", "R;kZ", "R;ks", "R;kS", "Qzks", "QzkS", "QksZ", "QkSZ", "Q~;Z", "Q~;k", "pzks", "pzkS", "pksZ", "pkSZ", "P;kZ",  _</text:p>
            <text:p>	"ozks", "ozkS", "oksZ", "okSZ", "OgsZ", "OghZ", "O;kZ", "nzks", "nzkS", "Nzks", "NzkS", "NksZ", "NkSZ", "nksZ", "nkSZ", "Mzks", "MzkS", "MksZ", "MkSZ", "lzks",  _</text:p>
            <text:p>	"lzkS", "lksZ", "lkSZ", "L;kZ", "izks", "izkS", "iksZ", "ikSZ", "I;kZ", "Hkzk", "HksZ", "HkSZ", "HkkZ", "Hkks", "HkkS", "HkhZ", "H;kZ", "gksZ", "gkSZ", "fLFk",  _</text:p>
            <text:p>	"Fkzk", "FksZ", "FkSZ", "FkkZ", "Fkks", "FkkS", "fHkZ", "fHkz", "fFkz", "fFkZ", "f&gt;kZ", "f/kZ", "f/kz", "f[kz", "f[kZ", "f'kZ", "f.kz", "f?kz", "f?kZ", "ezks",  _</text:p>
            <text:p>	"ezkS", "eksZ", "ekSZ", "E;kZ", "dzks", "dzkS", "dksZ", "dkSZ", "D;kZ", "czks", "czkS", "cksZ", "ckSZ", "C;kZ", "Bzks", "BzkS", "BksZ", "BkSZ", "&gt;ksZ", "&gt;kSZ",  _</text:p>
            <text:p>	"&gt;kkZ", "&gt;kks", "&gt;kkS", "&gt;khZ", "=kks", "=kkS", "&lt;zks", "&lt;zkS", "&lt;ksZ", "&lt;kSZ", "/kzk", "/ksZ", "/kSZ", "/kkZ", "/kks", "/kkS", "/kkh", "/khZ", "/;kZ", "{kks",  _</text:p>
            <text:p>	"{kkS", "[kzs", "[kzk", "[ksZ", "[kSZ", "[kkZ", "[kkS", "[kks", "[khZ", "[;kZ", "'ksZ", "'kSZ", "'kkZ", "'kks", "'kkS", "'khZ", ".ksZ", ".kSZ", ".kkZ", ".kks",  _</text:p>
            <text:p>	".kkS", ".khZ", "?kzk", "?ksZ", "?kSZ", "?kkZ", "?kks", "?kkS", "?khZ", "?;kZ", ";zks", ";zkS", ";ksZ", ";kSZ", "yka", "”ka", "”kk", "”kh", "”kq", "”kw",  _</text:p>
            <text:p>	"”kW", "”ks", "”kS", "”kZ", "FkZ", "””k", "f.k", "f?k", "fFk", "f/k", "fHk", "f'k", "f{k", "f[k", "?ka", "?k%", "?kq", "?kw", "?kW", "'ka",  _</text:p>
            <text:p>	"'k%", "'kq", "'kw", "'kW", "[ka", "[kW", "[k%", "[kq", "[kw", "{ka", "{k%", "{kh", "{kq", "{kw", "{kW", "{ks", "{kS", "/ka", "/k%", "/kq",  _</text:p>
            <text:p>	"/kw", "/kW", "Fka", "Fk%", "Fkq", "Fkw", "FkW", "HkW", "Hka", "Hk%", "Hkq", "Hkw", "ysZ", "ySZ", "YlZ", "ykZ", "ykW", "ykS", "yks", "yhZ",  _</text:p>
            <text:p>	"Y;Z", "Y;k", "xzk", "xsZ", "xSZ", "xkZ", "xkW", "xks", "xkS", "xhZ", "X;Z", "X;k", "Vzk", "VsZ", "VSZ", "VkZ", "vkW", "VkW", "vks", "vkS",  _</text:p>
            <text:p>	"Vks", "VkS", "VhZ", "usZ", "uSZ", "UlZ", "ukZ", "ukW", "ukS", "uks", "uhZ", "U;Z", "U;k", "tsZ", "tSZ", "tkZ", "tkW", "tkS", "tks", "thZ",  _</text:p>
            <text:p>	"T;Z", "T;k", "rsZ", "rSZ", "rkZ", "rkW", "rkS", "rks", "rhZ", "R;Z", "R;w", "R;s", "R;S", "R;q", "R;k", "R;h", "R;a", "R;%", "Qzk", "QsZ",  _</text:p>
            <text:p>	"QSZ", "QkZ", "QkS", "Qks", "QhZ", "Q~;", "psZ", "pSZ", "pkZ", "pkW", "pks", "pkS", "phZ", "P;Z", "P;k", "ozw", "ozq", "ozk", "osZ", "oSZ",  _</text:p>
            <text:p>	"okZ", "okW", "okS", "oks", "ohZ", "OgZ", "Ogh", "O;Z", "O;k", "nzk", "NSZ", "NsZ", "nsZ", "nSZ", "NkZ", "nkZ", "nkW", "Nks", "NkS", "nks",  _</text:p>
            <text:p>	"nkS", "NhZ", "nhZ", "Mzk", "MsZ", "MSZ", "MkZ", "MkW", "Mks", "MkS", "MhZ", "lsZ", "lSZ", "lkZ", "lkW", "lks", "lkS", "lhZ", "L;Z", "L;k",  _</text:p>
            <text:p>	"Kks", "KkS", "jkZ", "jkW", "jks", "jkS", "Jks", "JkS", "izk", "isZ", "iSZ", "ikZ", "ikW", "ikS", "iks", "ihZ", "I;Z", "I;k", "HkZ", "Hkz",  _</text:p>
            <text:p>	"HkW", "Hks", "HkS", "Hkk", "Hkh", "H;Z", "H;k", "gsZ", "gSZ", "gkZ", "gkW", "gkS", "gks", "Gks", "GkS", "ghZ", "fyZ", "fxz", "fxZ", "fVz",  _</text:p>
            <text:p>	"fVZ", "fuZ", "fuz", "ftz", "ftZ", "frZ", "fR;", "fQZ", "fQz", "fpZ", "fpz", "foZ", "foz", "fNZ", "fnZ", "fnz", "fMz", "fMZ", "flZ", "flz",  _</text:p>
            <text:p>	"fLr", "Fkz", "Fks", "FkS", "Fkk", "Fkh", "fiZ", "fiz", "fgZ", "fGk", "feZ", "fez", "fdz", "fdZ", "fDr", "fcZ", "fcz", "fBz", "fBZ", "f&gt;k",  _</text:p>
            <text:p>	"f=k", "f&lt;z", "f&lt;Z", "f'p", "f;Z", "f;z", "F;Z", "F;k", "ezw", "ezs", "ezS", "ezq", "ezk", "ezh", "eza", "ez%", "esZ", "eSZ", "ElZ", "ekZ",  _</text:p>
            <text:p>	"ekW", "ekS", "eks", "ehZ", "E;Z", "E;k", "dzk", "dsZ", "dSZ", "dkZ", "dkW", "dkS", "dks", "dhZ", "D;Z", "D;k", "czk", "csZ", "cSZ", "ckZ",  _</text:p>
            <text:p>	"ckW", "cks", "ckS", "chZ", "C;Z", "C;k", "BsZ", "BSZ", "BkZ", "Bks", "BkS", "BhZ", "&gt;kZ", "&gt;ks", "&gt;kS", "&gt;kh", "=ks", "=kk", "&lt;sZ", "&lt;SZ",  _</text:p>
            <text:p>	"&lt;kZ", "&lt;ks", "&lt;kS", "&lt;hZ", "/kZ", "/kz", "/ks", "/kS", "/kk", "/kh", "/;Z", "/;k", "{kk", "[kZ", "[kz", "[kW", "[ks", "[kS", "[kk", "[kh",  _</text:p>
            <text:p>	"[;Z", "[;k", "'kZ", "'ks", "'kS", "'kk", "'kh", ".kZ", ".ks", ".kS", ".kk", ".kh", "?kZ", "?kz", "?ks", "?kS", "?kk", "?kh", "?;Z", "?;k",  _</text:p>
            <text:p>	";sZ", ";SZ", ";kZ", ";ks", ";kS", ";hZ", "”k", "?k", “”””, ".k", "f&gt;", "'k", "[k", "{k", "/k", "Fk", "Hk", "yZ", "ys", "yS",  _</text:p>
            <text:p>	"Yl", "yk", "yh", "Y;", "xZ", "xz", "xs", "xS", "xk", "xh", "X;", "VZ", "Vz", "Vs", "VS", "vk", "Vk", "Vh", "uZ", "uz",  _</text:p>
            <text:p>	"us", "uS", "Ul", "uk", "uh", "U;", "tZ", "tz", "ts", "tS", "tk", "th", "T;", "rZ", "rs", "rS", "rk", "rh", "R;", "QZ",  _</text:p>
            <text:p>	"Qz", "Qs", "QS", "Qk", "Qh", "Q~", "pZ", "ps", "pS", "pk", "ph", "P;", "oZ", "oz", "os", "oS", "ok", "oh", "Og", "O;",  _</text:p>
            <text:p>	"nZ", "NZ", "nz", "Ns", "NS", "ns", "nS", "Nk", "nk", "Nh", "nh", "MZ", "Mz", "Ms", "MS", "mq", "Mk", "Mh", "lZ", "ls",  _</text:p>
            <text:p>	"lS", "lk", "lh", "L;", "KZ", "Kk", "jk", "Jk", "iZ", "iz", "is", "iS", "ik", "ih", "I;", "H;", "gZ", "gs", "gS", "gk",  _</text:p>
            <text:p>	"Gk", "gh", "fy", "fY", "fx", "fX", "fV", "fu", "fU", "ft", "fT", "fr", "fR", "fQ", "fp", "fP", "fo", "fO", "fN", "fn",  _</text:p>
            <text:p>	"fM", "fl", "fL", "fK", "fj", "fJ", "fi", "fI", "fH", "fg", "fG", "fF", "fe", "fE", "fd", "fD", "fc", "fC", "fB", "f=",  _</text:p>
            <text:p>	"f&lt;", "f/", "f}", "f{", "f[", "f'", "f.", "f?", "f;", "F;", "eZ", "ez", "es", "eS", "El", "ek", "eh", "E;", "dZ", "dz",  _</text:p>
            <text:p>	"ds", "dS", "dk", "dh", "D;", "cZ", "cz", "cs", "cS", "ck", "ch", "C;", "BZ", "bZ", "Bz", "Bs", "BS", "Bk", "Bh", "|k",  _</text:p>
            <text:p>	"&gt;k", "=k", "&lt;Z", "&lt;z", "&lt;s", "&lt;S", "&lt;k", "&lt;h", "/;", "[;", "?;", ";Z", ";s", ";S", ";k", ";h", ",s", "\\", "”", "?",  _</text:p>
            <text:p>	".", "&gt;", "X", "U", "T", "R", "P", "O", "L", "I", "H", "F", "E", "D", "C", "Y", "Z", "z", "y", "x",  _</text:p>
            <text:p>	"W", "w", "V", "v", "u", "t", "S", "s", "r", "Q", "q", "p", "o", "N", "n", "M", "m", "l", "K", "k",  _</text:p>
            <text:p>	"J", "j", "i", "h", "G", "g", "f", "e", "d", "c", "B", "b", "A", "a", "$", "~", "^", "`", "&amp;", "*",  _</text:p>
            <text:p>	",", "!", "9", "8", "7", "6", "5", "4", "3", "2", "1", "0", "|", "=", "&lt;", "+", ":", "}", "-", "%",  _</text:p>
            <text:p>	";", "]", "(", ")", "#", "_", "½", "¼", "/", "@", "", )</text:p>
          </table:table-cell>
        </table:table-row>
        <table:table-row table:style-name="ro1">
          <table:table-cell office:value-type="string" calcext:value-type="string">
            <text:p>"””khZ"</text:p>
          </table:table-cell>
          <table:table-cell office:value-type="string" calcext:value-type="string">
            <text:p>"र्षी"</text:p>
          </table:table-cell>
          <table:table-cell/>
          <table:table-cell table:formula="of:=[.A3]&amp;&quot;, &quot;&amp;IF(MOD(ROW()+19;20)=0;&quot; _&quot;&amp;CHAR(10)&amp;CHAR(9);&quot;&quot;)" office:value-type="string" office:string-value="&quot;””khZ&quot;, " calcext:value-type="string">
            <text:p>"””khZ", </text:p>
          </table:table-cell>
          <table:table-cell table:formula="of:=[.B3]&amp;&quot;, &quot;&amp;IF(MOD(ROW()+19;20)=0;&quot; _&quot;&amp;CHAR(10)&amp;CHAR(9);&quot;&quot;)" office:value-type="string" office:string-value="&quot;र्षी&quot;, " calcext:value-type="string">
            <text:p>"र्षी", </text:p>
          </table:table-cell>
          <table:table-cell/>
          <table:table-cell table:style-name="ce1" table:formula="of:=CHAR(9) &amp; &quot;TargetStrings = Array(&quot; &amp; COM.MICROSOFT.TEXTJOIN(&quot;&quot;;1;[.E2:.E935]) &amp; &quot;)&quot;" office:value-type="string" office:string-value="&#9;TargetStrings = Array(&quot;र्षा&quot;, &quot;र्षी&quot;, &quot;र्फ्या&quot;, &quot;भ्रो&quot;, &quot;भ्रौ&quot;, &quot;र्भो&quot;, &quot;र्भौ&quot;, &quot;थ्रो&quot;, &quot;थ्रौ&quot;, &quot;र्थो&quot;, &quot;र्थौ&quot;, &quot;र्झो&quot;, &quot;र्झौ&quot;, &quot;ध्रो&quot;, &quot;ध्रौ&quot;, &quot;र्धो&quot;, &quot;र्धो&quot;, &quot;ख्रो&quot;, &quot;ख्रौ&quot;, &quot;र्खो&quot;,  _&#10;&#9;&quot;र्खौ&quot;, &quot;र्शो&quot;, &quot;र्शौ&quot;, &quot;ण्रो&quot;, &quot;ण्रौ&quot;, &quot;र्णो&quot;, &quot;र्णौ&quot;, &quot;घ्रो&quot;, &quot;घ्रौ&quot;, &quot;र्घो&quot;, &quot;र्घौ&quot;, &quot;षाॅ&quot;, &quot;षौ&quot;, &quot;षो&quot;, &quot;र्षा&quot;, &quot;र्षि&quot;, &quot;र्षी&quot;, &quot;र्थी&quot;, &quot;र्णि&quot;, &quot;र्थ्या&quot;,  _&#10;&#9;&quot;खाॅ&quot;, &quot;थॉ&quot;, &quot;र्लो&quot;, &quot;र्लौ&quot;, &quot;र्ल्या&quot;, &quot;ग्रो&quot;, &quot;ग्रौ&quot;, &quot;र्गौ&quot;, &quot;र्गो&quot;, &quot;र्ग्या&quot;, &quot;ट्रो&quot;, &quot;ट्रौ&quot;, &quot;र्टो&quot;, &quot;र्टौ&quot;, &quot;न्रो&quot;, &quot;न्रौ&quot;, &quot;र्नो&quot;, &quot;र्नौ&quot;, &quot;र्न्या&quot;, &quot;ज्रो&quot;,  _&#10;&#9;&quot;ज्रौ&quot;, &quot;र्जो&quot;, &quot;र्जौ&quot;, &quot;र्ज्या&quot;, &quot;र्तो&quot;, &quot;र्तौ&quot;, &quot;र्त्या&quot;, &quot;त्यो&quot;, &quot;त्यौ&quot;, &quot;फ्रो&quot;, &quot;फ्रौ&quot;, &quot;र्फो&quot;, &quot;र्फौ&quot;, &quot;र्फ्य&quot;, &quot;फ्या&quot;, &quot;च्रो&quot;, &quot;च्रौ&quot;, &quot;र्चो&quot;, &quot;र्चौ&quot;, &quot;र्च्या&quot;,  _&#10;&#9;&quot;व्रो&quot;, &quot;व्रौ&quot;, &quot;र्वो&quot;, &quot;र्वौ&quot;, &quot;र्व्हे&quot;, &quot;र्व्ही&quot;, &quot;र्व्या&quot;, &quot;द्रो&quot;, &quot;द्रौ&quot;, &quot;छ्रो&quot;, &quot;छ्रौ&quot;, &quot;र्छो&quot;, &quot;र्छौ&quot;, &quot;र्दो&quot;, &quot;र्दौ&quot;, &quot;ड्रो&quot;, &quot;ड्रौ&quot;, &quot;र्डो&quot;, &quot;र्डौ&quot;, &quot;स्रो&quot;,  _&#10;&#9;&quot;स्रौ&quot;, &quot;र्सो&quot;, &quot;र्सौ&quot;, &quot;र्स्या&quot;, &quot;प्रो&quot;, &quot;प्रौ&quot;, &quot;र्पो&quot;, &quot;र्पौ&quot;, &quot;र्प्या&quot;, &quot;भ्रा&quot;, &quot;र्भे&quot;, &quot;र्भै&quot;, &quot;र्भा&quot;, &quot;भो&quot;, &quot;भौ&quot;, &quot;र्भी&quot;, &quot;र्भ्या&quot;, &quot;र्हो&quot;, &quot;र्हौ&quot;, &quot;स्थि&quot;,  _&#10;&#9;&quot;थ्रा&quot;, &quot;र्थे&quot;, &quot;र्थै&quot;, &quot;र्था&quot;, &quot;थो&quot;, &quot;थौ&quot;, &quot;र्भि&quot;, &quot;भ्रि&quot;, &quot;थ्रि&quot;, &quot;र्थि&quot;, &quot;र्झि&quot;, &quot;र्धि&quot;, &quot;ध्रि&quot;, &quot;ख्रि&quot;, &quot;र्खि&quot;, &quot;र्शि&quot;, &quot;ण्रि&quot;, &quot;घ्रि&quot;, &quot;र्घि&quot;, &quot;म्रो&quot;,  _&#10;&#9;&quot;म्रौ&quot;, &quot;र्मो&quot;, &quot;र्मौ&quot;, &quot;र्म्या&quot;, &quot;क्रो&quot;, &quot;क्रौ&quot;, &quot;र्को&quot;, &quot;र्कौ&quot;, &quot;र्क्या&quot;, &quot;ब्रो&quot;, &quot;ब्रौ&quot;, &quot;र्बो&quot;, &quot;र्बौ&quot;, &quot;र्ब्या&quot;, &quot;ठ्रो&quot;, &quot;ठ्रौ&quot;, &quot;र्ठो&quot;, &quot;र्ठौ&quot;, &quot;र्झे&quot;, &quot;र्झै&quot;,  _&#10;&#9;&quot;र्झा&quot;, &quot;झो&quot;, &quot;झौ&quot;, &quot;र्झी&quot;, &quot;त्रो&quot;, &quot;त्रौ&quot;, &quot;ढ्रो&quot;, &quot;ढ्रौ&quot;, &quot;र्ढो&quot;, &quot;र्ढौ&quot;, &quot;ध्रा&quot;, &quot;र्धे&quot;, &quot;र्धै&quot;, &quot;र्धा&quot;, &quot;धो&quot;, &quot;धौ&quot;, &quot;धी&quot;, &quot;र्धी&quot;, &quot;र्ध्या&quot;, &quot;क्षो&quot;,  _&#10;&#9;&quot;क्षौ&quot;, &quot;ख्रे&quot;, &quot;ख्रा&quot;, &quot;र्खे&quot;, &quot;र्खै&quot;, &quot;र्खा&quot;, &quot;खौ&quot;, &quot;खो&quot;, &quot;र्खी&quot;, &quot;र्ख्या&quot;, &quot;र्शे&quot;, &quot;र्शै&quot;, &quot;र्शा&quot;, &quot;शो&quot;, &quot;शौ&quot;, &quot;र्शी&quot;, &quot;र्णे&quot;, &quot;र्णै&quot;, &quot;र्णा&quot;, &quot;णो&quot;,  _&#10;&#9;&quot;णौ&quot;, &quot;र्णी&quot;, &quot;घ्रा&quot;, &quot;र्घे&quot;, &quot;र्घै&quot;, &quot;र्घा&quot;, &quot;घो&quot;, &quot;घौ&quot;, &quot;र्घी&quot;, &quot;र्घ्या&quot;, &quot;य्रो&quot;, &quot;य्रौ&quot;, &quot;र्यो&quot;, &quot;र्यौ&quot;, &quot;लां&quot;, &quot;षं&quot;, &quot;षा&quot;, &quot;षी&quot;, &quot;षु&quot;, &quot;षू&quot;,  _&#10;&#9;&quot;षॅ&quot;, &quot;षे&quot;, &quot;षै&quot;, &quot;र्ष&quot;, &quot;र्थ&quot;, &quot;ष&quot;, &quot;णि&quot;, &quot;घि&quot;, &quot;थि&quot;, &quot;धि&quot;, &quot;भि&quot;, &quot;शि&quot;, &quot;क्षि&quot;, &quot;खि&quot;, &quot;घं&quot;, &quot;घ:&quot;, &quot;घु&quot;, &quot;घू&quot;, &quot;घॅ&quot;, &quot;शं&quot;,  _&#10;&#9;&quot;श:&quot;, &quot;शु&quot;, &quot;शू&quot;, &quot;शॅ&quot;, &quot;खं&quot;, &quot;खॅ&quot;, &quot;ख:&quot;, &quot;खु&quot;, &quot;खू&quot;, &quot;क्षं&quot;, &quot;क्ष:&quot;, &quot;क्षी&quot;, &quot;क्षु&quot;, &quot;क्षू&quot;, &quot;क्षॅ&quot;, &quot;क्षे&quot;, &quot;क्षै&quot;, &quot;धं&quot;, &quot;ध:&quot;, &quot;धु&quot;,  _&#10;&#9;&quot;धू&quot;, &quot;धॅ&quot;, &quot;थं&quot;, &quot;थ:&quot;, &quot;थु&quot;, &quot;थू&quot;, &quot;थॅ&quot;, &quot;भॅ&quot;, &quot;भं&quot;, &quot;भ:&quot;, &quot;भु&quot;, &quot;भू&quot;, &quot;र्ले&quot;, &quot;र्लै&quot;, &quot;र्ल्स&quot;, &quot;र्ला&quot;, &quot;लॉ&quot;, &quot;लौ&quot;, &quot;लो&quot;, &quot;र्ली&quot;,  _&#10;&#9;&quot;र्ल्य&quot;, &quot;ल्या&quot;, &quot;ग्रा&quot;, &quot;र्गे&quot;, &quot;र्गै&quot;, &quot;र्गा&quot;, &quot;गॉ&quot;, &quot;गो&quot;, &quot;गौ&quot;, &quot;र्गी&quot;, &quot;र्ग्य&quot;, &quot;ग्या&quot;, &quot;ट्रा&quot;, &quot;र्टे&quot;, &quot;र्टै&quot;, &quot;र्टा&quot;, &quot;ऑ&quot;, &quot;टॉ&quot;, &quot;ओ&quot;, &quot;औ&quot;,  _&#10;&#9;&quot;टो&quot;, &quot;टौ&quot;, &quot;र्टी&quot;, &quot;र्ने&quot;, &quot;र्नै&quot;, &quot;र्न्स&quot;, &quot;र्ना&quot;, &quot;नॉ&quot;, &quot;नौ&quot;, &quot;नो&quot;, &quot;र्नी&quot;, &quot;र्न्य&quot;, &quot;न्या&quot;, &quot;र्जे&quot;, &quot;र्जै&quot;, &quot;र्जा&quot;, &quot;जॉ&quot;, &quot;जौ&quot;, &quot;जो&quot;, &quot;र्जी&quot;,  _&#10;&#9;&quot;र्ज्य&quot;, &quot;ज्या&quot;, &quot;र्ते&quot;, &quot;र्तै&quot;, &quot;र्ता&quot;, &quot;तॉ&quot;, &quot;तौ&quot;, &quot;तो&quot;, &quot;र्ती&quot;, &quot;र्त्य&quot;, &quot;त्यू&quot;, &quot;त्ये&quot;, &quot;त्यै&quot;, &quot;त्यु&quot;, &quot;त्या&quot;, &quot;त्यी&quot;, &quot;त्यं&quot;, &quot;त्यः&quot;, &quot;फ्रा&quot;, &quot;र्फे&quot;,  _&#10;&#9;&quot;र्फै&quot;, &quot;र्फा&quot;, &quot;फौ&quot;, &quot;फो&quot;, &quot;र्फी&quot;, &quot;फ्य&quot;, &quot;र्चे&quot;, &quot;र्चै&quot;, &quot;र्चा&quot;, &quot;चॉ&quot;, &quot;चो&quot;, &quot;चौ&quot;, &quot;र्ची&quot;, &quot;र्च्य&quot;, &quot;च्या&quot;, &quot;व्रू&quot;, &quot;व्रु&quot;, &quot;व्रा&quot;, &quot;र्वे&quot;, &quot;र्वै&quot;,  _&#10;&#9;&quot;र्वा&quot;, &quot;वॉ&quot;, &quot;वौ&quot;, &quot;वो&quot;, &quot;र्वी&quot;, &quot;र्व्ह&quot;, &quot;व्ही&quot;, &quot;र्व्य&quot;, &quot;व्या&quot;, &quot;द्रा&quot;, &quot;र्छै&quot;, &quot;र्छे&quot;, &quot;र्दे&quot;, &quot;र्दै&quot;, &quot;र्छा&quot;, &quot;र्दा&quot;, &quot;दॉ&quot;, &quot;छो&quot;, &quot;छौ&quot;, &quot;दो&quot;,  _&#10;&#9;&quot;दौ&quot;, &quot;र्छी&quot;, &quot;र्दी&quot;, &quot;ड्रा&quot;, &quot;र्डे&quot;, &quot;र्डै&quot;, &quot;र्डा&quot;, &quot;डॉ&quot;, &quot;डो&quot;, &quot;डौ&quot;, &quot;र्डी&quot;, &quot;र्से&quot;, &quot;र्सै&quot;, &quot;र्सा&quot;, &quot;सॉ&quot;, &quot;सो&quot;, &quot;सौ&quot;, &quot;र्सी&quot;, &quot;र्स्य&quot;, &quot;स्या&quot;,  _&#10;&#9;&quot;ज्ञो&quot;, &quot;ज्ञौ&quot;, &quot;र्रा&quot;, &quot;रॉ&quot;, &quot;रो&quot;, &quot;रौ&quot;, &quot;श्रो&quot;, &quot;श्रौ&quot;, &quot;प्रा&quot;, &quot;र्पे&quot;, &quot;र्पै&quot;, &quot;र्पा&quot;, &quot;पॉ&quot;, &quot;पौ&quot;, &quot;पो&quot;, &quot;र्पी&quot;, &quot;र्प्य&quot;, &quot;प्या&quot;, &quot;र्भ&quot;, &quot;भ्र&quot;,  _&#10;&#9;&quot;भॉ&quot;, &quot;भे&quot;, &quot;भै&quot;, &quot;भा&quot;, &quot;भी&quot;, &quot;र्भ्य&quot;, &quot;भ्या&quot;, &quot;र्हे&quot;, &quot;र्है&quot;, &quot;र्हा&quot;, &quot;हॉ&quot;, &quot;हौ&quot;, &quot;हो&quot;, &quot;ळो&quot;, &quot;ळौ&quot;, &quot;र्ही&quot;, &quot;र्लि&quot;, &quot;ग्रि&quot;, &quot;र्गि&quot;, &quot;ट्रि&quot;,  _&#10;&#9;&quot;र्टि&quot;, &quot;र्नि&quot;, &quot;न्रि&quot;, &quot;ज्रि&quot;, &quot;र्जि&quot;, &quot;र्ति&quot;, &quot;त्यि&quot;, &quot;र्फि&quot;, &quot;फ्रि&quot;, &quot;र्चि&quot;, &quot;च्रि&quot;, &quot;र्वि&quot;, &quot;व्रि&quot;, &quot;र्छि&quot;, &quot;र्दि&quot;, &quot;द्रि&quot;, &quot;ड्रि&quot;, &quot;र्डि&quot;, &quot;र्सि&quot;, &quot;स्रि&quot;,  _&#10;&#9;&quot;स्ति&quot;, &quot;थ्र&quot;, &quot;थे&quot;, &quot;थै&quot;, &quot;था&quot;, &quot;थी&quot;, &quot;र्पि&quot;, &quot;प्रि&quot;, &quot;र्हि&quot;, &quot;भि&quot;, &quot;र्मि&quot;, &quot;म्रि&quot;, &quot;क्रि&quot;, &quot;र्कि&quot;, &quot;क्ति&quot;, &quot;र्बि&quot;, &quot;ब्रि&quot;, &quot;ठ्रि&quot;, &quot;र्ठि&quot;, &quot;झि&quot;,  _&#10;&#9;&quot;त्रि&quot;, &quot;ढ्रि&quot;, &quot;र्ढि&quot;, &quot;श्चि&quot;, &quot;र्यि&quot;, &quot;य्रि&quot;, &quot;र्थ्य&quot;, &quot;थ्या&quot;, &quot;म्रू&quot;, &quot;म्रे&quot;, &quot;म्रै&quot;, &quot;म्रु&quot;, &quot;म्रा&quot;, &quot;म्री&quot;, &quot;म्रं&quot;, &quot;म्रः&quot;, &quot;र्मे&quot;, &quot;र्मै&quot;, &quot;र्म्स&quot;, &quot;र्मा&quot;,  _&#10;&#9;&quot;मॉ&quot;, &quot;मौ&quot;, &quot;मो&quot;, &quot;र्मी&quot;, &quot;र्म्य&quot;, &quot;म्या&quot;, &quot;क्रा&quot;, &quot;र्के&quot;, &quot;र्कै&quot;, &quot;र्का&quot;, &quot;कॉ&quot;, &quot;कौ&quot;, &quot;को&quot;, &quot;र्की&quot;, &quot;र्क्य&quot;, &quot;क्या&quot;, &quot;ब्रा&quot;, &quot;र्बे&quot;, &quot;र्बै&quot;, &quot;र्बा&quot;,  _&#10;&#9;&quot;बॉ&quot;, &quot;बो&quot;, &quot;बौ&quot;, &quot;र्बी&quot;, &quot;र्ब्य&quot;, &quot;ब्या&quot;, &quot;र्ठे&quot;, &quot;र्ठै&quot;, &quot;र्ठा&quot;, &quot;ठो&quot;, &quot;ठौ&quot;, &quot;र्ठी&quot;, &quot;र्झ&quot;, &quot;झे&quot;, &quot;झै&quot;, &quot;झी&quot;, &quot;त्रे&quot;, &quot;त्रा&quot;, &quot;र्ढे&quot;, &quot;र्ढै&quot;,  _&#10;&#9;&quot;र्ढा&quot;, &quot;ढो&quot;, &quot;ढौ&quot;, &quot;र्ढी&quot;, &quot;र्ध&quot;, &quot;ध्र&quot;, &quot;धे&quot;, &quot;धै&quot;, &quot;धा&quot;, &quot;धी&quot;, &quot;र्ध्य&quot;, &quot;ध्या&quot;, &quot;क्षा&quot;, &quot;र्ख&quot;, &quot;ख्र&quot;, &quot;खॉ&quot;, &quot;खे&quot;, &quot;खै&quot;, &quot;खा&quot;, &quot;खी&quot;,  _&#10;&#9;&quot;र्ख्य&quot;, &quot;ख्या&quot;, &quot;र्श&quot;, &quot;शे&quot;, &quot;शै&quot;, &quot;शा&quot;, &quot;शी&quot;, &quot;र्ण&quot;, &quot;णे&quot;, &quot;णै&quot;, &quot;णा&quot;, &quot;णी&quot;, &quot;र्घ&quot;, &quot;घ्र&quot;, &quot;घे&quot;, &quot;घै&quot;, &quot;घा&quot;, &quot;घी&quot;, &quot;र्घ्य&quot;, &quot;घ्या&quot;,  _&#10;&#9;&quot;र्ये&quot;, &quot;र्यै&quot;, &quot;र्या&quot;, &quot;यो&quot;, &quot;यौ&quot;, &quot;र्यी&quot;, &quot;ष&quot;, &quot;घ&quot;, &quot;ष्&quot;, &quot;ण&quot;, &quot;झि&quot;, &quot;श&quot;, &quot;ख&quot;, &quot;क्ष&quot;, &quot;ध&quot;, &quot;थ&quot;, &quot;भ&quot;, &quot;र्ल&quot;, &quot;ले&quot;, &quot;लै&quot;,  _&#10;&#9;&quot;ल्स&quot;, &quot;ला&quot;, &quot;ली&quot;, &quot;ल्य&quot;, &quot;र्ग&quot;, &quot;ग्र&quot;, &quot;गे&quot;, &quot;गै&quot;, &quot;गा&quot;, &quot;गी&quot;, &quot;ग्य&quot;, &quot;र्ट&quot;, &quot;ट्र&quot;, &quot;टे&quot;, &quot;टै&quot;, &quot;आ&quot;, &quot;टा&quot;, &quot;टी&quot;, &quot;र्न&quot;, &quot;न्र&quot;,  _&#10;&#9;&quot;ने&quot;, &quot;नै&quot;, &quot;न्स&quot;, &quot;ना&quot;, &quot;नी&quot;, &quot;न्य&quot;, &quot;र्ज&quot;, &quot;ज्र&quot;, &quot;जे&quot;, &quot;जै&quot;, &quot;जा&quot;, &quot;जी&quot;, &quot;ज्य&quot;, &quot;र्त&quot;, &quot;ते&quot;, &quot;तै&quot;, &quot;ता&quot;, &quot;ती&quot;, &quot;त्य&quot;, &quot;र्फ&quot;,  _&#10;&#9;&quot;फ्र&quot;, &quot;फे&quot;, &quot;फै&quot;, &quot;फा&quot;, &quot;फी&quot;, &quot;फ्&quot;, &quot;र्च&quot;, &quot;चे&quot;, &quot;चै&quot;, &quot;चा&quot;, &quot;ची&quot;, &quot;च्य&quot;, &quot;र्व&quot;, &quot;व्र&quot;, &quot;वे&quot;, &quot;वै&quot;, &quot;वा&quot;, &quot;वी&quot;, &quot;व्ह&quot;, &quot;व्य&quot;,  _&#10;&#9;&quot;र्द&quot;, &quot;र्छ&quot;, &quot;द्र&quot;, &quot;छे&quot;, &quot;छै&quot;, &quot;दे&quot;, &quot;दै&quot;, &quot;छा&quot;, &quot;दा&quot;, &quot;छी&quot;, &quot;दी&quot;, &quot;र्ड&quot;, &quot;ड्र&quot;, &quot;डे&quot;, &quot;डै&quot;, &quot;ऊ&quot;, &quot;डा&quot;, &quot;डी&quot;, &quot;र्स&quot;, &quot;से&quot;,  _&#10;&#9;&quot;सै&quot;, &quot;सा&quot;, &quot;सी&quot;, &quot;स्य&quot;, &quot;र्ज्ञ&quot;, &quot;ज्ञा&quot;, &quot;रा&quot;, &quot;श्रा&quot;, &quot;र्प&quot;, &quot;प्र&quot;, &quot;पे&quot;, &quot;पै&quot;, &quot;पा&quot;, &quot;पी&quot;, &quot;प्य&quot;, &quot;भ्य&quot;, &quot;र्ह&quot;, &quot;हे&quot;, &quot;है&quot;, &quot;हा&quot;,  _&#10;&#9;&quot;ळा&quot;, &quot;ही&quot;, &quot;लि&quot;, &quot;ल्‍ि&quot;, &quot;गि&quot;, &quot;ग्‍ि&quot;, &quot;टि&quot;, &quot;नि&quot;, &quot;न्‍ि&quot;, &quot;जि&quot;, &quot;ज्‍ि&quot;, &quot;ति&quot;, &quot;त्‍ि&quot;, &quot;फि&quot;, &quot;चि&quot;, &quot;च्‍ि&quot;, &quot;वि&quot;, &quot;व्‍ि&quot;, &quot;छि&quot;, &quot;दि&quot;,  _&#10;&#9;&quot;डि&quot;, &quot;सि&quot;, &quot;स्‍ि&quot;, &quot;ज्ञि&quot;, &quot;रि&quot;, &quot;श्रि&quot;, &quot;पि&quot;, &quot;प्‍ि&quot;, &quot;भ्‍ि&quot;, &quot;हि&quot;, &quot;ळि&quot;, &quot;थ्‍ि&quot;, &quot;मि&quot;, &quot;म्‍ि&quot;, &quot;कि&quot;, &quot;क्‍ि&quot;, &quot;बि&quot;, &quot;ब्‍ि&quot;, &quot;ठि&quot;, &quot;त्रि&quot;,  _&#10;&#9;&quot;ढि&quot;, &quot;ध्‍ि&quot;, &quot;द्वि&quot;, &quot;क्ष्‍ि&quot;, &quot;ख्‍ि&quot;, &quot;श्‍ि&quot;, &quot;ण्‍ि&quot;, &quot;घ्‍ि&quot;, &quot;यि&quot;, &quot;थ्य&quot;, &quot;र्म&quot;, &quot;म्र&quot;, &quot;मे&quot;, &quot;मै&quot;, &quot;म्स&quot;, &quot;मा&quot;, &quot;मी&quot;, &quot;म्य&quot;, &quot;र्क&quot;, &quot;क्र&quot;,  _&#10;&#9;&quot;के&quot;, &quot;कै&quot;, &quot;का&quot;, &quot;की&quot;, &quot;क्य&quot;, &quot;र्ब&quot;, &quot;ब्र&quot;, &quot;बे&quot;, &quot;बै&quot;, &quot;बा&quot;, &quot;बी&quot;, &quot;ब्य&quot;, &quot;र्ठ&quot;, &quot;ई&quot;, &quot;ठ्र&quot;, &quot;ठे&quot;, &quot;ठै&quot;, &quot;ठा&quot;, &quot;ठी&quot;, &quot;द्या&quot;,  _&#10;&#9;&quot;झा&quot;, &quot;त्रा&quot;, &quot;र्ढ&quot;, &quot;ढ्र&quot;, &quot;ढे&quot;, &quot;ढै&quot;, &quot;ढा&quot;, &quot;ढी&quot;, &quot;ध्य&quot;, &quot;ख्य&quot;, &quot;घ्य&quot;, &quot;र्य&quot;, &quot;ये&quot;, &quot;यै&quot;, &quot;या&quot;, &quot;यी&quot;, &quot;ऐ&quot;, &quot;?&quot;, &quot;ष्&quot;, &quot;घ्&quot;,  _&#10;&#9;&quot;ण्&quot;, &quot;झ&quot;, &quot;ग्&quot;, &quot;न्&quot;, &quot;ज्&quot;, &quot;त्&quot;, &quot;च्&quot;, &quot;व्&quot;, &quot;स्&quot;, &quot;प्&quot;, &quot;भ्&quot;, &quot;थ्&quot;, &quot;म्&quot;, &quot;क्&quot;, &quot;ब्&quot;, &quot;ल्&quot;, &quot;र्‍&quot;, &quot;्र&quot;, &quot;ल&quot;, &quot;ग&quot;,  _&#10;&#9;&quot;ॅ&quot;, &quot;ू&quot;, &quot;ट&quot;, &quot;अ&quot;, &quot;न&quot;, &quot;ज&quot;, &quot;ै&quot;, &quot;े&quot;, &quot;त&quot;, &quot;फ&quot;, &quot;ु&quot;, &quot;च&quot;, &quot;व&quot;, &quot;छ&quot;, &quot;द&quot;, &quot;ड&quot;, &quot;उ&quot;, &quot;स&quot;, &quot;ज्ञ&quot;, &quot;ा&quot;,  _&#10;&#9;&quot;श्र&quot;, &quot;र&quot;, &quot;प&quot;, &quot;ी&quot;, &quot;ळ&quot;, &quot;ह&quot;, &quot;ि&quot;, &quot;म&quot;, &quot;क&quot;, &quot;ब&quot;, &quot;ठ&quot;, &quot;इ&quot;, &quot;।&quot;, &quot;ं&quot;, &quot;ऱ्&quot;, &quot;्&quot;, &quot;'&quot;, &quot;ृ&quot;, &quot;-&quot;, &quot;×&quot;,  _&#10;&#9;&quot;ए&quot;, &quot;!&quot;, &quot;९&quot;, &quot;८&quot;, &quot;७&quot;, &quot;६&quot;, &quot;५&quot;, &quot;४&quot;, &quot;३&quot;, &quot;२&quot;, &quot;१&quot;, &quot;०&quot;, &quot;द्य&quot;, &quot;त्र&quot;, &quot;ढ&quot;, &quot;़&quot;, &quot;रू&quot;, &quot;द्व&quot;, &quot;.&quot;, &quot;:&quot;,  _&#10;&#9;&quot;य&quot;, &quot;,&quot;, &quot;;&quot;, &quot;द्ध&quot;, &quot;रु&quot;, &quot;ऋ&quot;, &quot;)&quot;, &quot;(&quot;, &quot;ध्&quot;, &quot;/&quot;, &quot;&quot;, )" calcext:value-type="string">
            <text:p>	TargetStrings = Array("र्षा", "र्षी", "र्फ्या", "भ्रो", "भ्रौ", "र्भो", "र्भौ", "थ्रो", "थ्रौ", "र्थो", "र्थौ", "र्झो", "र्झौ", "ध्रो", "ध्रौ", "र्धो", "र्धो", "ख्रो", "ख्रौ", "र्खो",  _</text:p>
            <text:p>	"र्खौ", "र्शो", "र्शौ", "ण्रो", "ण्रौ", "र्णो", "र्णौ", "घ्रो", "घ्रौ", "र्घो", "र्घौ", "षाॅ", "षौ", "षो", "र्षा", "र्षि", "र्षी", "र्थी", "र्णि", "र्थ्या",  _</text:p>
            <text:p>	"खाॅ", "थॉ", "र्लो", "र्लौ", "र्ल्या", "ग्रो", "ग्रौ", "र्गौ", "र्गो", "र्ग्या", "ट्रो", "ट्रौ", "र्टो", "र्टौ", "न्रो", "न्रौ", "र्नो", "र्नौ", "र्न्या", "ज्रो",  _</text:p>
            <text:p>	"ज्रौ", "र्जो", "र्जौ", "र्ज्या", "र्तो", "र्तौ", "र्त्या", "त्यो", "त्यौ", "फ्रो", "फ्रौ", "र्फो", "र्फौ", "र्फ्य", "फ्या", "च्रो", "च्रौ", "र्चो", "र्चौ", "र्च्या",  _</text:p>
            <text:p>	"व्रो", "व्रौ", "र्वो", "र्वौ", "र्व्हे", "र्व्ही", "र्व्या", "द्रो", "द्रौ", "छ्रो", "छ्रौ", "र्छो", "र्छौ", "र्दो", "र्दौ", "ड्रो", "ड्रौ", "र्डो", "र्डौ", "स्रो",  _</text:p>
            <text:p>	"स्रौ", "र्सो", "र्सौ", "र्स्या", "प्रो", "प्रौ", "र्पो", "र्पौ", "र्प्या", "भ्रा", "र्भे", "र्भै", "र्भा", "भो", "भौ", "र्भी", "र्भ्या", "र्हो", "र्हौ", "स्थि",  _</text:p>
            <text:p>	"थ्रा", "र्थे", "र्थै", "र्था", "थो", "थौ", "र्भि", "भ्रि", "थ्रि", "र्थि", "र्झि", "र्धि", "ध्रि", "ख्रि", "र्खि", "र्शि", "ण्रि", "घ्रि", "र्घि", "म्रो",  _</text:p>
            <text:p>	"म्रौ", "र्मो", "र्मौ", "र्म्या", "क्रो", "क्रौ", "र्को", "र्कौ", "र्क्या", "ब्रो", "ब्रौ", "र्बो", "र्बौ", "र्ब्या", "ठ्रो", "ठ्रौ", "र्ठो", "र्ठौ", "र्झे", "र्झै",  _</text:p>
            <text:p>	"र्झा", "झो", "झौ", "र्झी", "त्रो", "त्रौ", "ढ्रो", "ढ्रौ", "र्ढो", "र्ढौ", "ध्रा", "र्धे", "र्धै", "र्धा", "धो", "धौ", "धी", "र्धी", "र्ध्या", "क्षो",  _</text:p>
            <text:p>	"क्षौ", "ख्रे", "ख्रा", "र्खे", "र्खै", "र्खा", "खौ", "खो", "र्खी", "र्ख्या", "र्शे", "र्शै", "र्शा", "शो", "शौ", "र्शी", "र्णे", "र्णै", "र्णा", "णो",  _</text:p>
            <text:p>	"णौ", "र्णी", "घ्रा", "र्घे", "र्घै", "र्घा", "घो", "घौ", "र्घी", "र्घ्या", "य्रो", "य्रौ", "र्यो", "र्यौ", "लां", "षं", "षा", "षी", "षु", "षू",  _</text:p>
            <text:p>	"षॅ", "षे", "षै", "र्ष", "र्थ", "ष", "णि", "घि", "थि", "धि", "भि", "शि", "क्षि", "खि", "घं", "घ:", "घु", "घू", "घॅ", "शं",  _</text:p>
            <text:p>	"श:", "शु", "शू", "शॅ", "खं", "खॅ", "ख:", "खु", "खू", "क्षं", "क्ष:", "क्षी", "क्षु", "क्षू", "क्षॅ", "क्षे", "क्षै", "धं", "ध:", "धु",  _</text:p>
            <text:p>	"धू", "धॅ", "थं", "थ:", "थु", "थू", "थॅ", "भॅ", "भं", "भ:", "भु", "भू", "र्ले", "र्लै", "र्ल्स", "र्ला", "लॉ", "लौ", "लो", "र्ली",  _</text:p>
            <text:p>	"र्ल्य", "ल्या", "ग्रा", "र्गे", "र्गै", "र्गा", "गॉ", "गो", "गौ", "र्गी", "र्ग्य", "ग्या", "ट्रा", "र्टे", "र्टै", "र्टा", "ऑ", "टॉ", "ओ", "औ",  _</text:p>
            <text:p>	"टो", "टौ", "र्टी", "र्ने", "र्नै", "र्न्स", "र्ना", "नॉ", "नौ", "नो", "र्नी", "र्न्य", "न्या", "र्जे", "र्जै", "र्जा", "जॉ", "जौ", "जो", "र्जी",  _</text:p>
            <text:p>	"र्ज्य", "ज्या", "र्ते", "र्तै", "र्ता", "तॉ", "तौ", "तो", "र्ती", "र्त्य", "त्यू", "त्ये", "त्यै", "त्यु", "त्या", "त्यी", "त्यं", "त्यः", "फ्रा", "र्फे",  _</text:p>
            <text:p>	"र्फै", "र्फा", "फौ", "फो", "र्फी", "फ्य", "र्चे", "र्चै", "र्चा", "चॉ", "चो", "चौ", "र्ची", "र्च्य", "च्या", "व्रू", "व्रु", "व्रा", "र्वे", "र्वै",  _</text:p>
            <text:p>	"र्वा", "वॉ", "वौ", "वो", "र्वी", "र्व्ह", "व्ही", "र्व्य", "व्या", "द्रा", "र्छै", "र्छे", "र्दे", "र्दै", "र्छा", "र्दा", "दॉ", "छो", "छौ", "दो",  _</text:p>
            <text:p>	"दौ", "र्छी", "र्दी", "ड्रा", "र्डे", "र्डै", "र्डा", "डॉ", "डो", "डौ", "र्डी", "र्से", "र्सै", "र्सा", "सॉ", "सो", "सौ", "र्सी", "र्स्य", "स्या",  _</text:p>
            <text:p>	"ज्ञो", "ज्ञौ", "र्रा", "रॉ", "रो", "रौ", "श्रो", "श्रौ", "प्रा", "र्पे", "र्पै", "र्पा", "पॉ", "पौ", "पो", "र्पी", "र्प्य", "प्या", "र्भ", "भ्र",  _</text:p>
            <text:p>	"भॉ", "भे", "भै", "भा", "भी", "र्भ्य", "भ्या", "र्हे", "र्है", "र्हा", "हॉ", "हौ", "हो", "ळो", "ळौ", "र्ही", "र्लि", "ग्रि", "र्गि", "ट्रि",  _</text:p>
            <text:p>	"र्टि", "र्नि", "न्रि", "ज्रि", "र्जि", "र्ति", "त्यि", "र्फि", "फ्रि", "र्चि", "च्रि", "र्वि", "व्रि", "र्छि", "र्दि", "द्रि", "ड्रि", "र्डि", "र्सि", "स्रि",  _</text:p>
            <text:p>	"स्ति", "थ्र", "थे", "थै", "था", "थी", "र्पि", "प्रि", "र्हि", "भि", "र्मि", "म्रि", "क्रि", "र्कि", "क्ति", "र्बि", "ब्रि", "ठ्रि", "र्ठि", "झि",  _</text:p>
            <text:p>	"त्रि", "ढ्रि", "र्ढि", "श्चि", "र्यि", "य्रि", "र्थ्य", "थ्या", "म्रू", "म्रे", "म्रै", "म्रु", "म्रा", "म्री", "म्रं", "म्रः", "र्मे", "र्मै", "र्म्स", "र्मा",  _</text:p>
            <text:p>	"मॉ", "मौ", "मो", "र्मी", "र्म्य", "म्या", "क्रा", "र्के", "र्कै", "र्का", "कॉ", "कौ", "को", "र्की", "र्क्य", "क्या", "ब्रा", "र्बे", "र्बै", "र्बा",  _</text:p>
            <text:p>	"बॉ", "बो", "बौ", "र्बी", "र्ब्य", "ब्या", "र्ठे", "र्ठै", "र्ठा", "ठो", "ठौ", "र्ठी", "र्झ", "झे", "झै", "झी", "त्रे", "त्रा", "र्ढे", "र्ढै",  _</text:p>
            <text:p>	"र्ढा", "ढो", "ढौ", "र्ढी", "र्ध", "ध्र", "धे", "धै", "धा", "धी", "र्ध्य", "ध्या", "क्षा", "र्ख", "ख्र", "खॉ", "खे", "खै", "खा", "खी",  _</text:p>
            <text:p>	"र्ख्य", "ख्या", "र्श", "शे", "शै", "शा", "शी", "र्ण", "णे", "णै", "णा", "णी", "र्घ", "घ्र", "घे", "घै", "घा", "घी", "र्घ्य", "घ्या",  _</text:p>
            <text:p>	"र्ये", "र्यै", "र्या", "यो", "यौ", "र्यी", "ष", "घ", "ष्", "ण", "झि", "श", "ख", "क्ष", "ध", "थ", "भ", "र्ल", "ले", "लै",  _</text:p>
            <text:p>	"ल्स", "ला", "ली", "ल्य", "र्ग", "ग्र", "गे", "गै", "गा", "गी", "ग्य", "र्ट", "ट्र", "टे", "टै", "आ", "टा", "टी", "र्न", "न्र",  _</text:p>
            <text:p>	"ने", "नै", "न्स", "ना", "नी", "न्य", "र्ज", "ज्र", "जे", "जै", "जा", "जी", "ज्य", "र्त", "ते", "तै", "ता", "ती", "त्य", "र्फ",  _</text:p>
            <text:p>	"फ्र", "फे", "फै", "फा", "फी", "फ्", "र्च", "चे", "चै", "चा", "ची", "च्य", "र्व", "व्र", "वे", "वै", "वा", "वी", "व्ह", "व्य",  _</text:p>
            <text:p>	"र्द", "र्छ", "द्र", "छे", "छै", "दे", "दै", "छा", "दा", "छी", "दी", "र्ड", "ड्र", "डे", "डै", "ऊ", "डा", "डी", "र्स", "से",  _</text:p>
            <text:p>	"सै", "सा", "सी", "स्य", "र्ज्ञ", "ज्ञा", "रा", "श्रा", "र्प", "प्र", "पे", "पै", "पा", "पी", "प्य", "भ्य", "र्ह", "हे", "है", "हा",  _</text:p>
            <text:p>	"ळा", "ही", "लि", "ल्‍ि", "गि", "ग्‍ि", "टि", "नि", "न्‍ि", "जि", "ज्‍ि", "ति", "त्‍ि", "फि", "चि", "च्‍ि", "वि", "व्‍ि", "छि", "दि",  _</text:p>
            <text:p>	"डि", "सि", "स्‍ि", "ज्ञि", "रि", "श्रि", "पि", "प्‍ि", "भ्‍ि", "हि", "ळि", "थ्‍ि", "मि", "म्‍ि", "कि", "क्‍ि", "बि", "ब्‍ि", "ठि", "त्रि",  _</text:p>
            <text:p>	"ढि", "ध्‍ि", "द्वि", "क्ष्‍ि", "ख्‍ि", "श्‍ि", "ण्‍ि", "घ्‍ि", "यि", "थ्य", "र्म", "म्र", "मे", "मै", "म्स", "मा", "मी", "म्य", "र्क", "क्र",  _</text:p>
            <text:p>	"के", "कै", "का", "की", "क्य", "र्ब", "ब्र", "बे", "बै", "बा", "बी", "ब्य", "र्ठ", "ई", "ठ्र", "ठे", "ठै", "ठा", "ठी", "द्या",  _</text:p>
            <text:p>	"झा", "त्रा", "र्ढ", "ढ्र", "ढे", "ढै", "ढा", "ढी", "ध्य", "ख्य", "घ्य", "र्य", "ये", "यै", "या", "यी", "ऐ", "?", "ष्", "घ्",  _</text:p>
            <text:p>	"ण्", "झ", "ग्", "न्", "ज्", "त्", "च्", "व्", "स्", "प्", "भ्", "थ्", "म्", "क्", "ब्", "ल्", "र्‍", "्र", "ल", "ग",  _</text:p>
            <text:p>	"ॅ", "ू", "ट", "अ", "न", "ज", "ै", "े", "त", "फ", "ु", "च", "व", "छ", "द", "ड", "उ", "स", "ज्ञ", "ा",  _</text:p>
            <text:p>	"श्र", "र", "प", "ी", "ळ", "ह", "ि", "म", "क", "ब", "ठ", "इ", "।", "ं", "ऱ्", "्", "'", "ृ", "-", "×",  _</text:p>
            <text:p>	"ए", "!", "९", "८", "७", "६", "५", "४", "३", "२", "१", "०", "द्य", "त्र", "ढ", "़", "रू", "द्व", ".", ":",  _</text:p>
            <text:p>	"य", ",", ";", "द्ध", "रु", "ऋ", ")", "(", "ध्", "/", "", )</text:p>
          </table:table-cell>
        </table:table-row>
        <table:table-row table:style-name="ro2">
          <table:table-cell office:value-type="string" calcext:value-type="string">
            <text:p>"Q~;kZ"</text:p>
          </table:table-cell>
          <table:table-cell office:value-type="string" calcext:value-type="string">
            <text:p>"र्फ्या"</text:p>
          </table:table-cell>
          <table:table-cell/>
          <table:table-cell table:formula="of:=[.A4]&amp;&quot;, &quot;&amp;IF(MOD(ROW()+19;20)=0;&quot; _&quot;&amp;CHAR(10)&amp;CHAR(9);&quot;&quot;)" office:value-type="string" office:string-value="&quot;Q~;kZ&quot;, " calcext:value-type="string">
            <text:p>"Q~;kZ", </text:p>
          </table:table-cell>
          <table:table-cell table:formula="of:=[.B4]&amp;&quot;, &quot;&amp;IF(MOD(ROW()+19;20)=0;&quot; _&quot;&amp;CHAR(10)&amp;CHAR(9);&quot;&quot;)" office:value-type="string" office:string-value="&quot;र्फ्या&quot;, " calcext:value-type="string">
            <text:p>"र्फ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zks"</text:p>
          </table:table-cell>
          <table:table-cell office:value-type="string" calcext:value-type="string">
            <text:p>"भ्रो"</text:p>
          </table:table-cell>
          <table:table-cell/>
          <table:table-cell table:formula="of:=[.A5]&amp;&quot;, &quot;&amp;IF(MOD(ROW()+19;20)=0;&quot; _&quot;&amp;CHAR(10)&amp;CHAR(9);&quot;&quot;)" office:value-type="string" office:string-value="&quot;Hkzks&quot;, " calcext:value-type="string">
            <text:p>"Hkzks", </text:p>
          </table:table-cell>
          <table:table-cell table:formula="of:=[.B5]&amp;&quot;, &quot;&amp;IF(MOD(ROW()+19;20)=0;&quot; _&quot;&amp;CHAR(10)&amp;CHAR(9);&quot;&quot;)" office:value-type="string" office:string-value="&quot;भ्रो&quot;, " calcext:value-type="string">
            <text:p>"भ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zkS"</text:p>
          </table:table-cell>
          <table:table-cell office:value-type="string" calcext:value-type="string">
            <text:p>"भ्रौ"</text:p>
          </table:table-cell>
          <table:table-cell/>
          <table:table-cell table:formula="of:=[.A6]&amp;&quot;, &quot;&amp;IF(MOD(ROW()+19;20)=0;&quot; _&quot;&amp;CHAR(10)&amp;CHAR(9);&quot;&quot;)" office:value-type="string" office:string-value="&quot;HkzkS&quot;, " calcext:value-type="string">
            <text:p>"HkzkS", </text:p>
          </table:table-cell>
          <table:table-cell table:formula="of:=[.B6]&amp;&quot;, &quot;&amp;IF(MOD(ROW()+19;20)=0;&quot; _&quot;&amp;CHAR(10)&amp;CHAR(9);&quot;&quot;)" office:value-type="string" office:string-value="&quot;भ्रौ&quot;, " calcext:value-type="string">
            <text:p>"भ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sZ"</text:p>
          </table:table-cell>
          <table:table-cell office:value-type="string" calcext:value-type="string">
            <text:p>"र्भो"</text:p>
          </table:table-cell>
          <table:table-cell/>
          <table:table-cell table:formula="of:=[.A7]&amp;&quot;, &quot;&amp;IF(MOD(ROW()+19;20)=0;&quot; _&quot;&amp;CHAR(10)&amp;CHAR(9);&quot;&quot;)" office:value-type="string" office:string-value="&quot;HkksZ&quot;, " calcext:value-type="string">
            <text:p>"HkksZ", </text:p>
          </table:table-cell>
          <table:table-cell table:formula="of:=[.B7]&amp;&quot;, &quot;&amp;IF(MOD(ROW()+19;20)=0;&quot; _&quot;&amp;CHAR(10)&amp;CHAR(9);&quot;&quot;)" office:value-type="string" office:string-value="&quot;र्भो&quot;, " calcext:value-type="string">
            <text:p>"र्भ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SZ"</text:p>
          </table:table-cell>
          <table:table-cell office:value-type="string" calcext:value-type="string">
            <text:p>"र्भौ"</text:p>
          </table:table-cell>
          <table:table-cell/>
          <table:table-cell table:formula="of:=[.A8]&amp;&quot;, &quot;&amp;IF(MOD(ROW()+19;20)=0;&quot; _&quot;&amp;CHAR(10)&amp;CHAR(9);&quot;&quot;)" office:value-type="string" office:string-value="&quot;HkkSZ&quot;, " calcext:value-type="string">
            <text:p>"HkkSZ", </text:p>
          </table:table-cell>
          <table:table-cell table:formula="of:=[.B8]&amp;&quot;, &quot;&amp;IF(MOD(ROW()+19;20)=0;&quot; _&quot;&amp;CHAR(10)&amp;CHAR(9);&quot;&quot;)" office:value-type="string" office:string-value="&quot;र्भौ&quot;, " calcext:value-type="string">
            <text:p>"र्भ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zks"</text:p>
          </table:table-cell>
          <table:table-cell office:value-type="string" calcext:value-type="string">
            <text:p>"थ्रो"</text:p>
          </table:table-cell>
          <table:table-cell/>
          <table:table-cell table:formula="of:=[.A9]&amp;&quot;, &quot;&amp;IF(MOD(ROW()+19;20)=0;&quot; _&quot;&amp;CHAR(10)&amp;CHAR(9);&quot;&quot;)" office:value-type="string" office:string-value="&quot;Fkzks&quot;, " calcext:value-type="string">
            <text:p>"Fkzks", </text:p>
          </table:table-cell>
          <table:table-cell table:formula="of:=[.B9]&amp;&quot;, &quot;&amp;IF(MOD(ROW()+19;20)=0;&quot; _&quot;&amp;CHAR(10)&amp;CHAR(9);&quot;&quot;)" office:value-type="string" office:string-value="&quot;थ्रो&quot;, " calcext:value-type="string">
            <text:p>"थ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zkS"</text:p>
          </table:table-cell>
          <table:table-cell office:value-type="string" calcext:value-type="string">
            <text:p>"थ्रौ"</text:p>
          </table:table-cell>
          <table:table-cell/>
          <table:table-cell table:formula="of:=[.A10]&amp;&quot;, &quot;&amp;IF(MOD(ROW()+19;20)=0;&quot; _&quot;&amp;CHAR(10)&amp;CHAR(9);&quot;&quot;)" office:value-type="string" office:string-value="&quot;FkzkS&quot;, " calcext:value-type="string">
            <text:p>"FkzkS", </text:p>
          </table:table-cell>
          <table:table-cell table:formula="of:=[.B10]&amp;&quot;, &quot;&amp;IF(MOD(ROW()+19;20)=0;&quot; _&quot;&amp;CHAR(10)&amp;CHAR(9);&quot;&quot;)" office:value-type="string" office:string-value="&quot;थ्रौ&quot;, " calcext:value-type="string">
            <text:p>"थ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sZ"</text:p>
          </table:table-cell>
          <table:table-cell office:value-type="string" calcext:value-type="string">
            <text:p>"र्थो"</text:p>
          </table:table-cell>
          <table:table-cell/>
          <table:table-cell table:formula="of:=[.A11]&amp;&quot;, &quot;&amp;IF(MOD(ROW()+19;20)=0;&quot; _&quot;&amp;CHAR(10)&amp;CHAR(9);&quot;&quot;)" office:value-type="string" office:string-value="&quot;FkksZ&quot;, " calcext:value-type="string">
            <text:p>"FkksZ", </text:p>
          </table:table-cell>
          <table:table-cell table:formula="of:=[.B11]&amp;&quot;, &quot;&amp;IF(MOD(ROW()+19;20)=0;&quot; _&quot;&amp;CHAR(10)&amp;CHAR(9);&quot;&quot;)" office:value-type="string" office:string-value="&quot;र्थो&quot;, " calcext:value-type="string">
            <text:p>"र्थ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SZ"</text:p>
          </table:table-cell>
          <table:table-cell office:value-type="string" calcext:value-type="string">
            <text:p>"र्थौ"</text:p>
          </table:table-cell>
          <table:table-cell/>
          <table:table-cell table:formula="of:=[.A12]&amp;&quot;, &quot;&amp;IF(MOD(ROW()+19;20)=0;&quot; _&quot;&amp;CHAR(10)&amp;CHAR(9);&quot;&quot;)" office:value-type="string" office:string-value="&quot;FkkSZ&quot;, " calcext:value-type="string">
            <text:p>"FkkSZ", </text:p>
          </table:table-cell>
          <table:table-cell table:formula="of:=[.B12]&amp;&quot;, &quot;&amp;IF(MOD(ROW()+19;20)=0;&quot; _&quot;&amp;CHAR(10)&amp;CHAR(9);&quot;&quot;)" office:value-type="string" office:string-value="&quot;र्थौ&quot;, " calcext:value-type="string">
            <text:p>"र्थ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ksZ"</text:p>
          </table:table-cell>
          <table:table-cell office:value-type="string" calcext:value-type="string">
            <text:p>"र्झो"</text:p>
          </table:table-cell>
          <table:table-cell/>
          <table:table-cell table:formula="of:=[.A13]&amp;&quot;, &quot;&amp;IF(MOD(ROW()+19;20)=0;&quot; _&quot;&amp;CHAR(10)&amp;CHAR(9);&quot;&quot;)" office:value-type="string" office:string-value="&quot;&gt;kksZ&quot;, " calcext:value-type="string">
            <text:p>"&gt;kksZ", </text:p>
          </table:table-cell>
          <table:table-cell table:formula="of:=[.B13]&amp;&quot;, &quot;&amp;IF(MOD(ROW()+19;20)=0;&quot; _&quot;&amp;CHAR(10)&amp;CHAR(9);&quot;&quot;)" office:value-type="string" office:string-value="&quot;र्झो&quot;, " calcext:value-type="string">
            <text:p>"र्झ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kSZ"</text:p>
          </table:table-cell>
          <table:table-cell office:value-type="string" calcext:value-type="string">
            <text:p>"र्झौ"</text:p>
          </table:table-cell>
          <table:table-cell/>
          <table:table-cell table:formula="of:=[.A14]&amp;&quot;, &quot;&amp;IF(MOD(ROW()+19;20)=0;&quot; _&quot;&amp;CHAR(10)&amp;CHAR(9);&quot;&quot;)" office:value-type="string" office:string-value="&quot;&gt;kkSZ&quot;, " calcext:value-type="string">
            <text:p>"&gt;kkSZ", </text:p>
          </table:table-cell>
          <table:table-cell table:formula="of:=[.B14]&amp;&quot;, &quot;&amp;IF(MOD(ROW()+19;20)=0;&quot; _&quot;&amp;CHAR(10)&amp;CHAR(9);&quot;&quot;)" office:value-type="string" office:string-value="&quot;र्झौ&quot;, " calcext:value-type="string">
            <text:p>"र्झ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zks"</text:p>
          </table:table-cell>
          <table:table-cell office:value-type="string" calcext:value-type="string">
            <text:p>"ध्रो"</text:p>
          </table:table-cell>
          <table:table-cell/>
          <table:table-cell table:formula="of:=[.A15]&amp;&quot;, &quot;&amp;IF(MOD(ROW()+19;20)=0;&quot; _&quot;&amp;CHAR(10)&amp;CHAR(9);&quot;&quot;)" office:value-type="string" office:string-value="&quot;/kzks&quot;, " calcext:value-type="string">
            <text:p>"/kzks", </text:p>
          </table:table-cell>
          <table:table-cell table:formula="of:=[.B15]&amp;&quot;, &quot;&amp;IF(MOD(ROW()+19;20)=0;&quot; _&quot;&amp;CHAR(10)&amp;CHAR(9);&quot;&quot;)" office:value-type="string" office:string-value="&quot;ध्रो&quot;, " calcext:value-type="string">
            <text:p>"ध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zkS"</text:p>
          </table:table-cell>
          <table:table-cell office:value-type="string" calcext:value-type="string">
            <text:p>"ध्रौ"</text:p>
          </table:table-cell>
          <table:table-cell/>
          <table:table-cell table:formula="of:=[.A16]&amp;&quot;, &quot;&amp;IF(MOD(ROW()+19;20)=0;&quot; _&quot;&amp;CHAR(10)&amp;CHAR(9);&quot;&quot;)" office:value-type="string" office:string-value="&quot;/kzkS&quot;, " calcext:value-type="string">
            <text:p>"/kzkS", </text:p>
          </table:table-cell>
          <table:table-cell table:formula="of:=[.B16]&amp;&quot;, &quot;&amp;IF(MOD(ROW()+19;20)=0;&quot; _&quot;&amp;CHAR(10)&amp;CHAR(9);&quot;&quot;)" office:value-type="string" office:string-value="&quot;ध्रौ&quot;, " calcext:value-type="string">
            <text:p>"ध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sZ"</text:p>
          </table:table-cell>
          <table:table-cell office:value-type="string" calcext:value-type="string">
            <text:p>"र्धो"</text:p>
          </table:table-cell>
          <table:table-cell/>
          <table:table-cell table:formula="of:=[.A17]&amp;&quot;, &quot;&amp;IF(MOD(ROW()+19;20)=0;&quot; _&quot;&amp;CHAR(10)&amp;CHAR(9);&quot;&quot;)" office:value-type="string" office:string-value="&quot;/kksZ&quot;, " calcext:value-type="string">
            <text:p>"/kksZ", </text:p>
          </table:table-cell>
          <table:table-cell table:formula="of:=[.B17]&amp;&quot;, &quot;&amp;IF(MOD(ROW()+19;20)=0;&quot; _&quot;&amp;CHAR(10)&amp;CHAR(9);&quot;&quot;)" office:value-type="string" office:string-value="&quot;र्धो&quot;, " calcext:value-type="string">
            <text:p>"र्ध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SZ"</text:p>
          </table:table-cell>
          <table:table-cell office:value-type="string" calcext:value-type="string">
            <text:p>"र्धो"</text:p>
          </table:table-cell>
          <table:table-cell/>
          <table:table-cell table:formula="of:=[.A18]&amp;&quot;, &quot;&amp;IF(MOD(ROW()+19;20)=0;&quot; _&quot;&amp;CHAR(10)&amp;CHAR(9);&quot;&quot;)" office:value-type="string" office:string-value="&quot;/kkSZ&quot;, " calcext:value-type="string">
            <text:p>"/kkSZ", </text:p>
          </table:table-cell>
          <table:table-cell table:formula="of:=[.B18]&amp;&quot;, &quot;&amp;IF(MOD(ROW()+19;20)=0;&quot; _&quot;&amp;CHAR(10)&amp;CHAR(9);&quot;&quot;)" office:value-type="string" office:string-value="&quot;र्धो&quot;, " calcext:value-type="string">
            <text:p>"र्ध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ks"</text:p>
          </table:table-cell>
          <table:table-cell office:value-type="string" calcext:value-type="string">
            <text:p>"ख्रो"</text:p>
          </table:table-cell>
          <table:table-cell/>
          <table:table-cell table:formula="of:=[.A19]&amp;&quot;, &quot;&amp;IF(MOD(ROW()+19;20)=0;&quot; _&quot;&amp;CHAR(10)&amp;CHAR(9);&quot;&quot;)" office:value-type="string" office:string-value="&quot;[kzks&quot;, " calcext:value-type="string">
            <text:p>"[kzks", </text:p>
          </table:table-cell>
          <table:table-cell table:formula="of:=[.B19]&amp;&quot;, &quot;&amp;IF(MOD(ROW()+19;20)=0;&quot; _&quot;&amp;CHAR(10)&amp;CHAR(9);&quot;&quot;)" office:value-type="string" office:string-value="&quot;ख्रो&quot;, " calcext:value-type="string">
            <text:p>"ख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kS"</text:p>
          </table:table-cell>
          <table:table-cell office:value-type="string" calcext:value-type="string">
            <text:p>"ख्रौ"</text:p>
          </table:table-cell>
          <table:table-cell/>
          <table:table-cell table:formula="of:=[.A20]&amp;&quot;, &quot;&amp;IF(MOD(ROW()+19;20)=0;&quot; _&quot;&amp;CHAR(10)&amp;CHAR(9);&quot;&quot;)" office:value-type="string" office:string-value="&quot;[kzkS&quot;, " calcext:value-type="string">
            <text:p>"[kzkS", </text:p>
          </table:table-cell>
          <table:table-cell table:formula="of:=[.B20]&amp;&quot;, &quot;&amp;IF(MOD(ROW()+19;20)=0;&quot; _&quot;&amp;CHAR(10)&amp;CHAR(9);&quot;&quot;)" office:value-type="string" office:string-value="&quot;ख्रौ&quot;, " calcext:value-type="string">
            <text:p>"ख्रौ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[kksZ"</text:p>
          </table:table-cell>
          <table:table-cell office:value-type="string" calcext:value-type="string">
            <text:p>"र्खो"</text:p>
          </table:table-cell>
          <table:table-cell/>
          <table:table-cell table:formula="of:=[.A21]&amp;&quot;, &quot;&amp;IF(MOD(ROW()+19;20)=0;&quot; _&quot;&amp;CHAR(10)&amp;CHAR(9);&quot;&quot;)" office:value-type="string" office:string-value="&quot;[kksZ&quot;,  _&#10;&#9;" calcext:value-type="string">
            <text:p>"[kksZ",  _</text:p>
            <text:p>	</text:p>
          </table:table-cell>
          <table:table-cell table:formula="of:=[.B21]&amp;&quot;, &quot;&amp;IF(MOD(ROW()+19;20)=0;&quot; _&quot;&amp;CHAR(10)&amp;CHAR(9);&quot;&quot;)" office:value-type="string" office:string-value="&quot;र्खो&quot;,  _&#10;&#9;" calcext:value-type="string">
            <text:p>"र्ख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SZ"</text:p>
          </table:table-cell>
          <table:table-cell office:value-type="string" calcext:value-type="string">
            <text:p>"र्खौ"</text:p>
          </table:table-cell>
          <table:table-cell/>
          <table:table-cell table:formula="of:=[.A22]&amp;&quot;, &quot;&amp;IF(MOD(ROW()+19;20)=0;&quot; _&quot;&amp;CHAR(10)&amp;CHAR(9);&quot;&quot;)" office:value-type="string" office:string-value="&quot;[kkSZ&quot;, " calcext:value-type="string">
            <text:p>"[kkSZ", </text:p>
          </table:table-cell>
          <table:table-cell table:formula="of:=[.B22]&amp;&quot;, &quot;&amp;IF(MOD(ROW()+19;20)=0;&quot; _&quot;&amp;CHAR(10)&amp;CHAR(9);&quot;&quot;)" office:value-type="string" office:string-value="&quot;र्खौ&quot;, " calcext:value-type="string">
            <text:p>"र्ख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sZ"</text:p>
          </table:table-cell>
          <table:table-cell office:value-type="string" calcext:value-type="string">
            <text:p>"र्शो"</text:p>
          </table:table-cell>
          <table:table-cell/>
          <table:table-cell table:formula="of:=[.A23]&amp;&quot;, &quot;&amp;IF(MOD(ROW()+19;20)=0;&quot; _&quot;&amp;CHAR(10)&amp;CHAR(9);&quot;&quot;)" office:value-type="string" office:string-value="&quot;'kksZ&quot;, " calcext:value-type="string">
            <text:p>"'kksZ", </text:p>
          </table:table-cell>
          <table:table-cell table:formula="of:=[.B23]&amp;&quot;, &quot;&amp;IF(MOD(ROW()+19;20)=0;&quot; _&quot;&amp;CHAR(10)&amp;CHAR(9);&quot;&quot;)" office:value-type="string" office:string-value="&quot;र्शो&quot;, " calcext:value-type="string">
            <text:p>"र्श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SZ"</text:p>
          </table:table-cell>
          <table:table-cell office:value-type="string" calcext:value-type="string">
            <text:p>"र्शौ"</text:p>
          </table:table-cell>
          <table:table-cell/>
          <table:table-cell table:formula="of:=[.A24]&amp;&quot;, &quot;&amp;IF(MOD(ROW()+19;20)=0;&quot; _&quot;&amp;CHAR(10)&amp;CHAR(9);&quot;&quot;)" office:value-type="string" office:string-value="&quot;'kkSZ&quot;, " calcext:value-type="string">
            <text:p>"'kkSZ", </text:p>
          </table:table-cell>
          <table:table-cell table:formula="of:=[.B24]&amp;&quot;, &quot;&amp;IF(MOD(ROW()+19;20)=0;&quot; _&quot;&amp;CHAR(10)&amp;CHAR(9);&quot;&quot;)" office:value-type="string" office:string-value="&quot;र्शौ&quot;, " calcext:value-type="string">
            <text:p>"र्श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zks"</text:p>
          </table:table-cell>
          <table:table-cell office:value-type="string" calcext:value-type="string">
            <text:p>"ण्रो"</text:p>
          </table:table-cell>
          <table:table-cell/>
          <table:table-cell table:formula="of:=[.A25]&amp;&quot;, &quot;&amp;IF(MOD(ROW()+19;20)=0;&quot; _&quot;&amp;CHAR(10)&amp;CHAR(9);&quot;&quot;)" office:value-type="string" office:string-value="&quot;.kzks&quot;, " calcext:value-type="string">
            <text:p>".kzks", </text:p>
          </table:table-cell>
          <table:table-cell table:formula="of:=[.B25]&amp;&quot;, &quot;&amp;IF(MOD(ROW()+19;20)=0;&quot; _&quot;&amp;CHAR(10)&amp;CHAR(9);&quot;&quot;)" office:value-type="string" office:string-value="&quot;ण्रो&quot;, " calcext:value-type="string">
            <text:p>"ण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zkS"</text:p>
          </table:table-cell>
          <table:table-cell office:value-type="string" calcext:value-type="string">
            <text:p>"ण्रौ"</text:p>
          </table:table-cell>
          <table:table-cell/>
          <table:table-cell table:formula="of:=[.A26]&amp;&quot;, &quot;&amp;IF(MOD(ROW()+19;20)=0;&quot; _&quot;&amp;CHAR(10)&amp;CHAR(9);&quot;&quot;)" office:value-type="string" office:string-value="&quot;.kzkS&quot;, " calcext:value-type="string">
            <text:p>".kzkS", </text:p>
          </table:table-cell>
          <table:table-cell table:formula="of:=[.B26]&amp;&quot;, &quot;&amp;IF(MOD(ROW()+19;20)=0;&quot; _&quot;&amp;CHAR(10)&amp;CHAR(9);&quot;&quot;)" office:value-type="string" office:string-value="&quot;ण्रौ&quot;, " calcext:value-type="string">
            <text:p>"ण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ksZ"</text:p>
          </table:table-cell>
          <table:table-cell office:value-type="string" calcext:value-type="string">
            <text:p>"र्णो"</text:p>
          </table:table-cell>
          <table:table-cell/>
          <table:table-cell table:formula="of:=[.A27]&amp;&quot;, &quot;&amp;IF(MOD(ROW()+19;20)=0;&quot; _&quot;&amp;CHAR(10)&amp;CHAR(9);&quot;&quot;)" office:value-type="string" office:string-value="&quot;.kksZ&quot;, " calcext:value-type="string">
            <text:p>".kksZ", </text:p>
          </table:table-cell>
          <table:table-cell table:formula="of:=[.B27]&amp;&quot;, &quot;&amp;IF(MOD(ROW()+19;20)=0;&quot; _&quot;&amp;CHAR(10)&amp;CHAR(9);&quot;&quot;)" office:value-type="string" office:string-value="&quot;र्णो&quot;, " calcext:value-type="string">
            <text:p>"र्ण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kSZ"</text:p>
          </table:table-cell>
          <table:table-cell office:value-type="string" calcext:value-type="string">
            <text:p>"र्णौ"</text:p>
          </table:table-cell>
          <table:table-cell/>
          <table:table-cell table:formula="of:=[.A28]&amp;&quot;, &quot;&amp;IF(MOD(ROW()+19;20)=0;&quot; _&quot;&amp;CHAR(10)&amp;CHAR(9);&quot;&quot;)" office:value-type="string" office:string-value="&quot;.kkSZ&quot;, " calcext:value-type="string">
            <text:p>".kkSZ", </text:p>
          </table:table-cell>
          <table:table-cell table:formula="of:=[.B28]&amp;&quot;, &quot;&amp;IF(MOD(ROW()+19;20)=0;&quot; _&quot;&amp;CHAR(10)&amp;CHAR(9);&quot;&quot;)" office:value-type="string" office:string-value="&quot;र्णौ&quot;, " calcext:value-type="string">
            <text:p>"र्ण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zks"</text:p>
          </table:table-cell>
          <table:table-cell office:value-type="string" calcext:value-type="string">
            <text:p>"घ्रो"</text:p>
          </table:table-cell>
          <table:table-cell/>
          <table:table-cell table:formula="of:=[.A29]&amp;&quot;, &quot;&amp;IF(MOD(ROW()+19;20)=0;&quot; _&quot;&amp;CHAR(10)&amp;CHAR(9);&quot;&quot;)" office:value-type="string" office:string-value="&quot;?kzks&quot;, " calcext:value-type="string">
            <text:p>"?kzks", </text:p>
          </table:table-cell>
          <table:table-cell table:formula="of:=[.B29]&amp;&quot;, &quot;&amp;IF(MOD(ROW()+19;20)=0;&quot; _&quot;&amp;CHAR(10)&amp;CHAR(9);&quot;&quot;)" office:value-type="string" office:string-value="&quot;घ्रो&quot;, " calcext:value-type="string">
            <text:p>"घ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zkS"</text:p>
          </table:table-cell>
          <table:table-cell office:value-type="string" calcext:value-type="string">
            <text:p>"घ्रौ"</text:p>
          </table:table-cell>
          <table:table-cell/>
          <table:table-cell table:formula="of:=[.A30]&amp;&quot;, &quot;&amp;IF(MOD(ROW()+19;20)=0;&quot; _&quot;&amp;CHAR(10)&amp;CHAR(9);&quot;&quot;)" office:value-type="string" office:string-value="&quot;?kzkS&quot;, " calcext:value-type="string">
            <text:p>"?kzkS", </text:p>
          </table:table-cell>
          <table:table-cell table:formula="of:=[.B30]&amp;&quot;, &quot;&amp;IF(MOD(ROW()+19;20)=0;&quot; _&quot;&amp;CHAR(10)&amp;CHAR(9);&quot;&quot;)" office:value-type="string" office:string-value="&quot;घ्रौ&quot;, " calcext:value-type="string">
            <text:p>"घ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sZ"</text:p>
          </table:table-cell>
          <table:table-cell office:value-type="string" calcext:value-type="string">
            <text:p>"र्घो"</text:p>
          </table:table-cell>
          <table:table-cell/>
          <table:table-cell table:formula="of:=[.A31]&amp;&quot;, &quot;&amp;IF(MOD(ROW()+19;20)=0;&quot; _&quot;&amp;CHAR(10)&amp;CHAR(9);&quot;&quot;)" office:value-type="string" office:string-value="&quot;?kksZ&quot;, " calcext:value-type="string">
            <text:p>"?kksZ", </text:p>
          </table:table-cell>
          <table:table-cell table:formula="of:=[.B31]&amp;&quot;, &quot;&amp;IF(MOD(ROW()+19;20)=0;&quot; _&quot;&amp;CHAR(10)&amp;CHAR(9);&quot;&quot;)" office:value-type="string" office:string-value="&quot;र्घो&quot;, " calcext:value-type="string">
            <text:p>"र्घ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SZ"</text:p>
          </table:table-cell>
          <table:table-cell office:value-type="string" calcext:value-type="string">
            <text:p>"र्घौ"</text:p>
          </table:table-cell>
          <table:table-cell/>
          <table:table-cell table:formula="of:=[.A32]&amp;&quot;, &quot;&amp;IF(MOD(ROW()+19;20)=0;&quot; _&quot;&amp;CHAR(10)&amp;CHAR(9);&quot;&quot;)" office:value-type="string" office:string-value="&quot;?kkSZ&quot;, " calcext:value-type="string">
            <text:p>"?kkSZ", </text:p>
          </table:table-cell>
          <table:table-cell table:formula="of:=[.B32]&amp;&quot;, &quot;&amp;IF(MOD(ROW()+19;20)=0;&quot; _&quot;&amp;CHAR(10)&amp;CHAR(9);&quot;&quot;)" office:value-type="string" office:string-value="&quot;र्घौ&quot;, " calcext:value-type="string">
            <text:p>"र्घ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kW"</text:p>
          </table:table-cell>
          <table:table-cell office:value-type="string" calcext:value-type="string">
            <text:p>"षाॅ"</text:p>
          </table:table-cell>
          <table:table-cell/>
          <table:table-cell table:formula="of:=[.A33]&amp;&quot;, &quot;&amp;IF(MOD(ROW()+19;20)=0;&quot; _&quot;&amp;CHAR(10)&amp;CHAR(9);&quot;&quot;)" office:value-type="string" office:string-value="&quot;”kkW&quot;, " calcext:value-type="string">
            <text:p>"”kkW", </text:p>
          </table:table-cell>
          <table:table-cell table:formula="of:=[.B33]&amp;&quot;, &quot;&amp;IF(MOD(ROW()+19;20)=0;&quot; _&quot;&amp;CHAR(10)&amp;CHAR(9);&quot;&quot;)" office:value-type="string" office:string-value="&quot;षाॅ&quot;, " calcext:value-type="string">
            <text:p>"षा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kS"</text:p>
          </table:table-cell>
          <table:table-cell office:value-type="string" calcext:value-type="string">
            <text:p>"षौ"</text:p>
          </table:table-cell>
          <table:table-cell/>
          <table:table-cell table:formula="of:=[.A34]&amp;&quot;, &quot;&amp;IF(MOD(ROW()+19;20)=0;&quot; _&quot;&amp;CHAR(10)&amp;CHAR(9);&quot;&quot;)" office:value-type="string" office:string-value="&quot;”kkS&quot;, " calcext:value-type="string">
            <text:p>"”kkS", </text:p>
          </table:table-cell>
          <table:table-cell table:formula="of:=[.B34]&amp;&quot;, &quot;&amp;IF(MOD(ROW()+19;20)=0;&quot; _&quot;&amp;CHAR(10)&amp;CHAR(9);&quot;&quot;)" office:value-type="string" office:string-value="&quot;षौ&quot;, " calcext:value-type="string">
            <text:p>"ष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ks"</text:p>
          </table:table-cell>
          <table:table-cell office:value-type="string" calcext:value-type="string">
            <text:p>"षो"</text:p>
          </table:table-cell>
          <table:table-cell/>
          <table:table-cell table:formula="of:=[.A35]&amp;&quot;, &quot;&amp;IF(MOD(ROW()+19;20)=0;&quot; _&quot;&amp;CHAR(10)&amp;CHAR(9);&quot;&quot;)" office:value-type="string" office:string-value="&quot;”kks&quot;, " calcext:value-type="string">
            <text:p>"”kks", </text:p>
          </table:table-cell>
          <table:table-cell table:formula="of:=[.B35]&amp;&quot;, &quot;&amp;IF(MOD(ROW()+19;20)=0;&quot; _&quot;&amp;CHAR(10)&amp;CHAR(9);&quot;&quot;)" office:value-type="string" office:string-value="&quot;षो&quot;, " calcext:value-type="string">
            <text:p>"ष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kZ"</text:p>
          </table:table-cell>
          <table:table-cell office:value-type="string" calcext:value-type="string">
            <text:p>"र्षा"</text:p>
          </table:table-cell>
          <table:table-cell/>
          <table:table-cell table:formula="of:=[.A36]&amp;&quot;, &quot;&amp;IF(MOD(ROW()+19;20)=0;&quot; _&quot;&amp;CHAR(10)&amp;CHAR(9);&quot;&quot;)" office:value-type="string" office:string-value="&quot;”kkZ&quot;, " calcext:value-type="string">
            <text:p>"”kkZ", </text:p>
          </table:table-cell>
          <table:table-cell table:formula="of:=[.B36]&amp;&quot;, &quot;&amp;IF(MOD(ROW()+19;20)=0;&quot; _&quot;&amp;CHAR(10)&amp;CHAR(9);&quot;&quot;)" office:value-type="string" office:string-value="&quot;र्षा&quot;, " calcext:value-type="string">
            <text:p>"र्ष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”kZ"</text:p>
          </table:table-cell>
          <table:table-cell office:value-type="string" calcext:value-type="string">
            <text:p>"र्षि"</text:p>
          </table:table-cell>
          <table:table-cell/>
          <table:table-cell table:formula="of:=[.A37]&amp;&quot;, &quot;&amp;IF(MOD(ROW()+19;20)=0;&quot; _&quot;&amp;CHAR(10)&amp;CHAR(9);&quot;&quot;)" office:value-type="string" office:string-value="&quot;f”kZ&quot;, " calcext:value-type="string">
            <text:p>"f”kZ", </text:p>
          </table:table-cell>
          <table:table-cell table:formula="of:=[.B37]&amp;&quot;, &quot;&amp;IF(MOD(ROW()+19;20)=0;&quot; _&quot;&amp;CHAR(10)&amp;CHAR(9);&quot;&quot;)" office:value-type="string" office:string-value="&quot;र्षि&quot;, " calcext:value-type="string">
            <text:p>"र्ष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hZ"</text:p>
          </table:table-cell>
          <table:table-cell office:value-type="string" calcext:value-type="string">
            <text:p>"र्षी"</text:p>
          </table:table-cell>
          <table:table-cell/>
          <table:table-cell table:formula="of:=[.A38]&amp;&quot;, &quot;&amp;IF(MOD(ROW()+19;20)=0;&quot; _&quot;&amp;CHAR(10)&amp;CHAR(9);&quot;&quot;)" office:value-type="string" office:string-value="&quot;”khZ&quot;, " calcext:value-type="string">
            <text:p>"”khZ", </text:p>
          </table:table-cell>
          <table:table-cell table:formula="of:=[.B38]&amp;&quot;, &quot;&amp;IF(MOD(ROW()+19;20)=0;&quot; _&quot;&amp;CHAR(10)&amp;CHAR(9);&quot;&quot;)" office:value-type="string" office:string-value="&quot;र्षी&quot;, " calcext:value-type="string">
            <text:p>"र्ष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hZ"</text:p>
          </table:table-cell>
          <table:table-cell office:value-type="string" calcext:value-type="string">
            <text:p>"र्थी"</text:p>
          </table:table-cell>
          <table:table-cell/>
          <table:table-cell table:formula="of:=[.A39]&amp;&quot;, &quot;&amp;IF(MOD(ROW()+19;20)=0;&quot; _&quot;&amp;CHAR(10)&amp;CHAR(9);&quot;&quot;)" office:value-type="string" office:string-value="&quot;FkhZ&quot;, " calcext:value-type="string">
            <text:p>"FkhZ", </text:p>
          </table:table-cell>
          <table:table-cell table:formula="of:=[.B39]&amp;&quot;, &quot;&amp;IF(MOD(ROW()+19;20)=0;&quot; _&quot;&amp;CHAR(10)&amp;CHAR(9);&quot;&quot;)" office:value-type="string" office:string-value="&quot;र्थी&quot;, " calcext:value-type="string">
            <text:p>"र्थ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.kZ"</text:p>
          </table:table-cell>
          <table:table-cell office:value-type="string" calcext:value-type="string">
            <text:p>"र्णि"</text:p>
          </table:table-cell>
          <table:table-cell/>
          <table:table-cell table:formula="of:=[.A40]&amp;&quot;, &quot;&amp;IF(MOD(ROW()+19;20)=0;&quot; _&quot;&amp;CHAR(10)&amp;CHAR(9);&quot;&quot;)" office:value-type="string" office:string-value="&quot;f.kZ&quot;, " calcext:value-type="string">
            <text:p>"f.kZ", </text:p>
          </table:table-cell>
          <table:table-cell table:formula="of:=[.B40]&amp;&quot;, &quot;&amp;IF(MOD(ROW()+19;20)=0;&quot; _&quot;&amp;CHAR(10)&amp;CHAR(9);&quot;&quot;)" office:value-type="string" office:string-value="&quot;र्णि&quot;, " calcext:value-type="string">
            <text:p>"र्ण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;kZ"</text:p>
          </table:table-cell>
          <table:table-cell office:value-type="string" calcext:value-type="string">
            <text:p>"र्थ्या"</text:p>
          </table:table-cell>
          <table:table-cell/>
          <table:table-cell table:formula="of:=[.A41]&amp;&quot;, &quot;&amp;IF(MOD(ROW()+19;20)=0;&quot; _&quot;&amp;CHAR(10)&amp;CHAR(9);&quot;&quot;)" office:value-type="string" office:string-value="&quot;F;kZ&quot;,  _&#10;&#9;" calcext:value-type="string">
            <text:p>"F;kZ",  _</text:p>
            <text:p>	</text:p>
          </table:table-cell>
          <table:table-cell table:formula="of:=[.B41]&amp;&quot;, &quot;&amp;IF(MOD(ROW()+19;20)=0;&quot; _&quot;&amp;CHAR(10)&amp;CHAR(9);&quot;&quot;)" office:value-type="string" office:string-value="&quot;र्थ्या&quot;,  _&#10;&#9;" calcext:value-type="string">
            <text:p>"र्थ्य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W"</text:p>
          </table:table-cell>
          <table:table-cell office:value-type="string" calcext:value-type="string">
            <text:p>"खाॅ"</text:p>
          </table:table-cell>
          <table:table-cell/>
          <table:table-cell table:formula="of:=[.A42]&amp;&quot;, &quot;&amp;IF(MOD(ROW()+19;20)=0;&quot; _&quot;&amp;CHAR(10)&amp;CHAR(9);&quot;&quot;)" office:value-type="string" office:string-value="&quot;[kkW&quot;, " calcext:value-type="string">
            <text:p>"[kkW", </text:p>
          </table:table-cell>
          <table:table-cell table:formula="of:=[.B42]&amp;&quot;, &quot;&amp;IF(MOD(ROW()+19;20)=0;&quot; _&quot;&amp;CHAR(10)&amp;CHAR(9);&quot;&quot;)" office:value-type="string" office:string-value="&quot;खाॅ&quot;, " calcext:value-type="string">
            <text:p>"खा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W"</text:p>
          </table:table-cell>
          <table:table-cell office:value-type="string" calcext:value-type="string">
            <text:p>"थॉ"</text:p>
          </table:table-cell>
          <table:table-cell/>
          <table:table-cell table:formula="of:=[.A43]&amp;&quot;, &quot;&amp;IF(MOD(ROW()+19;20)=0;&quot; _&quot;&amp;CHAR(10)&amp;CHAR(9);&quot;&quot;)" office:value-type="string" office:string-value="&quot;FkkW&quot;, " calcext:value-type="string">
            <text:p>"FkkW", </text:p>
          </table:table-cell>
          <table:table-cell table:formula="of:=[.B43]&amp;&quot;, &quot;&amp;IF(MOD(ROW()+19;20)=0;&quot; _&quot;&amp;CHAR(10)&amp;CHAR(9);&quot;&quot;)" office:value-type="string" office:string-value="&quot;थॉ&quot;, " calcext:value-type="string">
            <text:p>"थ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sZ"</text:p>
          </table:table-cell>
          <table:table-cell office:value-type="string" calcext:value-type="string">
            <text:p>"र्लो"</text:p>
          </table:table-cell>
          <table:table-cell/>
          <table:table-cell table:formula="of:=[.A44]&amp;&quot;, &quot;&amp;IF(MOD(ROW()+19;20)=0;&quot; _&quot;&amp;CHAR(10)&amp;CHAR(9);&quot;&quot;)" office:value-type="string" office:string-value="&quot;yksZ&quot;, " calcext:value-type="string">
            <text:p>"yksZ", </text:p>
          </table:table-cell>
          <table:table-cell table:formula="of:=[.B44]&amp;&quot;, &quot;&amp;IF(MOD(ROW()+19;20)=0;&quot; _&quot;&amp;CHAR(10)&amp;CHAR(9);&quot;&quot;)" office:value-type="string" office:string-value="&quot;र्लो&quot;, " calcext:value-type="string">
            <text:p>"र्ल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SZ"</text:p>
          </table:table-cell>
          <table:table-cell office:value-type="string" calcext:value-type="string">
            <text:p>"र्लौ"</text:p>
          </table:table-cell>
          <table:table-cell/>
          <table:table-cell table:formula="of:=[.A45]&amp;&quot;, &quot;&amp;IF(MOD(ROW()+19;20)=0;&quot; _&quot;&amp;CHAR(10)&amp;CHAR(9);&quot;&quot;)" office:value-type="string" office:string-value="&quot;ykSZ&quot;, " calcext:value-type="string">
            <text:p>"ykSZ", </text:p>
          </table:table-cell>
          <table:table-cell table:formula="of:=[.B45]&amp;&quot;, &quot;&amp;IF(MOD(ROW()+19;20)=0;&quot; _&quot;&amp;CHAR(10)&amp;CHAR(9);&quot;&quot;)" office:value-type="string" office:string-value="&quot;र्लौ&quot;, " calcext:value-type="string">
            <text:p>"र्ल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;kZ"</text:p>
          </table:table-cell>
          <table:table-cell office:value-type="string" calcext:value-type="string">
            <text:p>"र्ल्या"</text:p>
          </table:table-cell>
          <table:table-cell/>
          <table:table-cell table:formula="of:=[.A46]&amp;&quot;, &quot;&amp;IF(MOD(ROW()+19;20)=0;&quot; _&quot;&amp;CHAR(10)&amp;CHAR(9);&quot;&quot;)" office:value-type="string" office:string-value="&quot;Y;kZ&quot;, " calcext:value-type="string">
            <text:p>"Y;kZ", </text:p>
          </table:table-cell>
          <table:table-cell table:formula="of:=[.B46]&amp;&quot;, &quot;&amp;IF(MOD(ROW()+19;20)=0;&quot; _&quot;&amp;CHAR(10)&amp;CHAR(9);&quot;&quot;)" office:value-type="string" office:string-value="&quot;र्ल्या&quot;, " calcext:value-type="string">
            <text:p>"र्ल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zks"</text:p>
          </table:table-cell>
          <table:table-cell office:value-type="string" calcext:value-type="string">
            <text:p>"ग्रो"</text:p>
          </table:table-cell>
          <table:table-cell/>
          <table:table-cell table:formula="of:=[.A47]&amp;&quot;, &quot;&amp;IF(MOD(ROW()+19;20)=0;&quot; _&quot;&amp;CHAR(10)&amp;CHAR(9);&quot;&quot;)" office:value-type="string" office:string-value="&quot;xzks&quot;, " calcext:value-type="string">
            <text:p>"xzks", </text:p>
          </table:table-cell>
          <table:table-cell table:formula="of:=[.B47]&amp;&quot;, &quot;&amp;IF(MOD(ROW()+19;20)=0;&quot; _&quot;&amp;CHAR(10)&amp;CHAR(9);&quot;&quot;)" office:value-type="string" office:string-value="&quot;ग्रो&quot;, " calcext:value-type="string">
            <text:p>"ग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zkS"</text:p>
          </table:table-cell>
          <table:table-cell office:value-type="string" calcext:value-type="string">
            <text:p>"ग्रौ"</text:p>
          </table:table-cell>
          <table:table-cell/>
          <table:table-cell table:formula="of:=[.A48]&amp;&quot;, &quot;&amp;IF(MOD(ROW()+19;20)=0;&quot; _&quot;&amp;CHAR(10)&amp;CHAR(9);&quot;&quot;)" office:value-type="string" office:string-value="&quot;xzkS&quot;, " calcext:value-type="string">
            <text:p>"xzkS", </text:p>
          </table:table-cell>
          <table:table-cell table:formula="of:=[.B48]&amp;&quot;, &quot;&amp;IF(MOD(ROW()+19;20)=0;&quot; _&quot;&amp;CHAR(10)&amp;CHAR(9);&quot;&quot;)" office:value-type="string" office:string-value="&quot;ग्रौ&quot;, " calcext:value-type="string">
            <text:p>"ग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SZ"</text:p>
          </table:table-cell>
          <table:table-cell office:value-type="string" calcext:value-type="string">
            <text:p>"र्गौ"</text:p>
          </table:table-cell>
          <table:table-cell/>
          <table:table-cell table:formula="of:=[.A49]&amp;&quot;, &quot;&amp;IF(MOD(ROW()+19;20)=0;&quot; _&quot;&amp;CHAR(10)&amp;CHAR(9);&quot;&quot;)" office:value-type="string" office:string-value="&quot;xkSZ&quot;, " calcext:value-type="string">
            <text:p>"xkSZ", </text:p>
          </table:table-cell>
          <table:table-cell table:formula="of:=[.B49]&amp;&quot;, &quot;&amp;IF(MOD(ROW()+19;20)=0;&quot; _&quot;&amp;CHAR(10)&amp;CHAR(9);&quot;&quot;)" office:value-type="string" office:string-value="&quot;र्गौ&quot;, " calcext:value-type="string">
            <text:p>"र्ग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sZ"</text:p>
          </table:table-cell>
          <table:table-cell office:value-type="string" calcext:value-type="string">
            <text:p>"र्गो"</text:p>
          </table:table-cell>
          <table:table-cell/>
          <table:table-cell table:formula="of:=[.A50]&amp;&quot;, &quot;&amp;IF(MOD(ROW()+19;20)=0;&quot; _&quot;&amp;CHAR(10)&amp;CHAR(9);&quot;&quot;)" office:value-type="string" office:string-value="&quot;xksZ&quot;, " calcext:value-type="string">
            <text:p>"xksZ", </text:p>
          </table:table-cell>
          <table:table-cell table:formula="of:=[.B50]&amp;&quot;, &quot;&amp;IF(MOD(ROW()+19;20)=0;&quot; _&quot;&amp;CHAR(10)&amp;CHAR(9);&quot;&quot;)" office:value-type="string" office:string-value="&quot;र्गो&quot;, " calcext:value-type="string">
            <text:p>"र्ग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;kZ"</text:p>
          </table:table-cell>
          <table:table-cell office:value-type="string" calcext:value-type="string">
            <text:p>"र्ग्या"</text:p>
          </table:table-cell>
          <table:table-cell/>
          <table:table-cell table:formula="of:=[.A51]&amp;&quot;, &quot;&amp;IF(MOD(ROW()+19;20)=0;&quot; _&quot;&amp;CHAR(10)&amp;CHAR(9);&quot;&quot;)" office:value-type="string" office:string-value="&quot;X;kZ&quot;, " calcext:value-type="string">
            <text:p>"X;kZ", </text:p>
          </table:table-cell>
          <table:table-cell table:formula="of:=[.B51]&amp;&quot;, &quot;&amp;IF(MOD(ROW()+19;20)=0;&quot; _&quot;&amp;CHAR(10)&amp;CHAR(9);&quot;&quot;)" office:value-type="string" office:string-value="&quot;र्ग्या&quot;, " calcext:value-type="string">
            <text:p>"र्ग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zks"</text:p>
          </table:table-cell>
          <table:table-cell office:value-type="string" calcext:value-type="string">
            <text:p>"ट्रो"</text:p>
          </table:table-cell>
          <table:table-cell/>
          <table:table-cell table:formula="of:=[.A52]&amp;&quot;, &quot;&amp;IF(MOD(ROW()+19;20)=0;&quot; _&quot;&amp;CHAR(10)&amp;CHAR(9);&quot;&quot;)" office:value-type="string" office:string-value="&quot;Vzks&quot;, " calcext:value-type="string">
            <text:p>"Vzks", </text:p>
          </table:table-cell>
          <table:table-cell table:formula="of:=[.B52]&amp;&quot;, &quot;&amp;IF(MOD(ROW()+19;20)=0;&quot; _&quot;&amp;CHAR(10)&amp;CHAR(9);&quot;&quot;)" office:value-type="string" office:string-value="&quot;ट्रो&quot;, " calcext:value-type="string">
            <text:p>"ट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zkS"</text:p>
          </table:table-cell>
          <table:table-cell office:value-type="string" calcext:value-type="string">
            <text:p>"ट्रौ"</text:p>
          </table:table-cell>
          <table:table-cell/>
          <table:table-cell table:formula="of:=[.A53]&amp;&quot;, &quot;&amp;IF(MOD(ROW()+19;20)=0;&quot; _&quot;&amp;CHAR(10)&amp;CHAR(9);&quot;&quot;)" office:value-type="string" office:string-value="&quot;VzkS&quot;, " calcext:value-type="string">
            <text:p>"VzkS", </text:p>
          </table:table-cell>
          <table:table-cell table:formula="of:=[.B53]&amp;&quot;, &quot;&amp;IF(MOD(ROW()+19;20)=0;&quot; _&quot;&amp;CHAR(10)&amp;CHAR(9);&quot;&quot;)" office:value-type="string" office:string-value="&quot;ट्रौ&quot;, " calcext:value-type="string">
            <text:p>"ट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sZ"</text:p>
          </table:table-cell>
          <table:table-cell office:value-type="string" calcext:value-type="string">
            <text:p>"र्टो"</text:p>
          </table:table-cell>
          <table:table-cell/>
          <table:table-cell table:formula="of:=[.A54]&amp;&quot;, &quot;&amp;IF(MOD(ROW()+19;20)=0;&quot; _&quot;&amp;CHAR(10)&amp;CHAR(9);&quot;&quot;)" office:value-type="string" office:string-value="&quot;VksZ&quot;, " calcext:value-type="string">
            <text:p>"VksZ", </text:p>
          </table:table-cell>
          <table:table-cell table:formula="of:=[.B54]&amp;&quot;, &quot;&amp;IF(MOD(ROW()+19;20)=0;&quot; _&quot;&amp;CHAR(10)&amp;CHAR(9);&quot;&quot;)" office:value-type="string" office:string-value="&quot;र्टो&quot;, " calcext:value-type="string">
            <text:p>"र्ट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SZ"</text:p>
          </table:table-cell>
          <table:table-cell office:value-type="string" calcext:value-type="string">
            <text:p>"र्टौ"</text:p>
          </table:table-cell>
          <table:table-cell/>
          <table:table-cell table:formula="of:=[.A55]&amp;&quot;, &quot;&amp;IF(MOD(ROW()+19;20)=0;&quot; _&quot;&amp;CHAR(10)&amp;CHAR(9);&quot;&quot;)" office:value-type="string" office:string-value="&quot;VkSZ&quot;, " calcext:value-type="string">
            <text:p>"VkSZ", </text:p>
          </table:table-cell>
          <table:table-cell table:formula="of:=[.B55]&amp;&quot;, &quot;&amp;IF(MOD(ROW()+19;20)=0;&quot; _&quot;&amp;CHAR(10)&amp;CHAR(9);&quot;&quot;)" office:value-type="string" office:string-value="&quot;र्टौ&quot;, " calcext:value-type="string">
            <text:p>"र्ट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zks"</text:p>
          </table:table-cell>
          <table:table-cell office:value-type="string" calcext:value-type="string">
            <text:p>"न्रो"</text:p>
          </table:table-cell>
          <table:table-cell/>
          <table:table-cell table:formula="of:=[.A56]&amp;&quot;, &quot;&amp;IF(MOD(ROW()+19;20)=0;&quot; _&quot;&amp;CHAR(10)&amp;CHAR(9);&quot;&quot;)" office:value-type="string" office:string-value="&quot;uzks&quot;, " calcext:value-type="string">
            <text:p>"uzks", </text:p>
          </table:table-cell>
          <table:table-cell table:formula="of:=[.B56]&amp;&quot;, &quot;&amp;IF(MOD(ROW()+19;20)=0;&quot; _&quot;&amp;CHAR(10)&amp;CHAR(9);&quot;&quot;)" office:value-type="string" office:string-value="&quot;न्रो&quot;, " calcext:value-type="string">
            <text:p>"न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zkS"</text:p>
          </table:table-cell>
          <table:table-cell office:value-type="string" calcext:value-type="string">
            <text:p>"न्रौ"</text:p>
          </table:table-cell>
          <table:table-cell/>
          <table:table-cell table:formula="of:=[.A57]&amp;&quot;, &quot;&amp;IF(MOD(ROW()+19;20)=0;&quot; _&quot;&amp;CHAR(10)&amp;CHAR(9);&quot;&quot;)" office:value-type="string" office:string-value="&quot;uzkS&quot;, " calcext:value-type="string">
            <text:p>"uzkS", </text:p>
          </table:table-cell>
          <table:table-cell table:formula="of:=[.B57]&amp;&quot;, &quot;&amp;IF(MOD(ROW()+19;20)=0;&quot; _&quot;&amp;CHAR(10)&amp;CHAR(9);&quot;&quot;)" office:value-type="string" office:string-value="&quot;न्रौ&quot;, " calcext:value-type="string">
            <text:p>"न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sZ"</text:p>
          </table:table-cell>
          <table:table-cell office:value-type="string" calcext:value-type="string">
            <text:p>"र्नो"</text:p>
          </table:table-cell>
          <table:table-cell/>
          <table:table-cell table:formula="of:=[.A58]&amp;&quot;, &quot;&amp;IF(MOD(ROW()+19;20)=0;&quot; _&quot;&amp;CHAR(10)&amp;CHAR(9);&quot;&quot;)" office:value-type="string" office:string-value="&quot;uksZ&quot;, " calcext:value-type="string">
            <text:p>"uksZ", </text:p>
          </table:table-cell>
          <table:table-cell table:formula="of:=[.B58]&amp;&quot;, &quot;&amp;IF(MOD(ROW()+19;20)=0;&quot; _&quot;&amp;CHAR(10)&amp;CHAR(9);&quot;&quot;)" office:value-type="string" office:string-value="&quot;र्नो&quot;, " calcext:value-type="string">
            <text:p>"र्न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SZ"</text:p>
          </table:table-cell>
          <table:table-cell office:value-type="string" calcext:value-type="string">
            <text:p>"र्नौ"</text:p>
          </table:table-cell>
          <table:table-cell/>
          <table:table-cell table:formula="of:=[.A59]&amp;&quot;, &quot;&amp;IF(MOD(ROW()+19;20)=0;&quot; _&quot;&amp;CHAR(10)&amp;CHAR(9);&quot;&quot;)" office:value-type="string" office:string-value="&quot;ukSZ&quot;, " calcext:value-type="string">
            <text:p>"ukSZ", </text:p>
          </table:table-cell>
          <table:table-cell table:formula="of:=[.B59]&amp;&quot;, &quot;&amp;IF(MOD(ROW()+19;20)=0;&quot; _&quot;&amp;CHAR(10)&amp;CHAR(9);&quot;&quot;)" office:value-type="string" office:string-value="&quot;र्नौ&quot;, " calcext:value-type="string">
            <text:p>"र्न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;kZ"</text:p>
          </table:table-cell>
          <table:table-cell office:value-type="string" calcext:value-type="string">
            <text:p>"र्न्या"</text:p>
          </table:table-cell>
          <table:table-cell/>
          <table:table-cell table:formula="of:=[.A60]&amp;&quot;, &quot;&amp;IF(MOD(ROW()+19;20)=0;&quot; _&quot;&amp;CHAR(10)&amp;CHAR(9);&quot;&quot;)" office:value-type="string" office:string-value="&quot;U;kZ&quot;, " calcext:value-type="string">
            <text:p>"U;kZ", </text:p>
          </table:table-cell>
          <table:table-cell table:formula="of:=[.B60]&amp;&quot;, &quot;&amp;IF(MOD(ROW()+19;20)=0;&quot; _&quot;&amp;CHAR(10)&amp;CHAR(9);&quot;&quot;)" office:value-type="string" office:string-value="&quot;र्न्या&quot;, " calcext:value-type="string">
            <text:p>"र्न्या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tzks"</text:p>
          </table:table-cell>
          <table:table-cell office:value-type="string" calcext:value-type="string">
            <text:p>"ज्रो"</text:p>
          </table:table-cell>
          <table:table-cell/>
          <table:table-cell table:formula="of:=[.A61]&amp;&quot;, &quot;&amp;IF(MOD(ROW()+19;20)=0;&quot; _&quot;&amp;CHAR(10)&amp;CHAR(9);&quot;&quot;)" office:value-type="string" office:string-value="&quot;tzks&quot;,  _&#10;&#9;" calcext:value-type="string">
            <text:p>"tzks",  _</text:p>
            <text:p>	</text:p>
          </table:table-cell>
          <table:table-cell table:formula="of:=[.B61]&amp;&quot;, &quot;&amp;IF(MOD(ROW()+19;20)=0;&quot; _&quot;&amp;CHAR(10)&amp;CHAR(9);&quot;&quot;)" office:value-type="string" office:string-value="&quot;ज्रो&quot;,  _&#10;&#9;" calcext:value-type="string">
            <text:p>"ज्र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zkS"</text:p>
          </table:table-cell>
          <table:table-cell office:value-type="string" calcext:value-type="string">
            <text:p>"ज्रौ"</text:p>
          </table:table-cell>
          <table:table-cell/>
          <table:table-cell table:formula="of:=[.A62]&amp;&quot;, &quot;&amp;IF(MOD(ROW()+19;20)=0;&quot; _&quot;&amp;CHAR(10)&amp;CHAR(9);&quot;&quot;)" office:value-type="string" office:string-value="&quot;tzkS&quot;, " calcext:value-type="string">
            <text:p>"tzkS", </text:p>
          </table:table-cell>
          <table:table-cell table:formula="of:=[.B62]&amp;&quot;, &quot;&amp;IF(MOD(ROW()+19;20)=0;&quot; _&quot;&amp;CHAR(10)&amp;CHAR(9);&quot;&quot;)" office:value-type="string" office:string-value="&quot;ज्रौ&quot;, " calcext:value-type="string">
            <text:p>"ज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sZ"</text:p>
          </table:table-cell>
          <table:table-cell office:value-type="string" calcext:value-type="string">
            <text:p>"र्जो"</text:p>
          </table:table-cell>
          <table:table-cell/>
          <table:table-cell table:formula="of:=[.A63]&amp;&quot;, &quot;&amp;IF(MOD(ROW()+19;20)=0;&quot; _&quot;&amp;CHAR(10)&amp;CHAR(9);&quot;&quot;)" office:value-type="string" office:string-value="&quot;tksZ&quot;, " calcext:value-type="string">
            <text:p>"tksZ", </text:p>
          </table:table-cell>
          <table:table-cell table:formula="of:=[.B63]&amp;&quot;, &quot;&amp;IF(MOD(ROW()+19;20)=0;&quot; _&quot;&amp;CHAR(10)&amp;CHAR(9);&quot;&quot;)" office:value-type="string" office:string-value="&quot;र्जो&quot;, " calcext:value-type="string">
            <text:p>"र्ज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SZ"</text:p>
          </table:table-cell>
          <table:table-cell office:value-type="string" calcext:value-type="string">
            <text:p>"र्जौ"</text:p>
          </table:table-cell>
          <table:table-cell/>
          <table:table-cell table:formula="of:=[.A64]&amp;&quot;, &quot;&amp;IF(MOD(ROW()+19;20)=0;&quot; _&quot;&amp;CHAR(10)&amp;CHAR(9);&quot;&quot;)" office:value-type="string" office:string-value="&quot;tkSZ&quot;, " calcext:value-type="string">
            <text:p>"tkSZ", </text:p>
          </table:table-cell>
          <table:table-cell table:formula="of:=[.B64]&amp;&quot;, &quot;&amp;IF(MOD(ROW()+19;20)=0;&quot; _&quot;&amp;CHAR(10)&amp;CHAR(9);&quot;&quot;)" office:value-type="string" office:string-value="&quot;र्जौ&quot;, " calcext:value-type="string">
            <text:p>"र्ज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;kZ"</text:p>
          </table:table-cell>
          <table:table-cell office:value-type="string" calcext:value-type="string">
            <text:p>"र्ज्या"</text:p>
          </table:table-cell>
          <table:table-cell/>
          <table:table-cell table:formula="of:=[.A65]&amp;&quot;, &quot;&amp;IF(MOD(ROW()+19;20)=0;&quot; _&quot;&amp;CHAR(10)&amp;CHAR(9);&quot;&quot;)" office:value-type="string" office:string-value="&quot;T;kZ&quot;, " calcext:value-type="string">
            <text:p>"T;kZ", </text:p>
          </table:table-cell>
          <table:table-cell table:formula="of:=[.B65]&amp;&quot;, &quot;&amp;IF(MOD(ROW()+19;20)=0;&quot; _&quot;&amp;CHAR(10)&amp;CHAR(9);&quot;&quot;)" office:value-type="string" office:string-value="&quot;र्ज्या&quot;, " calcext:value-type="string">
            <text:p>"र्ज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sZ"</text:p>
          </table:table-cell>
          <table:table-cell office:value-type="string" calcext:value-type="string">
            <text:p>"र्तो"</text:p>
          </table:table-cell>
          <table:table-cell/>
          <table:table-cell table:formula="of:=[.A66]&amp;&quot;, &quot;&amp;IF(MOD(ROW()+19;20)=0;&quot; _&quot;&amp;CHAR(10)&amp;CHAR(9);&quot;&quot;)" office:value-type="string" office:string-value="&quot;rksZ&quot;, " calcext:value-type="string">
            <text:p>"rksZ", </text:p>
          </table:table-cell>
          <table:table-cell table:formula="of:=[.B66]&amp;&quot;, &quot;&amp;IF(MOD(ROW()+19;20)=0;&quot; _&quot;&amp;CHAR(10)&amp;CHAR(9);&quot;&quot;)" office:value-type="string" office:string-value="&quot;र्तो&quot;, " calcext:value-type="string">
            <text:p>"र्त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SZ"</text:p>
          </table:table-cell>
          <table:table-cell office:value-type="string" calcext:value-type="string">
            <text:p>"र्तौ"</text:p>
          </table:table-cell>
          <table:table-cell/>
          <table:table-cell table:formula="of:=[.A67]&amp;&quot;, &quot;&amp;IF(MOD(ROW()+19;20)=0;&quot; _&quot;&amp;CHAR(10)&amp;CHAR(9);&quot;&quot;)" office:value-type="string" office:string-value="&quot;rkSZ&quot;, " calcext:value-type="string">
            <text:p>"rkSZ", </text:p>
          </table:table-cell>
          <table:table-cell table:formula="of:=[.B67]&amp;&quot;, &quot;&amp;IF(MOD(ROW()+19;20)=0;&quot; _&quot;&amp;CHAR(10)&amp;CHAR(9);&quot;&quot;)" office:value-type="string" office:string-value="&quot;र्तौ&quot;, " calcext:value-type="string">
            <text:p>"र्त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kZ"</text:p>
          </table:table-cell>
          <table:table-cell office:value-type="string" calcext:value-type="string">
            <text:p>"र्त्या"</text:p>
          </table:table-cell>
          <table:table-cell/>
          <table:table-cell table:formula="of:=[.A68]&amp;&quot;, &quot;&amp;IF(MOD(ROW()+19;20)=0;&quot; _&quot;&amp;CHAR(10)&amp;CHAR(9);&quot;&quot;)" office:value-type="string" office:string-value="&quot;R;kZ&quot;, " calcext:value-type="string">
            <text:p>"R;kZ", </text:p>
          </table:table-cell>
          <table:table-cell table:formula="of:=[.B68]&amp;&quot;, &quot;&amp;IF(MOD(ROW()+19;20)=0;&quot; _&quot;&amp;CHAR(10)&amp;CHAR(9);&quot;&quot;)" office:value-type="string" office:string-value="&quot;र्त्या&quot;, " calcext:value-type="string">
            <text:p>"र्त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ks"</text:p>
          </table:table-cell>
          <table:table-cell office:value-type="string" calcext:value-type="string">
            <text:p>"त्यो"</text:p>
          </table:table-cell>
          <table:table-cell/>
          <table:table-cell table:formula="of:=[.A69]&amp;&quot;, &quot;&amp;IF(MOD(ROW()+19;20)=0;&quot; _&quot;&amp;CHAR(10)&amp;CHAR(9);&quot;&quot;)" office:value-type="string" office:string-value="&quot;R;ks&quot;, " calcext:value-type="string">
            <text:p>"R;ks", </text:p>
          </table:table-cell>
          <table:table-cell table:formula="of:=[.B69]&amp;&quot;, &quot;&amp;IF(MOD(ROW()+19;20)=0;&quot; _&quot;&amp;CHAR(10)&amp;CHAR(9);&quot;&quot;)" office:value-type="string" office:string-value="&quot;त्यो&quot;, " calcext:value-type="string">
            <text:p>"त्य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kS"</text:p>
          </table:table-cell>
          <table:table-cell office:value-type="string" calcext:value-type="string">
            <text:p>"त्यौ"</text:p>
          </table:table-cell>
          <table:table-cell/>
          <table:table-cell table:formula="of:=[.A70]&amp;&quot;, &quot;&amp;IF(MOD(ROW()+19;20)=0;&quot; _&quot;&amp;CHAR(10)&amp;CHAR(9);&quot;&quot;)" office:value-type="string" office:string-value="&quot;R;kS&quot;, " calcext:value-type="string">
            <text:p>"R;kS", </text:p>
          </table:table-cell>
          <table:table-cell table:formula="of:=[.B70]&amp;&quot;, &quot;&amp;IF(MOD(ROW()+19;20)=0;&quot; _&quot;&amp;CHAR(10)&amp;CHAR(9);&quot;&quot;)" office:value-type="string" office:string-value="&quot;त्यौ&quot;, " calcext:value-type="string">
            <text:p>"त्य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zks"</text:p>
          </table:table-cell>
          <table:table-cell office:value-type="string" calcext:value-type="string">
            <text:p>"फ्रो"</text:p>
          </table:table-cell>
          <table:table-cell/>
          <table:table-cell table:formula="of:=[.A71]&amp;&quot;, &quot;&amp;IF(MOD(ROW()+19;20)=0;&quot; _&quot;&amp;CHAR(10)&amp;CHAR(9);&quot;&quot;)" office:value-type="string" office:string-value="&quot;Qzks&quot;, " calcext:value-type="string">
            <text:p>"Qzks", </text:p>
          </table:table-cell>
          <table:table-cell table:formula="of:=[.B71]&amp;&quot;, &quot;&amp;IF(MOD(ROW()+19;20)=0;&quot; _&quot;&amp;CHAR(10)&amp;CHAR(9);&quot;&quot;)" office:value-type="string" office:string-value="&quot;फ्रो&quot;, " calcext:value-type="string">
            <text:p>"फ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zkS"</text:p>
          </table:table-cell>
          <table:table-cell office:value-type="string" calcext:value-type="string">
            <text:p>"फ्रौ"</text:p>
          </table:table-cell>
          <table:table-cell/>
          <table:table-cell table:formula="of:=[.A72]&amp;&quot;, &quot;&amp;IF(MOD(ROW()+19;20)=0;&quot; _&quot;&amp;CHAR(10)&amp;CHAR(9);&quot;&quot;)" office:value-type="string" office:string-value="&quot;QzkS&quot;, " calcext:value-type="string">
            <text:p>"QzkS", </text:p>
          </table:table-cell>
          <table:table-cell table:formula="of:=[.B72]&amp;&quot;, &quot;&amp;IF(MOD(ROW()+19;20)=0;&quot; _&quot;&amp;CHAR(10)&amp;CHAR(9);&quot;&quot;)" office:value-type="string" office:string-value="&quot;फ्रौ&quot;, " calcext:value-type="string">
            <text:p>"फ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sZ"</text:p>
          </table:table-cell>
          <table:table-cell office:value-type="string" calcext:value-type="string">
            <text:p>"र्फो"</text:p>
          </table:table-cell>
          <table:table-cell/>
          <table:table-cell table:formula="of:=[.A73]&amp;&quot;, &quot;&amp;IF(MOD(ROW()+19;20)=0;&quot; _&quot;&amp;CHAR(10)&amp;CHAR(9);&quot;&quot;)" office:value-type="string" office:string-value="&quot;QksZ&quot;, " calcext:value-type="string">
            <text:p>"QksZ", </text:p>
          </table:table-cell>
          <table:table-cell table:formula="of:=[.B73]&amp;&quot;, &quot;&amp;IF(MOD(ROW()+19;20)=0;&quot; _&quot;&amp;CHAR(10)&amp;CHAR(9);&quot;&quot;)" office:value-type="string" office:string-value="&quot;र्फो&quot;, " calcext:value-type="string">
            <text:p>"र्फ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SZ"</text:p>
          </table:table-cell>
          <table:table-cell office:value-type="string" calcext:value-type="string">
            <text:p>"र्फौ"</text:p>
          </table:table-cell>
          <table:table-cell/>
          <table:table-cell table:formula="of:=[.A74]&amp;&quot;, &quot;&amp;IF(MOD(ROW()+19;20)=0;&quot; _&quot;&amp;CHAR(10)&amp;CHAR(9);&quot;&quot;)" office:value-type="string" office:string-value="&quot;QkSZ&quot;, " calcext:value-type="string">
            <text:p>"QkSZ", </text:p>
          </table:table-cell>
          <table:table-cell table:formula="of:=[.B74]&amp;&quot;, &quot;&amp;IF(MOD(ROW()+19;20)=0;&quot; _&quot;&amp;CHAR(10)&amp;CHAR(9);&quot;&quot;)" office:value-type="string" office:string-value="&quot;र्फौ&quot;, " calcext:value-type="string">
            <text:p>"र्फ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~;Z"</text:p>
          </table:table-cell>
          <table:table-cell office:value-type="string" calcext:value-type="string">
            <text:p>"र्फ्य"</text:p>
          </table:table-cell>
          <table:table-cell/>
          <table:table-cell table:formula="of:=[.A75]&amp;&quot;, &quot;&amp;IF(MOD(ROW()+19;20)=0;&quot; _&quot;&amp;CHAR(10)&amp;CHAR(9);&quot;&quot;)" office:value-type="string" office:string-value="&quot;Q~;Z&quot;, " calcext:value-type="string">
            <text:p>"Q~;Z", </text:p>
          </table:table-cell>
          <table:table-cell table:formula="of:=[.B75]&amp;&quot;, &quot;&amp;IF(MOD(ROW()+19;20)=0;&quot; _&quot;&amp;CHAR(10)&amp;CHAR(9);&quot;&quot;)" office:value-type="string" office:string-value="&quot;र्फ्य&quot;, " calcext:value-type="string">
            <text:p>"र्फ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~;k"</text:p>
          </table:table-cell>
          <table:table-cell office:value-type="string" calcext:value-type="string">
            <text:p>"फ्या"</text:p>
          </table:table-cell>
          <table:table-cell/>
          <table:table-cell table:formula="of:=[.A76]&amp;&quot;, &quot;&amp;IF(MOD(ROW()+19;20)=0;&quot; _&quot;&amp;CHAR(10)&amp;CHAR(9);&quot;&quot;)" office:value-type="string" office:string-value="&quot;Q~;k&quot;, " calcext:value-type="string">
            <text:p>"Q~;k", </text:p>
          </table:table-cell>
          <table:table-cell table:formula="of:=[.B76]&amp;&quot;, &quot;&amp;IF(MOD(ROW()+19;20)=0;&quot; _&quot;&amp;CHAR(10)&amp;CHAR(9);&quot;&quot;)" office:value-type="string" office:string-value="&quot;फ्या&quot;, " calcext:value-type="string">
            <text:p>"फ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zks"</text:p>
          </table:table-cell>
          <table:table-cell office:value-type="string" calcext:value-type="string">
            <text:p>"च्रो"</text:p>
          </table:table-cell>
          <table:table-cell/>
          <table:table-cell table:formula="of:=[.A77]&amp;&quot;, &quot;&amp;IF(MOD(ROW()+19;20)=0;&quot; _&quot;&amp;CHAR(10)&amp;CHAR(9);&quot;&quot;)" office:value-type="string" office:string-value="&quot;pzks&quot;, " calcext:value-type="string">
            <text:p>"pzks", </text:p>
          </table:table-cell>
          <table:table-cell table:formula="of:=[.B77]&amp;&quot;, &quot;&amp;IF(MOD(ROW()+19;20)=0;&quot; _&quot;&amp;CHAR(10)&amp;CHAR(9);&quot;&quot;)" office:value-type="string" office:string-value="&quot;च्रो&quot;, " calcext:value-type="string">
            <text:p>"च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zkS"</text:p>
          </table:table-cell>
          <table:table-cell office:value-type="string" calcext:value-type="string">
            <text:p>"च्रौ"</text:p>
          </table:table-cell>
          <table:table-cell/>
          <table:table-cell table:formula="of:=[.A78]&amp;&quot;, &quot;&amp;IF(MOD(ROW()+19;20)=0;&quot; _&quot;&amp;CHAR(10)&amp;CHAR(9);&quot;&quot;)" office:value-type="string" office:string-value="&quot;pzkS&quot;, " calcext:value-type="string">
            <text:p>"pzkS", </text:p>
          </table:table-cell>
          <table:table-cell table:formula="of:=[.B78]&amp;&quot;, &quot;&amp;IF(MOD(ROW()+19;20)=0;&quot; _&quot;&amp;CHAR(10)&amp;CHAR(9);&quot;&quot;)" office:value-type="string" office:string-value="&quot;च्रौ&quot;, " calcext:value-type="string">
            <text:p>"च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sZ"</text:p>
          </table:table-cell>
          <table:table-cell office:value-type="string" calcext:value-type="string">
            <text:p>"र्चो"</text:p>
          </table:table-cell>
          <table:table-cell/>
          <table:table-cell table:formula="of:=[.A79]&amp;&quot;, &quot;&amp;IF(MOD(ROW()+19;20)=0;&quot; _&quot;&amp;CHAR(10)&amp;CHAR(9);&quot;&quot;)" office:value-type="string" office:string-value="&quot;pksZ&quot;, " calcext:value-type="string">
            <text:p>"pksZ", </text:p>
          </table:table-cell>
          <table:table-cell table:formula="of:=[.B79]&amp;&quot;, &quot;&amp;IF(MOD(ROW()+19;20)=0;&quot; _&quot;&amp;CHAR(10)&amp;CHAR(9);&quot;&quot;)" office:value-type="string" office:string-value="&quot;र्चो&quot;, " calcext:value-type="string">
            <text:p>"र्च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SZ"</text:p>
          </table:table-cell>
          <table:table-cell office:value-type="string" calcext:value-type="string">
            <text:p>"र्चौ"</text:p>
          </table:table-cell>
          <table:table-cell/>
          <table:table-cell table:formula="of:=[.A80]&amp;&quot;, &quot;&amp;IF(MOD(ROW()+19;20)=0;&quot; _&quot;&amp;CHAR(10)&amp;CHAR(9);&quot;&quot;)" office:value-type="string" office:string-value="&quot;pkSZ&quot;, " calcext:value-type="string">
            <text:p>"pkSZ", </text:p>
          </table:table-cell>
          <table:table-cell table:formula="of:=[.B80]&amp;&quot;, &quot;&amp;IF(MOD(ROW()+19;20)=0;&quot; _&quot;&amp;CHAR(10)&amp;CHAR(9);&quot;&quot;)" office:value-type="string" office:string-value="&quot;र्चौ&quot;, " calcext:value-type="string">
            <text:p>"र्चौ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P;kZ"</text:p>
          </table:table-cell>
          <table:table-cell office:value-type="string" calcext:value-type="string">
            <text:p>"र्च्या"</text:p>
          </table:table-cell>
          <table:table-cell/>
          <table:table-cell table:formula="of:=[.A81]&amp;&quot;, &quot;&amp;IF(MOD(ROW()+19;20)=0;&quot; _&quot;&amp;CHAR(10)&amp;CHAR(9);&quot;&quot;)" office:value-type="string" office:string-value="&quot;P;kZ&quot;,  _&#10;&#9;" calcext:value-type="string">
            <text:p>"P;kZ",  _</text:p>
            <text:p>	</text:p>
          </table:table-cell>
          <table:table-cell table:formula="of:=[.B81]&amp;&quot;, &quot;&amp;IF(MOD(ROW()+19;20)=0;&quot; _&quot;&amp;CHAR(10)&amp;CHAR(9);&quot;&quot;)" office:value-type="string" office:string-value="&quot;र्च्या&quot;,  _&#10;&#9;" calcext:value-type="string">
            <text:p>"र्च्य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ks"</text:p>
          </table:table-cell>
          <table:table-cell office:value-type="string" calcext:value-type="string">
            <text:p>"व्रो"</text:p>
          </table:table-cell>
          <table:table-cell/>
          <table:table-cell table:formula="of:=[.A82]&amp;&quot;, &quot;&amp;IF(MOD(ROW()+19;20)=0;&quot; _&quot;&amp;CHAR(10)&amp;CHAR(9);&quot;&quot;)" office:value-type="string" office:string-value="&quot;ozks&quot;, " calcext:value-type="string">
            <text:p>"ozks", </text:p>
          </table:table-cell>
          <table:table-cell table:formula="of:=[.B82]&amp;&quot;, &quot;&amp;IF(MOD(ROW()+19;20)=0;&quot; _&quot;&amp;CHAR(10)&amp;CHAR(9);&quot;&quot;)" office:value-type="string" office:string-value="&quot;व्रो&quot;, " calcext:value-type="string">
            <text:p>"व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kS"</text:p>
          </table:table-cell>
          <table:table-cell office:value-type="string" calcext:value-type="string">
            <text:p>"व्रौ"</text:p>
          </table:table-cell>
          <table:table-cell/>
          <table:table-cell table:formula="of:=[.A83]&amp;&quot;, &quot;&amp;IF(MOD(ROW()+19;20)=0;&quot; _&quot;&amp;CHAR(10)&amp;CHAR(9);&quot;&quot;)" office:value-type="string" office:string-value="&quot;ozkS&quot;, " calcext:value-type="string">
            <text:p>"ozkS", </text:p>
          </table:table-cell>
          <table:table-cell table:formula="of:=[.B83]&amp;&quot;, &quot;&amp;IF(MOD(ROW()+19;20)=0;&quot; _&quot;&amp;CHAR(10)&amp;CHAR(9);&quot;&quot;)" office:value-type="string" office:string-value="&quot;व्रौ&quot;, " calcext:value-type="string">
            <text:p>"व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sZ"</text:p>
          </table:table-cell>
          <table:table-cell office:value-type="string" calcext:value-type="string">
            <text:p>"र्वो"</text:p>
          </table:table-cell>
          <table:table-cell/>
          <table:table-cell table:formula="of:=[.A84]&amp;&quot;, &quot;&amp;IF(MOD(ROW()+19;20)=0;&quot; _&quot;&amp;CHAR(10)&amp;CHAR(9);&quot;&quot;)" office:value-type="string" office:string-value="&quot;oksZ&quot;, " calcext:value-type="string">
            <text:p>"oksZ", </text:p>
          </table:table-cell>
          <table:table-cell table:formula="of:=[.B84]&amp;&quot;, &quot;&amp;IF(MOD(ROW()+19;20)=0;&quot; _&quot;&amp;CHAR(10)&amp;CHAR(9);&quot;&quot;)" office:value-type="string" office:string-value="&quot;र्वो&quot;, " calcext:value-type="string">
            <text:p>"र्व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SZ"</text:p>
          </table:table-cell>
          <table:table-cell office:value-type="string" calcext:value-type="string">
            <text:p>"र्वौ"</text:p>
          </table:table-cell>
          <table:table-cell/>
          <table:table-cell table:formula="of:=[.A85]&amp;&quot;, &quot;&amp;IF(MOD(ROW()+19;20)=0;&quot; _&quot;&amp;CHAR(10)&amp;CHAR(9);&quot;&quot;)" office:value-type="string" office:string-value="&quot;okSZ&quot;, " calcext:value-type="string">
            <text:p>"okSZ", </text:p>
          </table:table-cell>
          <table:table-cell table:formula="of:=[.B85]&amp;&quot;, &quot;&amp;IF(MOD(ROW()+19;20)=0;&quot; _&quot;&amp;CHAR(10)&amp;CHAR(9);&quot;&quot;)" office:value-type="string" office:string-value="&quot;र्वौ&quot;, " calcext:value-type="string">
            <text:p>"र्व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gsZ"</text:p>
          </table:table-cell>
          <table:table-cell office:value-type="string" calcext:value-type="string">
            <text:p>"र्व्हे"</text:p>
          </table:table-cell>
          <table:table-cell/>
          <table:table-cell table:formula="of:=[.A86]&amp;&quot;, &quot;&amp;IF(MOD(ROW()+19;20)=0;&quot; _&quot;&amp;CHAR(10)&amp;CHAR(9);&quot;&quot;)" office:value-type="string" office:string-value="&quot;OgsZ&quot;, " calcext:value-type="string">
            <text:p>"OgsZ", </text:p>
          </table:table-cell>
          <table:table-cell table:formula="of:=[.B86]&amp;&quot;, &quot;&amp;IF(MOD(ROW()+19;20)=0;&quot; _&quot;&amp;CHAR(10)&amp;CHAR(9);&quot;&quot;)" office:value-type="string" office:string-value="&quot;र्व्हे&quot;, " calcext:value-type="string">
            <text:p>"र्व्ह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ghZ"</text:p>
          </table:table-cell>
          <table:table-cell office:value-type="string" calcext:value-type="string">
            <text:p>"र्व्ही"</text:p>
          </table:table-cell>
          <table:table-cell/>
          <table:table-cell table:formula="of:=[.A87]&amp;&quot;, &quot;&amp;IF(MOD(ROW()+19;20)=0;&quot; _&quot;&amp;CHAR(10)&amp;CHAR(9);&quot;&quot;)" office:value-type="string" office:string-value="&quot;OghZ&quot;, " calcext:value-type="string">
            <text:p>"OghZ", </text:p>
          </table:table-cell>
          <table:table-cell table:formula="of:=[.B87]&amp;&quot;, &quot;&amp;IF(MOD(ROW()+19;20)=0;&quot; _&quot;&amp;CHAR(10)&amp;CHAR(9);&quot;&quot;)" office:value-type="string" office:string-value="&quot;र्व्ही&quot;, " calcext:value-type="string">
            <text:p>"र्व्ह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;kZ"</text:p>
          </table:table-cell>
          <table:table-cell office:value-type="string" calcext:value-type="string">
            <text:p>"र्व्या"</text:p>
          </table:table-cell>
          <table:table-cell/>
          <table:table-cell table:formula="of:=[.A88]&amp;&quot;, &quot;&amp;IF(MOD(ROW()+19;20)=0;&quot; _&quot;&amp;CHAR(10)&amp;CHAR(9);&quot;&quot;)" office:value-type="string" office:string-value="&quot;O;kZ&quot;, " calcext:value-type="string">
            <text:p>"O;kZ", </text:p>
          </table:table-cell>
          <table:table-cell table:formula="of:=[.B88]&amp;&quot;, &quot;&amp;IF(MOD(ROW()+19;20)=0;&quot; _&quot;&amp;CHAR(10)&amp;CHAR(9);&quot;&quot;)" office:value-type="string" office:string-value="&quot;र्व्या&quot;, " calcext:value-type="string">
            <text:p>"र्व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ks"</text:p>
          </table:table-cell>
          <table:table-cell office:value-type="string" calcext:value-type="string">
            <text:p>"द्रो"</text:p>
          </table:table-cell>
          <table:table-cell/>
          <table:table-cell table:formula="of:=[.A89]&amp;&quot;, &quot;&amp;IF(MOD(ROW()+19;20)=0;&quot; _&quot;&amp;CHAR(10)&amp;CHAR(9);&quot;&quot;)" office:value-type="string" office:string-value="&quot;nzks&quot;, " calcext:value-type="string">
            <text:p>"nzks", </text:p>
          </table:table-cell>
          <table:table-cell table:formula="of:=[.B89]&amp;&quot;, &quot;&amp;IF(MOD(ROW()+19;20)=0;&quot; _&quot;&amp;CHAR(10)&amp;CHAR(9);&quot;&quot;)" office:value-type="string" office:string-value="&quot;द्रो&quot;, " calcext:value-type="string">
            <text:p>"द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kS"</text:p>
          </table:table-cell>
          <table:table-cell office:value-type="string" calcext:value-type="string">
            <text:p>"द्रौ"</text:p>
          </table:table-cell>
          <table:table-cell/>
          <table:table-cell table:formula="of:=[.A90]&amp;&quot;, &quot;&amp;IF(MOD(ROW()+19;20)=0;&quot; _&quot;&amp;CHAR(10)&amp;CHAR(9);&quot;&quot;)" office:value-type="string" office:string-value="&quot;nzkS&quot;, " calcext:value-type="string">
            <text:p>"nzkS", </text:p>
          </table:table-cell>
          <table:table-cell table:formula="of:=[.B90]&amp;&quot;, &quot;&amp;IF(MOD(ROW()+19;20)=0;&quot; _&quot;&amp;CHAR(10)&amp;CHAR(9);&quot;&quot;)" office:value-type="string" office:string-value="&quot;द्रौ&quot;, " calcext:value-type="string">
            <text:p>"द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ks"</text:p>
          </table:table-cell>
          <table:table-cell office:value-type="string" calcext:value-type="string">
            <text:p>"छ्रो"</text:p>
          </table:table-cell>
          <table:table-cell/>
          <table:table-cell table:formula="of:=[.A91]&amp;&quot;, &quot;&amp;IF(MOD(ROW()+19;20)=0;&quot; _&quot;&amp;CHAR(10)&amp;CHAR(9);&quot;&quot;)" office:value-type="string" office:string-value="&quot;Nzks&quot;, " calcext:value-type="string">
            <text:p>"Nzks", </text:p>
          </table:table-cell>
          <table:table-cell table:formula="of:=[.B91]&amp;&quot;, &quot;&amp;IF(MOD(ROW()+19;20)=0;&quot; _&quot;&amp;CHAR(10)&amp;CHAR(9);&quot;&quot;)" office:value-type="string" office:string-value="&quot;छ्रो&quot;, " calcext:value-type="string">
            <text:p>"छ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kS"</text:p>
          </table:table-cell>
          <table:table-cell office:value-type="string" calcext:value-type="string">
            <text:p>"छ्रौ"</text:p>
          </table:table-cell>
          <table:table-cell/>
          <table:table-cell table:formula="of:=[.A92]&amp;&quot;, &quot;&amp;IF(MOD(ROW()+19;20)=0;&quot; _&quot;&amp;CHAR(10)&amp;CHAR(9);&quot;&quot;)" office:value-type="string" office:string-value="&quot;NzkS&quot;, " calcext:value-type="string">
            <text:p>"NzkS", </text:p>
          </table:table-cell>
          <table:table-cell table:formula="of:=[.B92]&amp;&quot;, &quot;&amp;IF(MOD(ROW()+19;20)=0;&quot; _&quot;&amp;CHAR(10)&amp;CHAR(9);&quot;&quot;)" office:value-type="string" office:string-value="&quot;छ्रौ&quot;, " calcext:value-type="string">
            <text:p>"छ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Z"</text:p>
          </table:table-cell>
          <table:table-cell office:value-type="string" calcext:value-type="string">
            <text:p>"र्छो"</text:p>
          </table:table-cell>
          <table:table-cell/>
          <table:table-cell table:formula="of:=[.A93]&amp;&quot;, &quot;&amp;IF(MOD(ROW()+19;20)=0;&quot; _&quot;&amp;CHAR(10)&amp;CHAR(9);&quot;&quot;)" office:value-type="string" office:string-value="&quot;NksZ&quot;, " calcext:value-type="string">
            <text:p>"NksZ", </text:p>
          </table:table-cell>
          <table:table-cell table:formula="of:=[.B93]&amp;&quot;, &quot;&amp;IF(MOD(ROW()+19;20)=0;&quot; _&quot;&amp;CHAR(10)&amp;CHAR(9);&quot;&quot;)" office:value-type="string" office:string-value="&quot;र्छो&quot;, " calcext:value-type="string">
            <text:p>"र्छ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Z"</text:p>
          </table:table-cell>
          <table:table-cell office:value-type="string" calcext:value-type="string">
            <text:p>"र्छौ"</text:p>
          </table:table-cell>
          <table:table-cell/>
          <table:table-cell table:formula="of:=[.A94]&amp;&quot;, &quot;&amp;IF(MOD(ROW()+19;20)=0;&quot; _&quot;&amp;CHAR(10)&amp;CHAR(9);&quot;&quot;)" office:value-type="string" office:string-value="&quot;NkSZ&quot;, " calcext:value-type="string">
            <text:p>"NkSZ", </text:p>
          </table:table-cell>
          <table:table-cell table:formula="of:=[.B94]&amp;&quot;, &quot;&amp;IF(MOD(ROW()+19;20)=0;&quot; _&quot;&amp;CHAR(10)&amp;CHAR(9);&quot;&quot;)" office:value-type="string" office:string-value="&quot;र्छौ&quot;, " calcext:value-type="string">
            <text:p>"र्छ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Z"</text:p>
          </table:table-cell>
          <table:table-cell office:value-type="string" calcext:value-type="string">
            <text:p>"र्दो"</text:p>
          </table:table-cell>
          <table:table-cell/>
          <table:table-cell table:formula="of:=[.A95]&amp;&quot;, &quot;&amp;IF(MOD(ROW()+19;20)=0;&quot; _&quot;&amp;CHAR(10)&amp;CHAR(9);&quot;&quot;)" office:value-type="string" office:string-value="&quot;nksZ&quot;, " calcext:value-type="string">
            <text:p>"nksZ", </text:p>
          </table:table-cell>
          <table:table-cell table:formula="of:=[.B95]&amp;&quot;, &quot;&amp;IF(MOD(ROW()+19;20)=0;&quot; _&quot;&amp;CHAR(10)&amp;CHAR(9);&quot;&quot;)" office:value-type="string" office:string-value="&quot;र्दो&quot;, " calcext:value-type="string">
            <text:p>"र्द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Z"</text:p>
          </table:table-cell>
          <table:table-cell office:value-type="string" calcext:value-type="string">
            <text:p>"र्दौ"</text:p>
          </table:table-cell>
          <table:table-cell/>
          <table:table-cell table:formula="of:=[.A96]&amp;&quot;, &quot;&amp;IF(MOD(ROW()+19;20)=0;&quot; _&quot;&amp;CHAR(10)&amp;CHAR(9);&quot;&quot;)" office:value-type="string" office:string-value="&quot;nkSZ&quot;, " calcext:value-type="string">
            <text:p>"nkSZ", </text:p>
          </table:table-cell>
          <table:table-cell table:formula="of:=[.B96]&amp;&quot;, &quot;&amp;IF(MOD(ROW()+19;20)=0;&quot; _&quot;&amp;CHAR(10)&amp;CHAR(9);&quot;&quot;)" office:value-type="string" office:string-value="&quot;र्दौ&quot;, " calcext:value-type="string">
            <text:p>"र्द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zks"</text:p>
          </table:table-cell>
          <table:table-cell office:value-type="string" calcext:value-type="string">
            <text:p>"ड्रो"</text:p>
          </table:table-cell>
          <table:table-cell/>
          <table:table-cell table:formula="of:=[.A97]&amp;&quot;, &quot;&amp;IF(MOD(ROW()+19;20)=0;&quot; _&quot;&amp;CHAR(10)&amp;CHAR(9);&quot;&quot;)" office:value-type="string" office:string-value="&quot;Mzks&quot;, " calcext:value-type="string">
            <text:p>"Mzks", </text:p>
          </table:table-cell>
          <table:table-cell table:formula="of:=[.B97]&amp;&quot;, &quot;&amp;IF(MOD(ROW()+19;20)=0;&quot; _&quot;&amp;CHAR(10)&amp;CHAR(9);&quot;&quot;)" office:value-type="string" office:string-value="&quot;ड्रो&quot;, " calcext:value-type="string">
            <text:p>"ड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zkS"</text:p>
          </table:table-cell>
          <table:table-cell office:value-type="string" calcext:value-type="string">
            <text:p>"ड्रौ"</text:p>
          </table:table-cell>
          <table:table-cell/>
          <table:table-cell table:formula="of:=[.A98]&amp;&quot;, &quot;&amp;IF(MOD(ROW()+19;20)=0;&quot; _&quot;&amp;CHAR(10)&amp;CHAR(9);&quot;&quot;)" office:value-type="string" office:string-value="&quot;MzkS&quot;, " calcext:value-type="string">
            <text:p>"MzkS", </text:p>
          </table:table-cell>
          <table:table-cell table:formula="of:=[.B98]&amp;&quot;, &quot;&amp;IF(MOD(ROW()+19;20)=0;&quot; _&quot;&amp;CHAR(10)&amp;CHAR(9);&quot;&quot;)" office:value-type="string" office:string-value="&quot;ड्रौ&quot;, " calcext:value-type="string">
            <text:p>"ड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sZ"</text:p>
          </table:table-cell>
          <table:table-cell office:value-type="string" calcext:value-type="string">
            <text:p>"र्डो"</text:p>
          </table:table-cell>
          <table:table-cell/>
          <table:table-cell table:formula="of:=[.A99]&amp;&quot;, &quot;&amp;IF(MOD(ROW()+19;20)=0;&quot; _&quot;&amp;CHAR(10)&amp;CHAR(9);&quot;&quot;)" office:value-type="string" office:string-value="&quot;MksZ&quot;, " calcext:value-type="string">
            <text:p>"MksZ", </text:p>
          </table:table-cell>
          <table:table-cell table:formula="of:=[.B99]&amp;&quot;, &quot;&amp;IF(MOD(ROW()+19;20)=0;&quot; _&quot;&amp;CHAR(10)&amp;CHAR(9);&quot;&quot;)" office:value-type="string" office:string-value="&quot;र्डो&quot;, " calcext:value-type="string">
            <text:p>"र्ड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SZ"</text:p>
          </table:table-cell>
          <table:table-cell office:value-type="string" calcext:value-type="string">
            <text:p>"र्डौ"</text:p>
          </table:table-cell>
          <table:table-cell/>
          <table:table-cell table:formula="of:=[.A100]&amp;&quot;, &quot;&amp;IF(MOD(ROW()+19;20)=0;&quot; _&quot;&amp;CHAR(10)&amp;CHAR(9);&quot;&quot;)" office:value-type="string" office:string-value="&quot;MkSZ&quot;, " calcext:value-type="string">
            <text:p>"MkSZ", </text:p>
          </table:table-cell>
          <table:table-cell table:formula="of:=[.B100]&amp;&quot;, &quot;&amp;IF(MOD(ROW()+19;20)=0;&quot; _&quot;&amp;CHAR(10)&amp;CHAR(9);&quot;&quot;)" office:value-type="string" office:string-value="&quot;र्डौ&quot;, " calcext:value-type="string">
            <text:p>"र्डौ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lzks"</text:p>
          </table:table-cell>
          <table:table-cell office:value-type="string" calcext:value-type="string">
            <text:p>"स्रो"</text:p>
          </table:table-cell>
          <table:table-cell/>
          <table:table-cell table:formula="of:=[.A101]&amp;&quot;, &quot;&amp;IF(MOD(ROW()+19;20)=0;&quot; _&quot;&amp;CHAR(10)&amp;CHAR(9);&quot;&quot;)" office:value-type="string" office:string-value="&quot;lzks&quot;,  _&#10;&#9;" calcext:value-type="string">
            <text:p>"lzks",  _</text:p>
            <text:p>	</text:p>
          </table:table-cell>
          <table:table-cell table:formula="of:=[.B101]&amp;&quot;, &quot;&amp;IF(MOD(ROW()+19;20)=0;&quot; _&quot;&amp;CHAR(10)&amp;CHAR(9);&quot;&quot;)" office:value-type="string" office:string-value="&quot;स्रो&quot;,  _&#10;&#9;" calcext:value-type="string">
            <text:p>"स्र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zkS"</text:p>
          </table:table-cell>
          <table:table-cell office:value-type="string" calcext:value-type="string">
            <text:p>"स्रौ"</text:p>
          </table:table-cell>
          <table:table-cell/>
          <table:table-cell table:formula="of:=[.A102]&amp;&quot;, &quot;&amp;IF(MOD(ROW()+19;20)=0;&quot; _&quot;&amp;CHAR(10)&amp;CHAR(9);&quot;&quot;)" office:value-type="string" office:string-value="&quot;lzkS&quot;, " calcext:value-type="string">
            <text:p>"lzkS", </text:p>
          </table:table-cell>
          <table:table-cell table:formula="of:=[.B102]&amp;&quot;, &quot;&amp;IF(MOD(ROW()+19;20)=0;&quot; _&quot;&amp;CHAR(10)&amp;CHAR(9);&quot;&quot;)" office:value-type="string" office:string-value="&quot;स्रौ&quot;, " calcext:value-type="string">
            <text:p>"स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sZ"</text:p>
          </table:table-cell>
          <table:table-cell office:value-type="string" calcext:value-type="string">
            <text:p>"र्सो"</text:p>
          </table:table-cell>
          <table:table-cell/>
          <table:table-cell table:formula="of:=[.A103]&amp;&quot;, &quot;&amp;IF(MOD(ROW()+19;20)=0;&quot; _&quot;&amp;CHAR(10)&amp;CHAR(9);&quot;&quot;)" office:value-type="string" office:string-value="&quot;lksZ&quot;, " calcext:value-type="string">
            <text:p>"lksZ", </text:p>
          </table:table-cell>
          <table:table-cell table:formula="of:=[.B103]&amp;&quot;, &quot;&amp;IF(MOD(ROW()+19;20)=0;&quot; _&quot;&amp;CHAR(10)&amp;CHAR(9);&quot;&quot;)" office:value-type="string" office:string-value="&quot;र्सो&quot;, " calcext:value-type="string">
            <text:p>"र्स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SZ"</text:p>
          </table:table-cell>
          <table:table-cell office:value-type="string" calcext:value-type="string">
            <text:p>"र्सौ"</text:p>
          </table:table-cell>
          <table:table-cell/>
          <table:table-cell table:formula="of:=[.A104]&amp;&quot;, &quot;&amp;IF(MOD(ROW()+19;20)=0;&quot; _&quot;&amp;CHAR(10)&amp;CHAR(9);&quot;&quot;)" office:value-type="string" office:string-value="&quot;lkSZ&quot;, " calcext:value-type="string">
            <text:p>"lkSZ", </text:p>
          </table:table-cell>
          <table:table-cell table:formula="of:=[.B104]&amp;&quot;, &quot;&amp;IF(MOD(ROW()+19;20)=0;&quot; _&quot;&amp;CHAR(10)&amp;CHAR(9);&quot;&quot;)" office:value-type="string" office:string-value="&quot;र्सौ&quot;, " calcext:value-type="string">
            <text:p>"र्स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;kZ"</text:p>
          </table:table-cell>
          <table:table-cell office:value-type="string" calcext:value-type="string">
            <text:p>"र्स्या"</text:p>
          </table:table-cell>
          <table:table-cell/>
          <table:table-cell table:formula="of:=[.A105]&amp;&quot;, &quot;&amp;IF(MOD(ROW()+19;20)=0;&quot; _&quot;&amp;CHAR(10)&amp;CHAR(9);&quot;&quot;)" office:value-type="string" office:string-value="&quot;L;kZ&quot;, " calcext:value-type="string">
            <text:p>"L;kZ", </text:p>
          </table:table-cell>
          <table:table-cell table:formula="of:=[.B105]&amp;&quot;, &quot;&amp;IF(MOD(ROW()+19;20)=0;&quot; _&quot;&amp;CHAR(10)&amp;CHAR(9);&quot;&quot;)" office:value-type="string" office:string-value="&quot;र्स्या&quot;, " calcext:value-type="string">
            <text:p>"र्स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zks"</text:p>
          </table:table-cell>
          <table:table-cell office:value-type="string" calcext:value-type="string">
            <text:p>"प्रो"</text:p>
          </table:table-cell>
          <table:table-cell/>
          <table:table-cell table:formula="of:=[.A106]&amp;&quot;, &quot;&amp;IF(MOD(ROW()+19;20)=0;&quot; _&quot;&amp;CHAR(10)&amp;CHAR(9);&quot;&quot;)" office:value-type="string" office:string-value="&quot;izks&quot;, " calcext:value-type="string">
            <text:p>"izks", </text:p>
          </table:table-cell>
          <table:table-cell table:formula="of:=[.B106]&amp;&quot;, &quot;&amp;IF(MOD(ROW()+19;20)=0;&quot; _&quot;&amp;CHAR(10)&amp;CHAR(9);&quot;&quot;)" office:value-type="string" office:string-value="&quot;प्रो&quot;, " calcext:value-type="string">
            <text:p>"प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zkS"</text:p>
          </table:table-cell>
          <table:table-cell office:value-type="string" calcext:value-type="string">
            <text:p>"प्रौ"</text:p>
          </table:table-cell>
          <table:table-cell/>
          <table:table-cell table:formula="of:=[.A107]&amp;&quot;, &quot;&amp;IF(MOD(ROW()+19;20)=0;&quot; _&quot;&amp;CHAR(10)&amp;CHAR(9);&quot;&quot;)" office:value-type="string" office:string-value="&quot;izkS&quot;, " calcext:value-type="string">
            <text:p>"izkS", </text:p>
          </table:table-cell>
          <table:table-cell table:formula="of:=[.B107]&amp;&quot;, &quot;&amp;IF(MOD(ROW()+19;20)=0;&quot; _&quot;&amp;CHAR(10)&amp;CHAR(9);&quot;&quot;)" office:value-type="string" office:string-value="&quot;प्रौ&quot;, " calcext:value-type="string">
            <text:p>"प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sZ"</text:p>
          </table:table-cell>
          <table:table-cell office:value-type="string" calcext:value-type="string">
            <text:p>"र्पो"</text:p>
          </table:table-cell>
          <table:table-cell/>
          <table:table-cell table:formula="of:=[.A108]&amp;&quot;, &quot;&amp;IF(MOD(ROW()+19;20)=0;&quot; _&quot;&amp;CHAR(10)&amp;CHAR(9);&quot;&quot;)" office:value-type="string" office:string-value="&quot;iksZ&quot;, " calcext:value-type="string">
            <text:p>"iksZ", </text:p>
          </table:table-cell>
          <table:table-cell table:formula="of:=[.B108]&amp;&quot;, &quot;&amp;IF(MOD(ROW()+19;20)=0;&quot; _&quot;&amp;CHAR(10)&amp;CHAR(9);&quot;&quot;)" office:value-type="string" office:string-value="&quot;र्पो&quot;, " calcext:value-type="string">
            <text:p>"र्प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SZ"</text:p>
          </table:table-cell>
          <table:table-cell office:value-type="string" calcext:value-type="string">
            <text:p>"र्पौ"</text:p>
          </table:table-cell>
          <table:table-cell/>
          <table:table-cell table:formula="of:=[.A109]&amp;&quot;, &quot;&amp;IF(MOD(ROW()+19;20)=0;&quot; _&quot;&amp;CHAR(10)&amp;CHAR(9);&quot;&quot;)" office:value-type="string" office:string-value="&quot;ikSZ&quot;, " calcext:value-type="string">
            <text:p>"ikSZ", </text:p>
          </table:table-cell>
          <table:table-cell table:formula="of:=[.B109]&amp;&quot;, &quot;&amp;IF(MOD(ROW()+19;20)=0;&quot; _&quot;&amp;CHAR(10)&amp;CHAR(9);&quot;&quot;)" office:value-type="string" office:string-value="&quot;र्पौ&quot;, " calcext:value-type="string">
            <text:p>"र्प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;kZ"</text:p>
          </table:table-cell>
          <table:table-cell office:value-type="string" calcext:value-type="string">
            <text:p>"र्प्या"</text:p>
          </table:table-cell>
          <table:table-cell/>
          <table:table-cell table:formula="of:=[.A110]&amp;&quot;, &quot;&amp;IF(MOD(ROW()+19;20)=0;&quot; _&quot;&amp;CHAR(10)&amp;CHAR(9);&quot;&quot;)" office:value-type="string" office:string-value="&quot;I;kZ&quot;, " calcext:value-type="string">
            <text:p>"I;kZ", </text:p>
          </table:table-cell>
          <table:table-cell table:formula="of:=[.B110]&amp;&quot;, &quot;&amp;IF(MOD(ROW()+19;20)=0;&quot; _&quot;&amp;CHAR(10)&amp;CHAR(9);&quot;&quot;)" office:value-type="string" office:string-value="&quot;र्प्या&quot;, " calcext:value-type="string">
            <text:p>"र्प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zk"</text:p>
          </table:table-cell>
          <table:table-cell office:value-type="string" calcext:value-type="string">
            <text:p>"भ्रा"</text:p>
          </table:table-cell>
          <table:table-cell/>
          <table:table-cell table:formula="of:=[.A111]&amp;&quot;, &quot;&amp;IF(MOD(ROW()+19;20)=0;&quot; _&quot;&amp;CHAR(10)&amp;CHAR(9);&quot;&quot;)" office:value-type="string" office:string-value="&quot;Hkzk&quot;, " calcext:value-type="string">
            <text:p>"Hkzk", </text:p>
          </table:table-cell>
          <table:table-cell table:formula="of:=[.B111]&amp;&quot;, &quot;&amp;IF(MOD(ROW()+19;20)=0;&quot; _&quot;&amp;CHAR(10)&amp;CHAR(9);&quot;&quot;)" office:value-type="string" office:string-value="&quot;भ्रा&quot;, " calcext:value-type="string">
            <text:p>"भ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sZ"</text:p>
          </table:table-cell>
          <table:table-cell office:value-type="string" calcext:value-type="string">
            <text:p>"र्भे"</text:p>
          </table:table-cell>
          <table:table-cell/>
          <table:table-cell table:formula="of:=[.A112]&amp;&quot;, &quot;&amp;IF(MOD(ROW()+19;20)=0;&quot; _&quot;&amp;CHAR(10)&amp;CHAR(9);&quot;&quot;)" office:value-type="string" office:string-value="&quot;HksZ&quot;, " calcext:value-type="string">
            <text:p>"HksZ", </text:p>
          </table:table-cell>
          <table:table-cell table:formula="of:=[.B112]&amp;&quot;, &quot;&amp;IF(MOD(ROW()+19;20)=0;&quot; _&quot;&amp;CHAR(10)&amp;CHAR(9);&quot;&quot;)" office:value-type="string" office:string-value="&quot;र्भे&quot;, " calcext:value-type="string">
            <text:p>"र्भ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SZ"</text:p>
          </table:table-cell>
          <table:table-cell office:value-type="string" calcext:value-type="string">
            <text:p>"र्भै"</text:p>
          </table:table-cell>
          <table:table-cell/>
          <table:table-cell table:formula="of:=[.A113]&amp;&quot;, &quot;&amp;IF(MOD(ROW()+19;20)=0;&quot; _&quot;&amp;CHAR(10)&amp;CHAR(9);&quot;&quot;)" office:value-type="string" office:string-value="&quot;HkSZ&quot;, " calcext:value-type="string">
            <text:p>"HkSZ", </text:p>
          </table:table-cell>
          <table:table-cell table:formula="of:=[.B113]&amp;&quot;, &quot;&amp;IF(MOD(ROW()+19;20)=0;&quot; _&quot;&amp;CHAR(10)&amp;CHAR(9);&quot;&quot;)" office:value-type="string" office:string-value="&quot;र्भै&quot;, " calcext:value-type="string">
            <text:p>"र्भ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Z"</text:p>
          </table:table-cell>
          <table:table-cell office:value-type="string" calcext:value-type="string">
            <text:p>"र्भा"</text:p>
          </table:table-cell>
          <table:table-cell/>
          <table:table-cell table:formula="of:=[.A114]&amp;&quot;, &quot;&amp;IF(MOD(ROW()+19;20)=0;&quot; _&quot;&amp;CHAR(10)&amp;CHAR(9);&quot;&quot;)" office:value-type="string" office:string-value="&quot;HkkZ&quot;, " calcext:value-type="string">
            <text:p>"HkkZ", </text:p>
          </table:table-cell>
          <table:table-cell table:formula="of:=[.B114]&amp;&quot;, &quot;&amp;IF(MOD(ROW()+19;20)=0;&quot; _&quot;&amp;CHAR(10)&amp;CHAR(9);&quot;&quot;)" office:value-type="string" office:string-value="&quot;र्भा&quot;, " calcext:value-type="string">
            <text:p>"र्भ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s"</text:p>
          </table:table-cell>
          <table:table-cell office:value-type="string" calcext:value-type="string">
            <text:p>"भो"</text:p>
          </table:table-cell>
          <table:table-cell/>
          <table:table-cell table:formula="of:=[.A115]&amp;&quot;, &quot;&amp;IF(MOD(ROW()+19;20)=0;&quot; _&quot;&amp;CHAR(10)&amp;CHAR(9);&quot;&quot;)" office:value-type="string" office:string-value="&quot;Hkks&quot;, " calcext:value-type="string">
            <text:p>"Hkks", </text:p>
          </table:table-cell>
          <table:table-cell table:formula="of:=[.B115]&amp;&quot;, &quot;&amp;IF(MOD(ROW()+19;20)=0;&quot; _&quot;&amp;CHAR(10)&amp;CHAR(9);&quot;&quot;)" office:value-type="string" office:string-value="&quot;भो&quot;, " calcext:value-type="string">
            <text:p>"भ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S"</text:p>
          </table:table-cell>
          <table:table-cell office:value-type="string" calcext:value-type="string">
            <text:p>"भौ"</text:p>
          </table:table-cell>
          <table:table-cell/>
          <table:table-cell table:formula="of:=[.A116]&amp;&quot;, &quot;&amp;IF(MOD(ROW()+19;20)=0;&quot; _&quot;&amp;CHAR(10)&amp;CHAR(9);&quot;&quot;)" office:value-type="string" office:string-value="&quot;HkkS&quot;, " calcext:value-type="string">
            <text:p>"HkkS", </text:p>
          </table:table-cell>
          <table:table-cell table:formula="of:=[.B116]&amp;&quot;, &quot;&amp;IF(MOD(ROW()+19;20)=0;&quot; _&quot;&amp;CHAR(10)&amp;CHAR(9);&quot;&quot;)" office:value-type="string" office:string-value="&quot;भौ&quot;, " calcext:value-type="string">
            <text:p>"भ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hZ"</text:p>
          </table:table-cell>
          <table:table-cell office:value-type="string" calcext:value-type="string">
            <text:p>"र्भी"</text:p>
          </table:table-cell>
          <table:table-cell/>
          <table:table-cell table:formula="of:=[.A117]&amp;&quot;, &quot;&amp;IF(MOD(ROW()+19;20)=0;&quot; _&quot;&amp;CHAR(10)&amp;CHAR(9);&quot;&quot;)" office:value-type="string" office:string-value="&quot;HkhZ&quot;, " calcext:value-type="string">
            <text:p>"HkhZ", </text:p>
          </table:table-cell>
          <table:table-cell table:formula="of:=[.B117]&amp;&quot;, &quot;&amp;IF(MOD(ROW()+19;20)=0;&quot; _&quot;&amp;CHAR(10)&amp;CHAR(9);&quot;&quot;)" office:value-type="string" office:string-value="&quot;र्भी&quot;, " calcext:value-type="string">
            <text:p>"र्भ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;kZ"</text:p>
          </table:table-cell>
          <table:table-cell office:value-type="string" calcext:value-type="string">
            <text:p>"र्भ्या"</text:p>
          </table:table-cell>
          <table:table-cell/>
          <table:table-cell table:formula="of:=[.A118]&amp;&quot;, &quot;&amp;IF(MOD(ROW()+19;20)=0;&quot; _&quot;&amp;CHAR(10)&amp;CHAR(9);&quot;&quot;)" office:value-type="string" office:string-value="&quot;H;kZ&quot;, " calcext:value-type="string">
            <text:p>"H;kZ", </text:p>
          </table:table-cell>
          <table:table-cell table:formula="of:=[.B118]&amp;&quot;, &quot;&amp;IF(MOD(ROW()+19;20)=0;&quot; _&quot;&amp;CHAR(10)&amp;CHAR(9);&quot;&quot;)" office:value-type="string" office:string-value="&quot;र्भ्या&quot;, " calcext:value-type="string">
            <text:p>"र्भ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Z"</text:p>
          </table:table-cell>
          <table:table-cell office:value-type="string" calcext:value-type="string">
            <text:p>"र्हो"</text:p>
          </table:table-cell>
          <table:table-cell/>
          <table:table-cell table:formula="of:=[.A119]&amp;&quot;, &quot;&amp;IF(MOD(ROW()+19;20)=0;&quot; _&quot;&amp;CHAR(10)&amp;CHAR(9);&quot;&quot;)" office:value-type="string" office:string-value="&quot;gksZ&quot;, " calcext:value-type="string">
            <text:p>"gksZ", </text:p>
          </table:table-cell>
          <table:table-cell table:formula="of:=[.B119]&amp;&quot;, &quot;&amp;IF(MOD(ROW()+19;20)=0;&quot; _&quot;&amp;CHAR(10)&amp;CHAR(9);&quot;&quot;)" office:value-type="string" office:string-value="&quot;र्हो&quot;, " calcext:value-type="string">
            <text:p>"र्ह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Z"</text:p>
          </table:table-cell>
          <table:table-cell office:value-type="string" calcext:value-type="string">
            <text:p>"र्हौ"</text:p>
          </table:table-cell>
          <table:table-cell/>
          <table:table-cell table:formula="of:=[.A120]&amp;&quot;, &quot;&amp;IF(MOD(ROW()+19;20)=0;&quot; _&quot;&amp;CHAR(10)&amp;CHAR(9);&quot;&quot;)" office:value-type="string" office:string-value="&quot;gkSZ&quot;, " calcext:value-type="string">
            <text:p>"gkSZ", </text:p>
          </table:table-cell>
          <table:table-cell table:formula="of:=[.B120]&amp;&quot;, &quot;&amp;IF(MOD(ROW()+19;20)=0;&quot; _&quot;&amp;CHAR(10)&amp;CHAR(9);&quot;&quot;)" office:value-type="string" office:string-value="&quot;र्हौ&quot;, " calcext:value-type="string">
            <text:p>"र्हौ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LFk"</text:p>
          </table:table-cell>
          <table:table-cell office:value-type="string" calcext:value-type="string">
            <text:p>"स्थि"</text:p>
          </table:table-cell>
          <table:table-cell/>
          <table:table-cell table:formula="of:=[.A121]&amp;&quot;, &quot;&amp;IF(MOD(ROW()+19;20)=0;&quot; _&quot;&amp;CHAR(10)&amp;CHAR(9);&quot;&quot;)" office:value-type="string" office:string-value="&quot;fLFk&quot;,  _&#10;&#9;" calcext:value-type="string">
            <text:p>"fLFk",  _</text:p>
            <text:p>	</text:p>
          </table:table-cell>
          <table:table-cell table:formula="of:=[.B121]&amp;&quot;, &quot;&amp;IF(MOD(ROW()+19;20)=0;&quot; _&quot;&amp;CHAR(10)&amp;CHAR(9);&quot;&quot;)" office:value-type="string" office:string-value="&quot;स्थि&quot;,  _&#10;&#9;" calcext:value-type="string">
            <text:p>"स्थ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zk"</text:p>
          </table:table-cell>
          <table:table-cell office:value-type="string" calcext:value-type="string">
            <text:p>"थ्रा"</text:p>
          </table:table-cell>
          <table:table-cell/>
          <table:table-cell table:formula="of:=[.A122]&amp;&quot;, &quot;&amp;IF(MOD(ROW()+19;20)=0;&quot; _&quot;&amp;CHAR(10)&amp;CHAR(9);&quot;&quot;)" office:value-type="string" office:string-value="&quot;Fkzk&quot;, " calcext:value-type="string">
            <text:p>"Fkzk", </text:p>
          </table:table-cell>
          <table:table-cell table:formula="of:=[.B122]&amp;&quot;, &quot;&amp;IF(MOD(ROW()+19;20)=0;&quot; _&quot;&amp;CHAR(10)&amp;CHAR(9);&quot;&quot;)" office:value-type="string" office:string-value="&quot;थ्रा&quot;, " calcext:value-type="string">
            <text:p>"थ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sZ"</text:p>
          </table:table-cell>
          <table:table-cell office:value-type="string" calcext:value-type="string">
            <text:p>"र्थे"</text:p>
          </table:table-cell>
          <table:table-cell/>
          <table:table-cell table:formula="of:=[.A123]&amp;&quot;, &quot;&amp;IF(MOD(ROW()+19;20)=0;&quot; _&quot;&amp;CHAR(10)&amp;CHAR(9);&quot;&quot;)" office:value-type="string" office:string-value="&quot;FksZ&quot;, " calcext:value-type="string">
            <text:p>"FksZ", </text:p>
          </table:table-cell>
          <table:table-cell table:formula="of:=[.B123]&amp;&quot;, &quot;&amp;IF(MOD(ROW()+19;20)=0;&quot; _&quot;&amp;CHAR(10)&amp;CHAR(9);&quot;&quot;)" office:value-type="string" office:string-value="&quot;र्थे&quot;, " calcext:value-type="string">
            <text:p>"र्थ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SZ"</text:p>
          </table:table-cell>
          <table:table-cell office:value-type="string" calcext:value-type="string">
            <text:p>"र्थै"</text:p>
          </table:table-cell>
          <table:table-cell/>
          <table:table-cell table:formula="of:=[.A124]&amp;&quot;, &quot;&amp;IF(MOD(ROW()+19;20)=0;&quot; _&quot;&amp;CHAR(10)&amp;CHAR(9);&quot;&quot;)" office:value-type="string" office:string-value="&quot;FkSZ&quot;, " calcext:value-type="string">
            <text:p>"FkSZ", </text:p>
          </table:table-cell>
          <table:table-cell table:formula="of:=[.B124]&amp;&quot;, &quot;&amp;IF(MOD(ROW()+19;20)=0;&quot; _&quot;&amp;CHAR(10)&amp;CHAR(9);&quot;&quot;)" office:value-type="string" office:string-value="&quot;र्थै&quot;, " calcext:value-type="string">
            <text:p>"र्थ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Z"</text:p>
          </table:table-cell>
          <table:table-cell office:value-type="string" calcext:value-type="string">
            <text:p>"र्था"</text:p>
          </table:table-cell>
          <table:table-cell/>
          <table:table-cell table:formula="of:=[.A125]&amp;&quot;, &quot;&amp;IF(MOD(ROW()+19;20)=0;&quot; _&quot;&amp;CHAR(10)&amp;CHAR(9);&quot;&quot;)" office:value-type="string" office:string-value="&quot;FkkZ&quot;, " calcext:value-type="string">
            <text:p>"FkkZ", </text:p>
          </table:table-cell>
          <table:table-cell table:formula="of:=[.B125]&amp;&quot;, &quot;&amp;IF(MOD(ROW()+19;20)=0;&quot; _&quot;&amp;CHAR(10)&amp;CHAR(9);&quot;&quot;)" office:value-type="string" office:string-value="&quot;र्था&quot;, " calcext:value-type="string">
            <text:p>"र्थ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s"</text:p>
          </table:table-cell>
          <table:table-cell office:value-type="string" calcext:value-type="string">
            <text:p>"थो"</text:p>
          </table:table-cell>
          <table:table-cell/>
          <table:table-cell table:formula="of:=[.A126]&amp;&quot;, &quot;&amp;IF(MOD(ROW()+19;20)=0;&quot; _&quot;&amp;CHAR(10)&amp;CHAR(9);&quot;&quot;)" office:value-type="string" office:string-value="&quot;Fkks&quot;, " calcext:value-type="string">
            <text:p>"Fkks", </text:p>
          </table:table-cell>
          <table:table-cell table:formula="of:=[.B126]&amp;&quot;, &quot;&amp;IF(MOD(ROW()+19;20)=0;&quot; _&quot;&amp;CHAR(10)&amp;CHAR(9);&quot;&quot;)" office:value-type="string" office:string-value="&quot;थो&quot;, " calcext:value-type="string">
            <text:p>"थ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S"</text:p>
          </table:table-cell>
          <table:table-cell office:value-type="string" calcext:value-type="string">
            <text:p>"थौ"</text:p>
          </table:table-cell>
          <table:table-cell/>
          <table:table-cell table:formula="of:=[.A127]&amp;&quot;, &quot;&amp;IF(MOD(ROW()+19;20)=0;&quot; _&quot;&amp;CHAR(10)&amp;CHAR(9);&quot;&quot;)" office:value-type="string" office:string-value="&quot;FkkS&quot;, " calcext:value-type="string">
            <text:p>"FkkS", </text:p>
          </table:table-cell>
          <table:table-cell table:formula="of:=[.B127]&amp;&quot;, &quot;&amp;IF(MOD(ROW()+19;20)=0;&quot; _&quot;&amp;CHAR(10)&amp;CHAR(9);&quot;&quot;)" office:value-type="string" office:string-value="&quot;थौ&quot;, " calcext:value-type="string">
            <text:p>"थ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HkZ"</text:p>
          </table:table-cell>
          <table:table-cell office:value-type="string" calcext:value-type="string">
            <text:p>"र्भि"</text:p>
          </table:table-cell>
          <table:table-cell/>
          <table:table-cell table:formula="of:=[.A128]&amp;&quot;, &quot;&amp;IF(MOD(ROW()+19;20)=0;&quot; _&quot;&amp;CHAR(10)&amp;CHAR(9);&quot;&quot;)" office:value-type="string" office:string-value="&quot;fHkZ&quot;, " calcext:value-type="string">
            <text:p>"fHkZ", </text:p>
          </table:table-cell>
          <table:table-cell table:formula="of:=[.B128]&amp;&quot;, &quot;&amp;IF(MOD(ROW()+19;20)=0;&quot; _&quot;&amp;CHAR(10)&amp;CHAR(9);&quot;&quot;)" office:value-type="string" office:string-value="&quot;र्भि&quot;, " calcext:value-type="string">
            <text:p>"र्भ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Hkz"</text:p>
          </table:table-cell>
          <table:table-cell office:value-type="string" calcext:value-type="string">
            <text:p>"भ्रि"</text:p>
          </table:table-cell>
          <table:table-cell/>
          <table:table-cell table:formula="of:=[.A129]&amp;&quot;, &quot;&amp;IF(MOD(ROW()+19;20)=0;&quot; _&quot;&amp;CHAR(10)&amp;CHAR(9);&quot;&quot;)" office:value-type="string" office:string-value="&quot;fHkz&quot;, " calcext:value-type="string">
            <text:p>"fHkz", </text:p>
          </table:table-cell>
          <table:table-cell table:formula="of:=[.B129]&amp;&quot;, &quot;&amp;IF(MOD(ROW()+19;20)=0;&quot; _&quot;&amp;CHAR(10)&amp;CHAR(9);&quot;&quot;)" office:value-type="string" office:string-value="&quot;भ्रि&quot;, " calcext:value-type="string">
            <text:p>"भ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Fkz"</text:p>
          </table:table-cell>
          <table:table-cell office:value-type="string" calcext:value-type="string">
            <text:p>"थ्रि"</text:p>
          </table:table-cell>
          <table:table-cell/>
          <table:table-cell table:formula="of:=[.A130]&amp;&quot;, &quot;&amp;IF(MOD(ROW()+19;20)=0;&quot; _&quot;&amp;CHAR(10)&amp;CHAR(9);&quot;&quot;)" office:value-type="string" office:string-value="&quot;fFkz&quot;, " calcext:value-type="string">
            <text:p>"fFkz", </text:p>
          </table:table-cell>
          <table:table-cell table:formula="of:=[.B130]&amp;&quot;, &quot;&amp;IF(MOD(ROW()+19;20)=0;&quot; _&quot;&amp;CHAR(10)&amp;CHAR(9);&quot;&quot;)" office:value-type="string" office:string-value="&quot;थ्रि&quot;, " calcext:value-type="string">
            <text:p>"थ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FkZ"</text:p>
          </table:table-cell>
          <table:table-cell office:value-type="string" calcext:value-type="string">
            <text:p>"र्थि"</text:p>
          </table:table-cell>
          <table:table-cell/>
          <table:table-cell table:formula="of:=[.A131]&amp;&quot;, &quot;&amp;IF(MOD(ROW()+19;20)=0;&quot; _&quot;&amp;CHAR(10)&amp;CHAR(9);&quot;&quot;)" office:value-type="string" office:string-value="&quot;fFkZ&quot;, " calcext:value-type="string">
            <text:p>"fFkZ", </text:p>
          </table:table-cell>
          <table:table-cell table:formula="of:=[.B131]&amp;&quot;, &quot;&amp;IF(MOD(ROW()+19;20)=0;&quot; _&quot;&amp;CHAR(10)&amp;CHAR(9);&quot;&quot;)" office:value-type="string" office:string-value="&quot;र्थि&quot;, " calcext:value-type="string">
            <text:p>"र्थ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&gt;kZ"</text:p>
          </table:table-cell>
          <table:table-cell office:value-type="string" calcext:value-type="string">
            <text:p>"र्झि"</text:p>
          </table:table-cell>
          <table:table-cell/>
          <table:table-cell table:formula="of:=[.A132]&amp;&quot;, &quot;&amp;IF(MOD(ROW()+19;20)=0;&quot; _&quot;&amp;CHAR(10)&amp;CHAR(9);&quot;&quot;)" office:value-type="string" office:string-value="&quot;f&gt;kZ&quot;, " calcext:value-type="string">
            <text:p>"f&gt;kZ", </text:p>
          </table:table-cell>
          <table:table-cell table:formula="of:=[.B132]&amp;&quot;, &quot;&amp;IF(MOD(ROW()+19;20)=0;&quot; _&quot;&amp;CHAR(10)&amp;CHAR(9);&quot;&quot;)" office:value-type="string" office:string-value="&quot;र्झि&quot;, " calcext:value-type="string">
            <text:p>"र्झ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/kZ"</text:p>
          </table:table-cell>
          <table:table-cell office:value-type="string" calcext:value-type="string">
            <text:p>"र्धि"</text:p>
          </table:table-cell>
          <table:table-cell/>
          <table:table-cell table:formula="of:=[.A133]&amp;&quot;, &quot;&amp;IF(MOD(ROW()+19;20)=0;&quot; _&quot;&amp;CHAR(10)&amp;CHAR(9);&quot;&quot;)" office:value-type="string" office:string-value="&quot;f/kZ&quot;, " calcext:value-type="string">
            <text:p>"f/kZ", </text:p>
          </table:table-cell>
          <table:table-cell table:formula="of:=[.B133]&amp;&quot;, &quot;&amp;IF(MOD(ROW()+19;20)=0;&quot; _&quot;&amp;CHAR(10)&amp;CHAR(9);&quot;&quot;)" office:value-type="string" office:string-value="&quot;र्धि&quot;, " calcext:value-type="string">
            <text:p>"र्ध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/kz"</text:p>
          </table:table-cell>
          <table:table-cell office:value-type="string" calcext:value-type="string">
            <text:p>"ध्रि"</text:p>
          </table:table-cell>
          <table:table-cell/>
          <table:table-cell table:formula="of:=[.A134]&amp;&quot;, &quot;&amp;IF(MOD(ROW()+19;20)=0;&quot; _&quot;&amp;CHAR(10)&amp;CHAR(9);&quot;&quot;)" office:value-type="string" office:string-value="&quot;f/kz&quot;, " calcext:value-type="string">
            <text:p>"f/kz", </text:p>
          </table:table-cell>
          <table:table-cell table:formula="of:=[.B134]&amp;&quot;, &quot;&amp;IF(MOD(ROW()+19;20)=0;&quot; _&quot;&amp;CHAR(10)&amp;CHAR(9);&quot;&quot;)" office:value-type="string" office:string-value="&quot;ध्रि&quot;, " calcext:value-type="string">
            <text:p>"ध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[kz"</text:p>
          </table:table-cell>
          <table:table-cell office:value-type="string" calcext:value-type="string">
            <text:p>"ख्रि"</text:p>
          </table:table-cell>
          <table:table-cell/>
          <table:table-cell table:formula="of:=[.A135]&amp;&quot;, &quot;&amp;IF(MOD(ROW()+19;20)=0;&quot; _&quot;&amp;CHAR(10)&amp;CHAR(9);&quot;&quot;)" office:value-type="string" office:string-value="&quot;f[kz&quot;, " calcext:value-type="string">
            <text:p>"f[kz", </text:p>
          </table:table-cell>
          <table:table-cell table:formula="of:=[.B135]&amp;&quot;, &quot;&amp;IF(MOD(ROW()+19;20)=0;&quot; _&quot;&amp;CHAR(10)&amp;CHAR(9);&quot;&quot;)" office:value-type="string" office:string-value="&quot;ख्रि&quot;, " calcext:value-type="string">
            <text:p>"ख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[kZ"</text:p>
          </table:table-cell>
          <table:table-cell office:value-type="string" calcext:value-type="string">
            <text:p>"र्खि"</text:p>
          </table:table-cell>
          <table:table-cell/>
          <table:table-cell table:formula="of:=[.A136]&amp;&quot;, &quot;&amp;IF(MOD(ROW()+19;20)=0;&quot; _&quot;&amp;CHAR(10)&amp;CHAR(9);&quot;&quot;)" office:value-type="string" office:string-value="&quot;f[kZ&quot;, " calcext:value-type="string">
            <text:p>"f[kZ", </text:p>
          </table:table-cell>
          <table:table-cell table:formula="of:=[.B136]&amp;&quot;, &quot;&amp;IF(MOD(ROW()+19;20)=0;&quot; _&quot;&amp;CHAR(10)&amp;CHAR(9);&quot;&quot;)" office:value-type="string" office:string-value="&quot;र्खि&quot;, " calcext:value-type="string">
            <text:p>"र्ख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'kZ"</text:p>
          </table:table-cell>
          <table:table-cell office:value-type="string" calcext:value-type="string">
            <text:p>"र्शि"</text:p>
          </table:table-cell>
          <table:table-cell/>
          <table:table-cell table:formula="of:=[.A137]&amp;&quot;, &quot;&amp;IF(MOD(ROW()+19;20)=0;&quot; _&quot;&amp;CHAR(10)&amp;CHAR(9);&quot;&quot;)" office:value-type="string" office:string-value="&quot;f'kZ&quot;, " calcext:value-type="string">
            <text:p>"f'kZ", </text:p>
          </table:table-cell>
          <table:table-cell table:formula="of:=[.B137]&amp;&quot;, &quot;&amp;IF(MOD(ROW()+19;20)=0;&quot; _&quot;&amp;CHAR(10)&amp;CHAR(9);&quot;&quot;)" office:value-type="string" office:string-value="&quot;र्शि&quot;, " calcext:value-type="string">
            <text:p>"र्श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.kz"</text:p>
          </table:table-cell>
          <table:table-cell office:value-type="string" calcext:value-type="string">
            <text:p>"ण्रि"</text:p>
          </table:table-cell>
          <table:table-cell/>
          <table:table-cell table:formula="of:=[.A138]&amp;&quot;, &quot;&amp;IF(MOD(ROW()+19;20)=0;&quot; _&quot;&amp;CHAR(10)&amp;CHAR(9);&quot;&quot;)" office:value-type="string" office:string-value="&quot;f.kz&quot;, " calcext:value-type="string">
            <text:p>"f.kz", </text:p>
          </table:table-cell>
          <table:table-cell table:formula="of:=[.B138]&amp;&quot;, &quot;&amp;IF(MOD(ROW()+19;20)=0;&quot; _&quot;&amp;CHAR(10)&amp;CHAR(9);&quot;&quot;)" office:value-type="string" office:string-value="&quot;ण्रि&quot;, " calcext:value-type="string">
            <text:p>"ण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?kz"</text:p>
          </table:table-cell>
          <table:table-cell office:value-type="string" calcext:value-type="string">
            <text:p>"घ्रि"</text:p>
          </table:table-cell>
          <table:table-cell/>
          <table:table-cell table:formula="of:=[.A139]&amp;&quot;, &quot;&amp;IF(MOD(ROW()+19;20)=0;&quot; _&quot;&amp;CHAR(10)&amp;CHAR(9);&quot;&quot;)" office:value-type="string" office:string-value="&quot;f?kz&quot;, " calcext:value-type="string">
            <text:p>"f?kz", </text:p>
          </table:table-cell>
          <table:table-cell table:formula="of:=[.B139]&amp;&quot;, &quot;&amp;IF(MOD(ROW()+19;20)=0;&quot; _&quot;&amp;CHAR(10)&amp;CHAR(9);&quot;&quot;)" office:value-type="string" office:string-value="&quot;घ्रि&quot;, " calcext:value-type="string">
            <text:p>"घ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?kZ"</text:p>
          </table:table-cell>
          <table:table-cell office:value-type="string" calcext:value-type="string">
            <text:p>"र्घि"</text:p>
          </table:table-cell>
          <table:table-cell/>
          <table:table-cell table:formula="of:=[.A140]&amp;&quot;, &quot;&amp;IF(MOD(ROW()+19;20)=0;&quot; _&quot;&amp;CHAR(10)&amp;CHAR(9);&quot;&quot;)" office:value-type="string" office:string-value="&quot;f?kZ&quot;, " calcext:value-type="string">
            <text:p>"f?kZ", </text:p>
          </table:table-cell>
          <table:table-cell table:formula="of:=[.B140]&amp;&quot;, &quot;&amp;IF(MOD(ROW()+19;20)=0;&quot; _&quot;&amp;CHAR(10)&amp;CHAR(9);&quot;&quot;)" office:value-type="string" office:string-value="&quot;र्घि&quot;, " calcext:value-type="string">
            <text:p>"र्घ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ezks"</text:p>
          </table:table-cell>
          <table:table-cell office:value-type="string" calcext:value-type="string">
            <text:p>"म्रो"</text:p>
          </table:table-cell>
          <table:table-cell/>
          <table:table-cell table:formula="of:=[.A141]&amp;&quot;, &quot;&amp;IF(MOD(ROW()+19;20)=0;&quot; _&quot;&amp;CHAR(10)&amp;CHAR(9);&quot;&quot;)" office:value-type="string" office:string-value="&quot;ezks&quot;,  _&#10;&#9;" calcext:value-type="string">
            <text:p>"ezks",  _</text:p>
            <text:p>	</text:p>
          </table:table-cell>
          <table:table-cell table:formula="of:=[.B141]&amp;&quot;, &quot;&amp;IF(MOD(ROW()+19;20)=0;&quot; _&quot;&amp;CHAR(10)&amp;CHAR(9);&quot;&quot;)" office:value-type="string" office:string-value="&quot;म्रो&quot;,  _&#10;&#9;" calcext:value-type="string">
            <text:p>"म्र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kS"</text:p>
          </table:table-cell>
          <table:table-cell office:value-type="string" calcext:value-type="string">
            <text:p>"म्रौ"</text:p>
          </table:table-cell>
          <table:table-cell/>
          <table:table-cell table:formula="of:=[.A142]&amp;&quot;, &quot;&amp;IF(MOD(ROW()+19;20)=0;&quot; _&quot;&amp;CHAR(10)&amp;CHAR(9);&quot;&quot;)" office:value-type="string" office:string-value="&quot;ezkS&quot;, " calcext:value-type="string">
            <text:p>"ezkS", </text:p>
          </table:table-cell>
          <table:table-cell table:formula="of:=[.B142]&amp;&quot;, &quot;&amp;IF(MOD(ROW()+19;20)=0;&quot; _&quot;&amp;CHAR(10)&amp;CHAR(9);&quot;&quot;)" office:value-type="string" office:string-value="&quot;म्रौ&quot;, " calcext:value-type="string">
            <text:p>"म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sZ"</text:p>
          </table:table-cell>
          <table:table-cell office:value-type="string" calcext:value-type="string">
            <text:p>"र्मो"</text:p>
          </table:table-cell>
          <table:table-cell/>
          <table:table-cell table:formula="of:=[.A143]&amp;&quot;, &quot;&amp;IF(MOD(ROW()+19;20)=0;&quot; _&quot;&amp;CHAR(10)&amp;CHAR(9);&quot;&quot;)" office:value-type="string" office:string-value="&quot;eksZ&quot;, " calcext:value-type="string">
            <text:p>"eksZ", </text:p>
          </table:table-cell>
          <table:table-cell table:formula="of:=[.B143]&amp;&quot;, &quot;&amp;IF(MOD(ROW()+19;20)=0;&quot; _&quot;&amp;CHAR(10)&amp;CHAR(9);&quot;&quot;)" office:value-type="string" office:string-value="&quot;र्मो&quot;, " calcext:value-type="string">
            <text:p>"र्म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SZ"</text:p>
          </table:table-cell>
          <table:table-cell office:value-type="string" calcext:value-type="string">
            <text:p>"र्मौ"</text:p>
          </table:table-cell>
          <table:table-cell/>
          <table:table-cell table:formula="of:=[.A144]&amp;&quot;, &quot;&amp;IF(MOD(ROW()+19;20)=0;&quot; _&quot;&amp;CHAR(10)&amp;CHAR(9);&quot;&quot;)" office:value-type="string" office:string-value="&quot;ekSZ&quot;, " calcext:value-type="string">
            <text:p>"ekSZ", </text:p>
          </table:table-cell>
          <table:table-cell table:formula="of:=[.B144]&amp;&quot;, &quot;&amp;IF(MOD(ROW()+19;20)=0;&quot; _&quot;&amp;CHAR(10)&amp;CHAR(9);&quot;&quot;)" office:value-type="string" office:string-value="&quot;र्मौ&quot;, " calcext:value-type="string">
            <text:p>"र्म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;kZ"</text:p>
          </table:table-cell>
          <table:table-cell office:value-type="string" calcext:value-type="string">
            <text:p>"र्म्या"</text:p>
          </table:table-cell>
          <table:table-cell/>
          <table:table-cell table:formula="of:=[.A145]&amp;&quot;, &quot;&amp;IF(MOD(ROW()+19;20)=0;&quot; _&quot;&amp;CHAR(10)&amp;CHAR(9);&quot;&quot;)" office:value-type="string" office:string-value="&quot;E;kZ&quot;, " calcext:value-type="string">
            <text:p>"E;kZ", </text:p>
          </table:table-cell>
          <table:table-cell table:formula="of:=[.B145]&amp;&quot;, &quot;&amp;IF(MOD(ROW()+19;20)=0;&quot; _&quot;&amp;CHAR(10)&amp;CHAR(9);&quot;&quot;)" office:value-type="string" office:string-value="&quot;र्म्या&quot;, " calcext:value-type="string">
            <text:p>"र्म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zks"</text:p>
          </table:table-cell>
          <table:table-cell office:value-type="string" calcext:value-type="string">
            <text:p>"क्रो"</text:p>
          </table:table-cell>
          <table:table-cell/>
          <table:table-cell table:formula="of:=[.A146]&amp;&quot;, &quot;&amp;IF(MOD(ROW()+19;20)=0;&quot; _&quot;&amp;CHAR(10)&amp;CHAR(9);&quot;&quot;)" office:value-type="string" office:string-value="&quot;dzks&quot;, " calcext:value-type="string">
            <text:p>"dzks", </text:p>
          </table:table-cell>
          <table:table-cell table:formula="of:=[.B146]&amp;&quot;, &quot;&amp;IF(MOD(ROW()+19;20)=0;&quot; _&quot;&amp;CHAR(10)&amp;CHAR(9);&quot;&quot;)" office:value-type="string" office:string-value="&quot;क्रो&quot;, " calcext:value-type="string">
            <text:p>"क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zkS"</text:p>
          </table:table-cell>
          <table:table-cell office:value-type="string" calcext:value-type="string">
            <text:p>"क्रौ"</text:p>
          </table:table-cell>
          <table:table-cell/>
          <table:table-cell table:formula="of:=[.A147]&amp;&quot;, &quot;&amp;IF(MOD(ROW()+19;20)=0;&quot; _&quot;&amp;CHAR(10)&amp;CHAR(9);&quot;&quot;)" office:value-type="string" office:string-value="&quot;dzkS&quot;, " calcext:value-type="string">
            <text:p>"dzkS", </text:p>
          </table:table-cell>
          <table:table-cell table:formula="of:=[.B147]&amp;&quot;, &quot;&amp;IF(MOD(ROW()+19;20)=0;&quot; _&quot;&amp;CHAR(10)&amp;CHAR(9);&quot;&quot;)" office:value-type="string" office:string-value="&quot;क्रौ&quot;, " calcext:value-type="string">
            <text:p>"क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sZ"</text:p>
          </table:table-cell>
          <table:table-cell office:value-type="string" calcext:value-type="string">
            <text:p>"र्को"</text:p>
          </table:table-cell>
          <table:table-cell/>
          <table:table-cell table:formula="of:=[.A148]&amp;&quot;, &quot;&amp;IF(MOD(ROW()+19;20)=0;&quot; _&quot;&amp;CHAR(10)&amp;CHAR(9);&quot;&quot;)" office:value-type="string" office:string-value="&quot;dksZ&quot;, " calcext:value-type="string">
            <text:p>"dksZ", </text:p>
          </table:table-cell>
          <table:table-cell table:formula="of:=[.B148]&amp;&quot;, &quot;&amp;IF(MOD(ROW()+19;20)=0;&quot; _&quot;&amp;CHAR(10)&amp;CHAR(9);&quot;&quot;)" office:value-type="string" office:string-value="&quot;र्को&quot;, " calcext:value-type="string">
            <text:p>"र्क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SZ"</text:p>
          </table:table-cell>
          <table:table-cell office:value-type="string" calcext:value-type="string">
            <text:p>"र्कौ"</text:p>
          </table:table-cell>
          <table:table-cell/>
          <table:table-cell table:formula="of:=[.A149]&amp;&quot;, &quot;&amp;IF(MOD(ROW()+19;20)=0;&quot; _&quot;&amp;CHAR(10)&amp;CHAR(9);&quot;&quot;)" office:value-type="string" office:string-value="&quot;dkSZ&quot;, " calcext:value-type="string">
            <text:p>"dkSZ", </text:p>
          </table:table-cell>
          <table:table-cell table:formula="of:=[.B149]&amp;&quot;, &quot;&amp;IF(MOD(ROW()+19;20)=0;&quot; _&quot;&amp;CHAR(10)&amp;CHAR(9);&quot;&quot;)" office:value-type="string" office:string-value="&quot;र्कौ&quot;, " calcext:value-type="string">
            <text:p>"र्क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;kZ"</text:p>
          </table:table-cell>
          <table:table-cell office:value-type="string" calcext:value-type="string">
            <text:p>"र्क्या"</text:p>
          </table:table-cell>
          <table:table-cell/>
          <table:table-cell table:formula="of:=[.A150]&amp;&quot;, &quot;&amp;IF(MOD(ROW()+19;20)=0;&quot; _&quot;&amp;CHAR(10)&amp;CHAR(9);&quot;&quot;)" office:value-type="string" office:string-value="&quot;D;kZ&quot;, " calcext:value-type="string">
            <text:p>"D;kZ", </text:p>
          </table:table-cell>
          <table:table-cell table:formula="of:=[.B150]&amp;&quot;, &quot;&amp;IF(MOD(ROW()+19;20)=0;&quot; _&quot;&amp;CHAR(10)&amp;CHAR(9);&quot;&quot;)" office:value-type="string" office:string-value="&quot;र्क्या&quot;, " calcext:value-type="string">
            <text:p>"र्क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zks"</text:p>
          </table:table-cell>
          <table:table-cell office:value-type="string" calcext:value-type="string">
            <text:p>"ब्रो"</text:p>
          </table:table-cell>
          <table:table-cell/>
          <table:table-cell table:formula="of:=[.A151]&amp;&quot;, &quot;&amp;IF(MOD(ROW()+19;20)=0;&quot; _&quot;&amp;CHAR(10)&amp;CHAR(9);&quot;&quot;)" office:value-type="string" office:string-value="&quot;czks&quot;, " calcext:value-type="string">
            <text:p>"czks", </text:p>
          </table:table-cell>
          <table:table-cell table:formula="of:=[.B151]&amp;&quot;, &quot;&amp;IF(MOD(ROW()+19;20)=0;&quot; _&quot;&amp;CHAR(10)&amp;CHAR(9);&quot;&quot;)" office:value-type="string" office:string-value="&quot;ब्रो&quot;, " calcext:value-type="string">
            <text:p>"ब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zkS"</text:p>
          </table:table-cell>
          <table:table-cell office:value-type="string" calcext:value-type="string">
            <text:p>"ब्रौ"</text:p>
          </table:table-cell>
          <table:table-cell/>
          <table:table-cell table:formula="of:=[.A152]&amp;&quot;, &quot;&amp;IF(MOD(ROW()+19;20)=0;&quot; _&quot;&amp;CHAR(10)&amp;CHAR(9);&quot;&quot;)" office:value-type="string" office:string-value="&quot;czkS&quot;, " calcext:value-type="string">
            <text:p>"czkS", </text:p>
          </table:table-cell>
          <table:table-cell table:formula="of:=[.B152]&amp;&quot;, &quot;&amp;IF(MOD(ROW()+19;20)=0;&quot; _&quot;&amp;CHAR(10)&amp;CHAR(9);&quot;&quot;)" office:value-type="string" office:string-value="&quot;ब्रौ&quot;, " calcext:value-type="string">
            <text:p>"ब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sZ"</text:p>
          </table:table-cell>
          <table:table-cell office:value-type="string" calcext:value-type="string">
            <text:p>"र्बो"</text:p>
          </table:table-cell>
          <table:table-cell/>
          <table:table-cell table:formula="of:=[.A153]&amp;&quot;, &quot;&amp;IF(MOD(ROW()+19;20)=0;&quot; _&quot;&amp;CHAR(10)&amp;CHAR(9);&quot;&quot;)" office:value-type="string" office:string-value="&quot;cksZ&quot;, " calcext:value-type="string">
            <text:p>"cksZ", </text:p>
          </table:table-cell>
          <table:table-cell table:formula="of:=[.B153]&amp;&quot;, &quot;&amp;IF(MOD(ROW()+19;20)=0;&quot; _&quot;&amp;CHAR(10)&amp;CHAR(9);&quot;&quot;)" office:value-type="string" office:string-value="&quot;र्बो&quot;, " calcext:value-type="string">
            <text:p>"र्ब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SZ"</text:p>
          </table:table-cell>
          <table:table-cell office:value-type="string" calcext:value-type="string">
            <text:p>"र्बौ"</text:p>
          </table:table-cell>
          <table:table-cell/>
          <table:table-cell table:formula="of:=[.A154]&amp;&quot;, &quot;&amp;IF(MOD(ROW()+19;20)=0;&quot; _&quot;&amp;CHAR(10)&amp;CHAR(9);&quot;&quot;)" office:value-type="string" office:string-value="&quot;ckSZ&quot;, " calcext:value-type="string">
            <text:p>"ckSZ", </text:p>
          </table:table-cell>
          <table:table-cell table:formula="of:=[.B154]&amp;&quot;, &quot;&amp;IF(MOD(ROW()+19;20)=0;&quot; _&quot;&amp;CHAR(10)&amp;CHAR(9);&quot;&quot;)" office:value-type="string" office:string-value="&quot;र्बौ&quot;, " calcext:value-type="string">
            <text:p>"र्ब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;kZ"</text:p>
          </table:table-cell>
          <table:table-cell office:value-type="string" calcext:value-type="string">
            <text:p>"र्ब्या"</text:p>
          </table:table-cell>
          <table:table-cell/>
          <table:table-cell table:formula="of:=[.A155]&amp;&quot;, &quot;&amp;IF(MOD(ROW()+19;20)=0;&quot; _&quot;&amp;CHAR(10)&amp;CHAR(9);&quot;&quot;)" office:value-type="string" office:string-value="&quot;C;kZ&quot;, " calcext:value-type="string">
            <text:p>"C;kZ", </text:p>
          </table:table-cell>
          <table:table-cell table:formula="of:=[.B155]&amp;&quot;, &quot;&amp;IF(MOD(ROW()+19;20)=0;&quot; _&quot;&amp;CHAR(10)&amp;CHAR(9);&quot;&quot;)" office:value-type="string" office:string-value="&quot;र्ब्या&quot;, " calcext:value-type="string">
            <text:p>"र्ब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zks"</text:p>
          </table:table-cell>
          <table:table-cell office:value-type="string" calcext:value-type="string">
            <text:p>"ठ्रो"</text:p>
          </table:table-cell>
          <table:table-cell/>
          <table:table-cell table:formula="of:=[.A156]&amp;&quot;, &quot;&amp;IF(MOD(ROW()+19;20)=0;&quot; _&quot;&amp;CHAR(10)&amp;CHAR(9);&quot;&quot;)" office:value-type="string" office:string-value="&quot;Bzks&quot;, " calcext:value-type="string">
            <text:p>"Bzks", </text:p>
          </table:table-cell>
          <table:table-cell table:formula="of:=[.B156]&amp;&quot;, &quot;&amp;IF(MOD(ROW()+19;20)=0;&quot; _&quot;&amp;CHAR(10)&amp;CHAR(9);&quot;&quot;)" office:value-type="string" office:string-value="&quot;ठ्रो&quot;, " calcext:value-type="string">
            <text:p>"ठ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zkS"</text:p>
          </table:table-cell>
          <table:table-cell office:value-type="string" calcext:value-type="string">
            <text:p>"ठ्रौ"</text:p>
          </table:table-cell>
          <table:table-cell/>
          <table:table-cell table:formula="of:=[.A157]&amp;&quot;, &quot;&amp;IF(MOD(ROW()+19;20)=0;&quot; _&quot;&amp;CHAR(10)&amp;CHAR(9);&quot;&quot;)" office:value-type="string" office:string-value="&quot;BzkS&quot;, " calcext:value-type="string">
            <text:p>"BzkS", </text:p>
          </table:table-cell>
          <table:table-cell table:formula="of:=[.B157]&amp;&quot;, &quot;&amp;IF(MOD(ROW()+19;20)=0;&quot; _&quot;&amp;CHAR(10)&amp;CHAR(9);&quot;&quot;)" office:value-type="string" office:string-value="&quot;ठ्रौ&quot;, " calcext:value-type="string">
            <text:p>"ठ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sZ"</text:p>
          </table:table-cell>
          <table:table-cell office:value-type="string" calcext:value-type="string">
            <text:p>"र्ठो"</text:p>
          </table:table-cell>
          <table:table-cell/>
          <table:table-cell table:formula="of:=[.A158]&amp;&quot;, &quot;&amp;IF(MOD(ROW()+19;20)=0;&quot; _&quot;&amp;CHAR(10)&amp;CHAR(9);&quot;&quot;)" office:value-type="string" office:string-value="&quot;BksZ&quot;, " calcext:value-type="string">
            <text:p>"BksZ", </text:p>
          </table:table-cell>
          <table:table-cell table:formula="of:=[.B158]&amp;&quot;, &quot;&amp;IF(MOD(ROW()+19;20)=0;&quot; _&quot;&amp;CHAR(10)&amp;CHAR(9);&quot;&quot;)" office:value-type="string" office:string-value="&quot;र्ठो&quot;, " calcext:value-type="string">
            <text:p>"र्ठ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SZ"</text:p>
          </table:table-cell>
          <table:table-cell office:value-type="string" calcext:value-type="string">
            <text:p>"र्ठौ"</text:p>
          </table:table-cell>
          <table:table-cell/>
          <table:table-cell table:formula="of:=[.A159]&amp;&quot;, &quot;&amp;IF(MOD(ROW()+19;20)=0;&quot; _&quot;&amp;CHAR(10)&amp;CHAR(9);&quot;&quot;)" office:value-type="string" office:string-value="&quot;BkSZ&quot;, " calcext:value-type="string">
            <text:p>"BkSZ", </text:p>
          </table:table-cell>
          <table:table-cell table:formula="of:=[.B159]&amp;&quot;, &quot;&amp;IF(MOD(ROW()+19;20)=0;&quot; _&quot;&amp;CHAR(10)&amp;CHAR(9);&quot;&quot;)" office:value-type="string" office:string-value="&quot;र्ठौ&quot;, " calcext:value-type="string">
            <text:p>"र्ठ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sZ"</text:p>
          </table:table-cell>
          <table:table-cell office:value-type="string" calcext:value-type="string">
            <text:p>"र्झे"</text:p>
          </table:table-cell>
          <table:table-cell/>
          <table:table-cell table:formula="of:=[.A160]&amp;&quot;, &quot;&amp;IF(MOD(ROW()+19;20)=0;&quot; _&quot;&amp;CHAR(10)&amp;CHAR(9);&quot;&quot;)" office:value-type="string" office:string-value="&quot;&gt;ksZ&quot;, " calcext:value-type="string">
            <text:p>"&gt;ksZ", </text:p>
          </table:table-cell>
          <table:table-cell table:formula="of:=[.B160]&amp;&quot;, &quot;&amp;IF(MOD(ROW()+19;20)=0;&quot; _&quot;&amp;CHAR(10)&amp;CHAR(9);&quot;&quot;)" office:value-type="string" office:string-value="&quot;र्झे&quot;, " calcext:value-type="string">
            <text:p>"र्झे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&gt;kSZ"</text:p>
          </table:table-cell>
          <table:table-cell office:value-type="string" calcext:value-type="string">
            <text:p>"र्झै"</text:p>
          </table:table-cell>
          <table:table-cell/>
          <table:table-cell table:formula="of:=[.A161]&amp;&quot;, &quot;&amp;IF(MOD(ROW()+19;20)=0;&quot; _&quot;&amp;CHAR(10)&amp;CHAR(9);&quot;&quot;)" office:value-type="string" office:string-value="&quot;&gt;kSZ&quot;,  _&#10;&#9;" calcext:value-type="string">
            <text:p>"&gt;kSZ",  _</text:p>
            <text:p>	</text:p>
          </table:table-cell>
          <table:table-cell table:formula="of:=[.B161]&amp;&quot;, &quot;&amp;IF(MOD(ROW()+19;20)=0;&quot; _&quot;&amp;CHAR(10)&amp;CHAR(9);&quot;&quot;)" office:value-type="string" office:string-value="&quot;र्झै&quot;,  _&#10;&#9;" calcext:value-type="string">
            <text:p>"र्झै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kZ"</text:p>
          </table:table-cell>
          <table:table-cell office:value-type="string" calcext:value-type="string">
            <text:p>"र्झा"</text:p>
          </table:table-cell>
          <table:table-cell/>
          <table:table-cell table:formula="of:=[.A162]&amp;&quot;, &quot;&amp;IF(MOD(ROW()+19;20)=0;&quot; _&quot;&amp;CHAR(10)&amp;CHAR(9);&quot;&quot;)" office:value-type="string" office:string-value="&quot;&gt;kkZ&quot;, " calcext:value-type="string">
            <text:p>"&gt;kkZ", </text:p>
          </table:table-cell>
          <table:table-cell table:formula="of:=[.B162]&amp;&quot;, &quot;&amp;IF(MOD(ROW()+19;20)=0;&quot; _&quot;&amp;CHAR(10)&amp;CHAR(9);&quot;&quot;)" office:value-type="string" office:string-value="&quot;र्झा&quot;, " calcext:value-type="string">
            <text:p>"र्झ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ks"</text:p>
          </table:table-cell>
          <table:table-cell office:value-type="string" calcext:value-type="string">
            <text:p>"झो"</text:p>
          </table:table-cell>
          <table:table-cell/>
          <table:table-cell table:formula="of:=[.A163]&amp;&quot;, &quot;&amp;IF(MOD(ROW()+19;20)=0;&quot; _&quot;&amp;CHAR(10)&amp;CHAR(9);&quot;&quot;)" office:value-type="string" office:string-value="&quot;&gt;kks&quot;, " calcext:value-type="string">
            <text:p>"&gt;kks", </text:p>
          </table:table-cell>
          <table:table-cell table:formula="of:=[.B163]&amp;&quot;, &quot;&amp;IF(MOD(ROW()+19;20)=0;&quot; _&quot;&amp;CHAR(10)&amp;CHAR(9);&quot;&quot;)" office:value-type="string" office:string-value="&quot;झो&quot;, " calcext:value-type="string">
            <text:p>"झ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kS"</text:p>
          </table:table-cell>
          <table:table-cell office:value-type="string" calcext:value-type="string">
            <text:p>"झौ"</text:p>
          </table:table-cell>
          <table:table-cell/>
          <table:table-cell table:formula="of:=[.A164]&amp;&quot;, &quot;&amp;IF(MOD(ROW()+19;20)=0;&quot; _&quot;&amp;CHAR(10)&amp;CHAR(9);&quot;&quot;)" office:value-type="string" office:string-value="&quot;&gt;kkS&quot;, " calcext:value-type="string">
            <text:p>"&gt;kkS", </text:p>
          </table:table-cell>
          <table:table-cell table:formula="of:=[.B164]&amp;&quot;, &quot;&amp;IF(MOD(ROW()+19;20)=0;&quot; _&quot;&amp;CHAR(10)&amp;CHAR(9);&quot;&quot;)" office:value-type="string" office:string-value="&quot;झौ&quot;, " calcext:value-type="string">
            <text:p>"झ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hZ"</text:p>
          </table:table-cell>
          <table:table-cell office:value-type="string" calcext:value-type="string">
            <text:p>"र्झी"</text:p>
          </table:table-cell>
          <table:table-cell/>
          <table:table-cell table:formula="of:=[.A165]&amp;&quot;, &quot;&amp;IF(MOD(ROW()+19;20)=0;&quot; _&quot;&amp;CHAR(10)&amp;CHAR(9);&quot;&quot;)" office:value-type="string" office:string-value="&quot;&gt;khZ&quot;, " calcext:value-type="string">
            <text:p>"&gt;khZ", </text:p>
          </table:table-cell>
          <table:table-cell table:formula="of:=[.B165]&amp;&quot;, &quot;&amp;IF(MOD(ROW()+19;20)=0;&quot; _&quot;&amp;CHAR(10)&amp;CHAR(9);&quot;&quot;)" office:value-type="string" office:string-value="&quot;र्झी&quot;, " calcext:value-type="string">
            <text:p>"र्झ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kks"</text:p>
          </table:table-cell>
          <table:table-cell office:value-type="string" calcext:value-type="string">
            <text:p>"त्रो"</text:p>
          </table:table-cell>
          <table:table-cell/>
          <table:table-cell table:formula="of:=[.A166]&amp;&quot;, &quot;&amp;IF(MOD(ROW()+19;20)=0;&quot; _&quot;&amp;CHAR(10)&amp;CHAR(9);&quot;&quot;)" office:value-type="string" office:string-value="&quot;=kks&quot;, " calcext:value-type="string">
            <text:p>"=kks", </text:p>
          </table:table-cell>
          <table:table-cell table:formula="of:=[.B166]&amp;&quot;, &quot;&amp;IF(MOD(ROW()+19;20)=0;&quot; _&quot;&amp;CHAR(10)&amp;CHAR(9);&quot;&quot;)" office:value-type="string" office:string-value="&quot;त्रो&quot;, " calcext:value-type="string">
            <text:p>"त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kkS"</text:p>
          </table:table-cell>
          <table:table-cell office:value-type="string" calcext:value-type="string">
            <text:p>"त्रौ"</text:p>
          </table:table-cell>
          <table:table-cell/>
          <table:table-cell table:formula="of:=[.A167]&amp;&quot;, &quot;&amp;IF(MOD(ROW()+19;20)=0;&quot; _&quot;&amp;CHAR(10)&amp;CHAR(9);&quot;&quot;)" office:value-type="string" office:string-value="&quot;=kkS&quot;, " calcext:value-type="string">
            <text:p>"=kkS", </text:p>
          </table:table-cell>
          <table:table-cell table:formula="of:=[.B167]&amp;&quot;, &quot;&amp;IF(MOD(ROW()+19;20)=0;&quot; _&quot;&amp;CHAR(10)&amp;CHAR(9);&quot;&quot;)" office:value-type="string" office:string-value="&quot;त्रौ&quot;, " calcext:value-type="string">
            <text:p>"त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zks"</text:p>
          </table:table-cell>
          <table:table-cell office:value-type="string" calcext:value-type="string">
            <text:p>"ढ्रो"</text:p>
          </table:table-cell>
          <table:table-cell/>
          <table:table-cell table:formula="of:=[.A168]&amp;&quot;, &quot;&amp;IF(MOD(ROW()+19;20)=0;&quot; _&quot;&amp;CHAR(10)&amp;CHAR(9);&quot;&quot;)" office:value-type="string" office:string-value="&quot;&lt;zks&quot;, " calcext:value-type="string">
            <text:p>"&lt;zks", </text:p>
          </table:table-cell>
          <table:table-cell table:formula="of:=[.B168]&amp;&quot;, &quot;&amp;IF(MOD(ROW()+19;20)=0;&quot; _&quot;&amp;CHAR(10)&amp;CHAR(9);&quot;&quot;)" office:value-type="string" office:string-value="&quot;ढ्रो&quot;, " calcext:value-type="string">
            <text:p>"ढ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zkS"</text:p>
          </table:table-cell>
          <table:table-cell office:value-type="string" calcext:value-type="string">
            <text:p>"ढ्रौ"</text:p>
          </table:table-cell>
          <table:table-cell/>
          <table:table-cell table:formula="of:=[.A169]&amp;&quot;, &quot;&amp;IF(MOD(ROW()+19;20)=0;&quot; _&quot;&amp;CHAR(10)&amp;CHAR(9);&quot;&quot;)" office:value-type="string" office:string-value="&quot;&lt;zkS&quot;, " calcext:value-type="string">
            <text:p>"&lt;zkS", </text:p>
          </table:table-cell>
          <table:table-cell table:formula="of:=[.B169]&amp;&quot;, &quot;&amp;IF(MOD(ROW()+19;20)=0;&quot; _&quot;&amp;CHAR(10)&amp;CHAR(9);&quot;&quot;)" office:value-type="string" office:string-value="&quot;ढ्रौ&quot;, " calcext:value-type="string">
            <text:p>"ढ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sZ"</text:p>
          </table:table-cell>
          <table:table-cell office:value-type="string" calcext:value-type="string">
            <text:p>"र्ढो"</text:p>
          </table:table-cell>
          <table:table-cell/>
          <table:table-cell table:formula="of:=[.A170]&amp;&quot;, &quot;&amp;IF(MOD(ROW()+19;20)=0;&quot; _&quot;&amp;CHAR(10)&amp;CHAR(9);&quot;&quot;)" office:value-type="string" office:string-value="&quot;&lt;ksZ&quot;, " calcext:value-type="string">
            <text:p>"&lt;ksZ", </text:p>
          </table:table-cell>
          <table:table-cell table:formula="of:=[.B170]&amp;&quot;, &quot;&amp;IF(MOD(ROW()+19;20)=0;&quot; _&quot;&amp;CHAR(10)&amp;CHAR(9);&quot;&quot;)" office:value-type="string" office:string-value="&quot;र्ढो&quot;, " calcext:value-type="string">
            <text:p>"र्ढ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SZ"</text:p>
          </table:table-cell>
          <table:table-cell office:value-type="string" calcext:value-type="string">
            <text:p>"र्ढौ"</text:p>
          </table:table-cell>
          <table:table-cell/>
          <table:table-cell table:formula="of:=[.A171]&amp;&quot;, &quot;&amp;IF(MOD(ROW()+19;20)=0;&quot; _&quot;&amp;CHAR(10)&amp;CHAR(9);&quot;&quot;)" office:value-type="string" office:string-value="&quot;&lt;kSZ&quot;, " calcext:value-type="string">
            <text:p>"&lt;kSZ", </text:p>
          </table:table-cell>
          <table:table-cell table:formula="of:=[.B171]&amp;&quot;, &quot;&amp;IF(MOD(ROW()+19;20)=0;&quot; _&quot;&amp;CHAR(10)&amp;CHAR(9);&quot;&quot;)" office:value-type="string" office:string-value="&quot;र्ढौ&quot;, " calcext:value-type="string">
            <text:p>"र्ढ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zk"</text:p>
          </table:table-cell>
          <table:table-cell office:value-type="string" calcext:value-type="string">
            <text:p>"ध्रा"</text:p>
          </table:table-cell>
          <table:table-cell/>
          <table:table-cell table:formula="of:=[.A172]&amp;&quot;, &quot;&amp;IF(MOD(ROW()+19;20)=0;&quot; _&quot;&amp;CHAR(10)&amp;CHAR(9);&quot;&quot;)" office:value-type="string" office:string-value="&quot;/kzk&quot;, " calcext:value-type="string">
            <text:p>"/kzk", </text:p>
          </table:table-cell>
          <table:table-cell table:formula="of:=[.B172]&amp;&quot;, &quot;&amp;IF(MOD(ROW()+19;20)=0;&quot; _&quot;&amp;CHAR(10)&amp;CHAR(9);&quot;&quot;)" office:value-type="string" office:string-value="&quot;ध्रा&quot;, " calcext:value-type="string">
            <text:p>"ध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sZ"</text:p>
          </table:table-cell>
          <table:table-cell office:value-type="string" calcext:value-type="string">
            <text:p>"र्धे"</text:p>
          </table:table-cell>
          <table:table-cell/>
          <table:table-cell table:formula="of:=[.A173]&amp;&quot;, &quot;&amp;IF(MOD(ROW()+19;20)=0;&quot; _&quot;&amp;CHAR(10)&amp;CHAR(9);&quot;&quot;)" office:value-type="string" office:string-value="&quot;/ksZ&quot;, " calcext:value-type="string">
            <text:p>"/ksZ", </text:p>
          </table:table-cell>
          <table:table-cell table:formula="of:=[.B173]&amp;&quot;, &quot;&amp;IF(MOD(ROW()+19;20)=0;&quot; _&quot;&amp;CHAR(10)&amp;CHAR(9);&quot;&quot;)" office:value-type="string" office:string-value="&quot;र्धे&quot;, " calcext:value-type="string">
            <text:p>"र्ध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SZ"</text:p>
          </table:table-cell>
          <table:table-cell office:value-type="string" calcext:value-type="string">
            <text:p>"र्धै"</text:p>
          </table:table-cell>
          <table:table-cell/>
          <table:table-cell table:formula="of:=[.A174]&amp;&quot;, &quot;&amp;IF(MOD(ROW()+19;20)=0;&quot; _&quot;&amp;CHAR(10)&amp;CHAR(9);&quot;&quot;)" office:value-type="string" office:string-value="&quot;/kSZ&quot;, " calcext:value-type="string">
            <text:p>"/kSZ", </text:p>
          </table:table-cell>
          <table:table-cell table:formula="of:=[.B174]&amp;&quot;, &quot;&amp;IF(MOD(ROW()+19;20)=0;&quot; _&quot;&amp;CHAR(10)&amp;CHAR(9);&quot;&quot;)" office:value-type="string" office:string-value="&quot;र्धै&quot;, " calcext:value-type="string">
            <text:p>"र्ध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Z"</text:p>
          </table:table-cell>
          <table:table-cell office:value-type="string" calcext:value-type="string">
            <text:p>"र्धा"</text:p>
          </table:table-cell>
          <table:table-cell/>
          <table:table-cell table:formula="of:=[.A175]&amp;&quot;, &quot;&amp;IF(MOD(ROW()+19;20)=0;&quot; _&quot;&amp;CHAR(10)&amp;CHAR(9);&quot;&quot;)" office:value-type="string" office:string-value="&quot;/kkZ&quot;, " calcext:value-type="string">
            <text:p>"/kkZ", </text:p>
          </table:table-cell>
          <table:table-cell table:formula="of:=[.B175]&amp;&quot;, &quot;&amp;IF(MOD(ROW()+19;20)=0;&quot; _&quot;&amp;CHAR(10)&amp;CHAR(9);&quot;&quot;)" office:value-type="string" office:string-value="&quot;र्धा&quot;, " calcext:value-type="string">
            <text:p>"र्ध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s"</text:p>
          </table:table-cell>
          <table:table-cell office:value-type="string" calcext:value-type="string">
            <text:p>"धो"</text:p>
          </table:table-cell>
          <table:table-cell/>
          <table:table-cell table:formula="of:=[.A176]&amp;&quot;, &quot;&amp;IF(MOD(ROW()+19;20)=0;&quot; _&quot;&amp;CHAR(10)&amp;CHAR(9);&quot;&quot;)" office:value-type="string" office:string-value="&quot;/kks&quot;, " calcext:value-type="string">
            <text:p>"/kks", </text:p>
          </table:table-cell>
          <table:table-cell table:formula="of:=[.B176]&amp;&quot;, &quot;&amp;IF(MOD(ROW()+19;20)=0;&quot; _&quot;&amp;CHAR(10)&amp;CHAR(9);&quot;&quot;)" office:value-type="string" office:string-value="&quot;धो&quot;, " calcext:value-type="string">
            <text:p>"ध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S"</text:p>
          </table:table-cell>
          <table:table-cell office:value-type="string" calcext:value-type="string">
            <text:p>"धौ"</text:p>
          </table:table-cell>
          <table:table-cell/>
          <table:table-cell table:formula="of:=[.A177]&amp;&quot;, &quot;&amp;IF(MOD(ROW()+19;20)=0;&quot; _&quot;&amp;CHAR(10)&amp;CHAR(9);&quot;&quot;)" office:value-type="string" office:string-value="&quot;/kkS&quot;, " calcext:value-type="string">
            <text:p>"/kkS", </text:p>
          </table:table-cell>
          <table:table-cell table:formula="of:=[.B177]&amp;&quot;, &quot;&amp;IF(MOD(ROW()+19;20)=0;&quot; _&quot;&amp;CHAR(10)&amp;CHAR(9);&quot;&quot;)" office:value-type="string" office:string-value="&quot;धौ&quot;, " calcext:value-type="string">
            <text:p>"ध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h"</text:p>
          </table:table-cell>
          <table:table-cell office:value-type="string" calcext:value-type="string">
            <text:p>"धी"</text:p>
          </table:table-cell>
          <table:table-cell/>
          <table:table-cell table:formula="of:=[.A178]&amp;&quot;, &quot;&amp;IF(MOD(ROW()+19;20)=0;&quot; _&quot;&amp;CHAR(10)&amp;CHAR(9);&quot;&quot;)" office:value-type="string" office:string-value="&quot;/kkh&quot;, " calcext:value-type="string">
            <text:p>"/kkh", </text:p>
          </table:table-cell>
          <table:table-cell table:formula="of:=[.B178]&amp;&quot;, &quot;&amp;IF(MOD(ROW()+19;20)=0;&quot; _&quot;&amp;CHAR(10)&amp;CHAR(9);&quot;&quot;)" office:value-type="string" office:string-value="&quot;धी&quot;, " calcext:value-type="string">
            <text:p>"ध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hZ"</text:p>
          </table:table-cell>
          <table:table-cell office:value-type="string" calcext:value-type="string">
            <text:p>"र्धी"</text:p>
          </table:table-cell>
          <table:table-cell/>
          <table:table-cell table:formula="of:=[.A179]&amp;&quot;, &quot;&amp;IF(MOD(ROW()+19;20)=0;&quot; _&quot;&amp;CHAR(10)&amp;CHAR(9);&quot;&quot;)" office:value-type="string" office:string-value="&quot;/khZ&quot;, " calcext:value-type="string">
            <text:p>"/khZ", </text:p>
          </table:table-cell>
          <table:table-cell table:formula="of:=[.B179]&amp;&quot;, &quot;&amp;IF(MOD(ROW()+19;20)=0;&quot; _&quot;&amp;CHAR(10)&amp;CHAR(9);&quot;&quot;)" office:value-type="string" office:string-value="&quot;र्धी&quot;, " calcext:value-type="string">
            <text:p>"र्ध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;kZ"</text:p>
          </table:table-cell>
          <table:table-cell office:value-type="string" calcext:value-type="string">
            <text:p>"र्ध्या"</text:p>
          </table:table-cell>
          <table:table-cell/>
          <table:table-cell table:formula="of:=[.A180]&amp;&quot;, &quot;&amp;IF(MOD(ROW()+19;20)=0;&quot; _&quot;&amp;CHAR(10)&amp;CHAR(9);&quot;&quot;)" office:value-type="string" office:string-value="&quot;/;kZ&quot;, " calcext:value-type="string">
            <text:p>"/;kZ", </text:p>
          </table:table-cell>
          <table:table-cell table:formula="of:=[.B180]&amp;&quot;, &quot;&amp;IF(MOD(ROW()+19;20)=0;&quot; _&quot;&amp;CHAR(10)&amp;CHAR(9);&quot;&quot;)" office:value-type="string" office:string-value="&quot;र्ध्या&quot;, " calcext:value-type="string">
            <text:p>"र्ध्या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{kks"</text:p>
          </table:table-cell>
          <table:table-cell office:value-type="string" calcext:value-type="string">
            <text:p>"क्षो"</text:p>
          </table:table-cell>
          <table:table-cell/>
          <table:table-cell table:formula="of:=[.A181]&amp;&quot;, &quot;&amp;IF(MOD(ROW()+19;20)=0;&quot; _&quot;&amp;CHAR(10)&amp;CHAR(9);&quot;&quot;)" office:value-type="string" office:string-value="&quot;{kks&quot;,  _&#10;&#9;" calcext:value-type="string">
            <text:p>"{kks",  _</text:p>
            <text:p>	</text:p>
          </table:table-cell>
          <table:table-cell table:formula="of:=[.B181]&amp;&quot;, &quot;&amp;IF(MOD(ROW()+19;20)=0;&quot; _&quot;&amp;CHAR(10)&amp;CHAR(9);&quot;&quot;)" office:value-type="string" office:string-value="&quot;क्षो&quot;,  _&#10;&#9;" calcext:value-type="string">
            <text:p>"क्ष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kS"</text:p>
          </table:table-cell>
          <table:table-cell office:value-type="string" calcext:value-type="string">
            <text:p>"क्षौ"</text:p>
          </table:table-cell>
          <table:table-cell/>
          <table:table-cell table:formula="of:=[.A182]&amp;&quot;, &quot;&amp;IF(MOD(ROW()+19;20)=0;&quot; _&quot;&amp;CHAR(10)&amp;CHAR(9);&quot;&quot;)" office:value-type="string" office:string-value="&quot;{kkS&quot;, " calcext:value-type="string">
            <text:p>"{kkS", </text:p>
          </table:table-cell>
          <table:table-cell table:formula="of:=[.B182]&amp;&quot;, &quot;&amp;IF(MOD(ROW()+19;20)=0;&quot; _&quot;&amp;CHAR(10)&amp;CHAR(9);&quot;&quot;)" office:value-type="string" office:string-value="&quot;क्षौ&quot;, " calcext:value-type="string">
            <text:p>"क्ष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s"</text:p>
          </table:table-cell>
          <table:table-cell office:value-type="string" calcext:value-type="string">
            <text:p>"ख्रे"</text:p>
          </table:table-cell>
          <table:table-cell/>
          <table:table-cell table:formula="of:=[.A183]&amp;&quot;, &quot;&amp;IF(MOD(ROW()+19;20)=0;&quot; _&quot;&amp;CHAR(10)&amp;CHAR(9);&quot;&quot;)" office:value-type="string" office:string-value="&quot;[kzs&quot;, " calcext:value-type="string">
            <text:p>"[kzs", </text:p>
          </table:table-cell>
          <table:table-cell table:formula="of:=[.B183]&amp;&quot;, &quot;&amp;IF(MOD(ROW()+19;20)=0;&quot; _&quot;&amp;CHAR(10)&amp;CHAR(9);&quot;&quot;)" office:value-type="string" office:string-value="&quot;ख्रे&quot;, " calcext:value-type="string">
            <text:p>"ख्र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k"</text:p>
          </table:table-cell>
          <table:table-cell office:value-type="string" calcext:value-type="string">
            <text:p>"ख्रा"</text:p>
          </table:table-cell>
          <table:table-cell/>
          <table:table-cell table:formula="of:=[.A184]&amp;&quot;, &quot;&amp;IF(MOD(ROW()+19;20)=0;&quot; _&quot;&amp;CHAR(10)&amp;CHAR(9);&quot;&quot;)" office:value-type="string" office:string-value="&quot;[kzk&quot;, " calcext:value-type="string">
            <text:p>"[kzk", </text:p>
          </table:table-cell>
          <table:table-cell table:formula="of:=[.B184]&amp;&quot;, &quot;&amp;IF(MOD(ROW()+19;20)=0;&quot; _&quot;&amp;CHAR(10)&amp;CHAR(9);&quot;&quot;)" office:value-type="string" office:string-value="&quot;ख्रा&quot;, " calcext:value-type="string">
            <text:p>"ख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sZ"</text:p>
          </table:table-cell>
          <table:table-cell office:value-type="string" calcext:value-type="string">
            <text:p>"र्खे"</text:p>
          </table:table-cell>
          <table:table-cell/>
          <table:table-cell table:formula="of:=[.A185]&amp;&quot;, &quot;&amp;IF(MOD(ROW()+19;20)=0;&quot; _&quot;&amp;CHAR(10)&amp;CHAR(9);&quot;&quot;)" office:value-type="string" office:string-value="&quot;[ksZ&quot;, " calcext:value-type="string">
            <text:p>"[ksZ", </text:p>
          </table:table-cell>
          <table:table-cell table:formula="of:=[.B185]&amp;&quot;, &quot;&amp;IF(MOD(ROW()+19;20)=0;&quot; _&quot;&amp;CHAR(10)&amp;CHAR(9);&quot;&quot;)" office:value-type="string" office:string-value="&quot;र्खे&quot;, " calcext:value-type="string">
            <text:p>"र्ख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SZ"</text:p>
          </table:table-cell>
          <table:table-cell office:value-type="string" calcext:value-type="string">
            <text:p>"र्खै"</text:p>
          </table:table-cell>
          <table:table-cell/>
          <table:table-cell table:formula="of:=[.A186]&amp;&quot;, &quot;&amp;IF(MOD(ROW()+19;20)=0;&quot; _&quot;&amp;CHAR(10)&amp;CHAR(9);&quot;&quot;)" office:value-type="string" office:string-value="&quot;[kSZ&quot;, " calcext:value-type="string">
            <text:p>"[kSZ", </text:p>
          </table:table-cell>
          <table:table-cell table:formula="of:=[.B186]&amp;&quot;, &quot;&amp;IF(MOD(ROW()+19;20)=0;&quot; _&quot;&amp;CHAR(10)&amp;CHAR(9);&quot;&quot;)" office:value-type="string" office:string-value="&quot;र्खै&quot;, " calcext:value-type="string">
            <text:p>"र्ख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Z"</text:p>
          </table:table-cell>
          <table:table-cell office:value-type="string" calcext:value-type="string">
            <text:p>"र्खा"</text:p>
          </table:table-cell>
          <table:table-cell/>
          <table:table-cell table:formula="of:=[.A187]&amp;&quot;, &quot;&amp;IF(MOD(ROW()+19;20)=0;&quot; _&quot;&amp;CHAR(10)&amp;CHAR(9);&quot;&quot;)" office:value-type="string" office:string-value="&quot;[kkZ&quot;, " calcext:value-type="string">
            <text:p>"[kkZ", </text:p>
          </table:table-cell>
          <table:table-cell table:formula="of:=[.B187]&amp;&quot;, &quot;&amp;IF(MOD(ROW()+19;20)=0;&quot; _&quot;&amp;CHAR(10)&amp;CHAR(9);&quot;&quot;)" office:value-type="string" office:string-value="&quot;र्खा&quot;, " calcext:value-type="string">
            <text:p>"र्ख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S"</text:p>
          </table:table-cell>
          <table:table-cell office:value-type="string" calcext:value-type="string">
            <text:p>"खौ"</text:p>
          </table:table-cell>
          <table:table-cell/>
          <table:table-cell table:formula="of:=[.A188]&amp;&quot;, &quot;&amp;IF(MOD(ROW()+19;20)=0;&quot; _&quot;&amp;CHAR(10)&amp;CHAR(9);&quot;&quot;)" office:value-type="string" office:string-value="&quot;[kkS&quot;, " calcext:value-type="string">
            <text:p>"[kkS", </text:p>
          </table:table-cell>
          <table:table-cell table:formula="of:=[.B188]&amp;&quot;, &quot;&amp;IF(MOD(ROW()+19;20)=0;&quot; _&quot;&amp;CHAR(10)&amp;CHAR(9);&quot;&quot;)" office:value-type="string" office:string-value="&quot;खौ&quot;, " calcext:value-type="string">
            <text:p>"ख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s"</text:p>
          </table:table-cell>
          <table:table-cell office:value-type="string" calcext:value-type="string">
            <text:p>"खो"</text:p>
          </table:table-cell>
          <table:table-cell/>
          <table:table-cell table:formula="of:=[.A189]&amp;&quot;, &quot;&amp;IF(MOD(ROW()+19;20)=0;&quot; _&quot;&amp;CHAR(10)&amp;CHAR(9);&quot;&quot;)" office:value-type="string" office:string-value="&quot;[kks&quot;, " calcext:value-type="string">
            <text:p>"[kks", </text:p>
          </table:table-cell>
          <table:table-cell table:formula="of:=[.B189]&amp;&quot;, &quot;&amp;IF(MOD(ROW()+19;20)=0;&quot; _&quot;&amp;CHAR(10)&amp;CHAR(9);&quot;&quot;)" office:value-type="string" office:string-value="&quot;खो&quot;, " calcext:value-type="string">
            <text:p>"ख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hZ"</text:p>
          </table:table-cell>
          <table:table-cell office:value-type="string" calcext:value-type="string">
            <text:p>"र्खी"</text:p>
          </table:table-cell>
          <table:table-cell/>
          <table:table-cell table:formula="of:=[.A190]&amp;&quot;, &quot;&amp;IF(MOD(ROW()+19;20)=0;&quot; _&quot;&amp;CHAR(10)&amp;CHAR(9);&quot;&quot;)" office:value-type="string" office:string-value="&quot;[khZ&quot;, " calcext:value-type="string">
            <text:p>"[khZ", </text:p>
          </table:table-cell>
          <table:table-cell table:formula="of:=[.B190]&amp;&quot;, &quot;&amp;IF(MOD(ROW()+19;20)=0;&quot; _&quot;&amp;CHAR(10)&amp;CHAR(9);&quot;&quot;)" office:value-type="string" office:string-value="&quot;र्खी&quot;, " calcext:value-type="string">
            <text:p>"र्ख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;kZ"</text:p>
          </table:table-cell>
          <table:table-cell office:value-type="string" calcext:value-type="string">
            <text:p>"र्ख्या"</text:p>
          </table:table-cell>
          <table:table-cell/>
          <table:table-cell table:formula="of:=[.A191]&amp;&quot;, &quot;&amp;IF(MOD(ROW()+19;20)=0;&quot; _&quot;&amp;CHAR(10)&amp;CHAR(9);&quot;&quot;)" office:value-type="string" office:string-value="&quot;[;kZ&quot;, " calcext:value-type="string">
            <text:p>"[;kZ", </text:p>
          </table:table-cell>
          <table:table-cell table:formula="of:=[.B191]&amp;&quot;, &quot;&amp;IF(MOD(ROW()+19;20)=0;&quot; _&quot;&amp;CHAR(10)&amp;CHAR(9);&quot;&quot;)" office:value-type="string" office:string-value="&quot;र्ख्या&quot;, " calcext:value-type="string">
            <text:p>"र्ख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sZ"</text:p>
          </table:table-cell>
          <table:table-cell office:value-type="string" calcext:value-type="string">
            <text:p>"र्शे"</text:p>
          </table:table-cell>
          <table:table-cell/>
          <table:table-cell table:formula="of:=[.A192]&amp;&quot;, &quot;&amp;IF(MOD(ROW()+19;20)=0;&quot; _&quot;&amp;CHAR(10)&amp;CHAR(9);&quot;&quot;)" office:value-type="string" office:string-value="&quot;'ksZ&quot;, " calcext:value-type="string">
            <text:p>"'ksZ", </text:p>
          </table:table-cell>
          <table:table-cell table:formula="of:=[.B192]&amp;&quot;, &quot;&amp;IF(MOD(ROW()+19;20)=0;&quot; _&quot;&amp;CHAR(10)&amp;CHAR(9);&quot;&quot;)" office:value-type="string" office:string-value="&quot;र्शे&quot;, " calcext:value-type="string">
            <text:p>"र्श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SZ"</text:p>
          </table:table-cell>
          <table:table-cell office:value-type="string" calcext:value-type="string">
            <text:p>"र्शै"</text:p>
          </table:table-cell>
          <table:table-cell/>
          <table:table-cell table:formula="of:=[.A193]&amp;&quot;, &quot;&amp;IF(MOD(ROW()+19;20)=0;&quot; _&quot;&amp;CHAR(10)&amp;CHAR(9);&quot;&quot;)" office:value-type="string" office:string-value="&quot;'kSZ&quot;, " calcext:value-type="string">
            <text:p>"'kSZ", </text:p>
          </table:table-cell>
          <table:table-cell table:formula="of:=[.B193]&amp;&quot;, &quot;&amp;IF(MOD(ROW()+19;20)=0;&quot; _&quot;&amp;CHAR(10)&amp;CHAR(9);&quot;&quot;)" office:value-type="string" office:string-value="&quot;र्शै&quot;, " calcext:value-type="string">
            <text:p>"र्श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Z"</text:p>
          </table:table-cell>
          <table:table-cell office:value-type="string" calcext:value-type="string">
            <text:p>"र्शा"</text:p>
          </table:table-cell>
          <table:table-cell/>
          <table:table-cell table:formula="of:=[.A194]&amp;&quot;, &quot;&amp;IF(MOD(ROW()+19;20)=0;&quot; _&quot;&amp;CHAR(10)&amp;CHAR(9);&quot;&quot;)" office:value-type="string" office:string-value="&quot;'kkZ&quot;, " calcext:value-type="string">
            <text:p>"'kkZ", </text:p>
          </table:table-cell>
          <table:table-cell table:formula="of:=[.B194]&amp;&quot;, &quot;&amp;IF(MOD(ROW()+19;20)=0;&quot; _&quot;&amp;CHAR(10)&amp;CHAR(9);&quot;&quot;)" office:value-type="string" office:string-value="&quot;र्शा&quot;, " calcext:value-type="string">
            <text:p>"र्श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s"</text:p>
          </table:table-cell>
          <table:table-cell office:value-type="string" calcext:value-type="string">
            <text:p>"शो"</text:p>
          </table:table-cell>
          <table:table-cell/>
          <table:table-cell table:formula="of:=[.A195]&amp;&quot;, &quot;&amp;IF(MOD(ROW()+19;20)=0;&quot; _&quot;&amp;CHAR(10)&amp;CHAR(9);&quot;&quot;)" office:value-type="string" office:string-value="&quot;'kks&quot;, " calcext:value-type="string">
            <text:p>"'kks", </text:p>
          </table:table-cell>
          <table:table-cell table:formula="of:=[.B195]&amp;&quot;, &quot;&amp;IF(MOD(ROW()+19;20)=0;&quot; _&quot;&amp;CHAR(10)&amp;CHAR(9);&quot;&quot;)" office:value-type="string" office:string-value="&quot;शो&quot;, " calcext:value-type="string">
            <text:p>"श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S"</text:p>
          </table:table-cell>
          <table:table-cell office:value-type="string" calcext:value-type="string">
            <text:p>"शौ"</text:p>
          </table:table-cell>
          <table:table-cell/>
          <table:table-cell table:formula="of:=[.A196]&amp;&quot;, &quot;&amp;IF(MOD(ROW()+19;20)=0;&quot; _&quot;&amp;CHAR(10)&amp;CHAR(9);&quot;&quot;)" office:value-type="string" office:string-value="&quot;'kkS&quot;, " calcext:value-type="string">
            <text:p>"'kkS", </text:p>
          </table:table-cell>
          <table:table-cell table:formula="of:=[.B196]&amp;&quot;, &quot;&amp;IF(MOD(ROW()+19;20)=0;&quot; _&quot;&amp;CHAR(10)&amp;CHAR(9);&quot;&quot;)" office:value-type="string" office:string-value="&quot;शौ&quot;, " calcext:value-type="string">
            <text:p>"श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hZ"</text:p>
          </table:table-cell>
          <table:table-cell office:value-type="string" calcext:value-type="string">
            <text:p>"र्शी"</text:p>
          </table:table-cell>
          <table:table-cell/>
          <table:table-cell table:formula="of:=[.A197]&amp;&quot;, &quot;&amp;IF(MOD(ROW()+19;20)=0;&quot; _&quot;&amp;CHAR(10)&amp;CHAR(9);&quot;&quot;)" office:value-type="string" office:string-value="&quot;'khZ&quot;, " calcext:value-type="string">
            <text:p>"'khZ", </text:p>
          </table:table-cell>
          <table:table-cell table:formula="of:=[.B197]&amp;&quot;, &quot;&amp;IF(MOD(ROW()+19;20)=0;&quot; _&quot;&amp;CHAR(10)&amp;CHAR(9);&quot;&quot;)" office:value-type="string" office:string-value="&quot;र्शी&quot;, " calcext:value-type="string">
            <text:p>"र्श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sZ"</text:p>
          </table:table-cell>
          <table:table-cell office:value-type="string" calcext:value-type="string">
            <text:p>"र्णे"</text:p>
          </table:table-cell>
          <table:table-cell/>
          <table:table-cell table:formula="of:=[.A198]&amp;&quot;, &quot;&amp;IF(MOD(ROW()+19;20)=0;&quot; _&quot;&amp;CHAR(10)&amp;CHAR(9);&quot;&quot;)" office:value-type="string" office:string-value="&quot;.ksZ&quot;, " calcext:value-type="string">
            <text:p>".ksZ", </text:p>
          </table:table-cell>
          <table:table-cell table:formula="of:=[.B198]&amp;&quot;, &quot;&amp;IF(MOD(ROW()+19;20)=0;&quot; _&quot;&amp;CHAR(10)&amp;CHAR(9);&quot;&quot;)" office:value-type="string" office:string-value="&quot;र्णे&quot;, " calcext:value-type="string">
            <text:p>"र्ण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SZ"</text:p>
          </table:table-cell>
          <table:table-cell office:value-type="string" calcext:value-type="string">
            <text:p>"र्णै"</text:p>
          </table:table-cell>
          <table:table-cell/>
          <table:table-cell table:formula="of:=[.A199]&amp;&quot;, &quot;&amp;IF(MOD(ROW()+19;20)=0;&quot; _&quot;&amp;CHAR(10)&amp;CHAR(9);&quot;&quot;)" office:value-type="string" office:string-value="&quot;.kSZ&quot;, " calcext:value-type="string">
            <text:p>".kSZ", </text:p>
          </table:table-cell>
          <table:table-cell table:formula="of:=[.B199]&amp;&quot;, &quot;&amp;IF(MOD(ROW()+19;20)=0;&quot; _&quot;&amp;CHAR(10)&amp;CHAR(9);&quot;&quot;)" office:value-type="string" office:string-value="&quot;र्णै&quot;, " calcext:value-type="string">
            <text:p>"र्ण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kZ"</text:p>
          </table:table-cell>
          <table:table-cell office:value-type="string" calcext:value-type="string">
            <text:p>"र्णा"</text:p>
          </table:table-cell>
          <table:table-cell/>
          <table:table-cell table:formula="of:=[.A200]&amp;&quot;, &quot;&amp;IF(MOD(ROW()+19;20)=0;&quot; _&quot;&amp;CHAR(10)&amp;CHAR(9);&quot;&quot;)" office:value-type="string" office:string-value="&quot;.kkZ&quot;, " calcext:value-type="string">
            <text:p>".kkZ", </text:p>
          </table:table-cell>
          <table:table-cell table:formula="of:=[.B200]&amp;&quot;, &quot;&amp;IF(MOD(ROW()+19;20)=0;&quot; _&quot;&amp;CHAR(10)&amp;CHAR(9);&quot;&quot;)" office:value-type="string" office:string-value="&quot;र्णा&quot;, " calcext:value-type="string">
            <text:p>"र्णा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.kks"</text:p>
          </table:table-cell>
          <table:table-cell office:value-type="string" calcext:value-type="string">
            <text:p>"णो"</text:p>
          </table:table-cell>
          <table:table-cell/>
          <table:table-cell table:formula="of:=[.A201]&amp;&quot;, &quot;&amp;IF(MOD(ROW()+19;20)=0;&quot; _&quot;&amp;CHAR(10)&amp;CHAR(9);&quot;&quot;)" office:value-type="string" office:string-value="&quot;.kks&quot;,  _&#10;&#9;" calcext:value-type="string">
            <text:p>".kks",  _</text:p>
            <text:p>	</text:p>
          </table:table-cell>
          <table:table-cell table:formula="of:=[.B201]&amp;&quot;, &quot;&amp;IF(MOD(ROW()+19;20)=0;&quot; _&quot;&amp;CHAR(10)&amp;CHAR(9);&quot;&quot;)" office:value-type="string" office:string-value="&quot;णो&quot;,  _&#10;&#9;" calcext:value-type="string">
            <text:p>"ण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kS"</text:p>
          </table:table-cell>
          <table:table-cell office:value-type="string" calcext:value-type="string">
            <text:p>"णौ"</text:p>
          </table:table-cell>
          <table:table-cell/>
          <table:table-cell table:formula="of:=[.A202]&amp;&quot;, &quot;&amp;IF(MOD(ROW()+19;20)=0;&quot; _&quot;&amp;CHAR(10)&amp;CHAR(9);&quot;&quot;)" office:value-type="string" office:string-value="&quot;.kkS&quot;, " calcext:value-type="string">
            <text:p>".kkS", </text:p>
          </table:table-cell>
          <table:table-cell table:formula="of:=[.B202]&amp;&quot;, &quot;&amp;IF(MOD(ROW()+19;20)=0;&quot; _&quot;&amp;CHAR(10)&amp;CHAR(9);&quot;&quot;)" office:value-type="string" office:string-value="&quot;णौ&quot;, " calcext:value-type="string">
            <text:p>"ण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hZ"</text:p>
          </table:table-cell>
          <table:table-cell office:value-type="string" calcext:value-type="string">
            <text:p>"र्णी"</text:p>
          </table:table-cell>
          <table:table-cell/>
          <table:table-cell table:formula="of:=[.A203]&amp;&quot;, &quot;&amp;IF(MOD(ROW()+19;20)=0;&quot; _&quot;&amp;CHAR(10)&amp;CHAR(9);&quot;&quot;)" office:value-type="string" office:string-value="&quot;.khZ&quot;, " calcext:value-type="string">
            <text:p>".khZ", </text:p>
          </table:table-cell>
          <table:table-cell table:formula="of:=[.B203]&amp;&quot;, &quot;&amp;IF(MOD(ROW()+19;20)=0;&quot; _&quot;&amp;CHAR(10)&amp;CHAR(9);&quot;&quot;)" office:value-type="string" office:string-value="&quot;र्णी&quot;, " calcext:value-type="string">
            <text:p>"र्ण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zk"</text:p>
          </table:table-cell>
          <table:table-cell office:value-type="string" calcext:value-type="string">
            <text:p>"घ्रा"</text:p>
          </table:table-cell>
          <table:table-cell/>
          <table:table-cell table:formula="of:=[.A204]&amp;&quot;, &quot;&amp;IF(MOD(ROW()+19;20)=0;&quot; _&quot;&amp;CHAR(10)&amp;CHAR(9);&quot;&quot;)" office:value-type="string" office:string-value="&quot;?kzk&quot;, " calcext:value-type="string">
            <text:p>"?kzk", </text:p>
          </table:table-cell>
          <table:table-cell table:formula="of:=[.B204]&amp;&quot;, &quot;&amp;IF(MOD(ROW()+19;20)=0;&quot; _&quot;&amp;CHAR(10)&amp;CHAR(9);&quot;&quot;)" office:value-type="string" office:string-value="&quot;घ्रा&quot;, " calcext:value-type="string">
            <text:p>"घ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sZ"</text:p>
          </table:table-cell>
          <table:table-cell office:value-type="string" calcext:value-type="string">
            <text:p>"र्घे"</text:p>
          </table:table-cell>
          <table:table-cell/>
          <table:table-cell table:formula="of:=[.A205]&amp;&quot;, &quot;&amp;IF(MOD(ROW()+19;20)=0;&quot; _&quot;&amp;CHAR(10)&amp;CHAR(9);&quot;&quot;)" office:value-type="string" office:string-value="&quot;?ksZ&quot;, " calcext:value-type="string">
            <text:p>"?ksZ", </text:p>
          </table:table-cell>
          <table:table-cell table:formula="of:=[.B205]&amp;&quot;, &quot;&amp;IF(MOD(ROW()+19;20)=0;&quot; _&quot;&amp;CHAR(10)&amp;CHAR(9);&quot;&quot;)" office:value-type="string" office:string-value="&quot;र्घे&quot;, " calcext:value-type="string">
            <text:p>"र्घ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SZ"</text:p>
          </table:table-cell>
          <table:table-cell office:value-type="string" calcext:value-type="string">
            <text:p>"र्घै"</text:p>
          </table:table-cell>
          <table:table-cell/>
          <table:table-cell table:formula="of:=[.A206]&amp;&quot;, &quot;&amp;IF(MOD(ROW()+19;20)=0;&quot; _&quot;&amp;CHAR(10)&amp;CHAR(9);&quot;&quot;)" office:value-type="string" office:string-value="&quot;?kSZ&quot;, " calcext:value-type="string">
            <text:p>"?kSZ", </text:p>
          </table:table-cell>
          <table:table-cell table:formula="of:=[.B206]&amp;&quot;, &quot;&amp;IF(MOD(ROW()+19;20)=0;&quot; _&quot;&amp;CHAR(10)&amp;CHAR(9);&quot;&quot;)" office:value-type="string" office:string-value="&quot;र्घै&quot;, " calcext:value-type="string">
            <text:p>"र्घ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Z"</text:p>
          </table:table-cell>
          <table:table-cell office:value-type="string" calcext:value-type="string">
            <text:p>"र्घा"</text:p>
          </table:table-cell>
          <table:table-cell/>
          <table:table-cell table:formula="of:=[.A207]&amp;&quot;, &quot;&amp;IF(MOD(ROW()+19;20)=0;&quot; _&quot;&amp;CHAR(10)&amp;CHAR(9);&quot;&quot;)" office:value-type="string" office:string-value="&quot;?kkZ&quot;, " calcext:value-type="string">
            <text:p>"?kkZ", </text:p>
          </table:table-cell>
          <table:table-cell table:formula="of:=[.B207]&amp;&quot;, &quot;&amp;IF(MOD(ROW()+19;20)=0;&quot; _&quot;&amp;CHAR(10)&amp;CHAR(9);&quot;&quot;)" office:value-type="string" office:string-value="&quot;र्घा&quot;, " calcext:value-type="string">
            <text:p>"र्घ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s"</text:p>
          </table:table-cell>
          <table:table-cell office:value-type="string" calcext:value-type="string">
            <text:p>"घो"</text:p>
          </table:table-cell>
          <table:table-cell/>
          <table:table-cell table:formula="of:=[.A208]&amp;&quot;, &quot;&amp;IF(MOD(ROW()+19;20)=0;&quot; _&quot;&amp;CHAR(10)&amp;CHAR(9);&quot;&quot;)" office:value-type="string" office:string-value="&quot;?kks&quot;, " calcext:value-type="string">
            <text:p>"?kks", </text:p>
          </table:table-cell>
          <table:table-cell table:formula="of:=[.B208]&amp;&quot;, &quot;&amp;IF(MOD(ROW()+19;20)=0;&quot; _&quot;&amp;CHAR(10)&amp;CHAR(9);&quot;&quot;)" office:value-type="string" office:string-value="&quot;घो&quot;, " calcext:value-type="string">
            <text:p>"घ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S"</text:p>
          </table:table-cell>
          <table:table-cell office:value-type="string" calcext:value-type="string">
            <text:p>"घौ"</text:p>
          </table:table-cell>
          <table:table-cell/>
          <table:table-cell table:formula="of:=[.A209]&amp;&quot;, &quot;&amp;IF(MOD(ROW()+19;20)=0;&quot; _&quot;&amp;CHAR(10)&amp;CHAR(9);&quot;&quot;)" office:value-type="string" office:string-value="&quot;?kkS&quot;, " calcext:value-type="string">
            <text:p>"?kkS", </text:p>
          </table:table-cell>
          <table:table-cell table:formula="of:=[.B209]&amp;&quot;, &quot;&amp;IF(MOD(ROW()+19;20)=0;&quot; _&quot;&amp;CHAR(10)&amp;CHAR(9);&quot;&quot;)" office:value-type="string" office:string-value="&quot;घौ&quot;, " calcext:value-type="string">
            <text:p>"घ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hZ"</text:p>
          </table:table-cell>
          <table:table-cell office:value-type="string" calcext:value-type="string">
            <text:p>"र्घी"</text:p>
          </table:table-cell>
          <table:table-cell/>
          <table:table-cell table:formula="of:=[.A210]&amp;&quot;, &quot;&amp;IF(MOD(ROW()+19;20)=0;&quot; _&quot;&amp;CHAR(10)&amp;CHAR(9);&quot;&quot;)" office:value-type="string" office:string-value="&quot;?khZ&quot;, " calcext:value-type="string">
            <text:p>"?khZ", </text:p>
          </table:table-cell>
          <table:table-cell table:formula="of:=[.B210]&amp;&quot;, &quot;&amp;IF(MOD(ROW()+19;20)=0;&quot; _&quot;&amp;CHAR(10)&amp;CHAR(9);&quot;&quot;)" office:value-type="string" office:string-value="&quot;र्घी&quot;, " calcext:value-type="string">
            <text:p>"र्घ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;kZ"</text:p>
          </table:table-cell>
          <table:table-cell office:value-type="string" calcext:value-type="string">
            <text:p>"र्घ्या"</text:p>
          </table:table-cell>
          <table:table-cell/>
          <table:table-cell table:formula="of:=[.A211]&amp;&quot;, &quot;&amp;IF(MOD(ROW()+19;20)=0;&quot; _&quot;&amp;CHAR(10)&amp;CHAR(9);&quot;&quot;)" office:value-type="string" office:string-value="&quot;?;kZ&quot;, " calcext:value-type="string">
            <text:p>"?;kZ", </text:p>
          </table:table-cell>
          <table:table-cell table:formula="of:=[.B211]&amp;&quot;, &quot;&amp;IF(MOD(ROW()+19;20)=0;&quot; _&quot;&amp;CHAR(10)&amp;CHAR(9);&quot;&quot;)" office:value-type="string" office:string-value="&quot;र्घ्या&quot;, " calcext:value-type="string">
            <text:p>"र्घ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zks"</text:p>
          </table:table-cell>
          <table:table-cell office:value-type="string" calcext:value-type="string">
            <text:p>"य्रो"</text:p>
          </table:table-cell>
          <table:table-cell/>
          <table:table-cell table:formula="of:=[.A212]&amp;&quot;, &quot;&amp;IF(MOD(ROW()+19;20)=0;&quot; _&quot;&amp;CHAR(10)&amp;CHAR(9);&quot;&quot;)" office:value-type="string" office:string-value="&quot;;zks&quot;, " calcext:value-type="string">
            <text:p>";zks", </text:p>
          </table:table-cell>
          <table:table-cell table:formula="of:=[.B212]&amp;&quot;, &quot;&amp;IF(MOD(ROW()+19;20)=0;&quot; _&quot;&amp;CHAR(10)&amp;CHAR(9);&quot;&quot;)" office:value-type="string" office:string-value="&quot;य्रो&quot;, " calcext:value-type="string">
            <text:p>"य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zkS"</text:p>
          </table:table-cell>
          <table:table-cell office:value-type="string" calcext:value-type="string">
            <text:p>"य्रौ"</text:p>
          </table:table-cell>
          <table:table-cell/>
          <table:table-cell table:formula="of:=[.A213]&amp;&quot;, &quot;&amp;IF(MOD(ROW()+19;20)=0;&quot; _&quot;&amp;CHAR(10)&amp;CHAR(9);&quot;&quot;)" office:value-type="string" office:string-value="&quot;;zkS&quot;, " calcext:value-type="string">
            <text:p>";zkS", </text:p>
          </table:table-cell>
          <table:table-cell table:formula="of:=[.B213]&amp;&quot;, &quot;&amp;IF(MOD(ROW()+19;20)=0;&quot; _&quot;&amp;CHAR(10)&amp;CHAR(9);&quot;&quot;)" office:value-type="string" office:string-value="&quot;य्रौ&quot;, " calcext:value-type="string">
            <text:p>"य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sZ"</text:p>
          </table:table-cell>
          <table:table-cell office:value-type="string" calcext:value-type="string">
            <text:p>"र्यो"</text:p>
          </table:table-cell>
          <table:table-cell/>
          <table:table-cell table:formula="of:=[.A214]&amp;&quot;, &quot;&amp;IF(MOD(ROW()+19;20)=0;&quot; _&quot;&amp;CHAR(10)&amp;CHAR(9);&quot;&quot;)" office:value-type="string" office:string-value="&quot;;ksZ&quot;, " calcext:value-type="string">
            <text:p>";ksZ", </text:p>
          </table:table-cell>
          <table:table-cell table:formula="of:=[.B214]&amp;&quot;, &quot;&amp;IF(MOD(ROW()+19;20)=0;&quot; _&quot;&amp;CHAR(10)&amp;CHAR(9);&quot;&quot;)" office:value-type="string" office:string-value="&quot;र्यो&quot;, " calcext:value-type="string">
            <text:p>"र्य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SZ"</text:p>
          </table:table-cell>
          <table:table-cell office:value-type="string" calcext:value-type="string">
            <text:p>"र्यौ"</text:p>
          </table:table-cell>
          <table:table-cell/>
          <table:table-cell table:formula="of:=[.A215]&amp;&quot;, &quot;&amp;IF(MOD(ROW()+19;20)=0;&quot; _&quot;&amp;CHAR(10)&amp;CHAR(9);&quot;&quot;)" office:value-type="string" office:string-value="&quot;;kSZ&quot;, " calcext:value-type="string">
            <text:p>";kSZ", </text:p>
          </table:table-cell>
          <table:table-cell table:formula="of:=[.B215]&amp;&quot;, &quot;&amp;IF(MOD(ROW()+19;20)=0;&quot; _&quot;&amp;CHAR(10)&amp;CHAR(9);&quot;&quot;)" office:value-type="string" office:string-value="&quot;र्यौ&quot;, " calcext:value-type="string">
            <text:p>"र्य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a"</text:p>
          </table:table-cell>
          <table:table-cell office:value-type="string" calcext:value-type="string">
            <text:p>"लां"</text:p>
          </table:table-cell>
          <table:table-cell/>
          <table:table-cell table:formula="of:=[.A216]&amp;&quot;, &quot;&amp;IF(MOD(ROW()+19;20)=0;&quot; _&quot;&amp;CHAR(10)&amp;CHAR(9);&quot;&quot;)" office:value-type="string" office:string-value="&quot;yka&quot;, " calcext:value-type="string">
            <text:p>"yka", </text:p>
          </table:table-cell>
          <table:table-cell table:formula="of:=[.B216]&amp;&quot;, &quot;&amp;IF(MOD(ROW()+19;20)=0;&quot; _&quot;&amp;CHAR(10)&amp;CHAR(9);&quot;&quot;)" office:value-type="string" office:string-value="&quot;लां&quot;, " calcext:value-type="string">
            <text:p>"ला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a"</text:p>
          </table:table-cell>
          <table:table-cell office:value-type="string" calcext:value-type="string">
            <text:p>"षं"</text:p>
          </table:table-cell>
          <table:table-cell/>
          <table:table-cell table:formula="of:=[.A217]&amp;&quot;, &quot;&amp;IF(MOD(ROW()+19;20)=0;&quot; _&quot;&amp;CHAR(10)&amp;CHAR(9);&quot;&quot;)" office:value-type="string" office:string-value="&quot;”ka&quot;, " calcext:value-type="string">
            <text:p>"”ka", </text:p>
          </table:table-cell>
          <table:table-cell table:formula="of:=[.B217]&amp;&quot;, &quot;&amp;IF(MOD(ROW()+19;20)=0;&quot; _&quot;&amp;CHAR(10)&amp;CHAR(9);&quot;&quot;)" office:value-type="string" office:string-value="&quot;षं&quot;, " calcext:value-type="string">
            <text:p>"ष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k"</text:p>
          </table:table-cell>
          <table:table-cell office:value-type="string" calcext:value-type="string">
            <text:p>"षा"</text:p>
          </table:table-cell>
          <table:table-cell/>
          <table:table-cell table:formula="of:=[.A218]&amp;&quot;, &quot;&amp;IF(MOD(ROW()+19;20)=0;&quot; _&quot;&amp;CHAR(10)&amp;CHAR(9);&quot;&quot;)" office:value-type="string" office:string-value="&quot;”kk&quot;, " calcext:value-type="string">
            <text:p>"”kk", </text:p>
          </table:table-cell>
          <table:table-cell table:formula="of:=[.B218]&amp;&quot;, &quot;&amp;IF(MOD(ROW()+19;20)=0;&quot; _&quot;&amp;CHAR(10)&amp;CHAR(9);&quot;&quot;)" office:value-type="string" office:string-value="&quot;षा&quot;, " calcext:value-type="string">
            <text:p>"ष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h"</text:p>
          </table:table-cell>
          <table:table-cell office:value-type="string" calcext:value-type="string">
            <text:p>"षी"</text:p>
          </table:table-cell>
          <table:table-cell/>
          <table:table-cell table:formula="of:=[.A219]&amp;&quot;, &quot;&amp;IF(MOD(ROW()+19;20)=0;&quot; _&quot;&amp;CHAR(10)&amp;CHAR(9);&quot;&quot;)" office:value-type="string" office:string-value="&quot;”kh&quot;, " calcext:value-type="string">
            <text:p>"”kh", </text:p>
          </table:table-cell>
          <table:table-cell table:formula="of:=[.B219]&amp;&quot;, &quot;&amp;IF(MOD(ROW()+19;20)=0;&quot; _&quot;&amp;CHAR(10)&amp;CHAR(9);&quot;&quot;)" office:value-type="string" office:string-value="&quot;षी&quot;, " calcext:value-type="string">
            <text:p>"ष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q"</text:p>
          </table:table-cell>
          <table:table-cell office:value-type="string" calcext:value-type="string">
            <text:p>"षु"</text:p>
          </table:table-cell>
          <table:table-cell/>
          <table:table-cell table:formula="of:=[.A220]&amp;&quot;, &quot;&amp;IF(MOD(ROW()+19;20)=0;&quot; _&quot;&amp;CHAR(10)&amp;CHAR(9);&quot;&quot;)" office:value-type="string" office:string-value="&quot;”kq&quot;, " calcext:value-type="string">
            <text:p>"”kq", </text:p>
          </table:table-cell>
          <table:table-cell table:formula="of:=[.B220]&amp;&quot;, &quot;&amp;IF(MOD(ROW()+19;20)=0;&quot; _&quot;&amp;CHAR(10)&amp;CHAR(9);&quot;&quot;)" office:value-type="string" office:string-value="&quot;षु&quot;, " calcext:value-type="string">
            <text:p>"षु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”kw"</text:p>
          </table:table-cell>
          <table:table-cell office:value-type="string" calcext:value-type="string">
            <text:p>"षू"</text:p>
          </table:table-cell>
          <table:table-cell/>
          <table:table-cell table:formula="of:=[.A221]&amp;&quot;, &quot;&amp;IF(MOD(ROW()+19;20)=0;&quot; _&quot;&amp;CHAR(10)&amp;CHAR(9);&quot;&quot;)" office:value-type="string" office:string-value="&quot;”kw&quot;,  _&#10;&#9;" calcext:value-type="string">
            <text:p>"”kw",  _</text:p>
            <text:p>	</text:p>
          </table:table-cell>
          <table:table-cell table:formula="of:=[.B221]&amp;&quot;, &quot;&amp;IF(MOD(ROW()+19;20)=0;&quot; _&quot;&amp;CHAR(10)&amp;CHAR(9);&quot;&quot;)" office:value-type="string" office:string-value="&quot;षू&quot;,  _&#10;&#9;" calcext:value-type="string">
            <text:p>"षू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W"</text:p>
          </table:table-cell>
          <table:table-cell office:value-type="string" calcext:value-type="string">
            <text:p>"षॅ"</text:p>
          </table:table-cell>
          <table:table-cell/>
          <table:table-cell table:formula="of:=[.A222]&amp;&quot;, &quot;&amp;IF(MOD(ROW()+19;20)=0;&quot; _&quot;&amp;CHAR(10)&amp;CHAR(9);&quot;&quot;)" office:value-type="string" office:string-value="&quot;”kW&quot;, " calcext:value-type="string">
            <text:p>"”kW", </text:p>
          </table:table-cell>
          <table:table-cell table:formula="of:=[.B222]&amp;&quot;, &quot;&amp;IF(MOD(ROW()+19;20)=0;&quot; _&quot;&amp;CHAR(10)&amp;CHAR(9);&quot;&quot;)" office:value-type="string" office:string-value="&quot;षॅ&quot;, " calcext:value-type="string">
            <text:p>"ष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s"</text:p>
          </table:table-cell>
          <table:table-cell office:value-type="string" calcext:value-type="string">
            <text:p>"षे"</text:p>
          </table:table-cell>
          <table:table-cell/>
          <table:table-cell table:formula="of:=[.A223]&amp;&quot;, &quot;&amp;IF(MOD(ROW()+19;20)=0;&quot; _&quot;&amp;CHAR(10)&amp;CHAR(9);&quot;&quot;)" office:value-type="string" office:string-value="&quot;”ks&quot;, " calcext:value-type="string">
            <text:p>"”ks", </text:p>
          </table:table-cell>
          <table:table-cell table:formula="of:=[.B223]&amp;&quot;, &quot;&amp;IF(MOD(ROW()+19;20)=0;&quot; _&quot;&amp;CHAR(10)&amp;CHAR(9);&quot;&quot;)" office:value-type="string" office:string-value="&quot;षे&quot;, " calcext:value-type="string">
            <text:p>"ष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S"</text:p>
          </table:table-cell>
          <table:table-cell office:value-type="string" calcext:value-type="string">
            <text:p>"षै"</text:p>
          </table:table-cell>
          <table:table-cell/>
          <table:table-cell table:formula="of:=[.A224]&amp;&quot;, &quot;&amp;IF(MOD(ROW()+19;20)=0;&quot; _&quot;&amp;CHAR(10)&amp;CHAR(9);&quot;&quot;)" office:value-type="string" office:string-value="&quot;”kS&quot;, " calcext:value-type="string">
            <text:p>"”kS", </text:p>
          </table:table-cell>
          <table:table-cell table:formula="of:=[.B224]&amp;&quot;, &quot;&amp;IF(MOD(ROW()+19;20)=0;&quot; _&quot;&amp;CHAR(10)&amp;CHAR(9);&quot;&quot;)" office:value-type="string" office:string-value="&quot;षै&quot;, " calcext:value-type="string">
            <text:p>"ष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Z"</text:p>
          </table:table-cell>
          <table:table-cell office:value-type="string" calcext:value-type="string">
            <text:p>"र्ष"</text:p>
          </table:table-cell>
          <table:table-cell/>
          <table:table-cell table:formula="of:=[.A225]&amp;&quot;, &quot;&amp;IF(MOD(ROW()+19;20)=0;&quot; _&quot;&amp;CHAR(10)&amp;CHAR(9);&quot;&quot;)" office:value-type="string" office:string-value="&quot;”kZ&quot;, " calcext:value-type="string">
            <text:p>"”kZ", </text:p>
          </table:table-cell>
          <table:table-cell table:formula="of:=[.B225]&amp;&quot;, &quot;&amp;IF(MOD(ROW()+19;20)=0;&quot; _&quot;&amp;CHAR(10)&amp;CHAR(9);&quot;&quot;)" office:value-type="string" office:string-value="&quot;र्ष&quot;, " calcext:value-type="string">
            <text:p>"र्ष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Z"</text:p>
          </table:table-cell>
          <table:table-cell office:value-type="string" calcext:value-type="string">
            <text:p>"र्थ"</text:p>
          </table:table-cell>
          <table:table-cell/>
          <table:table-cell table:formula="of:=[.A226]&amp;&quot;, &quot;&amp;IF(MOD(ROW()+19;20)=0;&quot; _&quot;&amp;CHAR(10)&amp;CHAR(9);&quot;&quot;)" office:value-type="string" office:string-value="&quot;FkZ&quot;, " calcext:value-type="string">
            <text:p>"FkZ", </text:p>
          </table:table-cell>
          <table:table-cell table:formula="of:=[.B226]&amp;&quot;, &quot;&amp;IF(MOD(ROW()+19;20)=0;&quot; _&quot;&amp;CHAR(10)&amp;CHAR(9);&quot;&quot;)" office:value-type="string" office:string-value="&quot;र्थ&quot;, " calcext:value-type="string">
            <text:p>"र्थ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”k"</text:p>
          </table:table-cell>
          <table:table-cell office:value-type="string" calcext:value-type="string">
            <text:p>"ष"</text:p>
          </table:table-cell>
          <table:table-cell/>
          <table:table-cell table:formula="of:=[.A227]&amp;&quot;, &quot;&amp;IF(MOD(ROW()+19;20)=0;&quot; _&quot;&amp;CHAR(10)&amp;CHAR(9);&quot;&quot;)" office:value-type="string" office:string-value="&quot;””k&quot;, " calcext:value-type="string">
            <text:p>"””k", </text:p>
          </table:table-cell>
          <table:table-cell table:formula="of:=[.B227]&amp;&quot;, &quot;&amp;IF(MOD(ROW()+19;20)=0;&quot; _&quot;&amp;CHAR(10)&amp;CHAR(9);&quot;&quot;)" office:value-type="string" office:string-value="&quot;ष&quot;, " calcext:value-type="string">
            <text:p>"ष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.k"</text:p>
          </table:table-cell>
          <table:table-cell office:value-type="string" calcext:value-type="string">
            <text:p>"णि"</text:p>
          </table:table-cell>
          <table:table-cell/>
          <table:table-cell table:formula="of:=[.A228]&amp;&quot;, &quot;&amp;IF(MOD(ROW()+19;20)=0;&quot; _&quot;&amp;CHAR(10)&amp;CHAR(9);&quot;&quot;)" office:value-type="string" office:string-value="&quot;f.k&quot;, " calcext:value-type="string">
            <text:p>"f.k", </text:p>
          </table:table-cell>
          <table:table-cell table:formula="of:=[.B228]&amp;&quot;, &quot;&amp;IF(MOD(ROW()+19;20)=0;&quot; _&quot;&amp;CHAR(10)&amp;CHAR(9);&quot;&quot;)" office:value-type="string" office:string-value="&quot;णि&quot;, " calcext:value-type="string">
            <text:p>"ण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?k"</text:p>
          </table:table-cell>
          <table:table-cell office:value-type="string" calcext:value-type="string">
            <text:p>"घि"</text:p>
          </table:table-cell>
          <table:table-cell/>
          <table:table-cell table:formula="of:=[.A229]&amp;&quot;, &quot;&amp;IF(MOD(ROW()+19;20)=0;&quot; _&quot;&amp;CHAR(10)&amp;CHAR(9);&quot;&quot;)" office:value-type="string" office:string-value="&quot;f?k&quot;, " calcext:value-type="string">
            <text:p>"f?k", </text:p>
          </table:table-cell>
          <table:table-cell table:formula="of:=[.B229]&amp;&quot;, &quot;&amp;IF(MOD(ROW()+19;20)=0;&quot; _&quot;&amp;CHAR(10)&amp;CHAR(9);&quot;&quot;)" office:value-type="string" office:string-value="&quot;घि&quot;, " calcext:value-type="string">
            <text:p>"घ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Fk"</text:p>
          </table:table-cell>
          <table:table-cell office:value-type="string" calcext:value-type="string">
            <text:p>"थि"</text:p>
          </table:table-cell>
          <table:table-cell/>
          <table:table-cell table:formula="of:=[.A230]&amp;&quot;, &quot;&amp;IF(MOD(ROW()+19;20)=0;&quot; _&quot;&amp;CHAR(10)&amp;CHAR(9);&quot;&quot;)" office:value-type="string" office:string-value="&quot;fFk&quot;, " calcext:value-type="string">
            <text:p>"fFk", </text:p>
          </table:table-cell>
          <table:table-cell table:formula="of:=[.B230]&amp;&quot;, &quot;&amp;IF(MOD(ROW()+19;20)=0;&quot; _&quot;&amp;CHAR(10)&amp;CHAR(9);&quot;&quot;)" office:value-type="string" office:string-value="&quot;थि&quot;, " calcext:value-type="string">
            <text:p>"थ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/k"</text:p>
          </table:table-cell>
          <table:table-cell office:value-type="string" calcext:value-type="string">
            <text:p>"धि"</text:p>
          </table:table-cell>
          <table:table-cell/>
          <table:table-cell table:formula="of:=[.A231]&amp;&quot;, &quot;&amp;IF(MOD(ROW()+19;20)=0;&quot; _&quot;&amp;CHAR(10)&amp;CHAR(9);&quot;&quot;)" office:value-type="string" office:string-value="&quot;f/k&quot;, " calcext:value-type="string">
            <text:p>"f/k", </text:p>
          </table:table-cell>
          <table:table-cell table:formula="of:=[.B231]&amp;&quot;, &quot;&amp;IF(MOD(ROW()+19;20)=0;&quot; _&quot;&amp;CHAR(10)&amp;CHAR(9);&quot;&quot;)" office:value-type="string" office:string-value="&quot;धि&quot;, " calcext:value-type="string">
            <text:p>"ध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Hk"</text:p>
          </table:table-cell>
          <table:table-cell office:value-type="string" calcext:value-type="string">
            <text:p>"भि"</text:p>
          </table:table-cell>
          <table:table-cell/>
          <table:table-cell table:formula="of:=[.A232]&amp;&quot;, &quot;&amp;IF(MOD(ROW()+19;20)=0;&quot; _&quot;&amp;CHAR(10)&amp;CHAR(9);&quot;&quot;)" office:value-type="string" office:string-value="&quot;fHk&quot;, " calcext:value-type="string">
            <text:p>"fHk", </text:p>
          </table:table-cell>
          <table:table-cell table:formula="of:=[.B232]&amp;&quot;, &quot;&amp;IF(MOD(ROW()+19;20)=0;&quot; _&quot;&amp;CHAR(10)&amp;CHAR(9);&quot;&quot;)" office:value-type="string" office:string-value="&quot;भि&quot;, " calcext:value-type="string">
            <text:p>"भ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'k"</text:p>
          </table:table-cell>
          <table:table-cell office:value-type="string" calcext:value-type="string">
            <text:p>"शि"</text:p>
          </table:table-cell>
          <table:table-cell/>
          <table:table-cell table:formula="of:=[.A233]&amp;&quot;, &quot;&amp;IF(MOD(ROW()+19;20)=0;&quot; _&quot;&amp;CHAR(10)&amp;CHAR(9);&quot;&quot;)" office:value-type="string" office:string-value="&quot;f'k&quot;, " calcext:value-type="string">
            <text:p>"f'k", </text:p>
          </table:table-cell>
          <table:table-cell table:formula="of:=[.B233]&amp;&quot;, &quot;&amp;IF(MOD(ROW()+19;20)=0;&quot; _&quot;&amp;CHAR(10)&amp;CHAR(9);&quot;&quot;)" office:value-type="string" office:string-value="&quot;शि&quot;, " calcext:value-type="string">
            <text:p>"श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{k"</text:p>
          </table:table-cell>
          <table:table-cell office:value-type="string" calcext:value-type="string">
            <text:p>"क्षि"</text:p>
          </table:table-cell>
          <table:table-cell/>
          <table:table-cell table:formula="of:=[.A234]&amp;&quot;, &quot;&amp;IF(MOD(ROW()+19;20)=0;&quot; _&quot;&amp;CHAR(10)&amp;CHAR(9);&quot;&quot;)" office:value-type="string" office:string-value="&quot;f{k&quot;, " calcext:value-type="string">
            <text:p>"f{k", </text:p>
          </table:table-cell>
          <table:table-cell table:formula="of:=[.B234]&amp;&quot;, &quot;&amp;IF(MOD(ROW()+19;20)=0;&quot; _&quot;&amp;CHAR(10)&amp;CHAR(9);&quot;&quot;)" office:value-type="string" office:string-value="&quot;क्षि&quot;, " calcext:value-type="string">
            <text:p>"क्ष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[k"</text:p>
          </table:table-cell>
          <table:table-cell office:value-type="string" calcext:value-type="string">
            <text:p>"खि"</text:p>
          </table:table-cell>
          <table:table-cell/>
          <table:table-cell table:formula="of:=[.A235]&amp;&quot;, &quot;&amp;IF(MOD(ROW()+19;20)=0;&quot; _&quot;&amp;CHAR(10)&amp;CHAR(9);&quot;&quot;)" office:value-type="string" office:string-value="&quot;f[k&quot;, " calcext:value-type="string">
            <text:p>"f[k", </text:p>
          </table:table-cell>
          <table:table-cell table:formula="of:=[.B235]&amp;&quot;, &quot;&amp;IF(MOD(ROW()+19;20)=0;&quot; _&quot;&amp;CHAR(10)&amp;CHAR(9);&quot;&quot;)" office:value-type="string" office:string-value="&quot;खि&quot;, " calcext:value-type="string">
            <text:p>"ख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a"</text:p>
          </table:table-cell>
          <table:table-cell office:value-type="string" calcext:value-type="string">
            <text:p>"घं"</text:p>
          </table:table-cell>
          <table:table-cell/>
          <table:table-cell table:formula="of:=[.A236]&amp;&quot;, &quot;&amp;IF(MOD(ROW()+19;20)=0;&quot; _&quot;&amp;CHAR(10)&amp;CHAR(9);&quot;&quot;)" office:value-type="string" office:string-value="&quot;?ka&quot;, " calcext:value-type="string">
            <text:p>"?ka", </text:p>
          </table:table-cell>
          <table:table-cell table:formula="of:=[.B236]&amp;&quot;, &quot;&amp;IF(MOD(ROW()+19;20)=0;&quot; _&quot;&amp;CHAR(10)&amp;CHAR(9);&quot;&quot;)" office:value-type="string" office:string-value="&quot;घं&quot;, " calcext:value-type="string">
            <text:p>"घ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%"</text:p>
          </table:table-cell>
          <table:table-cell office:value-type="string" calcext:value-type="string">
            <text:p>"घ:"</text:p>
          </table:table-cell>
          <table:table-cell/>
          <table:table-cell table:formula="of:=[.A237]&amp;&quot;, &quot;&amp;IF(MOD(ROW()+19;20)=0;&quot; _&quot;&amp;CHAR(10)&amp;CHAR(9);&quot;&quot;)" office:value-type="string" office:string-value="&quot;?k%&quot;, " calcext:value-type="string">
            <text:p>"?k%", </text:p>
          </table:table-cell>
          <table:table-cell table:formula="of:=[.B237]&amp;&quot;, &quot;&amp;IF(MOD(ROW()+19;20)=0;&quot; _&quot;&amp;CHAR(10)&amp;CHAR(9);&quot;&quot;)" office:value-type="string" office:string-value="&quot;घ:&quot;, " calcext:value-type="string">
            <text:p>"घ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q"</text:p>
          </table:table-cell>
          <table:table-cell office:value-type="string" calcext:value-type="string">
            <text:p>"घु"</text:p>
          </table:table-cell>
          <table:table-cell/>
          <table:table-cell table:formula="of:=[.A238]&amp;&quot;, &quot;&amp;IF(MOD(ROW()+19;20)=0;&quot; _&quot;&amp;CHAR(10)&amp;CHAR(9);&quot;&quot;)" office:value-type="string" office:string-value="&quot;?kq&quot;, " calcext:value-type="string">
            <text:p>"?kq", </text:p>
          </table:table-cell>
          <table:table-cell table:formula="of:=[.B238]&amp;&quot;, &quot;&amp;IF(MOD(ROW()+19;20)=0;&quot; _&quot;&amp;CHAR(10)&amp;CHAR(9);&quot;&quot;)" office:value-type="string" office:string-value="&quot;घु&quot;, " calcext:value-type="string">
            <text:p>"घ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w"</text:p>
          </table:table-cell>
          <table:table-cell office:value-type="string" calcext:value-type="string">
            <text:p>"घू"</text:p>
          </table:table-cell>
          <table:table-cell/>
          <table:table-cell table:formula="of:=[.A239]&amp;&quot;, &quot;&amp;IF(MOD(ROW()+19;20)=0;&quot; _&quot;&amp;CHAR(10)&amp;CHAR(9);&quot;&quot;)" office:value-type="string" office:string-value="&quot;?kw&quot;, " calcext:value-type="string">
            <text:p>"?kw", </text:p>
          </table:table-cell>
          <table:table-cell table:formula="of:=[.B239]&amp;&quot;, &quot;&amp;IF(MOD(ROW()+19;20)=0;&quot; _&quot;&amp;CHAR(10)&amp;CHAR(9);&quot;&quot;)" office:value-type="string" office:string-value="&quot;घू&quot;, " calcext:value-type="string">
            <text:p>"घ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W"</text:p>
          </table:table-cell>
          <table:table-cell office:value-type="string" calcext:value-type="string">
            <text:p>"घॅ"</text:p>
          </table:table-cell>
          <table:table-cell/>
          <table:table-cell table:formula="of:=[.A240]&amp;&quot;, &quot;&amp;IF(MOD(ROW()+19;20)=0;&quot; _&quot;&amp;CHAR(10)&amp;CHAR(9);&quot;&quot;)" office:value-type="string" office:string-value="&quot;?kW&quot;, " calcext:value-type="string">
            <text:p>"?kW", </text:p>
          </table:table-cell>
          <table:table-cell table:formula="of:=[.B240]&amp;&quot;, &quot;&amp;IF(MOD(ROW()+19;20)=0;&quot; _&quot;&amp;CHAR(10)&amp;CHAR(9);&quot;&quot;)" office:value-type="string" office:string-value="&quot;घॅ&quot;, " calcext:value-type="string">
            <text:p>"घॅ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'ka"</text:p>
          </table:table-cell>
          <table:table-cell office:value-type="string" calcext:value-type="string">
            <text:p>"शं"</text:p>
          </table:table-cell>
          <table:table-cell/>
          <table:table-cell table:formula="of:=[.A241]&amp;&quot;, &quot;&amp;IF(MOD(ROW()+19;20)=0;&quot; _&quot;&amp;CHAR(10)&amp;CHAR(9);&quot;&quot;)" office:value-type="string" office:string-value="&quot;'ka&quot;,  _&#10;&#9;" calcext:value-type="string">
            <text:p>"'ka",  _</text:p>
            <text:p>	</text:p>
          </table:table-cell>
          <table:table-cell table:formula="of:=[.B241]&amp;&quot;, &quot;&amp;IF(MOD(ROW()+19;20)=0;&quot; _&quot;&amp;CHAR(10)&amp;CHAR(9);&quot;&quot;)" office:value-type="string" office:string-value="&quot;शं&quot;,  _&#10;&#9;" calcext:value-type="string">
            <text:p>"शं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%"</text:p>
          </table:table-cell>
          <table:table-cell office:value-type="string" calcext:value-type="string">
            <text:p>"श:"</text:p>
          </table:table-cell>
          <table:table-cell/>
          <table:table-cell table:formula="of:=[.A242]&amp;&quot;, &quot;&amp;IF(MOD(ROW()+19;20)=0;&quot; _&quot;&amp;CHAR(10)&amp;CHAR(9);&quot;&quot;)" office:value-type="string" office:string-value="&quot;'k%&quot;, " calcext:value-type="string">
            <text:p>"'k%", </text:p>
          </table:table-cell>
          <table:table-cell table:formula="of:=[.B242]&amp;&quot;, &quot;&amp;IF(MOD(ROW()+19;20)=0;&quot; _&quot;&amp;CHAR(10)&amp;CHAR(9);&quot;&quot;)" office:value-type="string" office:string-value="&quot;श:&quot;, " calcext:value-type="string">
            <text:p>"श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q"</text:p>
          </table:table-cell>
          <table:table-cell office:value-type="string" calcext:value-type="string">
            <text:p>"शु"</text:p>
          </table:table-cell>
          <table:table-cell/>
          <table:table-cell table:formula="of:=[.A243]&amp;&quot;, &quot;&amp;IF(MOD(ROW()+19;20)=0;&quot; _&quot;&amp;CHAR(10)&amp;CHAR(9);&quot;&quot;)" office:value-type="string" office:string-value="&quot;'kq&quot;, " calcext:value-type="string">
            <text:p>"'kq", </text:p>
          </table:table-cell>
          <table:table-cell table:formula="of:=[.B243]&amp;&quot;, &quot;&amp;IF(MOD(ROW()+19;20)=0;&quot; _&quot;&amp;CHAR(10)&amp;CHAR(9);&quot;&quot;)" office:value-type="string" office:string-value="&quot;शु&quot;, " calcext:value-type="string">
            <text:p>"श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w"</text:p>
          </table:table-cell>
          <table:table-cell office:value-type="string" calcext:value-type="string">
            <text:p>"शू"</text:p>
          </table:table-cell>
          <table:table-cell/>
          <table:table-cell table:formula="of:=[.A244]&amp;&quot;, &quot;&amp;IF(MOD(ROW()+19;20)=0;&quot; _&quot;&amp;CHAR(10)&amp;CHAR(9);&quot;&quot;)" office:value-type="string" office:string-value="&quot;'kw&quot;, " calcext:value-type="string">
            <text:p>"'kw", </text:p>
          </table:table-cell>
          <table:table-cell table:formula="of:=[.B244]&amp;&quot;, &quot;&amp;IF(MOD(ROW()+19;20)=0;&quot; _&quot;&amp;CHAR(10)&amp;CHAR(9);&quot;&quot;)" office:value-type="string" office:string-value="&quot;शू&quot;, " calcext:value-type="string">
            <text:p>"श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W"</text:p>
          </table:table-cell>
          <table:table-cell office:value-type="string" calcext:value-type="string">
            <text:p>"शॅ"</text:p>
          </table:table-cell>
          <table:table-cell/>
          <table:table-cell table:formula="of:=[.A245]&amp;&quot;, &quot;&amp;IF(MOD(ROW()+19;20)=0;&quot; _&quot;&amp;CHAR(10)&amp;CHAR(9);&quot;&quot;)" office:value-type="string" office:string-value="&quot;'kW&quot;, " calcext:value-type="string">
            <text:p>"'kW", </text:p>
          </table:table-cell>
          <table:table-cell table:formula="of:=[.B245]&amp;&quot;, &quot;&amp;IF(MOD(ROW()+19;20)=0;&quot; _&quot;&amp;CHAR(10)&amp;CHAR(9);&quot;&quot;)" office:value-type="string" office:string-value="&quot;शॅ&quot;, " calcext:value-type="string">
            <text:p>"श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a"</text:p>
          </table:table-cell>
          <table:table-cell office:value-type="string" calcext:value-type="string">
            <text:p>"खं"</text:p>
          </table:table-cell>
          <table:table-cell/>
          <table:table-cell table:formula="of:=[.A246]&amp;&quot;, &quot;&amp;IF(MOD(ROW()+19;20)=0;&quot; _&quot;&amp;CHAR(10)&amp;CHAR(9);&quot;&quot;)" office:value-type="string" office:string-value="&quot;[ka&quot;, " calcext:value-type="string">
            <text:p>"[ka", </text:p>
          </table:table-cell>
          <table:table-cell table:formula="of:=[.B246]&amp;&quot;, &quot;&amp;IF(MOD(ROW()+19;20)=0;&quot; _&quot;&amp;CHAR(10)&amp;CHAR(9);&quot;&quot;)" office:value-type="string" office:string-value="&quot;खं&quot;, " calcext:value-type="string">
            <text:p>"ख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W"</text:p>
          </table:table-cell>
          <table:table-cell office:value-type="string" calcext:value-type="string">
            <text:p>"खॅ"</text:p>
          </table:table-cell>
          <table:table-cell/>
          <table:table-cell table:formula="of:=[.A247]&amp;&quot;, &quot;&amp;IF(MOD(ROW()+19;20)=0;&quot; _&quot;&amp;CHAR(10)&amp;CHAR(9);&quot;&quot;)" office:value-type="string" office:string-value="&quot;[kW&quot;, " calcext:value-type="string">
            <text:p>"[kW", </text:p>
          </table:table-cell>
          <table:table-cell table:formula="of:=[.B247]&amp;&quot;, &quot;&amp;IF(MOD(ROW()+19;20)=0;&quot; _&quot;&amp;CHAR(10)&amp;CHAR(9);&quot;&quot;)" office:value-type="string" office:string-value="&quot;खॅ&quot;, " calcext:value-type="string">
            <text:p>"ख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%"</text:p>
          </table:table-cell>
          <table:table-cell office:value-type="string" calcext:value-type="string">
            <text:p>"ख:"</text:p>
          </table:table-cell>
          <table:table-cell/>
          <table:table-cell table:formula="of:=[.A248]&amp;&quot;, &quot;&amp;IF(MOD(ROW()+19;20)=0;&quot; _&quot;&amp;CHAR(10)&amp;CHAR(9);&quot;&quot;)" office:value-type="string" office:string-value="&quot;[k%&quot;, " calcext:value-type="string">
            <text:p>"[k%", </text:p>
          </table:table-cell>
          <table:table-cell table:formula="of:=[.B248]&amp;&quot;, &quot;&amp;IF(MOD(ROW()+19;20)=0;&quot; _&quot;&amp;CHAR(10)&amp;CHAR(9);&quot;&quot;)" office:value-type="string" office:string-value="&quot;ख:&quot;, " calcext:value-type="string">
            <text:p>"ख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q"</text:p>
          </table:table-cell>
          <table:table-cell office:value-type="string" calcext:value-type="string">
            <text:p>"खु"</text:p>
          </table:table-cell>
          <table:table-cell/>
          <table:table-cell table:formula="of:=[.A249]&amp;&quot;, &quot;&amp;IF(MOD(ROW()+19;20)=0;&quot; _&quot;&amp;CHAR(10)&amp;CHAR(9);&quot;&quot;)" office:value-type="string" office:string-value="&quot;[kq&quot;, " calcext:value-type="string">
            <text:p>"[kq", </text:p>
          </table:table-cell>
          <table:table-cell table:formula="of:=[.B249]&amp;&quot;, &quot;&amp;IF(MOD(ROW()+19;20)=0;&quot; _&quot;&amp;CHAR(10)&amp;CHAR(9);&quot;&quot;)" office:value-type="string" office:string-value="&quot;खु&quot;, " calcext:value-type="string">
            <text:p>"ख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w"</text:p>
          </table:table-cell>
          <table:table-cell office:value-type="string" calcext:value-type="string">
            <text:p>"खू"</text:p>
          </table:table-cell>
          <table:table-cell/>
          <table:table-cell table:formula="of:=[.A250]&amp;&quot;, &quot;&amp;IF(MOD(ROW()+19;20)=0;&quot; _&quot;&amp;CHAR(10)&amp;CHAR(9);&quot;&quot;)" office:value-type="string" office:string-value="&quot;[kw&quot;, " calcext:value-type="string">
            <text:p>"[kw", </text:p>
          </table:table-cell>
          <table:table-cell table:formula="of:=[.B250]&amp;&quot;, &quot;&amp;IF(MOD(ROW()+19;20)=0;&quot; _&quot;&amp;CHAR(10)&amp;CHAR(9);&quot;&quot;)" office:value-type="string" office:string-value="&quot;खू&quot;, " calcext:value-type="string">
            <text:p>"ख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a"</text:p>
          </table:table-cell>
          <table:table-cell office:value-type="string" calcext:value-type="string">
            <text:p>"क्षं"</text:p>
          </table:table-cell>
          <table:table-cell/>
          <table:table-cell table:formula="of:=[.A251]&amp;&quot;, &quot;&amp;IF(MOD(ROW()+19;20)=0;&quot; _&quot;&amp;CHAR(10)&amp;CHAR(9);&quot;&quot;)" office:value-type="string" office:string-value="&quot;{ka&quot;, " calcext:value-type="string">
            <text:p>"{ka", </text:p>
          </table:table-cell>
          <table:table-cell table:formula="of:=[.B251]&amp;&quot;, &quot;&amp;IF(MOD(ROW()+19;20)=0;&quot; _&quot;&amp;CHAR(10)&amp;CHAR(9);&quot;&quot;)" office:value-type="string" office:string-value="&quot;क्षं&quot;, " calcext:value-type="string">
            <text:p>"क्ष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%"</text:p>
          </table:table-cell>
          <table:table-cell office:value-type="string" calcext:value-type="string">
            <text:p>"क्ष:"</text:p>
          </table:table-cell>
          <table:table-cell/>
          <table:table-cell table:formula="of:=[.A252]&amp;&quot;, &quot;&amp;IF(MOD(ROW()+19;20)=0;&quot; _&quot;&amp;CHAR(10)&amp;CHAR(9);&quot;&quot;)" office:value-type="string" office:string-value="&quot;{k%&quot;, " calcext:value-type="string">
            <text:p>"{k%", </text:p>
          </table:table-cell>
          <table:table-cell table:formula="of:=[.B252]&amp;&quot;, &quot;&amp;IF(MOD(ROW()+19;20)=0;&quot; _&quot;&amp;CHAR(10)&amp;CHAR(9);&quot;&quot;)" office:value-type="string" office:string-value="&quot;क्ष:&quot;, " calcext:value-type="string">
            <text:p>"क्ष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h"</text:p>
          </table:table-cell>
          <table:table-cell office:value-type="string" calcext:value-type="string">
            <text:p>"क्षी"</text:p>
          </table:table-cell>
          <table:table-cell/>
          <table:table-cell table:formula="of:=[.A253]&amp;&quot;, &quot;&amp;IF(MOD(ROW()+19;20)=0;&quot; _&quot;&amp;CHAR(10)&amp;CHAR(9);&quot;&quot;)" office:value-type="string" office:string-value="&quot;{kh&quot;, " calcext:value-type="string">
            <text:p>"{kh", </text:p>
          </table:table-cell>
          <table:table-cell table:formula="of:=[.B253]&amp;&quot;, &quot;&amp;IF(MOD(ROW()+19;20)=0;&quot; _&quot;&amp;CHAR(10)&amp;CHAR(9);&quot;&quot;)" office:value-type="string" office:string-value="&quot;क्षी&quot;, " calcext:value-type="string">
            <text:p>"क्ष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q"</text:p>
          </table:table-cell>
          <table:table-cell office:value-type="string" calcext:value-type="string">
            <text:p>"क्षु"</text:p>
          </table:table-cell>
          <table:table-cell/>
          <table:table-cell table:formula="of:=[.A254]&amp;&quot;, &quot;&amp;IF(MOD(ROW()+19;20)=0;&quot; _&quot;&amp;CHAR(10)&amp;CHAR(9);&quot;&quot;)" office:value-type="string" office:string-value="&quot;{kq&quot;, " calcext:value-type="string">
            <text:p>"{kq", </text:p>
          </table:table-cell>
          <table:table-cell table:formula="of:=[.B254]&amp;&quot;, &quot;&amp;IF(MOD(ROW()+19;20)=0;&quot; _&quot;&amp;CHAR(10)&amp;CHAR(9);&quot;&quot;)" office:value-type="string" office:string-value="&quot;क्षु&quot;, " calcext:value-type="string">
            <text:p>"क्ष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w"</text:p>
          </table:table-cell>
          <table:table-cell office:value-type="string" calcext:value-type="string">
            <text:p>"क्षू"</text:p>
          </table:table-cell>
          <table:table-cell/>
          <table:table-cell table:formula="of:=[.A255]&amp;&quot;, &quot;&amp;IF(MOD(ROW()+19;20)=0;&quot; _&quot;&amp;CHAR(10)&amp;CHAR(9);&quot;&quot;)" office:value-type="string" office:string-value="&quot;{kw&quot;, " calcext:value-type="string">
            <text:p>"{kw", </text:p>
          </table:table-cell>
          <table:table-cell table:formula="of:=[.B255]&amp;&quot;, &quot;&amp;IF(MOD(ROW()+19;20)=0;&quot; _&quot;&amp;CHAR(10)&amp;CHAR(9);&quot;&quot;)" office:value-type="string" office:string-value="&quot;क्षू&quot;, " calcext:value-type="string">
            <text:p>"क्ष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W"</text:p>
          </table:table-cell>
          <table:table-cell office:value-type="string" calcext:value-type="string">
            <text:p>"क्षॅ"</text:p>
          </table:table-cell>
          <table:table-cell/>
          <table:table-cell table:formula="of:=[.A256]&amp;&quot;, &quot;&amp;IF(MOD(ROW()+19;20)=0;&quot; _&quot;&amp;CHAR(10)&amp;CHAR(9);&quot;&quot;)" office:value-type="string" office:string-value="&quot;{kW&quot;, " calcext:value-type="string">
            <text:p>"{kW", </text:p>
          </table:table-cell>
          <table:table-cell table:formula="of:=[.B256]&amp;&quot;, &quot;&amp;IF(MOD(ROW()+19;20)=0;&quot; _&quot;&amp;CHAR(10)&amp;CHAR(9);&quot;&quot;)" office:value-type="string" office:string-value="&quot;क्षॅ&quot;, " calcext:value-type="string">
            <text:p>"क्ष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s"</text:p>
          </table:table-cell>
          <table:table-cell office:value-type="string" calcext:value-type="string">
            <text:p>"क्षे"</text:p>
          </table:table-cell>
          <table:table-cell/>
          <table:table-cell table:formula="of:=[.A257]&amp;&quot;, &quot;&amp;IF(MOD(ROW()+19;20)=0;&quot; _&quot;&amp;CHAR(10)&amp;CHAR(9);&quot;&quot;)" office:value-type="string" office:string-value="&quot;{ks&quot;, " calcext:value-type="string">
            <text:p>"{ks", </text:p>
          </table:table-cell>
          <table:table-cell table:formula="of:=[.B257]&amp;&quot;, &quot;&amp;IF(MOD(ROW()+19;20)=0;&quot; _&quot;&amp;CHAR(10)&amp;CHAR(9);&quot;&quot;)" office:value-type="string" office:string-value="&quot;क्षे&quot;, " calcext:value-type="string">
            <text:p>"क्ष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S"</text:p>
          </table:table-cell>
          <table:table-cell office:value-type="string" calcext:value-type="string">
            <text:p>"क्षै"</text:p>
          </table:table-cell>
          <table:table-cell/>
          <table:table-cell table:formula="of:=[.A258]&amp;&quot;, &quot;&amp;IF(MOD(ROW()+19;20)=0;&quot; _&quot;&amp;CHAR(10)&amp;CHAR(9);&quot;&quot;)" office:value-type="string" office:string-value="&quot;{kS&quot;, " calcext:value-type="string">
            <text:p>"{kS", </text:p>
          </table:table-cell>
          <table:table-cell table:formula="of:=[.B258]&amp;&quot;, &quot;&amp;IF(MOD(ROW()+19;20)=0;&quot; _&quot;&amp;CHAR(10)&amp;CHAR(9);&quot;&quot;)" office:value-type="string" office:string-value="&quot;क्षै&quot;, " calcext:value-type="string">
            <text:p>"क्ष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a"</text:p>
          </table:table-cell>
          <table:table-cell office:value-type="string" calcext:value-type="string">
            <text:p>"धं"</text:p>
          </table:table-cell>
          <table:table-cell/>
          <table:table-cell table:formula="of:=[.A259]&amp;&quot;, &quot;&amp;IF(MOD(ROW()+19;20)=0;&quot; _&quot;&amp;CHAR(10)&amp;CHAR(9);&quot;&quot;)" office:value-type="string" office:string-value="&quot;/ka&quot;, " calcext:value-type="string">
            <text:p>"/ka", </text:p>
          </table:table-cell>
          <table:table-cell table:formula="of:=[.B259]&amp;&quot;, &quot;&amp;IF(MOD(ROW()+19;20)=0;&quot; _&quot;&amp;CHAR(10)&amp;CHAR(9);&quot;&quot;)" office:value-type="string" office:string-value="&quot;धं&quot;, " calcext:value-type="string">
            <text:p>"ध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%"</text:p>
          </table:table-cell>
          <table:table-cell office:value-type="string" calcext:value-type="string">
            <text:p>"ध:"</text:p>
          </table:table-cell>
          <table:table-cell/>
          <table:table-cell table:formula="of:=[.A260]&amp;&quot;, &quot;&amp;IF(MOD(ROW()+19;20)=0;&quot; _&quot;&amp;CHAR(10)&amp;CHAR(9);&quot;&quot;)" office:value-type="string" office:string-value="&quot;/k%&quot;, " calcext:value-type="string">
            <text:p>"/k%", </text:p>
          </table:table-cell>
          <table:table-cell table:formula="of:=[.B260]&amp;&quot;, &quot;&amp;IF(MOD(ROW()+19;20)=0;&quot; _&quot;&amp;CHAR(10)&amp;CHAR(9);&quot;&quot;)" office:value-type="string" office:string-value="&quot;ध:&quot;, " calcext:value-type="string">
            <text:p>"ध: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/kq"</text:p>
          </table:table-cell>
          <table:table-cell office:value-type="string" calcext:value-type="string">
            <text:p>"धु"</text:p>
          </table:table-cell>
          <table:table-cell/>
          <table:table-cell table:formula="of:=[.A261]&amp;&quot;, &quot;&amp;IF(MOD(ROW()+19;20)=0;&quot; _&quot;&amp;CHAR(10)&amp;CHAR(9);&quot;&quot;)" office:value-type="string" office:string-value="&quot;/kq&quot;,  _&#10;&#9;" calcext:value-type="string">
            <text:p>"/kq",  _</text:p>
            <text:p>	</text:p>
          </table:table-cell>
          <table:table-cell table:formula="of:=[.B261]&amp;&quot;, &quot;&amp;IF(MOD(ROW()+19;20)=0;&quot; _&quot;&amp;CHAR(10)&amp;CHAR(9);&quot;&quot;)" office:value-type="string" office:string-value="&quot;धु&quot;,  _&#10;&#9;" calcext:value-type="string">
            <text:p>"धु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w"</text:p>
          </table:table-cell>
          <table:table-cell office:value-type="string" calcext:value-type="string">
            <text:p>"धू"</text:p>
          </table:table-cell>
          <table:table-cell/>
          <table:table-cell table:formula="of:=[.A262]&amp;&quot;, &quot;&amp;IF(MOD(ROW()+19;20)=0;&quot; _&quot;&amp;CHAR(10)&amp;CHAR(9);&quot;&quot;)" office:value-type="string" office:string-value="&quot;/kw&quot;, " calcext:value-type="string">
            <text:p>"/kw", </text:p>
          </table:table-cell>
          <table:table-cell table:formula="of:=[.B262]&amp;&quot;, &quot;&amp;IF(MOD(ROW()+19;20)=0;&quot; _&quot;&amp;CHAR(10)&amp;CHAR(9);&quot;&quot;)" office:value-type="string" office:string-value="&quot;धू&quot;, " calcext:value-type="string">
            <text:p>"ध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W"</text:p>
          </table:table-cell>
          <table:table-cell office:value-type="string" calcext:value-type="string">
            <text:p>"धॅ"</text:p>
          </table:table-cell>
          <table:table-cell/>
          <table:table-cell table:formula="of:=[.A263]&amp;&quot;, &quot;&amp;IF(MOD(ROW()+19;20)=0;&quot; _&quot;&amp;CHAR(10)&amp;CHAR(9);&quot;&quot;)" office:value-type="string" office:string-value="&quot;/kW&quot;, " calcext:value-type="string">
            <text:p>"/kW", </text:p>
          </table:table-cell>
          <table:table-cell table:formula="of:=[.B263]&amp;&quot;, &quot;&amp;IF(MOD(ROW()+19;20)=0;&quot; _&quot;&amp;CHAR(10)&amp;CHAR(9);&quot;&quot;)" office:value-type="string" office:string-value="&quot;धॅ&quot;, " calcext:value-type="string">
            <text:p>"ध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a"</text:p>
          </table:table-cell>
          <table:table-cell office:value-type="string" calcext:value-type="string">
            <text:p>"थं"</text:p>
          </table:table-cell>
          <table:table-cell/>
          <table:table-cell table:formula="of:=[.A264]&amp;&quot;, &quot;&amp;IF(MOD(ROW()+19;20)=0;&quot; _&quot;&amp;CHAR(10)&amp;CHAR(9);&quot;&quot;)" office:value-type="string" office:string-value="&quot;Fka&quot;, " calcext:value-type="string">
            <text:p>"Fka", </text:p>
          </table:table-cell>
          <table:table-cell table:formula="of:=[.B264]&amp;&quot;, &quot;&amp;IF(MOD(ROW()+19;20)=0;&quot; _&quot;&amp;CHAR(10)&amp;CHAR(9);&quot;&quot;)" office:value-type="string" office:string-value="&quot;थं&quot;, " calcext:value-type="string">
            <text:p>"थ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%"</text:p>
          </table:table-cell>
          <table:table-cell office:value-type="string" calcext:value-type="string">
            <text:p>"थ:"</text:p>
          </table:table-cell>
          <table:table-cell/>
          <table:table-cell table:formula="of:=[.A265]&amp;&quot;, &quot;&amp;IF(MOD(ROW()+19;20)=0;&quot; _&quot;&amp;CHAR(10)&amp;CHAR(9);&quot;&quot;)" office:value-type="string" office:string-value="&quot;Fk%&quot;, " calcext:value-type="string">
            <text:p>"Fk%", </text:p>
          </table:table-cell>
          <table:table-cell table:formula="of:=[.B265]&amp;&quot;, &quot;&amp;IF(MOD(ROW()+19;20)=0;&quot; _&quot;&amp;CHAR(10)&amp;CHAR(9);&quot;&quot;)" office:value-type="string" office:string-value="&quot;थ:&quot;, " calcext:value-type="string">
            <text:p>"थ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q"</text:p>
          </table:table-cell>
          <table:table-cell office:value-type="string" calcext:value-type="string">
            <text:p>"थु"</text:p>
          </table:table-cell>
          <table:table-cell/>
          <table:table-cell table:formula="of:=[.A266]&amp;&quot;, &quot;&amp;IF(MOD(ROW()+19;20)=0;&quot; _&quot;&amp;CHAR(10)&amp;CHAR(9);&quot;&quot;)" office:value-type="string" office:string-value="&quot;Fkq&quot;, " calcext:value-type="string">
            <text:p>"Fkq", </text:p>
          </table:table-cell>
          <table:table-cell table:formula="of:=[.B266]&amp;&quot;, &quot;&amp;IF(MOD(ROW()+19;20)=0;&quot; _&quot;&amp;CHAR(10)&amp;CHAR(9);&quot;&quot;)" office:value-type="string" office:string-value="&quot;थु&quot;, " calcext:value-type="string">
            <text:p>"थ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w"</text:p>
          </table:table-cell>
          <table:table-cell office:value-type="string" calcext:value-type="string">
            <text:p>"थू"</text:p>
          </table:table-cell>
          <table:table-cell/>
          <table:table-cell table:formula="of:=[.A267]&amp;&quot;, &quot;&amp;IF(MOD(ROW()+19;20)=0;&quot; _&quot;&amp;CHAR(10)&amp;CHAR(9);&quot;&quot;)" office:value-type="string" office:string-value="&quot;Fkw&quot;, " calcext:value-type="string">
            <text:p>"Fkw", </text:p>
          </table:table-cell>
          <table:table-cell table:formula="of:=[.B267]&amp;&quot;, &quot;&amp;IF(MOD(ROW()+19;20)=0;&quot; _&quot;&amp;CHAR(10)&amp;CHAR(9);&quot;&quot;)" office:value-type="string" office:string-value="&quot;थू&quot;, " calcext:value-type="string">
            <text:p>"थ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W"</text:p>
          </table:table-cell>
          <table:table-cell office:value-type="string" calcext:value-type="string">
            <text:p>"थॅ"</text:p>
          </table:table-cell>
          <table:table-cell/>
          <table:table-cell table:formula="of:=[.A268]&amp;&quot;, &quot;&amp;IF(MOD(ROW()+19;20)=0;&quot; _&quot;&amp;CHAR(10)&amp;CHAR(9);&quot;&quot;)" office:value-type="string" office:string-value="&quot;FkW&quot;, " calcext:value-type="string">
            <text:p>"FkW", </text:p>
          </table:table-cell>
          <table:table-cell table:formula="of:=[.B268]&amp;&quot;, &quot;&amp;IF(MOD(ROW()+19;20)=0;&quot; _&quot;&amp;CHAR(10)&amp;CHAR(9);&quot;&quot;)" office:value-type="string" office:string-value="&quot;थॅ&quot;, " calcext:value-type="string">
            <text:p>"थ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W"</text:p>
          </table:table-cell>
          <table:table-cell office:value-type="string" calcext:value-type="string">
            <text:p>"भॅ"</text:p>
          </table:table-cell>
          <table:table-cell/>
          <table:table-cell table:formula="of:=[.A269]&amp;&quot;, &quot;&amp;IF(MOD(ROW()+19;20)=0;&quot; _&quot;&amp;CHAR(10)&amp;CHAR(9);&quot;&quot;)" office:value-type="string" office:string-value="&quot;HkW&quot;, " calcext:value-type="string">
            <text:p>"HkW", </text:p>
          </table:table-cell>
          <table:table-cell table:formula="of:=[.B269]&amp;&quot;, &quot;&amp;IF(MOD(ROW()+19;20)=0;&quot; _&quot;&amp;CHAR(10)&amp;CHAR(9);&quot;&quot;)" office:value-type="string" office:string-value="&quot;भॅ&quot;, " calcext:value-type="string">
            <text:p>"भ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a"</text:p>
          </table:table-cell>
          <table:table-cell office:value-type="string" calcext:value-type="string">
            <text:p>"भं"</text:p>
          </table:table-cell>
          <table:table-cell/>
          <table:table-cell table:formula="of:=[.A270]&amp;&quot;, &quot;&amp;IF(MOD(ROW()+19;20)=0;&quot; _&quot;&amp;CHAR(10)&amp;CHAR(9);&quot;&quot;)" office:value-type="string" office:string-value="&quot;Hka&quot;, " calcext:value-type="string">
            <text:p>"Hka", </text:p>
          </table:table-cell>
          <table:table-cell table:formula="of:=[.B270]&amp;&quot;, &quot;&amp;IF(MOD(ROW()+19;20)=0;&quot; _&quot;&amp;CHAR(10)&amp;CHAR(9);&quot;&quot;)" office:value-type="string" office:string-value="&quot;भं&quot;, " calcext:value-type="string">
            <text:p>"भ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%"</text:p>
          </table:table-cell>
          <table:table-cell office:value-type="string" calcext:value-type="string">
            <text:p>"भ:"</text:p>
          </table:table-cell>
          <table:table-cell/>
          <table:table-cell table:formula="of:=[.A271]&amp;&quot;, &quot;&amp;IF(MOD(ROW()+19;20)=0;&quot; _&quot;&amp;CHAR(10)&amp;CHAR(9);&quot;&quot;)" office:value-type="string" office:string-value="&quot;Hk%&quot;, " calcext:value-type="string">
            <text:p>"Hk%", </text:p>
          </table:table-cell>
          <table:table-cell table:formula="of:=[.B271]&amp;&quot;, &quot;&amp;IF(MOD(ROW()+19;20)=0;&quot; _&quot;&amp;CHAR(10)&amp;CHAR(9);&quot;&quot;)" office:value-type="string" office:string-value="&quot;भ:&quot;, " calcext:value-type="string">
            <text:p>"भ: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q"</text:p>
          </table:table-cell>
          <table:table-cell office:value-type="string" calcext:value-type="string">
            <text:p>"भु"</text:p>
          </table:table-cell>
          <table:table-cell/>
          <table:table-cell table:formula="of:=[.A272]&amp;&quot;, &quot;&amp;IF(MOD(ROW()+19;20)=0;&quot; _&quot;&amp;CHAR(10)&amp;CHAR(9);&quot;&quot;)" office:value-type="string" office:string-value="&quot;Hkq&quot;, " calcext:value-type="string">
            <text:p>"Hkq", </text:p>
          </table:table-cell>
          <table:table-cell table:formula="of:=[.B272]&amp;&quot;, &quot;&amp;IF(MOD(ROW()+19;20)=0;&quot; _&quot;&amp;CHAR(10)&amp;CHAR(9);&quot;&quot;)" office:value-type="string" office:string-value="&quot;भु&quot;, " calcext:value-type="string">
            <text:p>"भ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w"</text:p>
          </table:table-cell>
          <table:table-cell office:value-type="string" calcext:value-type="string">
            <text:p>"भू"</text:p>
          </table:table-cell>
          <table:table-cell/>
          <table:table-cell table:formula="of:=[.A273]&amp;&quot;, &quot;&amp;IF(MOD(ROW()+19;20)=0;&quot; _&quot;&amp;CHAR(10)&amp;CHAR(9);&quot;&quot;)" office:value-type="string" office:string-value="&quot;Hkw&quot;, " calcext:value-type="string">
            <text:p>"Hkw", </text:p>
          </table:table-cell>
          <table:table-cell table:formula="of:=[.B273]&amp;&quot;, &quot;&amp;IF(MOD(ROW()+19;20)=0;&quot; _&quot;&amp;CHAR(10)&amp;CHAR(9);&quot;&quot;)" office:value-type="string" office:string-value="&quot;भू&quot;, " calcext:value-type="string">
            <text:p>"भ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sZ"</text:p>
          </table:table-cell>
          <table:table-cell office:value-type="string" calcext:value-type="string">
            <text:p>"र्ले"</text:p>
          </table:table-cell>
          <table:table-cell/>
          <table:table-cell table:formula="of:=[.A274]&amp;&quot;, &quot;&amp;IF(MOD(ROW()+19;20)=0;&quot; _&quot;&amp;CHAR(10)&amp;CHAR(9);&quot;&quot;)" office:value-type="string" office:string-value="&quot;ysZ&quot;, " calcext:value-type="string">
            <text:p>"ysZ", </text:p>
          </table:table-cell>
          <table:table-cell table:formula="of:=[.B274]&amp;&quot;, &quot;&amp;IF(MOD(ROW()+19;20)=0;&quot; _&quot;&amp;CHAR(10)&amp;CHAR(9);&quot;&quot;)" office:value-type="string" office:string-value="&quot;र्ले&quot;, " calcext:value-type="string">
            <text:p>"र्ल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SZ"</text:p>
          </table:table-cell>
          <table:table-cell office:value-type="string" calcext:value-type="string">
            <text:p>"र्लै"</text:p>
          </table:table-cell>
          <table:table-cell/>
          <table:table-cell table:formula="of:=[.A275]&amp;&quot;, &quot;&amp;IF(MOD(ROW()+19;20)=0;&quot; _&quot;&amp;CHAR(10)&amp;CHAR(9);&quot;&quot;)" office:value-type="string" office:string-value="&quot;ySZ&quot;, " calcext:value-type="string">
            <text:p>"ySZ", </text:p>
          </table:table-cell>
          <table:table-cell table:formula="of:=[.B275]&amp;&quot;, &quot;&amp;IF(MOD(ROW()+19;20)=0;&quot; _&quot;&amp;CHAR(10)&amp;CHAR(9);&quot;&quot;)" office:value-type="string" office:string-value="&quot;र्लै&quot;, " calcext:value-type="string">
            <text:p>"र्ल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lZ"</text:p>
          </table:table-cell>
          <table:table-cell office:value-type="string" calcext:value-type="string">
            <text:p>"र्ल्स"</text:p>
          </table:table-cell>
          <table:table-cell/>
          <table:table-cell table:formula="of:=[.A276]&amp;&quot;, &quot;&amp;IF(MOD(ROW()+19;20)=0;&quot; _&quot;&amp;CHAR(10)&amp;CHAR(9);&quot;&quot;)" office:value-type="string" office:string-value="&quot;YlZ&quot;, " calcext:value-type="string">
            <text:p>"YlZ", </text:p>
          </table:table-cell>
          <table:table-cell table:formula="of:=[.B276]&amp;&quot;, &quot;&amp;IF(MOD(ROW()+19;20)=0;&quot; _&quot;&amp;CHAR(10)&amp;CHAR(9);&quot;&quot;)" office:value-type="string" office:string-value="&quot;र्ल्स&quot;, " calcext:value-type="string">
            <text:p>"र्ल्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Z"</text:p>
          </table:table-cell>
          <table:table-cell office:value-type="string" calcext:value-type="string">
            <text:p>"र्ला"</text:p>
          </table:table-cell>
          <table:table-cell/>
          <table:table-cell table:formula="of:=[.A277]&amp;&quot;, &quot;&amp;IF(MOD(ROW()+19;20)=0;&quot; _&quot;&amp;CHAR(10)&amp;CHAR(9);&quot;&quot;)" office:value-type="string" office:string-value="&quot;ykZ&quot;, " calcext:value-type="string">
            <text:p>"ykZ", </text:p>
          </table:table-cell>
          <table:table-cell table:formula="of:=[.B277]&amp;&quot;, &quot;&amp;IF(MOD(ROW()+19;20)=0;&quot; _&quot;&amp;CHAR(10)&amp;CHAR(9);&quot;&quot;)" office:value-type="string" office:string-value="&quot;र्ला&quot;, " calcext:value-type="string">
            <text:p>"र्ल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W"</text:p>
          </table:table-cell>
          <table:table-cell office:value-type="string" calcext:value-type="string">
            <text:p>"लॉ"</text:p>
          </table:table-cell>
          <table:table-cell/>
          <table:table-cell table:formula="of:=[.A278]&amp;&quot;, &quot;&amp;IF(MOD(ROW()+19;20)=0;&quot; _&quot;&amp;CHAR(10)&amp;CHAR(9);&quot;&quot;)" office:value-type="string" office:string-value="&quot;ykW&quot;, " calcext:value-type="string">
            <text:p>"ykW", </text:p>
          </table:table-cell>
          <table:table-cell table:formula="of:=[.B278]&amp;&quot;, &quot;&amp;IF(MOD(ROW()+19;20)=0;&quot; _&quot;&amp;CHAR(10)&amp;CHAR(9);&quot;&quot;)" office:value-type="string" office:string-value="&quot;लॉ&quot;, " calcext:value-type="string">
            <text:p>"ल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S"</text:p>
          </table:table-cell>
          <table:table-cell office:value-type="string" calcext:value-type="string">
            <text:p>"लौ"</text:p>
          </table:table-cell>
          <table:table-cell/>
          <table:table-cell table:formula="of:=[.A279]&amp;&quot;, &quot;&amp;IF(MOD(ROW()+19;20)=0;&quot; _&quot;&amp;CHAR(10)&amp;CHAR(9);&quot;&quot;)" office:value-type="string" office:string-value="&quot;ykS&quot;, " calcext:value-type="string">
            <text:p>"ykS", </text:p>
          </table:table-cell>
          <table:table-cell table:formula="of:=[.B279]&amp;&quot;, &quot;&amp;IF(MOD(ROW()+19;20)=0;&quot; _&quot;&amp;CHAR(10)&amp;CHAR(9);&quot;&quot;)" office:value-type="string" office:string-value="&quot;लौ&quot;, " calcext:value-type="string">
            <text:p>"ल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s"</text:p>
          </table:table-cell>
          <table:table-cell office:value-type="string" calcext:value-type="string">
            <text:p>"लो"</text:p>
          </table:table-cell>
          <table:table-cell/>
          <table:table-cell table:formula="of:=[.A280]&amp;&quot;, &quot;&amp;IF(MOD(ROW()+19;20)=0;&quot; _&quot;&amp;CHAR(10)&amp;CHAR(9);&quot;&quot;)" office:value-type="string" office:string-value="&quot;yks&quot;, " calcext:value-type="string">
            <text:p>"yks", </text:p>
          </table:table-cell>
          <table:table-cell table:formula="of:=[.B280]&amp;&quot;, &quot;&amp;IF(MOD(ROW()+19;20)=0;&quot; _&quot;&amp;CHAR(10)&amp;CHAR(9);&quot;&quot;)" office:value-type="string" office:string-value="&quot;लो&quot;, " calcext:value-type="string">
            <text:p>"लो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yhZ"</text:p>
          </table:table-cell>
          <table:table-cell office:value-type="string" calcext:value-type="string">
            <text:p>"र्ली"</text:p>
          </table:table-cell>
          <table:table-cell/>
          <table:table-cell table:formula="of:=[.A281]&amp;&quot;, &quot;&amp;IF(MOD(ROW()+19;20)=0;&quot; _&quot;&amp;CHAR(10)&amp;CHAR(9);&quot;&quot;)" office:value-type="string" office:string-value="&quot;yhZ&quot;,  _&#10;&#9;" calcext:value-type="string">
            <text:p>"yhZ",  _</text:p>
            <text:p>	</text:p>
          </table:table-cell>
          <table:table-cell table:formula="of:=[.B281]&amp;&quot;, &quot;&amp;IF(MOD(ROW()+19;20)=0;&quot; _&quot;&amp;CHAR(10)&amp;CHAR(9);&quot;&quot;)" office:value-type="string" office:string-value="&quot;र्ली&quot;,  _&#10;&#9;" calcext:value-type="string">
            <text:p>"र्ली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;Z"</text:p>
          </table:table-cell>
          <table:table-cell office:value-type="string" calcext:value-type="string">
            <text:p>"र्ल्य"</text:p>
          </table:table-cell>
          <table:table-cell/>
          <table:table-cell table:formula="of:=[.A282]&amp;&quot;, &quot;&amp;IF(MOD(ROW()+19;20)=0;&quot; _&quot;&amp;CHAR(10)&amp;CHAR(9);&quot;&quot;)" office:value-type="string" office:string-value="&quot;Y;Z&quot;, " calcext:value-type="string">
            <text:p>"Y;Z", </text:p>
          </table:table-cell>
          <table:table-cell table:formula="of:=[.B282]&amp;&quot;, &quot;&amp;IF(MOD(ROW()+19;20)=0;&quot; _&quot;&amp;CHAR(10)&amp;CHAR(9);&quot;&quot;)" office:value-type="string" office:string-value="&quot;र्ल्य&quot;, " calcext:value-type="string">
            <text:p>"र्ल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;k"</text:p>
          </table:table-cell>
          <table:table-cell office:value-type="string" calcext:value-type="string">
            <text:p>"ल्या"</text:p>
          </table:table-cell>
          <table:table-cell/>
          <table:table-cell table:formula="of:=[.A283]&amp;&quot;, &quot;&amp;IF(MOD(ROW()+19;20)=0;&quot; _&quot;&amp;CHAR(10)&amp;CHAR(9);&quot;&quot;)" office:value-type="string" office:string-value="&quot;Y;k&quot;, " calcext:value-type="string">
            <text:p>"Y;k", </text:p>
          </table:table-cell>
          <table:table-cell table:formula="of:=[.B283]&amp;&quot;, &quot;&amp;IF(MOD(ROW()+19;20)=0;&quot; _&quot;&amp;CHAR(10)&amp;CHAR(9);&quot;&quot;)" office:value-type="string" office:string-value="&quot;ल्या&quot;, " calcext:value-type="string">
            <text:p>"ल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zk"</text:p>
          </table:table-cell>
          <table:table-cell office:value-type="string" calcext:value-type="string">
            <text:p>"ग्रा"</text:p>
          </table:table-cell>
          <table:table-cell/>
          <table:table-cell table:formula="of:=[.A284]&amp;&quot;, &quot;&amp;IF(MOD(ROW()+19;20)=0;&quot; _&quot;&amp;CHAR(10)&amp;CHAR(9);&quot;&quot;)" office:value-type="string" office:string-value="&quot;xzk&quot;, " calcext:value-type="string">
            <text:p>"xzk", </text:p>
          </table:table-cell>
          <table:table-cell table:formula="of:=[.B284]&amp;&quot;, &quot;&amp;IF(MOD(ROW()+19;20)=0;&quot; _&quot;&amp;CHAR(10)&amp;CHAR(9);&quot;&quot;)" office:value-type="string" office:string-value="&quot;ग्रा&quot;, " calcext:value-type="string">
            <text:p>"ग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sZ"</text:p>
          </table:table-cell>
          <table:table-cell office:value-type="string" calcext:value-type="string">
            <text:p>"र्गे"</text:p>
          </table:table-cell>
          <table:table-cell/>
          <table:table-cell table:formula="of:=[.A285]&amp;&quot;, &quot;&amp;IF(MOD(ROW()+19;20)=0;&quot; _&quot;&amp;CHAR(10)&amp;CHAR(9);&quot;&quot;)" office:value-type="string" office:string-value="&quot;xsZ&quot;, " calcext:value-type="string">
            <text:p>"xsZ", </text:p>
          </table:table-cell>
          <table:table-cell table:formula="of:=[.B285]&amp;&quot;, &quot;&amp;IF(MOD(ROW()+19;20)=0;&quot; _&quot;&amp;CHAR(10)&amp;CHAR(9);&quot;&quot;)" office:value-type="string" office:string-value="&quot;र्गे&quot;, " calcext:value-type="string">
            <text:p>"र्ग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SZ"</text:p>
          </table:table-cell>
          <table:table-cell office:value-type="string" calcext:value-type="string">
            <text:p>"र्गै"</text:p>
          </table:table-cell>
          <table:table-cell/>
          <table:table-cell table:formula="of:=[.A286]&amp;&quot;, &quot;&amp;IF(MOD(ROW()+19;20)=0;&quot; _&quot;&amp;CHAR(10)&amp;CHAR(9);&quot;&quot;)" office:value-type="string" office:string-value="&quot;xSZ&quot;, " calcext:value-type="string">
            <text:p>"xSZ", </text:p>
          </table:table-cell>
          <table:table-cell table:formula="of:=[.B286]&amp;&quot;, &quot;&amp;IF(MOD(ROW()+19;20)=0;&quot; _&quot;&amp;CHAR(10)&amp;CHAR(9);&quot;&quot;)" office:value-type="string" office:string-value="&quot;र्गै&quot;, " calcext:value-type="string">
            <text:p>"र्ग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Z"</text:p>
          </table:table-cell>
          <table:table-cell office:value-type="string" calcext:value-type="string">
            <text:p>"र्गा"</text:p>
          </table:table-cell>
          <table:table-cell/>
          <table:table-cell table:formula="of:=[.A287]&amp;&quot;, &quot;&amp;IF(MOD(ROW()+19;20)=0;&quot; _&quot;&amp;CHAR(10)&amp;CHAR(9);&quot;&quot;)" office:value-type="string" office:string-value="&quot;xkZ&quot;, " calcext:value-type="string">
            <text:p>"xkZ", </text:p>
          </table:table-cell>
          <table:table-cell table:formula="of:=[.B287]&amp;&quot;, &quot;&amp;IF(MOD(ROW()+19;20)=0;&quot; _&quot;&amp;CHAR(10)&amp;CHAR(9);&quot;&quot;)" office:value-type="string" office:string-value="&quot;र्गा&quot;, " calcext:value-type="string">
            <text:p>"र्ग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W"</text:p>
          </table:table-cell>
          <table:table-cell office:value-type="string" calcext:value-type="string">
            <text:p>"गॉ"</text:p>
          </table:table-cell>
          <table:table-cell/>
          <table:table-cell table:formula="of:=[.A288]&amp;&quot;, &quot;&amp;IF(MOD(ROW()+19;20)=0;&quot; _&quot;&amp;CHAR(10)&amp;CHAR(9);&quot;&quot;)" office:value-type="string" office:string-value="&quot;xkW&quot;, " calcext:value-type="string">
            <text:p>"xkW", </text:p>
          </table:table-cell>
          <table:table-cell table:formula="of:=[.B288]&amp;&quot;, &quot;&amp;IF(MOD(ROW()+19;20)=0;&quot; _&quot;&amp;CHAR(10)&amp;CHAR(9);&quot;&quot;)" office:value-type="string" office:string-value="&quot;गॉ&quot;, " calcext:value-type="string">
            <text:p>"ग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s"</text:p>
          </table:table-cell>
          <table:table-cell office:value-type="string" calcext:value-type="string">
            <text:p>"गो"</text:p>
          </table:table-cell>
          <table:table-cell/>
          <table:table-cell table:formula="of:=[.A289]&amp;&quot;, &quot;&amp;IF(MOD(ROW()+19;20)=0;&quot; _&quot;&amp;CHAR(10)&amp;CHAR(9);&quot;&quot;)" office:value-type="string" office:string-value="&quot;xks&quot;, " calcext:value-type="string">
            <text:p>"xks", </text:p>
          </table:table-cell>
          <table:table-cell table:formula="of:=[.B289]&amp;&quot;, &quot;&amp;IF(MOD(ROW()+19;20)=0;&quot; _&quot;&amp;CHAR(10)&amp;CHAR(9);&quot;&quot;)" office:value-type="string" office:string-value="&quot;गो&quot;, " calcext:value-type="string">
            <text:p>"ग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S"</text:p>
          </table:table-cell>
          <table:table-cell office:value-type="string" calcext:value-type="string">
            <text:p>"गौ"</text:p>
          </table:table-cell>
          <table:table-cell/>
          <table:table-cell table:formula="of:=[.A290]&amp;&quot;, &quot;&amp;IF(MOD(ROW()+19;20)=0;&quot; _&quot;&amp;CHAR(10)&amp;CHAR(9);&quot;&quot;)" office:value-type="string" office:string-value="&quot;xkS&quot;, " calcext:value-type="string">
            <text:p>"xkS", </text:p>
          </table:table-cell>
          <table:table-cell table:formula="of:=[.B290]&amp;&quot;, &quot;&amp;IF(MOD(ROW()+19;20)=0;&quot; _&quot;&amp;CHAR(10)&amp;CHAR(9);&quot;&quot;)" office:value-type="string" office:string-value="&quot;गौ&quot;, " calcext:value-type="string">
            <text:p>"ग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hZ"</text:p>
          </table:table-cell>
          <table:table-cell office:value-type="string" calcext:value-type="string">
            <text:p>"र्गी"</text:p>
          </table:table-cell>
          <table:table-cell/>
          <table:table-cell table:formula="of:=[.A291]&amp;&quot;, &quot;&amp;IF(MOD(ROW()+19;20)=0;&quot; _&quot;&amp;CHAR(10)&amp;CHAR(9);&quot;&quot;)" office:value-type="string" office:string-value="&quot;xhZ&quot;, " calcext:value-type="string">
            <text:p>"xhZ", </text:p>
          </table:table-cell>
          <table:table-cell table:formula="of:=[.B291]&amp;&quot;, &quot;&amp;IF(MOD(ROW()+19;20)=0;&quot; _&quot;&amp;CHAR(10)&amp;CHAR(9);&quot;&quot;)" office:value-type="string" office:string-value="&quot;र्गी&quot;, " calcext:value-type="string">
            <text:p>"र्ग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;Z"</text:p>
          </table:table-cell>
          <table:table-cell office:value-type="string" calcext:value-type="string">
            <text:p>"र्ग्य"</text:p>
          </table:table-cell>
          <table:table-cell/>
          <table:table-cell table:formula="of:=[.A292]&amp;&quot;, &quot;&amp;IF(MOD(ROW()+19;20)=0;&quot; _&quot;&amp;CHAR(10)&amp;CHAR(9);&quot;&quot;)" office:value-type="string" office:string-value="&quot;X;Z&quot;, " calcext:value-type="string">
            <text:p>"X;Z", </text:p>
          </table:table-cell>
          <table:table-cell table:formula="of:=[.B292]&amp;&quot;, &quot;&amp;IF(MOD(ROW()+19;20)=0;&quot; _&quot;&amp;CHAR(10)&amp;CHAR(9);&quot;&quot;)" office:value-type="string" office:string-value="&quot;र्ग्य&quot;, " calcext:value-type="string">
            <text:p>"र्ग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;k"</text:p>
          </table:table-cell>
          <table:table-cell office:value-type="string" calcext:value-type="string">
            <text:p>"ग्या"</text:p>
          </table:table-cell>
          <table:table-cell/>
          <table:table-cell table:formula="of:=[.A293]&amp;&quot;, &quot;&amp;IF(MOD(ROW()+19;20)=0;&quot; _&quot;&amp;CHAR(10)&amp;CHAR(9);&quot;&quot;)" office:value-type="string" office:string-value="&quot;X;k&quot;, " calcext:value-type="string">
            <text:p>"X;k", </text:p>
          </table:table-cell>
          <table:table-cell table:formula="of:=[.B293]&amp;&quot;, &quot;&amp;IF(MOD(ROW()+19;20)=0;&quot; _&quot;&amp;CHAR(10)&amp;CHAR(9);&quot;&quot;)" office:value-type="string" office:string-value="&quot;ग्या&quot;, " calcext:value-type="string">
            <text:p>"ग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zk"</text:p>
          </table:table-cell>
          <table:table-cell office:value-type="string" calcext:value-type="string">
            <text:p>"ट्रा"</text:p>
          </table:table-cell>
          <table:table-cell/>
          <table:table-cell table:formula="of:=[.A294]&amp;&quot;, &quot;&amp;IF(MOD(ROW()+19;20)=0;&quot; _&quot;&amp;CHAR(10)&amp;CHAR(9);&quot;&quot;)" office:value-type="string" office:string-value="&quot;Vzk&quot;, " calcext:value-type="string">
            <text:p>"Vzk", </text:p>
          </table:table-cell>
          <table:table-cell table:formula="of:=[.B294]&amp;&quot;, &quot;&amp;IF(MOD(ROW()+19;20)=0;&quot; _&quot;&amp;CHAR(10)&amp;CHAR(9);&quot;&quot;)" office:value-type="string" office:string-value="&quot;ट्रा&quot;, " calcext:value-type="string">
            <text:p>"ट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sZ"</text:p>
          </table:table-cell>
          <table:table-cell office:value-type="string" calcext:value-type="string">
            <text:p>"र्टे"</text:p>
          </table:table-cell>
          <table:table-cell/>
          <table:table-cell table:formula="of:=[.A295]&amp;&quot;, &quot;&amp;IF(MOD(ROW()+19;20)=0;&quot; _&quot;&amp;CHAR(10)&amp;CHAR(9);&quot;&quot;)" office:value-type="string" office:string-value="&quot;VsZ&quot;, " calcext:value-type="string">
            <text:p>"VsZ", </text:p>
          </table:table-cell>
          <table:table-cell table:formula="of:=[.B295]&amp;&quot;, &quot;&amp;IF(MOD(ROW()+19;20)=0;&quot; _&quot;&amp;CHAR(10)&amp;CHAR(9);&quot;&quot;)" office:value-type="string" office:string-value="&quot;र्टे&quot;, " calcext:value-type="string">
            <text:p>"र्ट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SZ"</text:p>
          </table:table-cell>
          <table:table-cell office:value-type="string" calcext:value-type="string">
            <text:p>"र्टै"</text:p>
          </table:table-cell>
          <table:table-cell/>
          <table:table-cell table:formula="of:=[.A296]&amp;&quot;, &quot;&amp;IF(MOD(ROW()+19;20)=0;&quot; _&quot;&amp;CHAR(10)&amp;CHAR(9);&quot;&quot;)" office:value-type="string" office:string-value="&quot;VSZ&quot;, " calcext:value-type="string">
            <text:p>"VSZ", </text:p>
          </table:table-cell>
          <table:table-cell table:formula="of:=[.B296]&amp;&quot;, &quot;&amp;IF(MOD(ROW()+19;20)=0;&quot; _&quot;&amp;CHAR(10)&amp;CHAR(9);&quot;&quot;)" office:value-type="string" office:string-value="&quot;र्टै&quot;, " calcext:value-type="string">
            <text:p>"र्ट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Z"</text:p>
          </table:table-cell>
          <table:table-cell office:value-type="string" calcext:value-type="string">
            <text:p>"र्टा"</text:p>
          </table:table-cell>
          <table:table-cell/>
          <table:table-cell table:formula="of:=[.A297]&amp;&quot;, &quot;&amp;IF(MOD(ROW()+19;20)=0;&quot; _&quot;&amp;CHAR(10)&amp;CHAR(9);&quot;&quot;)" office:value-type="string" office:string-value="&quot;VkZ&quot;, " calcext:value-type="string">
            <text:p>"VkZ", </text:p>
          </table:table-cell>
          <table:table-cell table:formula="of:=[.B297]&amp;&quot;, &quot;&amp;IF(MOD(ROW()+19;20)=0;&quot; _&quot;&amp;CHAR(10)&amp;CHAR(9);&quot;&quot;)" office:value-type="string" office:string-value="&quot;र्टा&quot;, " calcext:value-type="string">
            <text:p>"र्ट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W"</text:p>
          </table:table-cell>
          <table:table-cell office:value-type="string" calcext:value-type="string">
            <text:p>"ऑ"</text:p>
          </table:table-cell>
          <table:table-cell/>
          <table:table-cell table:formula="of:=[.A298]&amp;&quot;, &quot;&amp;IF(MOD(ROW()+19;20)=0;&quot; _&quot;&amp;CHAR(10)&amp;CHAR(9);&quot;&quot;)" office:value-type="string" office:string-value="&quot;vkW&quot;, " calcext:value-type="string">
            <text:p>"vkW", </text:p>
          </table:table-cell>
          <table:table-cell table:formula="of:=[.B298]&amp;&quot;, &quot;&amp;IF(MOD(ROW()+19;20)=0;&quot; _&quot;&amp;CHAR(10)&amp;CHAR(9);&quot;&quot;)" office:value-type="string" office:string-value="&quot;ऑ&quot;, " calcext:value-type="string">
            <text:p>"ऑ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W"</text:p>
          </table:table-cell>
          <table:table-cell office:value-type="string" calcext:value-type="string">
            <text:p>"टॉ"</text:p>
          </table:table-cell>
          <table:table-cell/>
          <table:table-cell table:formula="of:=[.A299]&amp;&quot;, &quot;&amp;IF(MOD(ROW()+19;20)=0;&quot; _&quot;&amp;CHAR(10)&amp;CHAR(9);&quot;&quot;)" office:value-type="string" office:string-value="&quot;VkW&quot;, " calcext:value-type="string">
            <text:p>"VkW", </text:p>
          </table:table-cell>
          <table:table-cell table:formula="of:=[.B299]&amp;&quot;, &quot;&amp;IF(MOD(ROW()+19;20)=0;&quot; _&quot;&amp;CHAR(10)&amp;CHAR(9);&quot;&quot;)" office:value-type="string" office:string-value="&quot;टॉ&quot;, " calcext:value-type="string">
            <text:p>"ट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s"</text:p>
          </table:table-cell>
          <table:table-cell office:value-type="string" calcext:value-type="string">
            <text:p>"ओ"</text:p>
          </table:table-cell>
          <table:table-cell/>
          <table:table-cell table:formula="of:=[.A300]&amp;&quot;, &quot;&amp;IF(MOD(ROW()+19;20)=0;&quot; _&quot;&amp;CHAR(10)&amp;CHAR(9);&quot;&quot;)" office:value-type="string" office:string-value="&quot;vks&quot;, " calcext:value-type="string">
            <text:p>"vks", </text:p>
          </table:table-cell>
          <table:table-cell table:formula="of:=[.B300]&amp;&quot;, &quot;&amp;IF(MOD(ROW()+19;20)=0;&quot; _&quot;&amp;CHAR(10)&amp;CHAR(9);&quot;&quot;)" office:value-type="string" office:string-value="&quot;ओ&quot;, " calcext:value-type="string">
            <text:p>"ओ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vkS"</text:p>
          </table:table-cell>
          <table:table-cell office:value-type="string" calcext:value-type="string">
            <text:p>"औ"</text:p>
          </table:table-cell>
          <table:table-cell/>
          <table:table-cell table:formula="of:=[.A301]&amp;&quot;, &quot;&amp;IF(MOD(ROW()+19;20)=0;&quot; _&quot;&amp;CHAR(10)&amp;CHAR(9);&quot;&quot;)" office:value-type="string" office:string-value="&quot;vkS&quot;,  _&#10;&#9;" calcext:value-type="string">
            <text:p>"vkS",  _</text:p>
            <text:p>	</text:p>
          </table:table-cell>
          <table:table-cell table:formula="of:=[.B301]&amp;&quot;, &quot;&amp;IF(MOD(ROW()+19;20)=0;&quot; _&quot;&amp;CHAR(10)&amp;CHAR(9);&quot;&quot;)" office:value-type="string" office:string-value="&quot;औ&quot;,  _&#10;&#9;" calcext:value-type="string">
            <text:p>"औ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s"</text:p>
          </table:table-cell>
          <table:table-cell office:value-type="string" calcext:value-type="string">
            <text:p>"टो"</text:p>
          </table:table-cell>
          <table:table-cell/>
          <table:table-cell table:formula="of:=[.A302]&amp;&quot;, &quot;&amp;IF(MOD(ROW()+19;20)=0;&quot; _&quot;&amp;CHAR(10)&amp;CHAR(9);&quot;&quot;)" office:value-type="string" office:string-value="&quot;Vks&quot;, " calcext:value-type="string">
            <text:p>"Vks", </text:p>
          </table:table-cell>
          <table:table-cell table:formula="of:=[.B302]&amp;&quot;, &quot;&amp;IF(MOD(ROW()+19;20)=0;&quot; _&quot;&amp;CHAR(10)&amp;CHAR(9);&quot;&quot;)" office:value-type="string" office:string-value="&quot;टो&quot;, " calcext:value-type="string">
            <text:p>"ट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S"</text:p>
          </table:table-cell>
          <table:table-cell office:value-type="string" calcext:value-type="string">
            <text:p>"टौ"</text:p>
          </table:table-cell>
          <table:table-cell/>
          <table:table-cell table:formula="of:=[.A303]&amp;&quot;, &quot;&amp;IF(MOD(ROW()+19;20)=0;&quot; _&quot;&amp;CHAR(10)&amp;CHAR(9);&quot;&quot;)" office:value-type="string" office:string-value="&quot;VkS&quot;, " calcext:value-type="string">
            <text:p>"VkS", </text:p>
          </table:table-cell>
          <table:table-cell table:formula="of:=[.B303]&amp;&quot;, &quot;&amp;IF(MOD(ROW()+19;20)=0;&quot; _&quot;&amp;CHAR(10)&amp;CHAR(9);&quot;&quot;)" office:value-type="string" office:string-value="&quot;टौ&quot;, " calcext:value-type="string">
            <text:p>"ट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hZ"</text:p>
          </table:table-cell>
          <table:table-cell office:value-type="string" calcext:value-type="string">
            <text:p>"र्टी"</text:p>
          </table:table-cell>
          <table:table-cell/>
          <table:table-cell table:formula="of:=[.A304]&amp;&quot;, &quot;&amp;IF(MOD(ROW()+19;20)=0;&quot; _&quot;&amp;CHAR(10)&amp;CHAR(9);&quot;&quot;)" office:value-type="string" office:string-value="&quot;VhZ&quot;, " calcext:value-type="string">
            <text:p>"VhZ", </text:p>
          </table:table-cell>
          <table:table-cell table:formula="of:=[.B304]&amp;&quot;, &quot;&amp;IF(MOD(ROW()+19;20)=0;&quot; _&quot;&amp;CHAR(10)&amp;CHAR(9);&quot;&quot;)" office:value-type="string" office:string-value="&quot;र्टी&quot;, " calcext:value-type="string">
            <text:p>"र्ट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sZ"</text:p>
          </table:table-cell>
          <table:table-cell office:value-type="string" calcext:value-type="string">
            <text:p>"र्ने"</text:p>
          </table:table-cell>
          <table:table-cell/>
          <table:table-cell table:formula="of:=[.A305]&amp;&quot;, &quot;&amp;IF(MOD(ROW()+19;20)=0;&quot; _&quot;&amp;CHAR(10)&amp;CHAR(9);&quot;&quot;)" office:value-type="string" office:string-value="&quot;usZ&quot;, " calcext:value-type="string">
            <text:p>"usZ", </text:p>
          </table:table-cell>
          <table:table-cell table:formula="of:=[.B305]&amp;&quot;, &quot;&amp;IF(MOD(ROW()+19;20)=0;&quot; _&quot;&amp;CHAR(10)&amp;CHAR(9);&quot;&quot;)" office:value-type="string" office:string-value="&quot;र्ने&quot;, " calcext:value-type="string">
            <text:p>"र्न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SZ"</text:p>
          </table:table-cell>
          <table:table-cell office:value-type="string" calcext:value-type="string">
            <text:p>"र्नै"</text:p>
          </table:table-cell>
          <table:table-cell/>
          <table:table-cell table:formula="of:=[.A306]&amp;&quot;, &quot;&amp;IF(MOD(ROW()+19;20)=0;&quot; _&quot;&amp;CHAR(10)&amp;CHAR(9);&quot;&quot;)" office:value-type="string" office:string-value="&quot;uSZ&quot;, " calcext:value-type="string">
            <text:p>"uSZ", </text:p>
          </table:table-cell>
          <table:table-cell table:formula="of:=[.B306]&amp;&quot;, &quot;&amp;IF(MOD(ROW()+19;20)=0;&quot; _&quot;&amp;CHAR(10)&amp;CHAR(9);&quot;&quot;)" office:value-type="string" office:string-value="&quot;र्नै&quot;, " calcext:value-type="string">
            <text:p>"र्न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lZ"</text:p>
          </table:table-cell>
          <table:table-cell office:value-type="string" calcext:value-type="string">
            <text:p>"र्न्स"</text:p>
          </table:table-cell>
          <table:table-cell/>
          <table:table-cell table:formula="of:=[.A307]&amp;&quot;, &quot;&amp;IF(MOD(ROW()+19;20)=0;&quot; _&quot;&amp;CHAR(10)&amp;CHAR(9);&quot;&quot;)" office:value-type="string" office:string-value="&quot;UlZ&quot;, " calcext:value-type="string">
            <text:p>"UlZ", </text:p>
          </table:table-cell>
          <table:table-cell table:formula="of:=[.B307]&amp;&quot;, &quot;&amp;IF(MOD(ROW()+19;20)=0;&quot; _&quot;&amp;CHAR(10)&amp;CHAR(9);&quot;&quot;)" office:value-type="string" office:string-value="&quot;र्न्स&quot;, " calcext:value-type="string">
            <text:p>"र्न्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Z"</text:p>
          </table:table-cell>
          <table:table-cell office:value-type="string" calcext:value-type="string">
            <text:p>"र्ना"</text:p>
          </table:table-cell>
          <table:table-cell/>
          <table:table-cell table:formula="of:=[.A308]&amp;&quot;, &quot;&amp;IF(MOD(ROW()+19;20)=0;&quot; _&quot;&amp;CHAR(10)&amp;CHAR(9);&quot;&quot;)" office:value-type="string" office:string-value="&quot;ukZ&quot;, " calcext:value-type="string">
            <text:p>"ukZ", </text:p>
          </table:table-cell>
          <table:table-cell table:formula="of:=[.B308]&amp;&quot;, &quot;&amp;IF(MOD(ROW()+19;20)=0;&quot; _&quot;&amp;CHAR(10)&amp;CHAR(9);&quot;&quot;)" office:value-type="string" office:string-value="&quot;र्ना&quot;, " calcext:value-type="string">
            <text:p>"र्न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W"</text:p>
          </table:table-cell>
          <table:table-cell office:value-type="string" calcext:value-type="string">
            <text:p>"नॉ"</text:p>
          </table:table-cell>
          <table:table-cell/>
          <table:table-cell table:formula="of:=[.A309]&amp;&quot;, &quot;&amp;IF(MOD(ROW()+19;20)=0;&quot; _&quot;&amp;CHAR(10)&amp;CHAR(9);&quot;&quot;)" office:value-type="string" office:string-value="&quot;ukW&quot;, " calcext:value-type="string">
            <text:p>"ukW", </text:p>
          </table:table-cell>
          <table:table-cell table:formula="of:=[.B309]&amp;&quot;, &quot;&amp;IF(MOD(ROW()+19;20)=0;&quot; _&quot;&amp;CHAR(10)&amp;CHAR(9);&quot;&quot;)" office:value-type="string" office:string-value="&quot;नॉ&quot;, " calcext:value-type="string">
            <text:p>"न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S"</text:p>
          </table:table-cell>
          <table:table-cell office:value-type="string" calcext:value-type="string">
            <text:p>"नौ"</text:p>
          </table:table-cell>
          <table:table-cell/>
          <table:table-cell table:formula="of:=[.A310]&amp;&quot;, &quot;&amp;IF(MOD(ROW()+19;20)=0;&quot; _&quot;&amp;CHAR(10)&amp;CHAR(9);&quot;&quot;)" office:value-type="string" office:string-value="&quot;ukS&quot;, " calcext:value-type="string">
            <text:p>"ukS", </text:p>
          </table:table-cell>
          <table:table-cell table:formula="of:=[.B310]&amp;&quot;, &quot;&amp;IF(MOD(ROW()+19;20)=0;&quot; _&quot;&amp;CHAR(10)&amp;CHAR(9);&quot;&quot;)" office:value-type="string" office:string-value="&quot;नौ&quot;, " calcext:value-type="string">
            <text:p>"न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s"</text:p>
          </table:table-cell>
          <table:table-cell office:value-type="string" calcext:value-type="string">
            <text:p>"नो"</text:p>
          </table:table-cell>
          <table:table-cell/>
          <table:table-cell table:formula="of:=[.A311]&amp;&quot;, &quot;&amp;IF(MOD(ROW()+19;20)=0;&quot; _&quot;&amp;CHAR(10)&amp;CHAR(9);&quot;&quot;)" office:value-type="string" office:string-value="&quot;uks&quot;, " calcext:value-type="string">
            <text:p>"uks", </text:p>
          </table:table-cell>
          <table:table-cell table:formula="of:=[.B311]&amp;&quot;, &quot;&amp;IF(MOD(ROW()+19;20)=0;&quot; _&quot;&amp;CHAR(10)&amp;CHAR(9);&quot;&quot;)" office:value-type="string" office:string-value="&quot;नो&quot;, " calcext:value-type="string">
            <text:p>"न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hZ"</text:p>
          </table:table-cell>
          <table:table-cell office:value-type="string" calcext:value-type="string">
            <text:p>"र्नी"</text:p>
          </table:table-cell>
          <table:table-cell/>
          <table:table-cell table:formula="of:=[.A312]&amp;&quot;, &quot;&amp;IF(MOD(ROW()+19;20)=0;&quot; _&quot;&amp;CHAR(10)&amp;CHAR(9);&quot;&quot;)" office:value-type="string" office:string-value="&quot;uhZ&quot;, " calcext:value-type="string">
            <text:p>"uhZ", </text:p>
          </table:table-cell>
          <table:table-cell table:formula="of:=[.B312]&amp;&quot;, &quot;&amp;IF(MOD(ROW()+19;20)=0;&quot; _&quot;&amp;CHAR(10)&amp;CHAR(9);&quot;&quot;)" office:value-type="string" office:string-value="&quot;र्नी&quot;, " calcext:value-type="string">
            <text:p>"र्न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;Z"</text:p>
          </table:table-cell>
          <table:table-cell office:value-type="string" calcext:value-type="string">
            <text:p>"र्न्य"</text:p>
          </table:table-cell>
          <table:table-cell/>
          <table:table-cell table:formula="of:=[.A313]&amp;&quot;, &quot;&amp;IF(MOD(ROW()+19;20)=0;&quot; _&quot;&amp;CHAR(10)&amp;CHAR(9);&quot;&quot;)" office:value-type="string" office:string-value="&quot;U;Z&quot;, " calcext:value-type="string">
            <text:p>"U;Z", </text:p>
          </table:table-cell>
          <table:table-cell table:formula="of:=[.B313]&amp;&quot;, &quot;&amp;IF(MOD(ROW()+19;20)=0;&quot; _&quot;&amp;CHAR(10)&amp;CHAR(9);&quot;&quot;)" office:value-type="string" office:string-value="&quot;र्न्य&quot;, " calcext:value-type="string">
            <text:p>"र्न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;k"</text:p>
          </table:table-cell>
          <table:table-cell office:value-type="string" calcext:value-type="string">
            <text:p>"न्या"</text:p>
          </table:table-cell>
          <table:table-cell/>
          <table:table-cell table:formula="of:=[.A314]&amp;&quot;, &quot;&amp;IF(MOD(ROW()+19;20)=0;&quot; _&quot;&amp;CHAR(10)&amp;CHAR(9);&quot;&quot;)" office:value-type="string" office:string-value="&quot;U;k&quot;, " calcext:value-type="string">
            <text:p>"U;k", </text:p>
          </table:table-cell>
          <table:table-cell table:formula="of:=[.B314]&amp;&quot;, &quot;&amp;IF(MOD(ROW()+19;20)=0;&quot; _&quot;&amp;CHAR(10)&amp;CHAR(9);&quot;&quot;)" office:value-type="string" office:string-value="&quot;न्या&quot;, " calcext:value-type="string">
            <text:p>"न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sZ"</text:p>
          </table:table-cell>
          <table:table-cell office:value-type="string" calcext:value-type="string">
            <text:p>"र्जे"</text:p>
          </table:table-cell>
          <table:table-cell/>
          <table:table-cell table:formula="of:=[.A315]&amp;&quot;, &quot;&amp;IF(MOD(ROW()+19;20)=0;&quot; _&quot;&amp;CHAR(10)&amp;CHAR(9);&quot;&quot;)" office:value-type="string" office:string-value="&quot;tsZ&quot;, " calcext:value-type="string">
            <text:p>"tsZ", </text:p>
          </table:table-cell>
          <table:table-cell table:formula="of:=[.B315]&amp;&quot;, &quot;&amp;IF(MOD(ROW()+19;20)=0;&quot; _&quot;&amp;CHAR(10)&amp;CHAR(9);&quot;&quot;)" office:value-type="string" office:string-value="&quot;र्जे&quot;, " calcext:value-type="string">
            <text:p>"र्ज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SZ"</text:p>
          </table:table-cell>
          <table:table-cell office:value-type="string" calcext:value-type="string">
            <text:p>"र्जै"</text:p>
          </table:table-cell>
          <table:table-cell/>
          <table:table-cell table:formula="of:=[.A316]&amp;&quot;, &quot;&amp;IF(MOD(ROW()+19;20)=0;&quot; _&quot;&amp;CHAR(10)&amp;CHAR(9);&quot;&quot;)" office:value-type="string" office:string-value="&quot;tSZ&quot;, " calcext:value-type="string">
            <text:p>"tSZ", </text:p>
          </table:table-cell>
          <table:table-cell table:formula="of:=[.B316]&amp;&quot;, &quot;&amp;IF(MOD(ROW()+19;20)=0;&quot; _&quot;&amp;CHAR(10)&amp;CHAR(9);&quot;&quot;)" office:value-type="string" office:string-value="&quot;र्जै&quot;, " calcext:value-type="string">
            <text:p>"र्ज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Z"</text:p>
          </table:table-cell>
          <table:table-cell office:value-type="string" calcext:value-type="string">
            <text:p>"र्जा"</text:p>
          </table:table-cell>
          <table:table-cell/>
          <table:table-cell table:formula="of:=[.A317]&amp;&quot;, &quot;&amp;IF(MOD(ROW()+19;20)=0;&quot; _&quot;&amp;CHAR(10)&amp;CHAR(9);&quot;&quot;)" office:value-type="string" office:string-value="&quot;tkZ&quot;, " calcext:value-type="string">
            <text:p>"tkZ", </text:p>
          </table:table-cell>
          <table:table-cell table:formula="of:=[.B317]&amp;&quot;, &quot;&amp;IF(MOD(ROW()+19;20)=0;&quot; _&quot;&amp;CHAR(10)&amp;CHAR(9);&quot;&quot;)" office:value-type="string" office:string-value="&quot;र्जा&quot;, " calcext:value-type="string">
            <text:p>"र्ज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W"</text:p>
          </table:table-cell>
          <table:table-cell office:value-type="string" calcext:value-type="string">
            <text:p>"जॉ"</text:p>
          </table:table-cell>
          <table:table-cell/>
          <table:table-cell table:formula="of:=[.A318]&amp;&quot;, &quot;&amp;IF(MOD(ROW()+19;20)=0;&quot; _&quot;&amp;CHAR(10)&amp;CHAR(9);&quot;&quot;)" office:value-type="string" office:string-value="&quot;tkW&quot;, " calcext:value-type="string">
            <text:p>"tkW", </text:p>
          </table:table-cell>
          <table:table-cell table:formula="of:=[.B318]&amp;&quot;, &quot;&amp;IF(MOD(ROW()+19;20)=0;&quot; _&quot;&amp;CHAR(10)&amp;CHAR(9);&quot;&quot;)" office:value-type="string" office:string-value="&quot;जॉ&quot;, " calcext:value-type="string">
            <text:p>"ज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S"</text:p>
          </table:table-cell>
          <table:table-cell office:value-type="string" calcext:value-type="string">
            <text:p>"जौ"</text:p>
          </table:table-cell>
          <table:table-cell/>
          <table:table-cell table:formula="of:=[.A319]&amp;&quot;, &quot;&amp;IF(MOD(ROW()+19;20)=0;&quot; _&quot;&amp;CHAR(10)&amp;CHAR(9);&quot;&quot;)" office:value-type="string" office:string-value="&quot;tkS&quot;, " calcext:value-type="string">
            <text:p>"tkS", </text:p>
          </table:table-cell>
          <table:table-cell table:formula="of:=[.B319]&amp;&quot;, &quot;&amp;IF(MOD(ROW()+19;20)=0;&quot; _&quot;&amp;CHAR(10)&amp;CHAR(9);&quot;&quot;)" office:value-type="string" office:string-value="&quot;जौ&quot;, " calcext:value-type="string">
            <text:p>"ज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s"</text:p>
          </table:table-cell>
          <table:table-cell office:value-type="string" calcext:value-type="string">
            <text:p>"जो"</text:p>
          </table:table-cell>
          <table:table-cell/>
          <table:table-cell table:formula="of:=[.A320]&amp;&quot;, &quot;&amp;IF(MOD(ROW()+19;20)=0;&quot; _&quot;&amp;CHAR(10)&amp;CHAR(9);&quot;&quot;)" office:value-type="string" office:string-value="&quot;tks&quot;, " calcext:value-type="string">
            <text:p>"tks", </text:p>
          </table:table-cell>
          <table:table-cell table:formula="of:=[.B320]&amp;&quot;, &quot;&amp;IF(MOD(ROW()+19;20)=0;&quot; _&quot;&amp;CHAR(10)&amp;CHAR(9);&quot;&quot;)" office:value-type="string" office:string-value="&quot;जो&quot;, " calcext:value-type="string">
            <text:p>"जो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thZ"</text:p>
          </table:table-cell>
          <table:table-cell office:value-type="string" calcext:value-type="string">
            <text:p>"र्जी"</text:p>
          </table:table-cell>
          <table:table-cell/>
          <table:table-cell table:formula="of:=[.A321]&amp;&quot;, &quot;&amp;IF(MOD(ROW()+19;20)=0;&quot; _&quot;&amp;CHAR(10)&amp;CHAR(9);&quot;&quot;)" office:value-type="string" office:string-value="&quot;thZ&quot;,  _&#10;&#9;" calcext:value-type="string">
            <text:p>"thZ",  _</text:p>
            <text:p>	</text:p>
          </table:table-cell>
          <table:table-cell table:formula="of:=[.B321]&amp;&quot;, &quot;&amp;IF(MOD(ROW()+19;20)=0;&quot; _&quot;&amp;CHAR(10)&amp;CHAR(9);&quot;&quot;)" office:value-type="string" office:string-value="&quot;र्जी&quot;,  _&#10;&#9;" calcext:value-type="string">
            <text:p>"र्जी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;Z"</text:p>
          </table:table-cell>
          <table:table-cell office:value-type="string" calcext:value-type="string">
            <text:p>"र्ज्य"</text:p>
          </table:table-cell>
          <table:table-cell/>
          <table:table-cell table:formula="of:=[.A322]&amp;&quot;, &quot;&amp;IF(MOD(ROW()+19;20)=0;&quot; _&quot;&amp;CHAR(10)&amp;CHAR(9);&quot;&quot;)" office:value-type="string" office:string-value="&quot;T;Z&quot;, " calcext:value-type="string">
            <text:p>"T;Z", </text:p>
          </table:table-cell>
          <table:table-cell table:formula="of:=[.B322]&amp;&quot;, &quot;&amp;IF(MOD(ROW()+19;20)=0;&quot; _&quot;&amp;CHAR(10)&amp;CHAR(9);&quot;&quot;)" office:value-type="string" office:string-value="&quot;र्ज्य&quot;, " calcext:value-type="string">
            <text:p>"र्ज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;k"</text:p>
          </table:table-cell>
          <table:table-cell office:value-type="string" calcext:value-type="string">
            <text:p>"ज्या"</text:p>
          </table:table-cell>
          <table:table-cell/>
          <table:table-cell table:formula="of:=[.A323]&amp;&quot;, &quot;&amp;IF(MOD(ROW()+19;20)=0;&quot; _&quot;&amp;CHAR(10)&amp;CHAR(9);&quot;&quot;)" office:value-type="string" office:string-value="&quot;T;k&quot;, " calcext:value-type="string">
            <text:p>"T;k", </text:p>
          </table:table-cell>
          <table:table-cell table:formula="of:=[.B323]&amp;&quot;, &quot;&amp;IF(MOD(ROW()+19;20)=0;&quot; _&quot;&amp;CHAR(10)&amp;CHAR(9);&quot;&quot;)" office:value-type="string" office:string-value="&quot;ज्या&quot;, " calcext:value-type="string">
            <text:p>"ज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sZ"</text:p>
          </table:table-cell>
          <table:table-cell office:value-type="string" calcext:value-type="string">
            <text:p>"र्ते"</text:p>
          </table:table-cell>
          <table:table-cell/>
          <table:table-cell table:formula="of:=[.A324]&amp;&quot;, &quot;&amp;IF(MOD(ROW()+19;20)=0;&quot; _&quot;&amp;CHAR(10)&amp;CHAR(9);&quot;&quot;)" office:value-type="string" office:string-value="&quot;rsZ&quot;, " calcext:value-type="string">
            <text:p>"rsZ", </text:p>
          </table:table-cell>
          <table:table-cell table:formula="of:=[.B324]&amp;&quot;, &quot;&amp;IF(MOD(ROW()+19;20)=0;&quot; _&quot;&amp;CHAR(10)&amp;CHAR(9);&quot;&quot;)" office:value-type="string" office:string-value="&quot;र्ते&quot;, " calcext:value-type="string">
            <text:p>"र्त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SZ"</text:p>
          </table:table-cell>
          <table:table-cell office:value-type="string" calcext:value-type="string">
            <text:p>"र्तै"</text:p>
          </table:table-cell>
          <table:table-cell/>
          <table:table-cell table:formula="of:=[.A325]&amp;&quot;, &quot;&amp;IF(MOD(ROW()+19;20)=0;&quot; _&quot;&amp;CHAR(10)&amp;CHAR(9);&quot;&quot;)" office:value-type="string" office:string-value="&quot;rSZ&quot;, " calcext:value-type="string">
            <text:p>"rSZ", </text:p>
          </table:table-cell>
          <table:table-cell table:formula="of:=[.B325]&amp;&quot;, &quot;&amp;IF(MOD(ROW()+19;20)=0;&quot; _&quot;&amp;CHAR(10)&amp;CHAR(9);&quot;&quot;)" office:value-type="string" office:string-value="&quot;र्तै&quot;, " calcext:value-type="string">
            <text:p>"र्त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Z"</text:p>
          </table:table-cell>
          <table:table-cell office:value-type="string" calcext:value-type="string">
            <text:p>"र्ता"</text:p>
          </table:table-cell>
          <table:table-cell/>
          <table:table-cell table:formula="of:=[.A326]&amp;&quot;, &quot;&amp;IF(MOD(ROW()+19;20)=0;&quot; _&quot;&amp;CHAR(10)&amp;CHAR(9);&quot;&quot;)" office:value-type="string" office:string-value="&quot;rkZ&quot;, " calcext:value-type="string">
            <text:p>"rkZ", </text:p>
          </table:table-cell>
          <table:table-cell table:formula="of:=[.B326]&amp;&quot;, &quot;&amp;IF(MOD(ROW()+19;20)=0;&quot; _&quot;&amp;CHAR(10)&amp;CHAR(9);&quot;&quot;)" office:value-type="string" office:string-value="&quot;र्ता&quot;, " calcext:value-type="string">
            <text:p>"र्त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W"</text:p>
          </table:table-cell>
          <table:table-cell office:value-type="string" calcext:value-type="string">
            <text:p>"तॉ"</text:p>
          </table:table-cell>
          <table:table-cell/>
          <table:table-cell table:formula="of:=[.A327]&amp;&quot;, &quot;&amp;IF(MOD(ROW()+19;20)=0;&quot; _&quot;&amp;CHAR(10)&amp;CHAR(9);&quot;&quot;)" office:value-type="string" office:string-value="&quot;rkW&quot;, " calcext:value-type="string">
            <text:p>"rkW", </text:p>
          </table:table-cell>
          <table:table-cell table:formula="of:=[.B327]&amp;&quot;, &quot;&amp;IF(MOD(ROW()+19;20)=0;&quot; _&quot;&amp;CHAR(10)&amp;CHAR(9);&quot;&quot;)" office:value-type="string" office:string-value="&quot;तॉ&quot;, " calcext:value-type="string">
            <text:p>"त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S"</text:p>
          </table:table-cell>
          <table:table-cell office:value-type="string" calcext:value-type="string">
            <text:p>"तौ"</text:p>
          </table:table-cell>
          <table:table-cell/>
          <table:table-cell table:formula="of:=[.A328]&amp;&quot;, &quot;&amp;IF(MOD(ROW()+19;20)=0;&quot; _&quot;&amp;CHAR(10)&amp;CHAR(9);&quot;&quot;)" office:value-type="string" office:string-value="&quot;rkS&quot;, " calcext:value-type="string">
            <text:p>"rkS", </text:p>
          </table:table-cell>
          <table:table-cell table:formula="of:=[.B328]&amp;&quot;, &quot;&amp;IF(MOD(ROW()+19;20)=0;&quot; _&quot;&amp;CHAR(10)&amp;CHAR(9);&quot;&quot;)" office:value-type="string" office:string-value="&quot;तौ&quot;, " calcext:value-type="string">
            <text:p>"त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s"</text:p>
          </table:table-cell>
          <table:table-cell office:value-type="string" calcext:value-type="string">
            <text:p>"तो"</text:p>
          </table:table-cell>
          <table:table-cell/>
          <table:table-cell table:formula="of:=[.A329]&amp;&quot;, &quot;&amp;IF(MOD(ROW()+19;20)=0;&quot; _&quot;&amp;CHAR(10)&amp;CHAR(9);&quot;&quot;)" office:value-type="string" office:string-value="&quot;rks&quot;, " calcext:value-type="string">
            <text:p>"rks", </text:p>
          </table:table-cell>
          <table:table-cell table:formula="of:=[.B329]&amp;&quot;, &quot;&amp;IF(MOD(ROW()+19;20)=0;&quot; _&quot;&amp;CHAR(10)&amp;CHAR(9);&quot;&quot;)" office:value-type="string" office:string-value="&quot;तो&quot;, " calcext:value-type="string">
            <text:p>"त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hZ"</text:p>
          </table:table-cell>
          <table:table-cell office:value-type="string" calcext:value-type="string">
            <text:p>"र्ती"</text:p>
          </table:table-cell>
          <table:table-cell/>
          <table:table-cell table:formula="of:=[.A330]&amp;&quot;, &quot;&amp;IF(MOD(ROW()+19;20)=0;&quot; _&quot;&amp;CHAR(10)&amp;CHAR(9);&quot;&quot;)" office:value-type="string" office:string-value="&quot;rhZ&quot;, " calcext:value-type="string">
            <text:p>"rhZ", </text:p>
          </table:table-cell>
          <table:table-cell table:formula="of:=[.B330]&amp;&quot;, &quot;&amp;IF(MOD(ROW()+19;20)=0;&quot; _&quot;&amp;CHAR(10)&amp;CHAR(9);&quot;&quot;)" office:value-type="string" office:string-value="&quot;र्ती&quot;, " calcext:value-type="string">
            <text:p>"र्त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Z"</text:p>
          </table:table-cell>
          <table:table-cell office:value-type="string" calcext:value-type="string">
            <text:p>"र्त्य"</text:p>
          </table:table-cell>
          <table:table-cell/>
          <table:table-cell table:formula="of:=[.A331]&amp;&quot;, &quot;&amp;IF(MOD(ROW()+19;20)=0;&quot; _&quot;&amp;CHAR(10)&amp;CHAR(9);&quot;&quot;)" office:value-type="string" office:string-value="&quot;R;Z&quot;, " calcext:value-type="string">
            <text:p>"R;Z", </text:p>
          </table:table-cell>
          <table:table-cell table:formula="of:=[.B331]&amp;&quot;, &quot;&amp;IF(MOD(ROW()+19;20)=0;&quot; _&quot;&amp;CHAR(10)&amp;CHAR(9);&quot;&quot;)" office:value-type="string" office:string-value="&quot;र्त्य&quot;, " calcext:value-type="string">
            <text:p>"र्त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w"</text:p>
          </table:table-cell>
          <table:table-cell office:value-type="string" calcext:value-type="string">
            <text:p>"त्यू"</text:p>
          </table:table-cell>
          <table:table-cell/>
          <table:table-cell table:formula="of:=[.A332]&amp;&quot;, &quot;&amp;IF(MOD(ROW()+19;20)=0;&quot; _&quot;&amp;CHAR(10)&amp;CHAR(9);&quot;&quot;)" office:value-type="string" office:string-value="&quot;R;w&quot;, " calcext:value-type="string">
            <text:p>"R;w", </text:p>
          </table:table-cell>
          <table:table-cell table:formula="of:=[.B332]&amp;&quot;, &quot;&amp;IF(MOD(ROW()+19;20)=0;&quot; _&quot;&amp;CHAR(10)&amp;CHAR(9);&quot;&quot;)" office:value-type="string" office:string-value="&quot;त्यू&quot;, " calcext:value-type="string">
            <text:p>"त्य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s"</text:p>
          </table:table-cell>
          <table:table-cell office:value-type="string" calcext:value-type="string">
            <text:p>"त्ये"</text:p>
          </table:table-cell>
          <table:table-cell/>
          <table:table-cell table:formula="of:=[.A333]&amp;&quot;, &quot;&amp;IF(MOD(ROW()+19;20)=0;&quot; _&quot;&amp;CHAR(10)&amp;CHAR(9);&quot;&quot;)" office:value-type="string" office:string-value="&quot;R;s&quot;, " calcext:value-type="string">
            <text:p>"R;s", </text:p>
          </table:table-cell>
          <table:table-cell table:formula="of:=[.B333]&amp;&quot;, &quot;&amp;IF(MOD(ROW()+19;20)=0;&quot; _&quot;&amp;CHAR(10)&amp;CHAR(9);&quot;&quot;)" office:value-type="string" office:string-value="&quot;त्ये&quot;, " calcext:value-type="string">
            <text:p>"त्य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S"</text:p>
          </table:table-cell>
          <table:table-cell office:value-type="string" calcext:value-type="string">
            <text:p>"त्यै"</text:p>
          </table:table-cell>
          <table:table-cell/>
          <table:table-cell table:formula="of:=[.A334]&amp;&quot;, &quot;&amp;IF(MOD(ROW()+19;20)=0;&quot; _&quot;&amp;CHAR(10)&amp;CHAR(9);&quot;&quot;)" office:value-type="string" office:string-value="&quot;R;S&quot;, " calcext:value-type="string">
            <text:p>"R;S", </text:p>
          </table:table-cell>
          <table:table-cell table:formula="of:=[.B334]&amp;&quot;, &quot;&amp;IF(MOD(ROW()+19;20)=0;&quot; _&quot;&amp;CHAR(10)&amp;CHAR(9);&quot;&quot;)" office:value-type="string" office:string-value="&quot;त्यै&quot;, " calcext:value-type="string">
            <text:p>"त्य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q"</text:p>
          </table:table-cell>
          <table:table-cell office:value-type="string" calcext:value-type="string">
            <text:p>"त्यु"</text:p>
          </table:table-cell>
          <table:table-cell/>
          <table:table-cell table:formula="of:=[.A335]&amp;&quot;, &quot;&amp;IF(MOD(ROW()+19;20)=0;&quot; _&quot;&amp;CHAR(10)&amp;CHAR(9);&quot;&quot;)" office:value-type="string" office:string-value="&quot;R;q&quot;, " calcext:value-type="string">
            <text:p>"R;q", </text:p>
          </table:table-cell>
          <table:table-cell table:formula="of:=[.B335]&amp;&quot;, &quot;&amp;IF(MOD(ROW()+19;20)=0;&quot; _&quot;&amp;CHAR(10)&amp;CHAR(9);&quot;&quot;)" office:value-type="string" office:string-value="&quot;त्यु&quot;, " calcext:value-type="string">
            <text:p>"त्य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k"</text:p>
          </table:table-cell>
          <table:table-cell office:value-type="string" calcext:value-type="string">
            <text:p>"त्या"</text:p>
          </table:table-cell>
          <table:table-cell/>
          <table:table-cell table:formula="of:=[.A336]&amp;&quot;, &quot;&amp;IF(MOD(ROW()+19;20)=0;&quot; _&quot;&amp;CHAR(10)&amp;CHAR(9);&quot;&quot;)" office:value-type="string" office:string-value="&quot;R;k&quot;, " calcext:value-type="string">
            <text:p>"R;k", </text:p>
          </table:table-cell>
          <table:table-cell table:formula="of:=[.B336]&amp;&quot;, &quot;&amp;IF(MOD(ROW()+19;20)=0;&quot; _&quot;&amp;CHAR(10)&amp;CHAR(9);&quot;&quot;)" office:value-type="string" office:string-value="&quot;त्या&quot;, " calcext:value-type="string">
            <text:p>"त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h"</text:p>
          </table:table-cell>
          <table:table-cell office:value-type="string" calcext:value-type="string">
            <text:p>"त्यी"</text:p>
          </table:table-cell>
          <table:table-cell/>
          <table:table-cell table:formula="of:=[.A337]&amp;&quot;, &quot;&amp;IF(MOD(ROW()+19;20)=0;&quot; _&quot;&amp;CHAR(10)&amp;CHAR(9);&quot;&quot;)" office:value-type="string" office:string-value="&quot;R;h&quot;, " calcext:value-type="string">
            <text:p>"R;h", </text:p>
          </table:table-cell>
          <table:table-cell table:formula="of:=[.B337]&amp;&quot;, &quot;&amp;IF(MOD(ROW()+19;20)=0;&quot; _&quot;&amp;CHAR(10)&amp;CHAR(9);&quot;&quot;)" office:value-type="string" office:string-value="&quot;त्यी&quot;, " calcext:value-type="string">
            <text:p>"त्य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a"</text:p>
          </table:table-cell>
          <table:table-cell office:value-type="string" calcext:value-type="string">
            <text:p>"त्यं"</text:p>
          </table:table-cell>
          <table:table-cell/>
          <table:table-cell table:formula="of:=[.A338]&amp;&quot;, &quot;&amp;IF(MOD(ROW()+19;20)=0;&quot; _&quot;&amp;CHAR(10)&amp;CHAR(9);&quot;&quot;)" office:value-type="string" office:string-value="&quot;R;a&quot;, " calcext:value-type="string">
            <text:p>"R;a", </text:p>
          </table:table-cell>
          <table:table-cell table:formula="of:=[.B338]&amp;&quot;, &quot;&amp;IF(MOD(ROW()+19;20)=0;&quot; _&quot;&amp;CHAR(10)&amp;CHAR(9);&quot;&quot;)" office:value-type="string" office:string-value="&quot;त्यं&quot;, " calcext:value-type="string">
            <text:p>"त्य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%"</text:p>
          </table:table-cell>
          <table:table-cell office:value-type="string" calcext:value-type="string">
            <text:p>"त्यः"</text:p>
          </table:table-cell>
          <table:table-cell/>
          <table:table-cell table:formula="of:=[.A339]&amp;&quot;, &quot;&amp;IF(MOD(ROW()+19;20)=0;&quot; _&quot;&amp;CHAR(10)&amp;CHAR(9);&quot;&quot;)" office:value-type="string" office:string-value="&quot;R;%&quot;, " calcext:value-type="string">
            <text:p>"R;%", </text:p>
          </table:table-cell>
          <table:table-cell table:formula="of:=[.B339]&amp;&quot;, &quot;&amp;IF(MOD(ROW()+19;20)=0;&quot; _&quot;&amp;CHAR(10)&amp;CHAR(9);&quot;&quot;)" office:value-type="string" office:string-value="&quot;त्यः&quot;, " calcext:value-type="string">
            <text:p>"त्यः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zk"</text:p>
          </table:table-cell>
          <table:table-cell office:value-type="string" calcext:value-type="string">
            <text:p>"फ्रा"</text:p>
          </table:table-cell>
          <table:table-cell/>
          <table:table-cell table:formula="of:=[.A340]&amp;&quot;, &quot;&amp;IF(MOD(ROW()+19;20)=0;&quot; _&quot;&amp;CHAR(10)&amp;CHAR(9);&quot;&quot;)" office:value-type="string" office:string-value="&quot;Qzk&quot;, " calcext:value-type="string">
            <text:p>"Qzk", </text:p>
          </table:table-cell>
          <table:table-cell table:formula="of:=[.B340]&amp;&quot;, &quot;&amp;IF(MOD(ROW()+19;20)=0;&quot; _&quot;&amp;CHAR(10)&amp;CHAR(9);&quot;&quot;)" office:value-type="string" office:string-value="&quot;फ्रा&quot;, " calcext:value-type="string">
            <text:p>"फ्रा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QsZ"</text:p>
          </table:table-cell>
          <table:table-cell office:value-type="string" calcext:value-type="string">
            <text:p>"र्फे"</text:p>
          </table:table-cell>
          <table:table-cell/>
          <table:table-cell table:formula="of:=[.A341]&amp;&quot;, &quot;&amp;IF(MOD(ROW()+19;20)=0;&quot; _&quot;&amp;CHAR(10)&amp;CHAR(9);&quot;&quot;)" office:value-type="string" office:string-value="&quot;QsZ&quot;,  _&#10;&#9;" calcext:value-type="string">
            <text:p>"QsZ",  _</text:p>
            <text:p>	</text:p>
          </table:table-cell>
          <table:table-cell table:formula="of:=[.B341]&amp;&quot;, &quot;&amp;IF(MOD(ROW()+19;20)=0;&quot; _&quot;&amp;CHAR(10)&amp;CHAR(9);&quot;&quot;)" office:value-type="string" office:string-value="&quot;र्फे&quot;,  _&#10;&#9;" calcext:value-type="string">
            <text:p>"र्फे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SZ"</text:p>
          </table:table-cell>
          <table:table-cell office:value-type="string" calcext:value-type="string">
            <text:p>"र्फै"</text:p>
          </table:table-cell>
          <table:table-cell/>
          <table:table-cell table:formula="of:=[.A342]&amp;&quot;, &quot;&amp;IF(MOD(ROW()+19;20)=0;&quot; _&quot;&amp;CHAR(10)&amp;CHAR(9);&quot;&quot;)" office:value-type="string" office:string-value="&quot;QSZ&quot;, " calcext:value-type="string">
            <text:p>"QSZ", </text:p>
          </table:table-cell>
          <table:table-cell table:formula="of:=[.B342]&amp;&quot;, &quot;&amp;IF(MOD(ROW()+19;20)=0;&quot; _&quot;&amp;CHAR(10)&amp;CHAR(9);&quot;&quot;)" office:value-type="string" office:string-value="&quot;र्फै&quot;, " calcext:value-type="string">
            <text:p>"र्फ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Z"</text:p>
          </table:table-cell>
          <table:table-cell office:value-type="string" calcext:value-type="string">
            <text:p>"र्फा"</text:p>
          </table:table-cell>
          <table:table-cell/>
          <table:table-cell table:formula="of:=[.A343]&amp;&quot;, &quot;&amp;IF(MOD(ROW()+19;20)=0;&quot; _&quot;&amp;CHAR(10)&amp;CHAR(9);&quot;&quot;)" office:value-type="string" office:string-value="&quot;QkZ&quot;, " calcext:value-type="string">
            <text:p>"QkZ", </text:p>
          </table:table-cell>
          <table:table-cell table:formula="of:=[.B343]&amp;&quot;, &quot;&amp;IF(MOD(ROW()+19;20)=0;&quot; _&quot;&amp;CHAR(10)&amp;CHAR(9);&quot;&quot;)" office:value-type="string" office:string-value="&quot;र्फा&quot;, " calcext:value-type="string">
            <text:p>"र्फ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S"</text:p>
          </table:table-cell>
          <table:table-cell office:value-type="string" calcext:value-type="string">
            <text:p>"फौ"</text:p>
          </table:table-cell>
          <table:table-cell/>
          <table:table-cell table:formula="of:=[.A344]&amp;&quot;, &quot;&amp;IF(MOD(ROW()+19;20)=0;&quot; _&quot;&amp;CHAR(10)&amp;CHAR(9);&quot;&quot;)" office:value-type="string" office:string-value="&quot;QkS&quot;, " calcext:value-type="string">
            <text:p>"QkS", </text:p>
          </table:table-cell>
          <table:table-cell table:formula="of:=[.B344]&amp;&quot;, &quot;&amp;IF(MOD(ROW()+19;20)=0;&quot; _&quot;&amp;CHAR(10)&amp;CHAR(9);&quot;&quot;)" office:value-type="string" office:string-value="&quot;फौ&quot;, " calcext:value-type="string">
            <text:p>"फ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s"</text:p>
          </table:table-cell>
          <table:table-cell office:value-type="string" calcext:value-type="string">
            <text:p>"फो"</text:p>
          </table:table-cell>
          <table:table-cell/>
          <table:table-cell table:formula="of:=[.A345]&amp;&quot;, &quot;&amp;IF(MOD(ROW()+19;20)=0;&quot; _&quot;&amp;CHAR(10)&amp;CHAR(9);&quot;&quot;)" office:value-type="string" office:string-value="&quot;Qks&quot;, " calcext:value-type="string">
            <text:p>"Qks", </text:p>
          </table:table-cell>
          <table:table-cell table:formula="of:=[.B345]&amp;&quot;, &quot;&amp;IF(MOD(ROW()+19;20)=0;&quot; _&quot;&amp;CHAR(10)&amp;CHAR(9);&quot;&quot;)" office:value-type="string" office:string-value="&quot;फो&quot;, " calcext:value-type="string">
            <text:p>"फ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hZ"</text:p>
          </table:table-cell>
          <table:table-cell office:value-type="string" calcext:value-type="string">
            <text:p>"र्फी"</text:p>
          </table:table-cell>
          <table:table-cell/>
          <table:table-cell table:formula="of:=[.A346]&amp;&quot;, &quot;&amp;IF(MOD(ROW()+19;20)=0;&quot; _&quot;&amp;CHAR(10)&amp;CHAR(9);&quot;&quot;)" office:value-type="string" office:string-value="&quot;QhZ&quot;, " calcext:value-type="string">
            <text:p>"QhZ", </text:p>
          </table:table-cell>
          <table:table-cell table:formula="of:=[.B346]&amp;&quot;, &quot;&amp;IF(MOD(ROW()+19;20)=0;&quot; _&quot;&amp;CHAR(10)&amp;CHAR(9);&quot;&quot;)" office:value-type="string" office:string-value="&quot;र्फी&quot;, " calcext:value-type="string">
            <text:p>"र्फ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~;"</text:p>
          </table:table-cell>
          <table:table-cell office:value-type="string" calcext:value-type="string">
            <text:p>"फ्य"</text:p>
          </table:table-cell>
          <table:table-cell/>
          <table:table-cell table:formula="of:=[.A347]&amp;&quot;, &quot;&amp;IF(MOD(ROW()+19;20)=0;&quot; _&quot;&amp;CHAR(10)&amp;CHAR(9);&quot;&quot;)" office:value-type="string" office:string-value="&quot;Q~;&quot;, " calcext:value-type="string">
            <text:p>"Q~;", </text:p>
          </table:table-cell>
          <table:table-cell table:formula="of:=[.B347]&amp;&quot;, &quot;&amp;IF(MOD(ROW()+19;20)=0;&quot; _&quot;&amp;CHAR(10)&amp;CHAR(9);&quot;&quot;)" office:value-type="string" office:string-value="&quot;फ्य&quot;, " calcext:value-type="string">
            <text:p>"फ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sZ"</text:p>
          </table:table-cell>
          <table:table-cell office:value-type="string" calcext:value-type="string">
            <text:p>"र्चे"</text:p>
          </table:table-cell>
          <table:table-cell/>
          <table:table-cell table:formula="of:=[.A348]&amp;&quot;, &quot;&amp;IF(MOD(ROW()+19;20)=0;&quot; _&quot;&amp;CHAR(10)&amp;CHAR(9);&quot;&quot;)" office:value-type="string" office:string-value="&quot;psZ&quot;, " calcext:value-type="string">
            <text:p>"psZ", </text:p>
          </table:table-cell>
          <table:table-cell table:formula="of:=[.B348]&amp;&quot;, &quot;&amp;IF(MOD(ROW()+19;20)=0;&quot; _&quot;&amp;CHAR(10)&amp;CHAR(9);&quot;&quot;)" office:value-type="string" office:string-value="&quot;र्चे&quot;, " calcext:value-type="string">
            <text:p>"र्च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SZ"</text:p>
          </table:table-cell>
          <table:table-cell office:value-type="string" calcext:value-type="string">
            <text:p>"र्चै"</text:p>
          </table:table-cell>
          <table:table-cell/>
          <table:table-cell table:formula="of:=[.A349]&amp;&quot;, &quot;&amp;IF(MOD(ROW()+19;20)=0;&quot; _&quot;&amp;CHAR(10)&amp;CHAR(9);&quot;&quot;)" office:value-type="string" office:string-value="&quot;pSZ&quot;, " calcext:value-type="string">
            <text:p>"pSZ", </text:p>
          </table:table-cell>
          <table:table-cell table:formula="of:=[.B349]&amp;&quot;, &quot;&amp;IF(MOD(ROW()+19;20)=0;&quot; _&quot;&amp;CHAR(10)&amp;CHAR(9);&quot;&quot;)" office:value-type="string" office:string-value="&quot;र्चै&quot;, " calcext:value-type="string">
            <text:p>"र्च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Z"</text:p>
          </table:table-cell>
          <table:table-cell office:value-type="string" calcext:value-type="string">
            <text:p>"र्चा"</text:p>
          </table:table-cell>
          <table:table-cell/>
          <table:table-cell table:formula="of:=[.A350]&amp;&quot;, &quot;&amp;IF(MOD(ROW()+19;20)=0;&quot; _&quot;&amp;CHAR(10)&amp;CHAR(9);&quot;&quot;)" office:value-type="string" office:string-value="&quot;pkZ&quot;, " calcext:value-type="string">
            <text:p>"pkZ", </text:p>
          </table:table-cell>
          <table:table-cell table:formula="of:=[.B350]&amp;&quot;, &quot;&amp;IF(MOD(ROW()+19;20)=0;&quot; _&quot;&amp;CHAR(10)&amp;CHAR(9);&quot;&quot;)" office:value-type="string" office:string-value="&quot;र्चा&quot;, " calcext:value-type="string">
            <text:p>"र्च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W"</text:p>
          </table:table-cell>
          <table:table-cell office:value-type="string" calcext:value-type="string">
            <text:p>"चॉ"</text:p>
          </table:table-cell>
          <table:table-cell/>
          <table:table-cell table:formula="of:=[.A351]&amp;&quot;, &quot;&amp;IF(MOD(ROW()+19;20)=0;&quot; _&quot;&amp;CHAR(10)&amp;CHAR(9);&quot;&quot;)" office:value-type="string" office:string-value="&quot;pkW&quot;, " calcext:value-type="string">
            <text:p>"pkW", </text:p>
          </table:table-cell>
          <table:table-cell table:formula="of:=[.B351]&amp;&quot;, &quot;&amp;IF(MOD(ROW()+19;20)=0;&quot; _&quot;&amp;CHAR(10)&amp;CHAR(9);&quot;&quot;)" office:value-type="string" office:string-value="&quot;चॉ&quot;, " calcext:value-type="string">
            <text:p>"च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s"</text:p>
          </table:table-cell>
          <table:table-cell office:value-type="string" calcext:value-type="string">
            <text:p>"चो"</text:p>
          </table:table-cell>
          <table:table-cell/>
          <table:table-cell table:formula="of:=[.A352]&amp;&quot;, &quot;&amp;IF(MOD(ROW()+19;20)=0;&quot; _&quot;&amp;CHAR(10)&amp;CHAR(9);&quot;&quot;)" office:value-type="string" office:string-value="&quot;pks&quot;, " calcext:value-type="string">
            <text:p>"pks", </text:p>
          </table:table-cell>
          <table:table-cell table:formula="of:=[.B352]&amp;&quot;, &quot;&amp;IF(MOD(ROW()+19;20)=0;&quot; _&quot;&amp;CHAR(10)&amp;CHAR(9);&quot;&quot;)" office:value-type="string" office:string-value="&quot;चो&quot;, " calcext:value-type="string">
            <text:p>"च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S"</text:p>
          </table:table-cell>
          <table:table-cell office:value-type="string" calcext:value-type="string">
            <text:p>"चौ"</text:p>
          </table:table-cell>
          <table:table-cell/>
          <table:table-cell table:formula="of:=[.A353]&amp;&quot;, &quot;&amp;IF(MOD(ROW()+19;20)=0;&quot; _&quot;&amp;CHAR(10)&amp;CHAR(9);&quot;&quot;)" office:value-type="string" office:string-value="&quot;pkS&quot;, " calcext:value-type="string">
            <text:p>"pkS", </text:p>
          </table:table-cell>
          <table:table-cell table:formula="of:=[.B353]&amp;&quot;, &quot;&amp;IF(MOD(ROW()+19;20)=0;&quot; _&quot;&amp;CHAR(10)&amp;CHAR(9);&quot;&quot;)" office:value-type="string" office:string-value="&quot;चौ&quot;, " calcext:value-type="string">
            <text:p>"च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hZ"</text:p>
          </table:table-cell>
          <table:table-cell office:value-type="string" calcext:value-type="string">
            <text:p>"र्ची"</text:p>
          </table:table-cell>
          <table:table-cell/>
          <table:table-cell table:formula="of:=[.A354]&amp;&quot;, &quot;&amp;IF(MOD(ROW()+19;20)=0;&quot; _&quot;&amp;CHAR(10)&amp;CHAR(9);&quot;&quot;)" office:value-type="string" office:string-value="&quot;phZ&quot;, " calcext:value-type="string">
            <text:p>"phZ", </text:p>
          </table:table-cell>
          <table:table-cell table:formula="of:=[.B354]&amp;&quot;, &quot;&amp;IF(MOD(ROW()+19;20)=0;&quot; _&quot;&amp;CHAR(10)&amp;CHAR(9);&quot;&quot;)" office:value-type="string" office:string-value="&quot;र्ची&quot;, " calcext:value-type="string">
            <text:p>"र्च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;Z"</text:p>
          </table:table-cell>
          <table:table-cell office:value-type="string" calcext:value-type="string">
            <text:p>"र्च्य"</text:p>
          </table:table-cell>
          <table:table-cell/>
          <table:table-cell table:formula="of:=[.A355]&amp;&quot;, &quot;&amp;IF(MOD(ROW()+19;20)=0;&quot; _&quot;&amp;CHAR(10)&amp;CHAR(9);&quot;&quot;)" office:value-type="string" office:string-value="&quot;P;Z&quot;, " calcext:value-type="string">
            <text:p>"P;Z", </text:p>
          </table:table-cell>
          <table:table-cell table:formula="of:=[.B355]&amp;&quot;, &quot;&amp;IF(MOD(ROW()+19;20)=0;&quot; _&quot;&amp;CHAR(10)&amp;CHAR(9);&quot;&quot;)" office:value-type="string" office:string-value="&quot;र्च्य&quot;, " calcext:value-type="string">
            <text:p>"र्च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;k"</text:p>
          </table:table-cell>
          <table:table-cell office:value-type="string" calcext:value-type="string">
            <text:p>"च्या"</text:p>
          </table:table-cell>
          <table:table-cell/>
          <table:table-cell table:formula="of:=[.A356]&amp;&quot;, &quot;&amp;IF(MOD(ROW()+19;20)=0;&quot; _&quot;&amp;CHAR(10)&amp;CHAR(9);&quot;&quot;)" office:value-type="string" office:string-value="&quot;P;k&quot;, " calcext:value-type="string">
            <text:p>"P;k", </text:p>
          </table:table-cell>
          <table:table-cell table:formula="of:=[.B356]&amp;&quot;, &quot;&amp;IF(MOD(ROW()+19;20)=0;&quot; _&quot;&amp;CHAR(10)&amp;CHAR(9);&quot;&quot;)" office:value-type="string" office:string-value="&quot;च्या&quot;, " calcext:value-type="string">
            <text:p>"च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w"</text:p>
          </table:table-cell>
          <table:table-cell office:value-type="string" calcext:value-type="string">
            <text:p>"व्रू"</text:p>
          </table:table-cell>
          <table:table-cell/>
          <table:table-cell table:formula="of:=[.A357]&amp;&quot;, &quot;&amp;IF(MOD(ROW()+19;20)=0;&quot; _&quot;&amp;CHAR(10)&amp;CHAR(9);&quot;&quot;)" office:value-type="string" office:string-value="&quot;ozw&quot;, " calcext:value-type="string">
            <text:p>"ozw", </text:p>
          </table:table-cell>
          <table:table-cell table:formula="of:=[.B357]&amp;&quot;, &quot;&amp;IF(MOD(ROW()+19;20)=0;&quot; _&quot;&amp;CHAR(10)&amp;CHAR(9);&quot;&quot;)" office:value-type="string" office:string-value="&quot;व्रू&quot;, " calcext:value-type="string">
            <text:p>"व्र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q"</text:p>
          </table:table-cell>
          <table:table-cell office:value-type="string" calcext:value-type="string">
            <text:p>"व्रु"</text:p>
          </table:table-cell>
          <table:table-cell/>
          <table:table-cell table:formula="of:=[.A358]&amp;&quot;, &quot;&amp;IF(MOD(ROW()+19;20)=0;&quot; _&quot;&amp;CHAR(10)&amp;CHAR(9);&quot;&quot;)" office:value-type="string" office:string-value="&quot;ozq&quot;, " calcext:value-type="string">
            <text:p>"ozq", </text:p>
          </table:table-cell>
          <table:table-cell table:formula="of:=[.B358]&amp;&quot;, &quot;&amp;IF(MOD(ROW()+19;20)=0;&quot; _&quot;&amp;CHAR(10)&amp;CHAR(9);&quot;&quot;)" office:value-type="string" office:string-value="&quot;व्रु&quot;, " calcext:value-type="string">
            <text:p>"व्र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k"</text:p>
          </table:table-cell>
          <table:table-cell office:value-type="string" calcext:value-type="string">
            <text:p>"व्रा"</text:p>
          </table:table-cell>
          <table:table-cell/>
          <table:table-cell table:formula="of:=[.A359]&amp;&quot;, &quot;&amp;IF(MOD(ROW()+19;20)=0;&quot; _&quot;&amp;CHAR(10)&amp;CHAR(9);&quot;&quot;)" office:value-type="string" office:string-value="&quot;ozk&quot;, " calcext:value-type="string">
            <text:p>"ozk", </text:p>
          </table:table-cell>
          <table:table-cell table:formula="of:=[.B359]&amp;&quot;, &quot;&amp;IF(MOD(ROW()+19;20)=0;&quot; _&quot;&amp;CHAR(10)&amp;CHAR(9);&quot;&quot;)" office:value-type="string" office:string-value="&quot;व्रा&quot;, " calcext:value-type="string">
            <text:p>"व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sZ"</text:p>
          </table:table-cell>
          <table:table-cell office:value-type="string" calcext:value-type="string">
            <text:p>"र्वे"</text:p>
          </table:table-cell>
          <table:table-cell/>
          <table:table-cell table:formula="of:=[.A360]&amp;&quot;, &quot;&amp;IF(MOD(ROW()+19;20)=0;&quot; _&quot;&amp;CHAR(10)&amp;CHAR(9);&quot;&quot;)" office:value-type="string" office:string-value="&quot;osZ&quot;, " calcext:value-type="string">
            <text:p>"osZ", </text:p>
          </table:table-cell>
          <table:table-cell table:formula="of:=[.B360]&amp;&quot;, &quot;&amp;IF(MOD(ROW()+19;20)=0;&quot; _&quot;&amp;CHAR(10)&amp;CHAR(9);&quot;&quot;)" office:value-type="string" office:string-value="&quot;र्वे&quot;, " calcext:value-type="string">
            <text:p>"र्वे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oSZ"</text:p>
          </table:table-cell>
          <table:table-cell office:value-type="string" calcext:value-type="string">
            <text:p>"र्वै"</text:p>
          </table:table-cell>
          <table:table-cell/>
          <table:table-cell table:formula="of:=[.A361]&amp;&quot;, &quot;&amp;IF(MOD(ROW()+19;20)=0;&quot; _&quot;&amp;CHAR(10)&amp;CHAR(9);&quot;&quot;)" office:value-type="string" office:string-value="&quot;oSZ&quot;,  _&#10;&#9;" calcext:value-type="string">
            <text:p>"oSZ",  _</text:p>
            <text:p>	</text:p>
          </table:table-cell>
          <table:table-cell table:formula="of:=[.B361]&amp;&quot;, &quot;&amp;IF(MOD(ROW()+19;20)=0;&quot; _&quot;&amp;CHAR(10)&amp;CHAR(9);&quot;&quot;)" office:value-type="string" office:string-value="&quot;र्वै&quot;,  _&#10;&#9;" calcext:value-type="string">
            <text:p>"र्वै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Z"</text:p>
          </table:table-cell>
          <table:table-cell office:value-type="string" calcext:value-type="string">
            <text:p>"र्वा"</text:p>
          </table:table-cell>
          <table:table-cell/>
          <table:table-cell table:formula="of:=[.A362]&amp;&quot;, &quot;&amp;IF(MOD(ROW()+19;20)=0;&quot; _&quot;&amp;CHAR(10)&amp;CHAR(9);&quot;&quot;)" office:value-type="string" office:string-value="&quot;okZ&quot;, " calcext:value-type="string">
            <text:p>"okZ", </text:p>
          </table:table-cell>
          <table:table-cell table:formula="of:=[.B362]&amp;&quot;, &quot;&amp;IF(MOD(ROW()+19;20)=0;&quot; _&quot;&amp;CHAR(10)&amp;CHAR(9);&quot;&quot;)" office:value-type="string" office:string-value="&quot;र्वा&quot;, " calcext:value-type="string">
            <text:p>"र्व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W"</text:p>
          </table:table-cell>
          <table:table-cell office:value-type="string" calcext:value-type="string">
            <text:p>"वॉ"</text:p>
          </table:table-cell>
          <table:table-cell/>
          <table:table-cell table:formula="of:=[.A363]&amp;&quot;, &quot;&amp;IF(MOD(ROW()+19;20)=0;&quot; _&quot;&amp;CHAR(10)&amp;CHAR(9);&quot;&quot;)" office:value-type="string" office:string-value="&quot;okW&quot;, " calcext:value-type="string">
            <text:p>"okW", </text:p>
          </table:table-cell>
          <table:table-cell table:formula="of:=[.B363]&amp;&quot;, &quot;&amp;IF(MOD(ROW()+19;20)=0;&quot; _&quot;&amp;CHAR(10)&amp;CHAR(9);&quot;&quot;)" office:value-type="string" office:string-value="&quot;वॉ&quot;, " calcext:value-type="string">
            <text:p>"व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S"</text:p>
          </table:table-cell>
          <table:table-cell office:value-type="string" calcext:value-type="string">
            <text:p>"वौ"</text:p>
          </table:table-cell>
          <table:table-cell/>
          <table:table-cell table:formula="of:=[.A364]&amp;&quot;, &quot;&amp;IF(MOD(ROW()+19;20)=0;&quot; _&quot;&amp;CHAR(10)&amp;CHAR(9);&quot;&quot;)" office:value-type="string" office:string-value="&quot;okS&quot;, " calcext:value-type="string">
            <text:p>"okS", </text:p>
          </table:table-cell>
          <table:table-cell table:formula="of:=[.B364]&amp;&quot;, &quot;&amp;IF(MOD(ROW()+19;20)=0;&quot; _&quot;&amp;CHAR(10)&amp;CHAR(9);&quot;&quot;)" office:value-type="string" office:string-value="&quot;वौ&quot;, " calcext:value-type="string">
            <text:p>"व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s"</text:p>
          </table:table-cell>
          <table:table-cell office:value-type="string" calcext:value-type="string">
            <text:p>"वो"</text:p>
          </table:table-cell>
          <table:table-cell/>
          <table:table-cell table:formula="of:=[.A365]&amp;&quot;, &quot;&amp;IF(MOD(ROW()+19;20)=0;&quot; _&quot;&amp;CHAR(10)&amp;CHAR(9);&quot;&quot;)" office:value-type="string" office:string-value="&quot;oks&quot;, " calcext:value-type="string">
            <text:p>"oks", </text:p>
          </table:table-cell>
          <table:table-cell table:formula="of:=[.B365]&amp;&quot;, &quot;&amp;IF(MOD(ROW()+19;20)=0;&quot; _&quot;&amp;CHAR(10)&amp;CHAR(9);&quot;&quot;)" office:value-type="string" office:string-value="&quot;वो&quot;, " calcext:value-type="string">
            <text:p>"व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hZ"</text:p>
          </table:table-cell>
          <table:table-cell office:value-type="string" calcext:value-type="string">
            <text:p>"र्वी"</text:p>
          </table:table-cell>
          <table:table-cell/>
          <table:table-cell table:formula="of:=[.A366]&amp;&quot;, &quot;&amp;IF(MOD(ROW()+19;20)=0;&quot; _&quot;&amp;CHAR(10)&amp;CHAR(9);&quot;&quot;)" office:value-type="string" office:string-value="&quot;ohZ&quot;, " calcext:value-type="string">
            <text:p>"ohZ", </text:p>
          </table:table-cell>
          <table:table-cell table:formula="of:=[.B366]&amp;&quot;, &quot;&amp;IF(MOD(ROW()+19;20)=0;&quot; _&quot;&amp;CHAR(10)&amp;CHAR(9);&quot;&quot;)" office:value-type="string" office:string-value="&quot;र्वी&quot;, " calcext:value-type="string">
            <text:p>"र्व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gZ"</text:p>
          </table:table-cell>
          <table:table-cell office:value-type="string" calcext:value-type="string">
            <text:p>"र्व्ह"</text:p>
          </table:table-cell>
          <table:table-cell/>
          <table:table-cell table:formula="of:=[.A367]&amp;&quot;, &quot;&amp;IF(MOD(ROW()+19;20)=0;&quot; _&quot;&amp;CHAR(10)&amp;CHAR(9);&quot;&quot;)" office:value-type="string" office:string-value="&quot;OgZ&quot;, " calcext:value-type="string">
            <text:p>"OgZ", </text:p>
          </table:table-cell>
          <table:table-cell table:formula="of:=[.B367]&amp;&quot;, &quot;&amp;IF(MOD(ROW()+19;20)=0;&quot; _&quot;&amp;CHAR(10)&amp;CHAR(9);&quot;&quot;)" office:value-type="string" office:string-value="&quot;र्व्ह&quot;, " calcext:value-type="string">
            <text:p>"र्व्ह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gh"</text:p>
          </table:table-cell>
          <table:table-cell office:value-type="string" calcext:value-type="string">
            <text:p>"व्ही"</text:p>
          </table:table-cell>
          <table:table-cell/>
          <table:table-cell table:formula="of:=[.A368]&amp;&quot;, &quot;&amp;IF(MOD(ROW()+19;20)=0;&quot; _&quot;&amp;CHAR(10)&amp;CHAR(9);&quot;&quot;)" office:value-type="string" office:string-value="&quot;Ogh&quot;, " calcext:value-type="string">
            <text:p>"Ogh", </text:p>
          </table:table-cell>
          <table:table-cell table:formula="of:=[.B368]&amp;&quot;, &quot;&amp;IF(MOD(ROW()+19;20)=0;&quot; _&quot;&amp;CHAR(10)&amp;CHAR(9);&quot;&quot;)" office:value-type="string" office:string-value="&quot;व्ही&quot;, " calcext:value-type="string">
            <text:p>"व्ह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;Z"</text:p>
          </table:table-cell>
          <table:table-cell office:value-type="string" calcext:value-type="string">
            <text:p>"र्व्य"</text:p>
          </table:table-cell>
          <table:table-cell/>
          <table:table-cell table:formula="of:=[.A369]&amp;&quot;, &quot;&amp;IF(MOD(ROW()+19;20)=0;&quot; _&quot;&amp;CHAR(10)&amp;CHAR(9);&quot;&quot;)" office:value-type="string" office:string-value="&quot;O;Z&quot;, " calcext:value-type="string">
            <text:p>"O;Z", </text:p>
          </table:table-cell>
          <table:table-cell table:formula="of:=[.B369]&amp;&quot;, &quot;&amp;IF(MOD(ROW()+19;20)=0;&quot; _&quot;&amp;CHAR(10)&amp;CHAR(9);&quot;&quot;)" office:value-type="string" office:string-value="&quot;र्व्य&quot;, " calcext:value-type="string">
            <text:p>"र्व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;k"</text:p>
          </table:table-cell>
          <table:table-cell office:value-type="string" calcext:value-type="string">
            <text:p>"व्या"</text:p>
          </table:table-cell>
          <table:table-cell/>
          <table:table-cell table:formula="of:=[.A370]&amp;&quot;, &quot;&amp;IF(MOD(ROW()+19;20)=0;&quot; _&quot;&amp;CHAR(10)&amp;CHAR(9);&quot;&quot;)" office:value-type="string" office:string-value="&quot;O;k&quot;, " calcext:value-type="string">
            <text:p>"O;k", </text:p>
          </table:table-cell>
          <table:table-cell table:formula="of:=[.B370]&amp;&quot;, &quot;&amp;IF(MOD(ROW()+19;20)=0;&quot; _&quot;&amp;CHAR(10)&amp;CHAR(9);&quot;&quot;)" office:value-type="string" office:string-value="&quot;व्या&quot;, " calcext:value-type="string">
            <text:p>"व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k"</text:p>
          </table:table-cell>
          <table:table-cell office:value-type="string" calcext:value-type="string">
            <text:p>"द्रा"</text:p>
          </table:table-cell>
          <table:table-cell/>
          <table:table-cell table:formula="of:=[.A371]&amp;&quot;, &quot;&amp;IF(MOD(ROW()+19;20)=0;&quot; _&quot;&amp;CHAR(10)&amp;CHAR(9);&quot;&quot;)" office:value-type="string" office:string-value="&quot;nzk&quot;, " calcext:value-type="string">
            <text:p>"nzk", </text:p>
          </table:table-cell>
          <table:table-cell table:formula="of:=[.B371]&amp;&quot;, &quot;&amp;IF(MOD(ROW()+19;20)=0;&quot; _&quot;&amp;CHAR(10)&amp;CHAR(9);&quot;&quot;)" office:value-type="string" office:string-value="&quot;द्रा&quot;, " calcext:value-type="string">
            <text:p>"द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Z"</text:p>
          </table:table-cell>
          <table:table-cell office:value-type="string" calcext:value-type="string">
            <text:p>"र्छै"</text:p>
          </table:table-cell>
          <table:table-cell/>
          <table:table-cell table:formula="of:=[.A372]&amp;&quot;, &quot;&amp;IF(MOD(ROW()+19;20)=0;&quot; _&quot;&amp;CHAR(10)&amp;CHAR(9);&quot;&quot;)" office:value-type="string" office:string-value="&quot;NSZ&quot;, " calcext:value-type="string">
            <text:p>"NSZ", </text:p>
          </table:table-cell>
          <table:table-cell table:formula="of:=[.B372]&amp;&quot;, &quot;&amp;IF(MOD(ROW()+19;20)=0;&quot; _&quot;&amp;CHAR(10)&amp;CHAR(9);&quot;&quot;)" office:value-type="string" office:string-value="&quot;र्छै&quot;, " calcext:value-type="string">
            <text:p>"र्छ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Z"</text:p>
          </table:table-cell>
          <table:table-cell office:value-type="string" calcext:value-type="string">
            <text:p>"र्छे"</text:p>
          </table:table-cell>
          <table:table-cell/>
          <table:table-cell table:formula="of:=[.A373]&amp;&quot;, &quot;&amp;IF(MOD(ROW()+19;20)=0;&quot; _&quot;&amp;CHAR(10)&amp;CHAR(9);&quot;&quot;)" office:value-type="string" office:string-value="&quot;NsZ&quot;, " calcext:value-type="string">
            <text:p>"NsZ", </text:p>
          </table:table-cell>
          <table:table-cell table:formula="of:=[.B373]&amp;&quot;, &quot;&amp;IF(MOD(ROW()+19;20)=0;&quot; _&quot;&amp;CHAR(10)&amp;CHAR(9);&quot;&quot;)" office:value-type="string" office:string-value="&quot;र्छे&quot;, " calcext:value-type="string">
            <text:p>"र्छ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Z"</text:p>
          </table:table-cell>
          <table:table-cell office:value-type="string" calcext:value-type="string">
            <text:p>"र्दे"</text:p>
          </table:table-cell>
          <table:table-cell/>
          <table:table-cell table:formula="of:=[.A374]&amp;&quot;, &quot;&amp;IF(MOD(ROW()+19;20)=0;&quot; _&quot;&amp;CHAR(10)&amp;CHAR(9);&quot;&quot;)" office:value-type="string" office:string-value="&quot;nsZ&quot;, " calcext:value-type="string">
            <text:p>"nsZ", </text:p>
          </table:table-cell>
          <table:table-cell table:formula="of:=[.B374]&amp;&quot;, &quot;&amp;IF(MOD(ROW()+19;20)=0;&quot; _&quot;&amp;CHAR(10)&amp;CHAR(9);&quot;&quot;)" office:value-type="string" office:string-value="&quot;र्दे&quot;, " calcext:value-type="string">
            <text:p>"र्द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Z"</text:p>
          </table:table-cell>
          <table:table-cell office:value-type="string" calcext:value-type="string">
            <text:p>"र्दै"</text:p>
          </table:table-cell>
          <table:table-cell/>
          <table:table-cell table:formula="of:=[.A375]&amp;&quot;, &quot;&amp;IF(MOD(ROW()+19;20)=0;&quot; _&quot;&amp;CHAR(10)&amp;CHAR(9);&quot;&quot;)" office:value-type="string" office:string-value="&quot;nSZ&quot;, " calcext:value-type="string">
            <text:p>"nSZ", </text:p>
          </table:table-cell>
          <table:table-cell table:formula="of:=[.B375]&amp;&quot;, &quot;&amp;IF(MOD(ROW()+19;20)=0;&quot; _&quot;&amp;CHAR(10)&amp;CHAR(9);&quot;&quot;)" office:value-type="string" office:string-value="&quot;र्दै&quot;, " calcext:value-type="string">
            <text:p>"र्द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Z"</text:p>
          </table:table-cell>
          <table:table-cell office:value-type="string" calcext:value-type="string">
            <text:p>"र्छा"</text:p>
          </table:table-cell>
          <table:table-cell/>
          <table:table-cell table:formula="of:=[.A376]&amp;&quot;, &quot;&amp;IF(MOD(ROW()+19;20)=0;&quot; _&quot;&amp;CHAR(10)&amp;CHAR(9);&quot;&quot;)" office:value-type="string" office:string-value="&quot;NkZ&quot;, " calcext:value-type="string">
            <text:p>"NkZ", </text:p>
          </table:table-cell>
          <table:table-cell table:formula="of:=[.B376]&amp;&quot;, &quot;&amp;IF(MOD(ROW()+19;20)=0;&quot; _&quot;&amp;CHAR(10)&amp;CHAR(9);&quot;&quot;)" office:value-type="string" office:string-value="&quot;र्छा&quot;, " calcext:value-type="string">
            <text:p>"र्छ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Z"</text:p>
          </table:table-cell>
          <table:table-cell office:value-type="string" calcext:value-type="string">
            <text:p>"र्दा"</text:p>
          </table:table-cell>
          <table:table-cell/>
          <table:table-cell table:formula="of:=[.A377]&amp;&quot;, &quot;&amp;IF(MOD(ROW()+19;20)=0;&quot; _&quot;&amp;CHAR(10)&amp;CHAR(9);&quot;&quot;)" office:value-type="string" office:string-value="&quot;nkZ&quot;, " calcext:value-type="string">
            <text:p>"nkZ", </text:p>
          </table:table-cell>
          <table:table-cell table:formula="of:=[.B377]&amp;&quot;, &quot;&amp;IF(MOD(ROW()+19;20)=0;&quot; _&quot;&amp;CHAR(10)&amp;CHAR(9);&quot;&quot;)" office:value-type="string" office:string-value="&quot;र्दा&quot;, " calcext:value-type="string">
            <text:p>"र्द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W"</text:p>
          </table:table-cell>
          <table:table-cell office:value-type="string" calcext:value-type="string">
            <text:p>"दॉ"</text:p>
          </table:table-cell>
          <table:table-cell/>
          <table:table-cell table:formula="of:=[.A378]&amp;&quot;, &quot;&amp;IF(MOD(ROW()+19;20)=0;&quot; _&quot;&amp;CHAR(10)&amp;CHAR(9);&quot;&quot;)" office:value-type="string" office:string-value="&quot;nkW&quot;, " calcext:value-type="string">
            <text:p>"nkW", </text:p>
          </table:table-cell>
          <table:table-cell table:formula="of:=[.B378]&amp;&quot;, &quot;&amp;IF(MOD(ROW()+19;20)=0;&quot; _&quot;&amp;CHAR(10)&amp;CHAR(9);&quot;&quot;)" office:value-type="string" office:string-value="&quot;दॉ&quot;, " calcext:value-type="string">
            <text:p>"द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"</text:p>
          </table:table-cell>
          <table:table-cell office:value-type="string" calcext:value-type="string">
            <text:p>"छो"</text:p>
          </table:table-cell>
          <table:table-cell/>
          <table:table-cell table:formula="of:=[.A379]&amp;&quot;, &quot;&amp;IF(MOD(ROW()+19;20)=0;&quot; _&quot;&amp;CHAR(10)&amp;CHAR(9);&quot;&quot;)" office:value-type="string" office:string-value="&quot;Nks&quot;, " calcext:value-type="string">
            <text:p>"Nks", </text:p>
          </table:table-cell>
          <table:table-cell table:formula="of:=[.B379]&amp;&quot;, &quot;&amp;IF(MOD(ROW()+19;20)=0;&quot; _&quot;&amp;CHAR(10)&amp;CHAR(9);&quot;&quot;)" office:value-type="string" office:string-value="&quot;छो&quot;, " calcext:value-type="string">
            <text:p>"छ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"</text:p>
          </table:table-cell>
          <table:table-cell office:value-type="string" calcext:value-type="string">
            <text:p>"छौ"</text:p>
          </table:table-cell>
          <table:table-cell/>
          <table:table-cell table:formula="of:=[.A380]&amp;&quot;, &quot;&amp;IF(MOD(ROW()+19;20)=0;&quot; _&quot;&amp;CHAR(10)&amp;CHAR(9);&quot;&quot;)" office:value-type="string" office:string-value="&quot;NkS&quot;, " calcext:value-type="string">
            <text:p>"NkS", </text:p>
          </table:table-cell>
          <table:table-cell table:formula="of:=[.B380]&amp;&quot;, &quot;&amp;IF(MOD(ROW()+19;20)=0;&quot; _&quot;&amp;CHAR(10)&amp;CHAR(9);&quot;&quot;)" office:value-type="string" office:string-value="&quot;छौ&quot;, " calcext:value-type="string">
            <text:p>"छौ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nks"</text:p>
          </table:table-cell>
          <table:table-cell office:value-type="string" calcext:value-type="string">
            <text:p>"दो"</text:p>
          </table:table-cell>
          <table:table-cell/>
          <table:table-cell table:formula="of:=[.A381]&amp;&quot;, &quot;&amp;IF(MOD(ROW()+19;20)=0;&quot; _&quot;&amp;CHAR(10)&amp;CHAR(9);&quot;&quot;)" office:value-type="string" office:string-value="&quot;nks&quot;,  _&#10;&#9;" calcext:value-type="string">
            <text:p>"nks",  _</text:p>
            <text:p>	</text:p>
          </table:table-cell>
          <table:table-cell table:formula="of:=[.B381]&amp;&quot;, &quot;&amp;IF(MOD(ROW()+19;20)=0;&quot; _&quot;&amp;CHAR(10)&amp;CHAR(9);&quot;&quot;)" office:value-type="string" office:string-value="&quot;दो&quot;,  _&#10;&#9;" calcext:value-type="string">
            <text:p>"दो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S"</text:p>
          </table:table-cell>
          <table:table-cell office:value-type="string" calcext:value-type="string">
            <text:p>"दौ"</text:p>
          </table:table-cell>
          <table:table-cell/>
          <table:table-cell table:formula="of:=[.A382]&amp;&quot;, &quot;&amp;IF(MOD(ROW()+19;20)=0;&quot; _&quot;&amp;CHAR(10)&amp;CHAR(9);&quot;&quot;)" office:value-type="string" office:string-value="&quot;nkS&quot;, " calcext:value-type="string">
            <text:p>"nkS", </text:p>
          </table:table-cell>
          <table:table-cell table:formula="of:=[.B382]&amp;&quot;, &quot;&amp;IF(MOD(ROW()+19;20)=0;&quot; _&quot;&amp;CHAR(10)&amp;CHAR(9);&quot;&quot;)" office:value-type="string" office:string-value="&quot;दौ&quot;, " calcext:value-type="string">
            <text:p>"द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hZ"</text:p>
          </table:table-cell>
          <table:table-cell office:value-type="string" calcext:value-type="string">
            <text:p>"र्छी"</text:p>
          </table:table-cell>
          <table:table-cell/>
          <table:table-cell table:formula="of:=[.A383]&amp;&quot;, &quot;&amp;IF(MOD(ROW()+19;20)=0;&quot; _&quot;&amp;CHAR(10)&amp;CHAR(9);&quot;&quot;)" office:value-type="string" office:string-value="&quot;NhZ&quot;, " calcext:value-type="string">
            <text:p>"NhZ", </text:p>
          </table:table-cell>
          <table:table-cell table:formula="of:=[.B383]&amp;&quot;, &quot;&amp;IF(MOD(ROW()+19;20)=0;&quot; _&quot;&amp;CHAR(10)&amp;CHAR(9);&quot;&quot;)" office:value-type="string" office:string-value="&quot;र्छी&quot;, " calcext:value-type="string">
            <text:p>"र्छ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hZ"</text:p>
          </table:table-cell>
          <table:table-cell office:value-type="string" calcext:value-type="string">
            <text:p>"र्दी"</text:p>
          </table:table-cell>
          <table:table-cell/>
          <table:table-cell table:formula="of:=[.A384]&amp;&quot;, &quot;&amp;IF(MOD(ROW()+19;20)=0;&quot; _&quot;&amp;CHAR(10)&amp;CHAR(9);&quot;&quot;)" office:value-type="string" office:string-value="&quot;nhZ&quot;, " calcext:value-type="string">
            <text:p>"nhZ", </text:p>
          </table:table-cell>
          <table:table-cell table:formula="of:=[.B384]&amp;&quot;, &quot;&amp;IF(MOD(ROW()+19;20)=0;&quot; _&quot;&amp;CHAR(10)&amp;CHAR(9);&quot;&quot;)" office:value-type="string" office:string-value="&quot;र्दी&quot;, " calcext:value-type="string">
            <text:p>"र्द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zk"</text:p>
          </table:table-cell>
          <table:table-cell office:value-type="string" calcext:value-type="string">
            <text:p>"ड्रा"</text:p>
          </table:table-cell>
          <table:table-cell/>
          <table:table-cell table:formula="of:=[.A385]&amp;&quot;, &quot;&amp;IF(MOD(ROW()+19;20)=0;&quot; _&quot;&amp;CHAR(10)&amp;CHAR(9);&quot;&quot;)" office:value-type="string" office:string-value="&quot;Mzk&quot;, " calcext:value-type="string">
            <text:p>"Mzk", </text:p>
          </table:table-cell>
          <table:table-cell table:formula="of:=[.B385]&amp;&quot;, &quot;&amp;IF(MOD(ROW()+19;20)=0;&quot; _&quot;&amp;CHAR(10)&amp;CHAR(9);&quot;&quot;)" office:value-type="string" office:string-value="&quot;ड्रा&quot;, " calcext:value-type="string">
            <text:p>"ड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sZ"</text:p>
          </table:table-cell>
          <table:table-cell office:value-type="string" calcext:value-type="string">
            <text:p>"र्डे"</text:p>
          </table:table-cell>
          <table:table-cell/>
          <table:table-cell table:formula="of:=[.A386]&amp;&quot;, &quot;&amp;IF(MOD(ROW()+19;20)=0;&quot; _&quot;&amp;CHAR(10)&amp;CHAR(9);&quot;&quot;)" office:value-type="string" office:string-value="&quot;MsZ&quot;, " calcext:value-type="string">
            <text:p>"MsZ", </text:p>
          </table:table-cell>
          <table:table-cell table:formula="of:=[.B386]&amp;&quot;, &quot;&amp;IF(MOD(ROW()+19;20)=0;&quot; _&quot;&amp;CHAR(10)&amp;CHAR(9);&quot;&quot;)" office:value-type="string" office:string-value="&quot;र्डे&quot;, " calcext:value-type="string">
            <text:p>"र्ड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SZ"</text:p>
          </table:table-cell>
          <table:table-cell office:value-type="string" calcext:value-type="string">
            <text:p>"र्डै"</text:p>
          </table:table-cell>
          <table:table-cell/>
          <table:table-cell table:formula="of:=[.A387]&amp;&quot;, &quot;&amp;IF(MOD(ROW()+19;20)=0;&quot; _&quot;&amp;CHAR(10)&amp;CHAR(9);&quot;&quot;)" office:value-type="string" office:string-value="&quot;MSZ&quot;, " calcext:value-type="string">
            <text:p>"MSZ", </text:p>
          </table:table-cell>
          <table:table-cell table:formula="of:=[.B387]&amp;&quot;, &quot;&amp;IF(MOD(ROW()+19;20)=0;&quot; _&quot;&amp;CHAR(10)&amp;CHAR(9);&quot;&quot;)" office:value-type="string" office:string-value="&quot;र्डै&quot;, " calcext:value-type="string">
            <text:p>"र्ड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Z"</text:p>
          </table:table-cell>
          <table:table-cell office:value-type="string" calcext:value-type="string">
            <text:p>"र्डा"</text:p>
          </table:table-cell>
          <table:table-cell/>
          <table:table-cell table:formula="of:=[.A388]&amp;&quot;, &quot;&amp;IF(MOD(ROW()+19;20)=0;&quot; _&quot;&amp;CHAR(10)&amp;CHAR(9);&quot;&quot;)" office:value-type="string" office:string-value="&quot;MkZ&quot;, " calcext:value-type="string">
            <text:p>"MkZ", </text:p>
          </table:table-cell>
          <table:table-cell table:formula="of:=[.B388]&amp;&quot;, &quot;&amp;IF(MOD(ROW()+19;20)=0;&quot; _&quot;&amp;CHAR(10)&amp;CHAR(9);&quot;&quot;)" office:value-type="string" office:string-value="&quot;र्डा&quot;, " calcext:value-type="string">
            <text:p>"र्ड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W"</text:p>
          </table:table-cell>
          <table:table-cell office:value-type="string" calcext:value-type="string">
            <text:p>"डॉ"</text:p>
          </table:table-cell>
          <table:table-cell/>
          <table:table-cell table:formula="of:=[.A389]&amp;&quot;, &quot;&amp;IF(MOD(ROW()+19;20)=0;&quot; _&quot;&amp;CHAR(10)&amp;CHAR(9);&quot;&quot;)" office:value-type="string" office:string-value="&quot;MkW&quot;, " calcext:value-type="string">
            <text:p>"MkW", </text:p>
          </table:table-cell>
          <table:table-cell table:formula="of:=[.B389]&amp;&quot;, &quot;&amp;IF(MOD(ROW()+19;20)=0;&quot; _&quot;&amp;CHAR(10)&amp;CHAR(9);&quot;&quot;)" office:value-type="string" office:string-value="&quot;डॉ&quot;, " calcext:value-type="string">
            <text:p>"ड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s"</text:p>
          </table:table-cell>
          <table:table-cell office:value-type="string" calcext:value-type="string">
            <text:p>"डो"</text:p>
          </table:table-cell>
          <table:table-cell/>
          <table:table-cell table:formula="of:=[.A390]&amp;&quot;, &quot;&amp;IF(MOD(ROW()+19;20)=0;&quot; _&quot;&amp;CHAR(10)&amp;CHAR(9);&quot;&quot;)" office:value-type="string" office:string-value="&quot;Mks&quot;, " calcext:value-type="string">
            <text:p>"Mks", </text:p>
          </table:table-cell>
          <table:table-cell table:formula="of:=[.B390]&amp;&quot;, &quot;&amp;IF(MOD(ROW()+19;20)=0;&quot; _&quot;&amp;CHAR(10)&amp;CHAR(9);&quot;&quot;)" office:value-type="string" office:string-value="&quot;डो&quot;, " calcext:value-type="string">
            <text:p>"ड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S"</text:p>
          </table:table-cell>
          <table:table-cell office:value-type="string" calcext:value-type="string">
            <text:p>"डौ"</text:p>
          </table:table-cell>
          <table:table-cell/>
          <table:table-cell table:formula="of:=[.A391]&amp;&quot;, &quot;&amp;IF(MOD(ROW()+19;20)=0;&quot; _&quot;&amp;CHAR(10)&amp;CHAR(9);&quot;&quot;)" office:value-type="string" office:string-value="&quot;MkS&quot;, " calcext:value-type="string">
            <text:p>"MkS", </text:p>
          </table:table-cell>
          <table:table-cell table:formula="of:=[.B391]&amp;&quot;, &quot;&amp;IF(MOD(ROW()+19;20)=0;&quot; _&quot;&amp;CHAR(10)&amp;CHAR(9);&quot;&quot;)" office:value-type="string" office:string-value="&quot;डौ&quot;, " calcext:value-type="string">
            <text:p>"ड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hZ"</text:p>
          </table:table-cell>
          <table:table-cell office:value-type="string" calcext:value-type="string">
            <text:p>"र्डी"</text:p>
          </table:table-cell>
          <table:table-cell/>
          <table:table-cell table:formula="of:=[.A392]&amp;&quot;, &quot;&amp;IF(MOD(ROW()+19;20)=0;&quot; _&quot;&amp;CHAR(10)&amp;CHAR(9);&quot;&quot;)" office:value-type="string" office:string-value="&quot;MhZ&quot;, " calcext:value-type="string">
            <text:p>"MhZ", </text:p>
          </table:table-cell>
          <table:table-cell table:formula="of:=[.B392]&amp;&quot;, &quot;&amp;IF(MOD(ROW()+19;20)=0;&quot; _&quot;&amp;CHAR(10)&amp;CHAR(9);&quot;&quot;)" office:value-type="string" office:string-value="&quot;र्डी&quot;, " calcext:value-type="string">
            <text:p>"र्ड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sZ"</text:p>
          </table:table-cell>
          <table:table-cell office:value-type="string" calcext:value-type="string">
            <text:p>"र्से"</text:p>
          </table:table-cell>
          <table:table-cell/>
          <table:table-cell table:formula="of:=[.A393]&amp;&quot;, &quot;&amp;IF(MOD(ROW()+19;20)=0;&quot; _&quot;&amp;CHAR(10)&amp;CHAR(9);&quot;&quot;)" office:value-type="string" office:string-value="&quot;lsZ&quot;, " calcext:value-type="string">
            <text:p>"lsZ", </text:p>
          </table:table-cell>
          <table:table-cell table:formula="of:=[.B393]&amp;&quot;, &quot;&amp;IF(MOD(ROW()+19;20)=0;&quot; _&quot;&amp;CHAR(10)&amp;CHAR(9);&quot;&quot;)" office:value-type="string" office:string-value="&quot;र्से&quot;, " calcext:value-type="string">
            <text:p>"र्स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SZ"</text:p>
          </table:table-cell>
          <table:table-cell office:value-type="string" calcext:value-type="string">
            <text:p>"र्सै"</text:p>
          </table:table-cell>
          <table:table-cell/>
          <table:table-cell table:formula="of:=[.A394]&amp;&quot;, &quot;&amp;IF(MOD(ROW()+19;20)=0;&quot; _&quot;&amp;CHAR(10)&amp;CHAR(9);&quot;&quot;)" office:value-type="string" office:string-value="&quot;lSZ&quot;, " calcext:value-type="string">
            <text:p>"lSZ", </text:p>
          </table:table-cell>
          <table:table-cell table:formula="of:=[.B394]&amp;&quot;, &quot;&amp;IF(MOD(ROW()+19;20)=0;&quot; _&quot;&amp;CHAR(10)&amp;CHAR(9);&quot;&quot;)" office:value-type="string" office:string-value="&quot;र्सै&quot;, " calcext:value-type="string">
            <text:p>"र्स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Z"</text:p>
          </table:table-cell>
          <table:table-cell office:value-type="string" calcext:value-type="string">
            <text:p>"र्सा"</text:p>
          </table:table-cell>
          <table:table-cell/>
          <table:table-cell table:formula="of:=[.A395]&amp;&quot;, &quot;&amp;IF(MOD(ROW()+19;20)=0;&quot; _&quot;&amp;CHAR(10)&amp;CHAR(9);&quot;&quot;)" office:value-type="string" office:string-value="&quot;lkZ&quot;, " calcext:value-type="string">
            <text:p>"lkZ", </text:p>
          </table:table-cell>
          <table:table-cell table:formula="of:=[.B395]&amp;&quot;, &quot;&amp;IF(MOD(ROW()+19;20)=0;&quot; _&quot;&amp;CHAR(10)&amp;CHAR(9);&quot;&quot;)" office:value-type="string" office:string-value="&quot;र्सा&quot;, " calcext:value-type="string">
            <text:p>"र्स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W"</text:p>
          </table:table-cell>
          <table:table-cell office:value-type="string" calcext:value-type="string">
            <text:p>"सॉ"</text:p>
          </table:table-cell>
          <table:table-cell/>
          <table:table-cell table:formula="of:=[.A396]&amp;&quot;, &quot;&amp;IF(MOD(ROW()+19;20)=0;&quot; _&quot;&amp;CHAR(10)&amp;CHAR(9);&quot;&quot;)" office:value-type="string" office:string-value="&quot;lkW&quot;, " calcext:value-type="string">
            <text:p>"lkW", </text:p>
          </table:table-cell>
          <table:table-cell table:formula="of:=[.B396]&amp;&quot;, &quot;&amp;IF(MOD(ROW()+19;20)=0;&quot; _&quot;&amp;CHAR(10)&amp;CHAR(9);&quot;&quot;)" office:value-type="string" office:string-value="&quot;सॉ&quot;, " calcext:value-type="string">
            <text:p>"स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s"</text:p>
          </table:table-cell>
          <table:table-cell office:value-type="string" calcext:value-type="string">
            <text:p>"सो"</text:p>
          </table:table-cell>
          <table:table-cell/>
          <table:table-cell table:formula="of:=[.A397]&amp;&quot;, &quot;&amp;IF(MOD(ROW()+19;20)=0;&quot; _&quot;&amp;CHAR(10)&amp;CHAR(9);&quot;&quot;)" office:value-type="string" office:string-value="&quot;lks&quot;, " calcext:value-type="string">
            <text:p>"lks", </text:p>
          </table:table-cell>
          <table:table-cell table:formula="of:=[.B397]&amp;&quot;, &quot;&amp;IF(MOD(ROW()+19;20)=0;&quot; _&quot;&amp;CHAR(10)&amp;CHAR(9);&quot;&quot;)" office:value-type="string" office:string-value="&quot;सो&quot;, " calcext:value-type="string">
            <text:p>"स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S"</text:p>
          </table:table-cell>
          <table:table-cell office:value-type="string" calcext:value-type="string">
            <text:p>"सौ"</text:p>
          </table:table-cell>
          <table:table-cell/>
          <table:table-cell table:formula="of:=[.A398]&amp;&quot;, &quot;&amp;IF(MOD(ROW()+19;20)=0;&quot; _&quot;&amp;CHAR(10)&amp;CHAR(9);&quot;&quot;)" office:value-type="string" office:string-value="&quot;lkS&quot;, " calcext:value-type="string">
            <text:p>"lkS", </text:p>
          </table:table-cell>
          <table:table-cell table:formula="of:=[.B398]&amp;&quot;, &quot;&amp;IF(MOD(ROW()+19;20)=0;&quot; _&quot;&amp;CHAR(10)&amp;CHAR(9);&quot;&quot;)" office:value-type="string" office:string-value="&quot;सौ&quot;, " calcext:value-type="string">
            <text:p>"स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hZ"</text:p>
          </table:table-cell>
          <table:table-cell office:value-type="string" calcext:value-type="string">
            <text:p>"र्सी"</text:p>
          </table:table-cell>
          <table:table-cell/>
          <table:table-cell table:formula="of:=[.A399]&amp;&quot;, &quot;&amp;IF(MOD(ROW()+19;20)=0;&quot; _&quot;&amp;CHAR(10)&amp;CHAR(9);&quot;&quot;)" office:value-type="string" office:string-value="&quot;lhZ&quot;, " calcext:value-type="string">
            <text:p>"lhZ", </text:p>
          </table:table-cell>
          <table:table-cell table:formula="of:=[.B399]&amp;&quot;, &quot;&amp;IF(MOD(ROW()+19;20)=0;&quot; _&quot;&amp;CHAR(10)&amp;CHAR(9);&quot;&quot;)" office:value-type="string" office:string-value="&quot;र्सी&quot;, " calcext:value-type="string">
            <text:p>"र्स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;Z"</text:p>
          </table:table-cell>
          <table:table-cell office:value-type="string" calcext:value-type="string">
            <text:p>"र्स्य"</text:p>
          </table:table-cell>
          <table:table-cell/>
          <table:table-cell table:formula="of:=[.A400]&amp;&quot;, &quot;&amp;IF(MOD(ROW()+19;20)=0;&quot; _&quot;&amp;CHAR(10)&amp;CHAR(9);&quot;&quot;)" office:value-type="string" office:string-value="&quot;L;Z&quot;, " calcext:value-type="string">
            <text:p>"L;Z", </text:p>
          </table:table-cell>
          <table:table-cell table:formula="of:=[.B400]&amp;&quot;, &quot;&amp;IF(MOD(ROW()+19;20)=0;&quot; _&quot;&amp;CHAR(10)&amp;CHAR(9);&quot;&quot;)" office:value-type="string" office:string-value="&quot;र्स्य&quot;, " calcext:value-type="string">
            <text:p>"र्स्य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L;k"</text:p>
          </table:table-cell>
          <table:table-cell office:value-type="string" calcext:value-type="string">
            <text:p>"स्या"</text:p>
          </table:table-cell>
          <table:table-cell/>
          <table:table-cell table:formula="of:=[.A401]&amp;&quot;, &quot;&amp;IF(MOD(ROW()+19;20)=0;&quot; _&quot;&amp;CHAR(10)&amp;CHAR(9);&quot;&quot;)" office:value-type="string" office:string-value="&quot;L;k&quot;,  _&#10;&#9;" calcext:value-type="string">
            <text:p>"L;k",  _</text:p>
            <text:p>	</text:p>
          </table:table-cell>
          <table:table-cell table:formula="of:=[.B401]&amp;&quot;, &quot;&amp;IF(MOD(ROW()+19;20)=0;&quot; _&quot;&amp;CHAR(10)&amp;CHAR(9);&quot;&quot;)" office:value-type="string" office:string-value="&quot;स्या&quot;,  _&#10;&#9;" calcext:value-type="string">
            <text:p>"स्य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Kks"</text:p>
          </table:table-cell>
          <table:table-cell office:value-type="string" calcext:value-type="string">
            <text:p>"ज्ञो"</text:p>
          </table:table-cell>
          <table:table-cell/>
          <table:table-cell table:formula="of:=[.A402]&amp;&quot;, &quot;&amp;IF(MOD(ROW()+19;20)=0;&quot; _&quot;&amp;CHAR(10)&amp;CHAR(9);&quot;&quot;)" office:value-type="string" office:string-value="&quot;Kks&quot;, " calcext:value-type="string">
            <text:p>"Kks", </text:p>
          </table:table-cell>
          <table:table-cell table:formula="of:=[.B402]&amp;&quot;, &quot;&amp;IF(MOD(ROW()+19;20)=0;&quot; _&quot;&amp;CHAR(10)&amp;CHAR(9);&quot;&quot;)" office:value-type="string" office:string-value="&quot;ज्ञो&quot;, " calcext:value-type="string">
            <text:p>"ज्ञ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KkS"</text:p>
          </table:table-cell>
          <table:table-cell office:value-type="string" calcext:value-type="string">
            <text:p>"ज्ञौ"</text:p>
          </table:table-cell>
          <table:table-cell/>
          <table:table-cell table:formula="of:=[.A403]&amp;&quot;, &quot;&amp;IF(MOD(ROW()+19;20)=0;&quot; _&quot;&amp;CHAR(10)&amp;CHAR(9);&quot;&quot;)" office:value-type="string" office:string-value="&quot;KkS&quot;, " calcext:value-type="string">
            <text:p>"KkS", </text:p>
          </table:table-cell>
          <table:table-cell table:formula="of:=[.B403]&amp;&quot;, &quot;&amp;IF(MOD(ROW()+19;20)=0;&quot; _&quot;&amp;CHAR(10)&amp;CHAR(9);&quot;&quot;)" office:value-type="string" office:string-value="&quot;ज्ञौ&quot;, " calcext:value-type="string">
            <text:p>"ज्ञ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Z"</text:p>
          </table:table-cell>
          <table:table-cell office:value-type="string" calcext:value-type="string">
            <text:p>"र्रा"</text:p>
          </table:table-cell>
          <table:table-cell/>
          <table:table-cell table:formula="of:=[.A404]&amp;&quot;, &quot;&amp;IF(MOD(ROW()+19;20)=0;&quot; _&quot;&amp;CHAR(10)&amp;CHAR(9);&quot;&quot;)" office:value-type="string" office:string-value="&quot;jkZ&quot;, " calcext:value-type="string">
            <text:p>"jkZ", </text:p>
          </table:table-cell>
          <table:table-cell table:formula="of:=[.B404]&amp;&quot;, &quot;&amp;IF(MOD(ROW()+19;20)=0;&quot; _&quot;&amp;CHAR(10)&amp;CHAR(9);&quot;&quot;)" office:value-type="string" office:string-value="&quot;र्रा&quot;, " calcext:value-type="string">
            <text:p>"र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W"</text:p>
          </table:table-cell>
          <table:table-cell office:value-type="string" calcext:value-type="string">
            <text:p>"रॉ"</text:p>
          </table:table-cell>
          <table:table-cell/>
          <table:table-cell table:formula="of:=[.A405]&amp;&quot;, &quot;&amp;IF(MOD(ROW()+19;20)=0;&quot; _&quot;&amp;CHAR(10)&amp;CHAR(9);&quot;&quot;)" office:value-type="string" office:string-value="&quot;jkW&quot;, " calcext:value-type="string">
            <text:p>"jkW", </text:p>
          </table:table-cell>
          <table:table-cell table:formula="of:=[.B405]&amp;&quot;, &quot;&amp;IF(MOD(ROW()+19;20)=0;&quot; _&quot;&amp;CHAR(10)&amp;CHAR(9);&quot;&quot;)" office:value-type="string" office:string-value="&quot;रॉ&quot;, " calcext:value-type="string">
            <text:p>"र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s"</text:p>
          </table:table-cell>
          <table:table-cell office:value-type="string" calcext:value-type="string">
            <text:p>"रो"</text:p>
          </table:table-cell>
          <table:table-cell/>
          <table:table-cell table:formula="of:=[.A406]&amp;&quot;, &quot;&amp;IF(MOD(ROW()+19;20)=0;&quot; _&quot;&amp;CHAR(10)&amp;CHAR(9);&quot;&quot;)" office:value-type="string" office:string-value="&quot;jks&quot;, " calcext:value-type="string">
            <text:p>"jks", </text:p>
          </table:table-cell>
          <table:table-cell table:formula="of:=[.B406]&amp;&quot;, &quot;&amp;IF(MOD(ROW()+19;20)=0;&quot; _&quot;&amp;CHAR(10)&amp;CHAR(9);&quot;&quot;)" office:value-type="string" office:string-value="&quot;रो&quot;, " calcext:value-type="string">
            <text:p>"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S"</text:p>
          </table:table-cell>
          <table:table-cell office:value-type="string" calcext:value-type="string">
            <text:p>"रौ"</text:p>
          </table:table-cell>
          <table:table-cell/>
          <table:table-cell table:formula="of:=[.A407]&amp;&quot;, &quot;&amp;IF(MOD(ROW()+19;20)=0;&quot; _&quot;&amp;CHAR(10)&amp;CHAR(9);&quot;&quot;)" office:value-type="string" office:string-value="&quot;jkS&quot;, " calcext:value-type="string">
            <text:p>"jkS", </text:p>
          </table:table-cell>
          <table:table-cell table:formula="of:=[.B407]&amp;&quot;, &quot;&amp;IF(MOD(ROW()+19;20)=0;&quot; _&quot;&amp;CHAR(10)&amp;CHAR(9);&quot;&quot;)" office:value-type="string" office:string-value="&quot;रौ&quot;, " calcext:value-type="string">
            <text:p>"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s"</text:p>
          </table:table-cell>
          <table:table-cell office:value-type="string" calcext:value-type="string">
            <text:p>"श्रो"</text:p>
          </table:table-cell>
          <table:table-cell/>
          <table:table-cell table:formula="of:=[.A408]&amp;&quot;, &quot;&amp;IF(MOD(ROW()+19;20)=0;&quot; _&quot;&amp;CHAR(10)&amp;CHAR(9);&quot;&quot;)" office:value-type="string" office:string-value="&quot;Jks&quot;, " calcext:value-type="string">
            <text:p>"Jks", </text:p>
          </table:table-cell>
          <table:table-cell table:formula="of:=[.B408]&amp;&quot;, &quot;&amp;IF(MOD(ROW()+19;20)=0;&quot; _&quot;&amp;CHAR(10)&amp;CHAR(9);&quot;&quot;)" office:value-type="string" office:string-value="&quot;श्रो&quot;, " calcext:value-type="string">
            <text:p>"श्र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S"</text:p>
          </table:table-cell>
          <table:table-cell office:value-type="string" calcext:value-type="string">
            <text:p>"श्रौ"</text:p>
          </table:table-cell>
          <table:table-cell/>
          <table:table-cell table:formula="of:=[.A409]&amp;&quot;, &quot;&amp;IF(MOD(ROW()+19;20)=0;&quot; _&quot;&amp;CHAR(10)&amp;CHAR(9);&quot;&quot;)" office:value-type="string" office:string-value="&quot;JkS&quot;, " calcext:value-type="string">
            <text:p>"JkS", </text:p>
          </table:table-cell>
          <table:table-cell table:formula="of:=[.B409]&amp;&quot;, &quot;&amp;IF(MOD(ROW()+19;20)=0;&quot; _&quot;&amp;CHAR(10)&amp;CHAR(9);&quot;&quot;)" office:value-type="string" office:string-value="&quot;श्रौ&quot;, " calcext:value-type="string">
            <text:p>"श्र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zk"</text:p>
          </table:table-cell>
          <table:table-cell office:value-type="string" calcext:value-type="string">
            <text:p>"प्रा"</text:p>
          </table:table-cell>
          <table:table-cell/>
          <table:table-cell table:formula="of:=[.A410]&amp;&quot;, &quot;&amp;IF(MOD(ROW()+19;20)=0;&quot; _&quot;&amp;CHAR(10)&amp;CHAR(9);&quot;&quot;)" office:value-type="string" office:string-value="&quot;izk&quot;, " calcext:value-type="string">
            <text:p>"izk", </text:p>
          </table:table-cell>
          <table:table-cell table:formula="of:=[.B410]&amp;&quot;, &quot;&amp;IF(MOD(ROW()+19;20)=0;&quot; _&quot;&amp;CHAR(10)&amp;CHAR(9);&quot;&quot;)" office:value-type="string" office:string-value="&quot;प्रा&quot;, " calcext:value-type="string">
            <text:p>"प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sZ"</text:p>
          </table:table-cell>
          <table:table-cell office:value-type="string" calcext:value-type="string">
            <text:p>"र्पे"</text:p>
          </table:table-cell>
          <table:table-cell/>
          <table:table-cell table:formula="of:=[.A411]&amp;&quot;, &quot;&amp;IF(MOD(ROW()+19;20)=0;&quot; _&quot;&amp;CHAR(10)&amp;CHAR(9);&quot;&quot;)" office:value-type="string" office:string-value="&quot;isZ&quot;, " calcext:value-type="string">
            <text:p>"isZ", </text:p>
          </table:table-cell>
          <table:table-cell table:formula="of:=[.B411]&amp;&quot;, &quot;&amp;IF(MOD(ROW()+19;20)=0;&quot; _&quot;&amp;CHAR(10)&amp;CHAR(9);&quot;&quot;)" office:value-type="string" office:string-value="&quot;र्पे&quot;, " calcext:value-type="string">
            <text:p>"र्प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SZ"</text:p>
          </table:table-cell>
          <table:table-cell office:value-type="string" calcext:value-type="string">
            <text:p>"र्पै"</text:p>
          </table:table-cell>
          <table:table-cell/>
          <table:table-cell table:formula="of:=[.A412]&amp;&quot;, &quot;&amp;IF(MOD(ROW()+19;20)=0;&quot; _&quot;&amp;CHAR(10)&amp;CHAR(9);&quot;&quot;)" office:value-type="string" office:string-value="&quot;iSZ&quot;, " calcext:value-type="string">
            <text:p>"iSZ", </text:p>
          </table:table-cell>
          <table:table-cell table:formula="of:=[.B412]&amp;&quot;, &quot;&amp;IF(MOD(ROW()+19;20)=0;&quot; _&quot;&amp;CHAR(10)&amp;CHAR(9);&quot;&quot;)" office:value-type="string" office:string-value="&quot;र्पै&quot;, " calcext:value-type="string">
            <text:p>"र्प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Z"</text:p>
          </table:table-cell>
          <table:table-cell office:value-type="string" calcext:value-type="string">
            <text:p>"र्पा"</text:p>
          </table:table-cell>
          <table:table-cell/>
          <table:table-cell table:formula="of:=[.A413]&amp;&quot;, &quot;&amp;IF(MOD(ROW()+19;20)=0;&quot; _&quot;&amp;CHAR(10)&amp;CHAR(9);&quot;&quot;)" office:value-type="string" office:string-value="&quot;ikZ&quot;, " calcext:value-type="string">
            <text:p>"ikZ", </text:p>
          </table:table-cell>
          <table:table-cell table:formula="of:=[.B413]&amp;&quot;, &quot;&amp;IF(MOD(ROW()+19;20)=0;&quot; _&quot;&amp;CHAR(10)&amp;CHAR(9);&quot;&quot;)" office:value-type="string" office:string-value="&quot;र्पा&quot;, " calcext:value-type="string">
            <text:p>"र्प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W"</text:p>
          </table:table-cell>
          <table:table-cell office:value-type="string" calcext:value-type="string">
            <text:p>"पॉ"</text:p>
          </table:table-cell>
          <table:table-cell/>
          <table:table-cell table:formula="of:=[.A414]&amp;&quot;, &quot;&amp;IF(MOD(ROW()+19;20)=0;&quot; _&quot;&amp;CHAR(10)&amp;CHAR(9);&quot;&quot;)" office:value-type="string" office:string-value="&quot;ikW&quot;, " calcext:value-type="string">
            <text:p>"ikW", </text:p>
          </table:table-cell>
          <table:table-cell table:formula="of:=[.B414]&amp;&quot;, &quot;&amp;IF(MOD(ROW()+19;20)=0;&quot; _&quot;&amp;CHAR(10)&amp;CHAR(9);&quot;&quot;)" office:value-type="string" office:string-value="&quot;पॉ&quot;, " calcext:value-type="string">
            <text:p>"प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S"</text:p>
          </table:table-cell>
          <table:table-cell office:value-type="string" calcext:value-type="string">
            <text:p>"पौ"</text:p>
          </table:table-cell>
          <table:table-cell/>
          <table:table-cell table:formula="of:=[.A415]&amp;&quot;, &quot;&amp;IF(MOD(ROW()+19;20)=0;&quot; _&quot;&amp;CHAR(10)&amp;CHAR(9);&quot;&quot;)" office:value-type="string" office:string-value="&quot;ikS&quot;, " calcext:value-type="string">
            <text:p>"ikS", </text:p>
          </table:table-cell>
          <table:table-cell table:formula="of:=[.B415]&amp;&quot;, &quot;&amp;IF(MOD(ROW()+19;20)=0;&quot; _&quot;&amp;CHAR(10)&amp;CHAR(9);&quot;&quot;)" office:value-type="string" office:string-value="&quot;पौ&quot;, " calcext:value-type="string">
            <text:p>"प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s"</text:p>
          </table:table-cell>
          <table:table-cell office:value-type="string" calcext:value-type="string">
            <text:p>"पो"</text:p>
          </table:table-cell>
          <table:table-cell/>
          <table:table-cell table:formula="of:=[.A416]&amp;&quot;, &quot;&amp;IF(MOD(ROW()+19;20)=0;&quot; _&quot;&amp;CHAR(10)&amp;CHAR(9);&quot;&quot;)" office:value-type="string" office:string-value="&quot;iks&quot;, " calcext:value-type="string">
            <text:p>"iks", </text:p>
          </table:table-cell>
          <table:table-cell table:formula="of:=[.B416]&amp;&quot;, &quot;&amp;IF(MOD(ROW()+19;20)=0;&quot; _&quot;&amp;CHAR(10)&amp;CHAR(9);&quot;&quot;)" office:value-type="string" office:string-value="&quot;पो&quot;, " calcext:value-type="string">
            <text:p>"प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hZ"</text:p>
          </table:table-cell>
          <table:table-cell office:value-type="string" calcext:value-type="string">
            <text:p>"र्पी"</text:p>
          </table:table-cell>
          <table:table-cell/>
          <table:table-cell table:formula="of:=[.A417]&amp;&quot;, &quot;&amp;IF(MOD(ROW()+19;20)=0;&quot; _&quot;&amp;CHAR(10)&amp;CHAR(9);&quot;&quot;)" office:value-type="string" office:string-value="&quot;ihZ&quot;, " calcext:value-type="string">
            <text:p>"ihZ", </text:p>
          </table:table-cell>
          <table:table-cell table:formula="of:=[.B417]&amp;&quot;, &quot;&amp;IF(MOD(ROW()+19;20)=0;&quot; _&quot;&amp;CHAR(10)&amp;CHAR(9);&quot;&quot;)" office:value-type="string" office:string-value="&quot;र्पी&quot;, " calcext:value-type="string">
            <text:p>"र्प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;Z"</text:p>
          </table:table-cell>
          <table:table-cell office:value-type="string" calcext:value-type="string">
            <text:p>"र्प्य"</text:p>
          </table:table-cell>
          <table:table-cell/>
          <table:table-cell table:formula="of:=[.A418]&amp;&quot;, &quot;&amp;IF(MOD(ROW()+19;20)=0;&quot; _&quot;&amp;CHAR(10)&amp;CHAR(9);&quot;&quot;)" office:value-type="string" office:string-value="&quot;I;Z&quot;, " calcext:value-type="string">
            <text:p>"I;Z", </text:p>
          </table:table-cell>
          <table:table-cell table:formula="of:=[.B418]&amp;&quot;, &quot;&amp;IF(MOD(ROW()+19;20)=0;&quot; _&quot;&amp;CHAR(10)&amp;CHAR(9);&quot;&quot;)" office:value-type="string" office:string-value="&quot;र्प्य&quot;, " calcext:value-type="string">
            <text:p>"र्प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;k"</text:p>
          </table:table-cell>
          <table:table-cell office:value-type="string" calcext:value-type="string">
            <text:p>"प्या"</text:p>
          </table:table-cell>
          <table:table-cell/>
          <table:table-cell table:formula="of:=[.A419]&amp;&quot;, &quot;&amp;IF(MOD(ROW()+19;20)=0;&quot; _&quot;&amp;CHAR(10)&amp;CHAR(9);&quot;&quot;)" office:value-type="string" office:string-value="&quot;I;k&quot;, " calcext:value-type="string">
            <text:p>"I;k", </text:p>
          </table:table-cell>
          <table:table-cell table:formula="of:=[.B419]&amp;&quot;, &quot;&amp;IF(MOD(ROW()+19;20)=0;&quot; _&quot;&amp;CHAR(10)&amp;CHAR(9);&quot;&quot;)" office:value-type="string" office:string-value="&quot;प्या&quot;, " calcext:value-type="string">
            <text:p>"प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Z"</text:p>
          </table:table-cell>
          <table:table-cell office:value-type="string" calcext:value-type="string">
            <text:p>"र्भ"</text:p>
          </table:table-cell>
          <table:table-cell/>
          <table:table-cell table:formula="of:=[.A420]&amp;&quot;, &quot;&amp;IF(MOD(ROW()+19;20)=0;&quot; _&quot;&amp;CHAR(10)&amp;CHAR(9);&quot;&quot;)" office:value-type="string" office:string-value="&quot;HkZ&quot;, " calcext:value-type="string">
            <text:p>"HkZ", </text:p>
          </table:table-cell>
          <table:table-cell table:formula="of:=[.B420]&amp;&quot;, &quot;&amp;IF(MOD(ROW()+19;20)=0;&quot; _&quot;&amp;CHAR(10)&amp;CHAR(9);&quot;&quot;)" office:value-type="string" office:string-value="&quot;र्भ&quot;, " calcext:value-type="string">
            <text:p>"र्भ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Hkz"</text:p>
          </table:table-cell>
          <table:table-cell office:value-type="string" calcext:value-type="string">
            <text:p>"भ्र"</text:p>
          </table:table-cell>
          <table:table-cell/>
          <table:table-cell table:formula="of:=[.A421]&amp;&quot;, &quot;&amp;IF(MOD(ROW()+19;20)=0;&quot; _&quot;&amp;CHAR(10)&amp;CHAR(9);&quot;&quot;)" office:value-type="string" office:string-value="&quot;Hkz&quot;,  _&#10;&#9;" calcext:value-type="string">
            <text:p>"Hkz",  _</text:p>
            <text:p>	</text:p>
          </table:table-cell>
          <table:table-cell table:formula="of:=[.B421]&amp;&quot;, &quot;&amp;IF(MOD(ROW()+19;20)=0;&quot; _&quot;&amp;CHAR(10)&amp;CHAR(9);&quot;&quot;)" office:value-type="string" office:string-value="&quot;भ्र&quot;,  _&#10;&#9;" calcext:value-type="string">
            <text:p>"भ्र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W"</text:p>
          </table:table-cell>
          <table:table-cell office:value-type="string" calcext:value-type="string">
            <text:p>"भॉ"</text:p>
          </table:table-cell>
          <table:table-cell/>
          <table:table-cell table:formula="of:=[.A422]&amp;&quot;, &quot;&amp;IF(MOD(ROW()+19;20)=0;&quot; _&quot;&amp;CHAR(10)&amp;CHAR(9);&quot;&quot;)" office:value-type="string" office:string-value="&quot;HkW&quot;, " calcext:value-type="string">
            <text:p>"HkW", </text:p>
          </table:table-cell>
          <table:table-cell table:formula="of:=[.B422]&amp;&quot;, &quot;&amp;IF(MOD(ROW()+19;20)=0;&quot; _&quot;&amp;CHAR(10)&amp;CHAR(9);&quot;&quot;)" office:value-type="string" office:string-value="&quot;भॉ&quot;, " calcext:value-type="string">
            <text:p>"भ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s"</text:p>
          </table:table-cell>
          <table:table-cell office:value-type="string" calcext:value-type="string">
            <text:p>"भे"</text:p>
          </table:table-cell>
          <table:table-cell/>
          <table:table-cell table:formula="of:=[.A423]&amp;&quot;, &quot;&amp;IF(MOD(ROW()+19;20)=0;&quot; _&quot;&amp;CHAR(10)&amp;CHAR(9);&quot;&quot;)" office:value-type="string" office:string-value="&quot;Hks&quot;, " calcext:value-type="string">
            <text:p>"Hks", </text:p>
          </table:table-cell>
          <table:table-cell table:formula="of:=[.B423]&amp;&quot;, &quot;&amp;IF(MOD(ROW()+19;20)=0;&quot; _&quot;&amp;CHAR(10)&amp;CHAR(9);&quot;&quot;)" office:value-type="string" office:string-value="&quot;भे&quot;, " calcext:value-type="string">
            <text:p>"भ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S"</text:p>
          </table:table-cell>
          <table:table-cell office:value-type="string" calcext:value-type="string">
            <text:p>"भै"</text:p>
          </table:table-cell>
          <table:table-cell/>
          <table:table-cell table:formula="of:=[.A424]&amp;&quot;, &quot;&amp;IF(MOD(ROW()+19;20)=0;&quot; _&quot;&amp;CHAR(10)&amp;CHAR(9);&quot;&quot;)" office:value-type="string" office:string-value="&quot;HkS&quot;, " calcext:value-type="string">
            <text:p>"HkS", </text:p>
          </table:table-cell>
          <table:table-cell table:formula="of:=[.B424]&amp;&quot;, &quot;&amp;IF(MOD(ROW()+19;20)=0;&quot; _&quot;&amp;CHAR(10)&amp;CHAR(9);&quot;&quot;)" office:value-type="string" office:string-value="&quot;भै&quot;, " calcext:value-type="string">
            <text:p>"भ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k"</text:p>
          </table:table-cell>
          <table:table-cell office:value-type="string" calcext:value-type="string">
            <text:p>"भा"</text:p>
          </table:table-cell>
          <table:table-cell/>
          <table:table-cell table:formula="of:=[.A425]&amp;&quot;, &quot;&amp;IF(MOD(ROW()+19;20)=0;&quot; _&quot;&amp;CHAR(10)&amp;CHAR(9);&quot;&quot;)" office:value-type="string" office:string-value="&quot;Hkk&quot;, " calcext:value-type="string">
            <text:p>"Hkk", </text:p>
          </table:table-cell>
          <table:table-cell table:formula="of:=[.B425]&amp;&quot;, &quot;&amp;IF(MOD(ROW()+19;20)=0;&quot; _&quot;&amp;CHAR(10)&amp;CHAR(9);&quot;&quot;)" office:value-type="string" office:string-value="&quot;भा&quot;, " calcext:value-type="string">
            <text:p>"भ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h"</text:p>
          </table:table-cell>
          <table:table-cell office:value-type="string" calcext:value-type="string">
            <text:p>"भी"</text:p>
          </table:table-cell>
          <table:table-cell/>
          <table:table-cell table:formula="of:=[.A426]&amp;&quot;, &quot;&amp;IF(MOD(ROW()+19;20)=0;&quot; _&quot;&amp;CHAR(10)&amp;CHAR(9);&quot;&quot;)" office:value-type="string" office:string-value="&quot;Hkh&quot;, " calcext:value-type="string">
            <text:p>"Hkh", </text:p>
          </table:table-cell>
          <table:table-cell table:formula="of:=[.B426]&amp;&quot;, &quot;&amp;IF(MOD(ROW()+19;20)=0;&quot; _&quot;&amp;CHAR(10)&amp;CHAR(9);&quot;&quot;)" office:value-type="string" office:string-value="&quot;भी&quot;, " calcext:value-type="string">
            <text:p>"भ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;Z"</text:p>
          </table:table-cell>
          <table:table-cell office:value-type="string" calcext:value-type="string">
            <text:p>"र्भ्य"</text:p>
          </table:table-cell>
          <table:table-cell/>
          <table:table-cell table:formula="of:=[.A427]&amp;&quot;, &quot;&amp;IF(MOD(ROW()+19;20)=0;&quot; _&quot;&amp;CHAR(10)&amp;CHAR(9);&quot;&quot;)" office:value-type="string" office:string-value="&quot;H;Z&quot;, " calcext:value-type="string">
            <text:p>"H;Z", </text:p>
          </table:table-cell>
          <table:table-cell table:formula="of:=[.B427]&amp;&quot;, &quot;&amp;IF(MOD(ROW()+19;20)=0;&quot; _&quot;&amp;CHAR(10)&amp;CHAR(9);&quot;&quot;)" office:value-type="string" office:string-value="&quot;र्भ्य&quot;, " calcext:value-type="string">
            <text:p>"र्भ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;k"</text:p>
          </table:table-cell>
          <table:table-cell office:value-type="string" calcext:value-type="string">
            <text:p>"भ्या"</text:p>
          </table:table-cell>
          <table:table-cell/>
          <table:table-cell table:formula="of:=[.A428]&amp;&quot;, &quot;&amp;IF(MOD(ROW()+19;20)=0;&quot; _&quot;&amp;CHAR(10)&amp;CHAR(9);&quot;&quot;)" office:value-type="string" office:string-value="&quot;H;k&quot;, " calcext:value-type="string">
            <text:p>"H;k", </text:p>
          </table:table-cell>
          <table:table-cell table:formula="of:=[.B428]&amp;&quot;, &quot;&amp;IF(MOD(ROW()+19;20)=0;&quot; _&quot;&amp;CHAR(10)&amp;CHAR(9);&quot;&quot;)" office:value-type="string" office:string-value="&quot;भ्या&quot;, " calcext:value-type="string">
            <text:p>"भ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sZ"</text:p>
          </table:table-cell>
          <table:table-cell office:value-type="string" calcext:value-type="string">
            <text:p>"र्हे"</text:p>
          </table:table-cell>
          <table:table-cell/>
          <table:table-cell table:formula="of:=[.A429]&amp;&quot;, &quot;&amp;IF(MOD(ROW()+19;20)=0;&quot; _&quot;&amp;CHAR(10)&amp;CHAR(9);&quot;&quot;)" office:value-type="string" office:string-value="&quot;gsZ&quot;, " calcext:value-type="string">
            <text:p>"gsZ", </text:p>
          </table:table-cell>
          <table:table-cell table:formula="of:=[.B429]&amp;&quot;, &quot;&amp;IF(MOD(ROW()+19;20)=0;&quot; _&quot;&amp;CHAR(10)&amp;CHAR(9);&quot;&quot;)" office:value-type="string" office:string-value="&quot;र्हे&quot;, " calcext:value-type="string">
            <text:p>"र्ह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SZ"</text:p>
          </table:table-cell>
          <table:table-cell office:value-type="string" calcext:value-type="string">
            <text:p>"र्है"</text:p>
          </table:table-cell>
          <table:table-cell/>
          <table:table-cell table:formula="of:=[.A430]&amp;&quot;, &quot;&amp;IF(MOD(ROW()+19;20)=0;&quot; _&quot;&amp;CHAR(10)&amp;CHAR(9);&quot;&quot;)" office:value-type="string" office:string-value="&quot;gSZ&quot;, " calcext:value-type="string">
            <text:p>"gSZ", </text:p>
          </table:table-cell>
          <table:table-cell table:formula="of:=[.B430]&amp;&quot;, &quot;&amp;IF(MOD(ROW()+19;20)=0;&quot; _&quot;&amp;CHAR(10)&amp;CHAR(9);&quot;&quot;)" office:value-type="string" office:string-value="&quot;र्है&quot;, " calcext:value-type="string">
            <text:p>"र्ह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Z"</text:p>
          </table:table-cell>
          <table:table-cell office:value-type="string" calcext:value-type="string">
            <text:p>"र्हा"</text:p>
          </table:table-cell>
          <table:table-cell/>
          <table:table-cell table:formula="of:=[.A431]&amp;&quot;, &quot;&amp;IF(MOD(ROW()+19;20)=0;&quot; _&quot;&amp;CHAR(10)&amp;CHAR(9);&quot;&quot;)" office:value-type="string" office:string-value="&quot;gkZ&quot;, " calcext:value-type="string">
            <text:p>"gkZ", </text:p>
          </table:table-cell>
          <table:table-cell table:formula="of:=[.B431]&amp;&quot;, &quot;&amp;IF(MOD(ROW()+19;20)=0;&quot; _&quot;&amp;CHAR(10)&amp;CHAR(9);&quot;&quot;)" office:value-type="string" office:string-value="&quot;र्हा&quot;, " calcext:value-type="string">
            <text:p>"र्ह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W"</text:p>
          </table:table-cell>
          <table:table-cell office:value-type="string" calcext:value-type="string">
            <text:p>"हॉ"</text:p>
          </table:table-cell>
          <table:table-cell/>
          <table:table-cell table:formula="of:=[.A432]&amp;&quot;, &quot;&amp;IF(MOD(ROW()+19;20)=0;&quot; _&quot;&amp;CHAR(10)&amp;CHAR(9);&quot;&quot;)" office:value-type="string" office:string-value="&quot;gkW&quot;, " calcext:value-type="string">
            <text:p>"gkW", </text:p>
          </table:table-cell>
          <table:table-cell table:formula="of:=[.B432]&amp;&quot;, &quot;&amp;IF(MOD(ROW()+19;20)=0;&quot; _&quot;&amp;CHAR(10)&amp;CHAR(9);&quot;&quot;)" office:value-type="string" office:string-value="&quot;हॉ&quot;, " calcext:value-type="string">
            <text:p>"ह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"</text:p>
          </table:table-cell>
          <table:table-cell office:value-type="string" calcext:value-type="string">
            <text:p>"हौ"</text:p>
          </table:table-cell>
          <table:table-cell/>
          <table:table-cell table:formula="of:=[.A433]&amp;&quot;, &quot;&amp;IF(MOD(ROW()+19;20)=0;&quot; _&quot;&amp;CHAR(10)&amp;CHAR(9);&quot;&quot;)" office:value-type="string" office:string-value="&quot;gkS&quot;, " calcext:value-type="string">
            <text:p>"gkS", </text:p>
          </table:table-cell>
          <table:table-cell table:formula="of:=[.B433]&amp;&quot;, &quot;&amp;IF(MOD(ROW()+19;20)=0;&quot; _&quot;&amp;CHAR(10)&amp;CHAR(9);&quot;&quot;)" office:value-type="string" office:string-value="&quot;हौ&quot;, " calcext:value-type="string">
            <text:p>"ह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"</text:p>
          </table:table-cell>
          <table:table-cell office:value-type="string" calcext:value-type="string">
            <text:p>"हो"</text:p>
          </table:table-cell>
          <table:table-cell/>
          <table:table-cell table:formula="of:=[.A434]&amp;&quot;, &quot;&amp;IF(MOD(ROW()+19;20)=0;&quot; _&quot;&amp;CHAR(10)&amp;CHAR(9);&quot;&quot;)" office:value-type="string" office:string-value="&quot;gks&quot;, " calcext:value-type="string">
            <text:p>"gks", </text:p>
          </table:table-cell>
          <table:table-cell table:formula="of:=[.B434]&amp;&quot;, &quot;&amp;IF(MOD(ROW()+19;20)=0;&quot; _&quot;&amp;CHAR(10)&amp;CHAR(9);&quot;&quot;)" office:value-type="string" office:string-value="&quot;हो&quot;, " calcext:value-type="string">
            <text:p>"ह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"</text:p>
          </table:table-cell>
          <table:table-cell office:value-type="string" calcext:value-type="string">
            <text:p>"ळो"</text:p>
          </table:table-cell>
          <table:table-cell/>
          <table:table-cell table:formula="of:=[.A435]&amp;&quot;, &quot;&amp;IF(MOD(ROW()+19;20)=0;&quot; _&quot;&amp;CHAR(10)&amp;CHAR(9);&quot;&quot;)" office:value-type="string" office:string-value="&quot;Gks&quot;, " calcext:value-type="string">
            <text:p>"Gks", </text:p>
          </table:table-cell>
          <table:table-cell table:formula="of:=[.B435]&amp;&quot;, &quot;&amp;IF(MOD(ROW()+19;20)=0;&quot; _&quot;&amp;CHAR(10)&amp;CHAR(9);&quot;&quot;)" office:value-type="string" office:string-value="&quot;ळो&quot;, " calcext:value-type="string">
            <text:p>"ळ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S"</text:p>
          </table:table-cell>
          <table:table-cell office:value-type="string" calcext:value-type="string">
            <text:p>"ळौ"</text:p>
          </table:table-cell>
          <table:table-cell/>
          <table:table-cell table:formula="of:=[.A436]&amp;&quot;, &quot;&amp;IF(MOD(ROW()+19;20)=0;&quot; _&quot;&amp;CHAR(10)&amp;CHAR(9);&quot;&quot;)" office:value-type="string" office:string-value="&quot;GkS&quot;, " calcext:value-type="string">
            <text:p>"GkS", </text:p>
          </table:table-cell>
          <table:table-cell table:formula="of:=[.B436]&amp;&quot;, &quot;&amp;IF(MOD(ROW()+19;20)=0;&quot; _&quot;&amp;CHAR(10)&amp;CHAR(9);&quot;&quot;)" office:value-type="string" office:string-value="&quot;ळौ&quot;, " calcext:value-type="string">
            <text:p>"ळ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hZ"</text:p>
          </table:table-cell>
          <table:table-cell office:value-type="string" calcext:value-type="string">
            <text:p>"र्ही"</text:p>
          </table:table-cell>
          <table:table-cell/>
          <table:table-cell table:formula="of:=[.A437]&amp;&quot;, &quot;&amp;IF(MOD(ROW()+19;20)=0;&quot; _&quot;&amp;CHAR(10)&amp;CHAR(9);&quot;&quot;)" office:value-type="string" office:string-value="&quot;ghZ&quot;, " calcext:value-type="string">
            <text:p>"ghZ", </text:p>
          </table:table-cell>
          <table:table-cell table:formula="of:=[.B437]&amp;&quot;, &quot;&amp;IF(MOD(ROW()+19;20)=0;&quot; _&quot;&amp;CHAR(10)&amp;CHAR(9);&quot;&quot;)" office:value-type="string" office:string-value="&quot;र्ही&quot;, " calcext:value-type="string">
            <text:p>"र्ह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yZ"</text:p>
          </table:table-cell>
          <table:table-cell office:value-type="string" calcext:value-type="string">
            <text:p>"र्लि"</text:p>
          </table:table-cell>
          <table:table-cell/>
          <table:table-cell table:formula="of:=[.A438]&amp;&quot;, &quot;&amp;IF(MOD(ROW()+19;20)=0;&quot; _&quot;&amp;CHAR(10)&amp;CHAR(9);&quot;&quot;)" office:value-type="string" office:string-value="&quot;fyZ&quot;, " calcext:value-type="string">
            <text:p>"fyZ", </text:p>
          </table:table-cell>
          <table:table-cell table:formula="of:=[.B438]&amp;&quot;, &quot;&amp;IF(MOD(ROW()+19;20)=0;&quot; _&quot;&amp;CHAR(10)&amp;CHAR(9);&quot;&quot;)" office:value-type="string" office:string-value="&quot;र्लि&quot;, " calcext:value-type="string">
            <text:p>"र्ल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xz"</text:p>
          </table:table-cell>
          <table:table-cell office:value-type="string" calcext:value-type="string">
            <text:p>"ग्रि"</text:p>
          </table:table-cell>
          <table:table-cell/>
          <table:table-cell table:formula="of:=[.A439]&amp;&quot;, &quot;&amp;IF(MOD(ROW()+19;20)=0;&quot; _&quot;&amp;CHAR(10)&amp;CHAR(9);&quot;&quot;)" office:value-type="string" office:string-value="&quot;fxz&quot;, " calcext:value-type="string">
            <text:p>"fxz", </text:p>
          </table:table-cell>
          <table:table-cell table:formula="of:=[.B439]&amp;&quot;, &quot;&amp;IF(MOD(ROW()+19;20)=0;&quot; _&quot;&amp;CHAR(10)&amp;CHAR(9);&quot;&quot;)" office:value-type="string" office:string-value="&quot;ग्रि&quot;, " calcext:value-type="string">
            <text:p>"ग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xZ"</text:p>
          </table:table-cell>
          <table:table-cell office:value-type="string" calcext:value-type="string">
            <text:p>"र्गि"</text:p>
          </table:table-cell>
          <table:table-cell/>
          <table:table-cell table:formula="of:=[.A440]&amp;&quot;, &quot;&amp;IF(MOD(ROW()+19;20)=0;&quot; _&quot;&amp;CHAR(10)&amp;CHAR(9);&quot;&quot;)" office:value-type="string" office:string-value="&quot;fxZ&quot;, " calcext:value-type="string">
            <text:p>"fxZ", </text:p>
          </table:table-cell>
          <table:table-cell table:formula="of:=[.B440]&amp;&quot;, &quot;&amp;IF(MOD(ROW()+19;20)=0;&quot; _&quot;&amp;CHAR(10)&amp;CHAR(9);&quot;&quot;)" office:value-type="string" office:string-value="&quot;र्गि&quot;, " calcext:value-type="string">
            <text:p>"र्ग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Vz"</text:p>
          </table:table-cell>
          <table:table-cell office:value-type="string" calcext:value-type="string">
            <text:p>"ट्रि"</text:p>
          </table:table-cell>
          <table:table-cell/>
          <table:table-cell table:formula="of:=[.A441]&amp;&quot;, &quot;&amp;IF(MOD(ROW()+19;20)=0;&quot; _&quot;&amp;CHAR(10)&amp;CHAR(9);&quot;&quot;)" office:value-type="string" office:string-value="&quot;fVz&quot;,  _&#10;&#9;" calcext:value-type="string">
            <text:p>"fVz",  _</text:p>
            <text:p>	</text:p>
          </table:table-cell>
          <table:table-cell table:formula="of:=[.B441]&amp;&quot;, &quot;&amp;IF(MOD(ROW()+19;20)=0;&quot; _&quot;&amp;CHAR(10)&amp;CHAR(9);&quot;&quot;)" office:value-type="string" office:string-value="&quot;ट्रि&quot;,  _&#10;&#9;" calcext:value-type="string">
            <text:p>"ट्र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VZ"</text:p>
          </table:table-cell>
          <table:table-cell office:value-type="string" calcext:value-type="string">
            <text:p>"र्टि"</text:p>
          </table:table-cell>
          <table:table-cell/>
          <table:table-cell table:formula="of:=[.A442]&amp;&quot;, &quot;&amp;IF(MOD(ROW()+19;20)=0;&quot; _&quot;&amp;CHAR(10)&amp;CHAR(9);&quot;&quot;)" office:value-type="string" office:string-value="&quot;fVZ&quot;, " calcext:value-type="string">
            <text:p>"fVZ", </text:p>
          </table:table-cell>
          <table:table-cell table:formula="of:=[.B442]&amp;&quot;, &quot;&amp;IF(MOD(ROW()+19;20)=0;&quot; _&quot;&amp;CHAR(10)&amp;CHAR(9);&quot;&quot;)" office:value-type="string" office:string-value="&quot;र्टि&quot;, " calcext:value-type="string">
            <text:p>"र्ट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uZ"</text:p>
          </table:table-cell>
          <table:table-cell office:value-type="string" calcext:value-type="string">
            <text:p>"र्नि"</text:p>
          </table:table-cell>
          <table:table-cell/>
          <table:table-cell table:formula="of:=[.A443]&amp;&quot;, &quot;&amp;IF(MOD(ROW()+19;20)=0;&quot; _&quot;&amp;CHAR(10)&amp;CHAR(9);&quot;&quot;)" office:value-type="string" office:string-value="&quot;fuZ&quot;, " calcext:value-type="string">
            <text:p>"fuZ", </text:p>
          </table:table-cell>
          <table:table-cell table:formula="of:=[.B443]&amp;&quot;, &quot;&amp;IF(MOD(ROW()+19;20)=0;&quot; _&quot;&amp;CHAR(10)&amp;CHAR(9);&quot;&quot;)" office:value-type="string" office:string-value="&quot;र्नि&quot;, " calcext:value-type="string">
            <text:p>"र्न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uz"</text:p>
          </table:table-cell>
          <table:table-cell office:value-type="string" calcext:value-type="string">
            <text:p>"न्रि"</text:p>
          </table:table-cell>
          <table:table-cell/>
          <table:table-cell table:formula="of:=[.A444]&amp;&quot;, &quot;&amp;IF(MOD(ROW()+19;20)=0;&quot; _&quot;&amp;CHAR(10)&amp;CHAR(9);&quot;&quot;)" office:value-type="string" office:string-value="&quot;fuz&quot;, " calcext:value-type="string">
            <text:p>"fuz", </text:p>
          </table:table-cell>
          <table:table-cell table:formula="of:=[.B444]&amp;&quot;, &quot;&amp;IF(MOD(ROW()+19;20)=0;&quot; _&quot;&amp;CHAR(10)&amp;CHAR(9);&quot;&quot;)" office:value-type="string" office:string-value="&quot;न्रि&quot;, " calcext:value-type="string">
            <text:p>"न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tz"</text:p>
          </table:table-cell>
          <table:table-cell office:value-type="string" calcext:value-type="string">
            <text:p>"ज्रि"</text:p>
          </table:table-cell>
          <table:table-cell/>
          <table:table-cell table:formula="of:=[.A445]&amp;&quot;, &quot;&amp;IF(MOD(ROW()+19;20)=0;&quot; _&quot;&amp;CHAR(10)&amp;CHAR(9);&quot;&quot;)" office:value-type="string" office:string-value="&quot;ftz&quot;, " calcext:value-type="string">
            <text:p>"ftz", </text:p>
          </table:table-cell>
          <table:table-cell table:formula="of:=[.B445]&amp;&quot;, &quot;&amp;IF(MOD(ROW()+19;20)=0;&quot; _&quot;&amp;CHAR(10)&amp;CHAR(9);&quot;&quot;)" office:value-type="string" office:string-value="&quot;ज्रि&quot;, " calcext:value-type="string">
            <text:p>"ज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tZ"</text:p>
          </table:table-cell>
          <table:table-cell office:value-type="string" calcext:value-type="string">
            <text:p>"र्जि"</text:p>
          </table:table-cell>
          <table:table-cell/>
          <table:table-cell table:formula="of:=[.A446]&amp;&quot;, &quot;&amp;IF(MOD(ROW()+19;20)=0;&quot; _&quot;&amp;CHAR(10)&amp;CHAR(9);&quot;&quot;)" office:value-type="string" office:string-value="&quot;ftZ&quot;, " calcext:value-type="string">
            <text:p>"ftZ", </text:p>
          </table:table-cell>
          <table:table-cell table:formula="of:=[.B446]&amp;&quot;, &quot;&amp;IF(MOD(ROW()+19;20)=0;&quot; _&quot;&amp;CHAR(10)&amp;CHAR(9);&quot;&quot;)" office:value-type="string" office:string-value="&quot;र्जि&quot;, " calcext:value-type="string">
            <text:p>"र्ज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rZ"</text:p>
          </table:table-cell>
          <table:table-cell office:value-type="string" calcext:value-type="string">
            <text:p>"र्ति"</text:p>
          </table:table-cell>
          <table:table-cell/>
          <table:table-cell table:formula="of:=[.A447]&amp;&quot;, &quot;&amp;IF(MOD(ROW()+19;20)=0;&quot; _&quot;&amp;CHAR(10)&amp;CHAR(9);&quot;&quot;)" office:value-type="string" office:string-value="&quot;frZ&quot;, " calcext:value-type="string">
            <text:p>"frZ", </text:p>
          </table:table-cell>
          <table:table-cell table:formula="of:=[.B447]&amp;&quot;, &quot;&amp;IF(MOD(ROW()+19;20)=0;&quot; _&quot;&amp;CHAR(10)&amp;CHAR(9);&quot;&quot;)" office:value-type="string" office:string-value="&quot;र्ति&quot;, " calcext:value-type="string">
            <text:p>"र्त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R;"</text:p>
          </table:table-cell>
          <table:table-cell office:value-type="string" calcext:value-type="string">
            <text:p>"त्यि"</text:p>
          </table:table-cell>
          <table:table-cell/>
          <table:table-cell table:formula="of:=[.A448]&amp;&quot;, &quot;&amp;IF(MOD(ROW()+19;20)=0;&quot; _&quot;&amp;CHAR(10)&amp;CHAR(9);&quot;&quot;)" office:value-type="string" office:string-value="&quot;fR;&quot;, " calcext:value-type="string">
            <text:p>"fR;", </text:p>
          </table:table-cell>
          <table:table-cell table:formula="of:=[.B448]&amp;&quot;, &quot;&amp;IF(MOD(ROW()+19;20)=0;&quot; _&quot;&amp;CHAR(10)&amp;CHAR(9);&quot;&quot;)" office:value-type="string" office:string-value="&quot;त्यि&quot;, " calcext:value-type="string">
            <text:p>"त्य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QZ"</text:p>
          </table:table-cell>
          <table:table-cell office:value-type="string" calcext:value-type="string">
            <text:p>"र्फि"</text:p>
          </table:table-cell>
          <table:table-cell/>
          <table:table-cell table:formula="of:=[.A449]&amp;&quot;, &quot;&amp;IF(MOD(ROW()+19;20)=0;&quot; _&quot;&amp;CHAR(10)&amp;CHAR(9);&quot;&quot;)" office:value-type="string" office:string-value="&quot;fQZ&quot;, " calcext:value-type="string">
            <text:p>"fQZ", </text:p>
          </table:table-cell>
          <table:table-cell table:formula="of:=[.B449]&amp;&quot;, &quot;&amp;IF(MOD(ROW()+19;20)=0;&quot; _&quot;&amp;CHAR(10)&amp;CHAR(9);&quot;&quot;)" office:value-type="string" office:string-value="&quot;र्फि&quot;, " calcext:value-type="string">
            <text:p>"र्फ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Qz"</text:p>
          </table:table-cell>
          <table:table-cell office:value-type="string" calcext:value-type="string">
            <text:p>"फ्रि"</text:p>
          </table:table-cell>
          <table:table-cell/>
          <table:table-cell table:formula="of:=[.A450]&amp;&quot;, &quot;&amp;IF(MOD(ROW()+19;20)=0;&quot; _&quot;&amp;CHAR(10)&amp;CHAR(9);&quot;&quot;)" office:value-type="string" office:string-value="&quot;fQz&quot;, " calcext:value-type="string">
            <text:p>"fQz", </text:p>
          </table:table-cell>
          <table:table-cell table:formula="of:=[.B450]&amp;&quot;, &quot;&amp;IF(MOD(ROW()+19;20)=0;&quot; _&quot;&amp;CHAR(10)&amp;CHAR(9);&quot;&quot;)" office:value-type="string" office:string-value="&quot;फ्रि&quot;, " calcext:value-type="string">
            <text:p>"फ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pZ"</text:p>
          </table:table-cell>
          <table:table-cell office:value-type="string" calcext:value-type="string">
            <text:p>"र्चि"</text:p>
          </table:table-cell>
          <table:table-cell/>
          <table:table-cell table:formula="of:=[.A451]&amp;&quot;, &quot;&amp;IF(MOD(ROW()+19;20)=0;&quot; _&quot;&amp;CHAR(10)&amp;CHAR(9);&quot;&quot;)" office:value-type="string" office:string-value="&quot;fpZ&quot;, " calcext:value-type="string">
            <text:p>"fpZ", </text:p>
          </table:table-cell>
          <table:table-cell table:formula="of:=[.B451]&amp;&quot;, &quot;&amp;IF(MOD(ROW()+19;20)=0;&quot; _&quot;&amp;CHAR(10)&amp;CHAR(9);&quot;&quot;)" office:value-type="string" office:string-value="&quot;र्चि&quot;, " calcext:value-type="string">
            <text:p>"र्च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pz"</text:p>
          </table:table-cell>
          <table:table-cell office:value-type="string" calcext:value-type="string">
            <text:p>"च्रि"</text:p>
          </table:table-cell>
          <table:table-cell/>
          <table:table-cell table:formula="of:=[.A452]&amp;&quot;, &quot;&amp;IF(MOD(ROW()+19;20)=0;&quot; _&quot;&amp;CHAR(10)&amp;CHAR(9);&quot;&quot;)" office:value-type="string" office:string-value="&quot;fpz&quot;, " calcext:value-type="string">
            <text:p>"fpz", </text:p>
          </table:table-cell>
          <table:table-cell table:formula="of:=[.B452]&amp;&quot;, &quot;&amp;IF(MOD(ROW()+19;20)=0;&quot; _&quot;&amp;CHAR(10)&amp;CHAR(9);&quot;&quot;)" office:value-type="string" office:string-value="&quot;च्रि&quot;, " calcext:value-type="string">
            <text:p>"च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oZ"</text:p>
          </table:table-cell>
          <table:table-cell office:value-type="string" calcext:value-type="string">
            <text:p>"र्वि"</text:p>
          </table:table-cell>
          <table:table-cell/>
          <table:table-cell table:formula="of:=[.A453]&amp;&quot;, &quot;&amp;IF(MOD(ROW()+19;20)=0;&quot; _&quot;&amp;CHAR(10)&amp;CHAR(9);&quot;&quot;)" office:value-type="string" office:string-value="&quot;foZ&quot;, " calcext:value-type="string">
            <text:p>"foZ", </text:p>
          </table:table-cell>
          <table:table-cell table:formula="of:=[.B453]&amp;&quot;, &quot;&amp;IF(MOD(ROW()+19;20)=0;&quot; _&quot;&amp;CHAR(10)&amp;CHAR(9);&quot;&quot;)" office:value-type="string" office:string-value="&quot;र्वि&quot;, " calcext:value-type="string">
            <text:p>"र्व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oz"</text:p>
          </table:table-cell>
          <table:table-cell office:value-type="string" calcext:value-type="string">
            <text:p>"व्रि"</text:p>
          </table:table-cell>
          <table:table-cell/>
          <table:table-cell table:formula="of:=[.A454]&amp;&quot;, &quot;&amp;IF(MOD(ROW()+19;20)=0;&quot; _&quot;&amp;CHAR(10)&amp;CHAR(9);&quot;&quot;)" office:value-type="string" office:string-value="&quot;foz&quot;, " calcext:value-type="string">
            <text:p>"foz", </text:p>
          </table:table-cell>
          <table:table-cell table:formula="of:=[.B454]&amp;&quot;, &quot;&amp;IF(MOD(ROW()+19;20)=0;&quot; _&quot;&amp;CHAR(10)&amp;CHAR(9);&quot;&quot;)" office:value-type="string" office:string-value="&quot;व्रि&quot;, " calcext:value-type="string">
            <text:p>"व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NZ"</text:p>
          </table:table-cell>
          <table:table-cell office:value-type="string" calcext:value-type="string">
            <text:p>"र्छि"</text:p>
          </table:table-cell>
          <table:table-cell/>
          <table:table-cell table:formula="of:=[.A455]&amp;&quot;, &quot;&amp;IF(MOD(ROW()+19;20)=0;&quot; _&quot;&amp;CHAR(10)&amp;CHAR(9);&quot;&quot;)" office:value-type="string" office:string-value="&quot;fNZ&quot;, " calcext:value-type="string">
            <text:p>"fNZ", </text:p>
          </table:table-cell>
          <table:table-cell table:formula="of:=[.B455]&amp;&quot;, &quot;&amp;IF(MOD(ROW()+19;20)=0;&quot; _&quot;&amp;CHAR(10)&amp;CHAR(9);&quot;&quot;)" office:value-type="string" office:string-value="&quot;र्छि&quot;, " calcext:value-type="string">
            <text:p>"र्छ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nZ"</text:p>
          </table:table-cell>
          <table:table-cell office:value-type="string" calcext:value-type="string">
            <text:p>"र्दि"</text:p>
          </table:table-cell>
          <table:table-cell/>
          <table:table-cell table:formula="of:=[.A456]&amp;&quot;, &quot;&amp;IF(MOD(ROW()+19;20)=0;&quot; _&quot;&amp;CHAR(10)&amp;CHAR(9);&quot;&quot;)" office:value-type="string" office:string-value="&quot;fnZ&quot;, " calcext:value-type="string">
            <text:p>"fnZ", </text:p>
          </table:table-cell>
          <table:table-cell table:formula="of:=[.B456]&amp;&quot;, &quot;&amp;IF(MOD(ROW()+19;20)=0;&quot; _&quot;&amp;CHAR(10)&amp;CHAR(9);&quot;&quot;)" office:value-type="string" office:string-value="&quot;र्दि&quot;, " calcext:value-type="string">
            <text:p>"र्द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nz"</text:p>
          </table:table-cell>
          <table:table-cell office:value-type="string" calcext:value-type="string">
            <text:p>"द्रि"</text:p>
          </table:table-cell>
          <table:table-cell/>
          <table:table-cell table:formula="of:=[.A457]&amp;&quot;, &quot;&amp;IF(MOD(ROW()+19;20)=0;&quot; _&quot;&amp;CHAR(10)&amp;CHAR(9);&quot;&quot;)" office:value-type="string" office:string-value="&quot;fnz&quot;, " calcext:value-type="string">
            <text:p>"fnz", </text:p>
          </table:table-cell>
          <table:table-cell table:formula="of:=[.B457]&amp;&quot;, &quot;&amp;IF(MOD(ROW()+19;20)=0;&quot; _&quot;&amp;CHAR(10)&amp;CHAR(9);&quot;&quot;)" office:value-type="string" office:string-value="&quot;द्रि&quot;, " calcext:value-type="string">
            <text:p>"द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Mz"</text:p>
          </table:table-cell>
          <table:table-cell office:value-type="string" calcext:value-type="string">
            <text:p>"ड्रि"</text:p>
          </table:table-cell>
          <table:table-cell/>
          <table:table-cell table:formula="of:=[.A458]&amp;&quot;, &quot;&amp;IF(MOD(ROW()+19;20)=0;&quot; _&quot;&amp;CHAR(10)&amp;CHAR(9);&quot;&quot;)" office:value-type="string" office:string-value="&quot;fMz&quot;, " calcext:value-type="string">
            <text:p>"fMz", </text:p>
          </table:table-cell>
          <table:table-cell table:formula="of:=[.B458]&amp;&quot;, &quot;&amp;IF(MOD(ROW()+19;20)=0;&quot; _&quot;&amp;CHAR(10)&amp;CHAR(9);&quot;&quot;)" office:value-type="string" office:string-value="&quot;ड्रि&quot;, " calcext:value-type="string">
            <text:p>"ड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MZ"</text:p>
          </table:table-cell>
          <table:table-cell office:value-type="string" calcext:value-type="string">
            <text:p>"र्डि"</text:p>
          </table:table-cell>
          <table:table-cell/>
          <table:table-cell table:formula="of:=[.A459]&amp;&quot;, &quot;&amp;IF(MOD(ROW()+19;20)=0;&quot; _&quot;&amp;CHAR(10)&amp;CHAR(9);&quot;&quot;)" office:value-type="string" office:string-value="&quot;fMZ&quot;, " calcext:value-type="string">
            <text:p>"fMZ", </text:p>
          </table:table-cell>
          <table:table-cell table:formula="of:=[.B459]&amp;&quot;, &quot;&amp;IF(MOD(ROW()+19;20)=0;&quot; _&quot;&amp;CHAR(10)&amp;CHAR(9);&quot;&quot;)" office:value-type="string" office:string-value="&quot;र्डि&quot;, " calcext:value-type="string">
            <text:p>"र्ड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lZ"</text:p>
          </table:table-cell>
          <table:table-cell office:value-type="string" calcext:value-type="string">
            <text:p>"र्सि"</text:p>
          </table:table-cell>
          <table:table-cell/>
          <table:table-cell table:formula="of:=[.A460]&amp;&quot;, &quot;&amp;IF(MOD(ROW()+19;20)=0;&quot; _&quot;&amp;CHAR(10)&amp;CHAR(9);&quot;&quot;)" office:value-type="string" office:string-value="&quot;flZ&quot;, " calcext:value-type="string">
            <text:p>"flZ", </text:p>
          </table:table-cell>
          <table:table-cell table:formula="of:=[.B460]&amp;&quot;, &quot;&amp;IF(MOD(ROW()+19;20)=0;&quot; _&quot;&amp;CHAR(10)&amp;CHAR(9);&quot;&quot;)" office:value-type="string" office:string-value="&quot;र्सि&quot;, " calcext:value-type="string">
            <text:p>"र्स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lz"</text:p>
          </table:table-cell>
          <table:table-cell office:value-type="string" calcext:value-type="string">
            <text:p>"स्रि"</text:p>
          </table:table-cell>
          <table:table-cell/>
          <table:table-cell table:formula="of:=[.A461]&amp;&quot;, &quot;&amp;IF(MOD(ROW()+19;20)=0;&quot; _&quot;&amp;CHAR(10)&amp;CHAR(9);&quot;&quot;)" office:value-type="string" office:string-value="&quot;flz&quot;,  _&#10;&#9;" calcext:value-type="string">
            <text:p>"flz",  _</text:p>
            <text:p>	</text:p>
          </table:table-cell>
          <table:table-cell table:formula="of:=[.B461]&amp;&quot;, &quot;&amp;IF(MOD(ROW()+19;20)=0;&quot; _&quot;&amp;CHAR(10)&amp;CHAR(9);&quot;&quot;)" office:value-type="string" office:string-value="&quot;स्रि&quot;,  _&#10;&#9;" calcext:value-type="string">
            <text:p>"स्र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Lr"</text:p>
          </table:table-cell>
          <table:table-cell office:value-type="string" calcext:value-type="string">
            <text:p>"स्ति"</text:p>
          </table:table-cell>
          <table:table-cell/>
          <table:table-cell table:formula="of:=[.A462]&amp;&quot;, &quot;&amp;IF(MOD(ROW()+19;20)=0;&quot; _&quot;&amp;CHAR(10)&amp;CHAR(9);&quot;&quot;)" office:value-type="string" office:string-value="&quot;fLr&quot;, " calcext:value-type="string">
            <text:p>"fLr", </text:p>
          </table:table-cell>
          <table:table-cell table:formula="of:=[.B462]&amp;&quot;, &quot;&amp;IF(MOD(ROW()+19;20)=0;&quot; _&quot;&amp;CHAR(10)&amp;CHAR(9);&quot;&quot;)" office:value-type="string" office:string-value="&quot;स्ति&quot;, " calcext:value-type="string">
            <text:p>"स्त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z"</text:p>
          </table:table-cell>
          <table:table-cell office:value-type="string" calcext:value-type="string">
            <text:p>"थ्र"</text:p>
          </table:table-cell>
          <table:table-cell/>
          <table:table-cell table:formula="of:=[.A463]&amp;&quot;, &quot;&amp;IF(MOD(ROW()+19;20)=0;&quot; _&quot;&amp;CHAR(10)&amp;CHAR(9);&quot;&quot;)" office:value-type="string" office:string-value="&quot;Fkz&quot;, " calcext:value-type="string">
            <text:p>"Fkz", </text:p>
          </table:table-cell>
          <table:table-cell table:formula="of:=[.B463]&amp;&quot;, &quot;&amp;IF(MOD(ROW()+19;20)=0;&quot; _&quot;&amp;CHAR(10)&amp;CHAR(9);&quot;&quot;)" office:value-type="string" office:string-value="&quot;थ्र&quot;, " calcext:value-type="string">
            <text:p>"थ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s"</text:p>
          </table:table-cell>
          <table:table-cell office:value-type="string" calcext:value-type="string">
            <text:p>"थे"</text:p>
          </table:table-cell>
          <table:table-cell/>
          <table:table-cell table:formula="of:=[.A464]&amp;&quot;, &quot;&amp;IF(MOD(ROW()+19;20)=0;&quot; _&quot;&amp;CHAR(10)&amp;CHAR(9);&quot;&quot;)" office:value-type="string" office:string-value="&quot;Fks&quot;, " calcext:value-type="string">
            <text:p>"Fks", </text:p>
          </table:table-cell>
          <table:table-cell table:formula="of:=[.B464]&amp;&quot;, &quot;&amp;IF(MOD(ROW()+19;20)=0;&quot; _&quot;&amp;CHAR(10)&amp;CHAR(9);&quot;&quot;)" office:value-type="string" office:string-value="&quot;थे&quot;, " calcext:value-type="string">
            <text:p>"थ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S"</text:p>
          </table:table-cell>
          <table:table-cell office:value-type="string" calcext:value-type="string">
            <text:p>"थै"</text:p>
          </table:table-cell>
          <table:table-cell/>
          <table:table-cell table:formula="of:=[.A465]&amp;&quot;, &quot;&amp;IF(MOD(ROW()+19;20)=0;&quot; _&quot;&amp;CHAR(10)&amp;CHAR(9);&quot;&quot;)" office:value-type="string" office:string-value="&quot;FkS&quot;, " calcext:value-type="string">
            <text:p>"FkS", </text:p>
          </table:table-cell>
          <table:table-cell table:formula="of:=[.B465]&amp;&quot;, &quot;&amp;IF(MOD(ROW()+19;20)=0;&quot; _&quot;&amp;CHAR(10)&amp;CHAR(9);&quot;&quot;)" office:value-type="string" office:string-value="&quot;थै&quot;, " calcext:value-type="string">
            <text:p>"थ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k"</text:p>
          </table:table-cell>
          <table:table-cell office:value-type="string" calcext:value-type="string">
            <text:p>"था"</text:p>
          </table:table-cell>
          <table:table-cell/>
          <table:table-cell table:formula="of:=[.A466]&amp;&quot;, &quot;&amp;IF(MOD(ROW()+19;20)=0;&quot; _&quot;&amp;CHAR(10)&amp;CHAR(9);&quot;&quot;)" office:value-type="string" office:string-value="&quot;Fkk&quot;, " calcext:value-type="string">
            <text:p>"Fkk", </text:p>
          </table:table-cell>
          <table:table-cell table:formula="of:=[.B466]&amp;&quot;, &quot;&amp;IF(MOD(ROW()+19;20)=0;&quot; _&quot;&amp;CHAR(10)&amp;CHAR(9);&quot;&quot;)" office:value-type="string" office:string-value="&quot;था&quot;, " calcext:value-type="string">
            <text:p>"थ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h"</text:p>
          </table:table-cell>
          <table:table-cell office:value-type="string" calcext:value-type="string">
            <text:p>"थी"</text:p>
          </table:table-cell>
          <table:table-cell/>
          <table:table-cell table:formula="of:=[.A467]&amp;&quot;, &quot;&amp;IF(MOD(ROW()+19;20)=0;&quot; _&quot;&amp;CHAR(10)&amp;CHAR(9);&quot;&quot;)" office:value-type="string" office:string-value="&quot;Fkh&quot;, " calcext:value-type="string">
            <text:p>"Fkh", </text:p>
          </table:table-cell>
          <table:table-cell table:formula="of:=[.B467]&amp;&quot;, &quot;&amp;IF(MOD(ROW()+19;20)=0;&quot; _&quot;&amp;CHAR(10)&amp;CHAR(9);&quot;&quot;)" office:value-type="string" office:string-value="&quot;थी&quot;, " calcext:value-type="string">
            <text:p>"थ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iZ"</text:p>
          </table:table-cell>
          <table:table-cell office:value-type="string" calcext:value-type="string">
            <text:p>"र्पि"</text:p>
          </table:table-cell>
          <table:table-cell/>
          <table:table-cell table:formula="of:=[.A468]&amp;&quot;, &quot;&amp;IF(MOD(ROW()+19;20)=0;&quot; _&quot;&amp;CHAR(10)&amp;CHAR(9);&quot;&quot;)" office:value-type="string" office:string-value="&quot;fiZ&quot;, " calcext:value-type="string">
            <text:p>"fiZ", </text:p>
          </table:table-cell>
          <table:table-cell table:formula="of:=[.B468]&amp;&quot;, &quot;&amp;IF(MOD(ROW()+19;20)=0;&quot; _&quot;&amp;CHAR(10)&amp;CHAR(9);&quot;&quot;)" office:value-type="string" office:string-value="&quot;र्पि&quot;, " calcext:value-type="string">
            <text:p>"र्प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iz"</text:p>
          </table:table-cell>
          <table:table-cell office:value-type="string" calcext:value-type="string">
            <text:p>"प्रि"</text:p>
          </table:table-cell>
          <table:table-cell/>
          <table:table-cell table:formula="of:=[.A469]&amp;&quot;, &quot;&amp;IF(MOD(ROW()+19;20)=0;&quot; _&quot;&amp;CHAR(10)&amp;CHAR(9);&quot;&quot;)" office:value-type="string" office:string-value="&quot;fiz&quot;, " calcext:value-type="string">
            <text:p>"fiz", </text:p>
          </table:table-cell>
          <table:table-cell table:formula="of:=[.B469]&amp;&quot;, &quot;&amp;IF(MOD(ROW()+19;20)=0;&quot; _&quot;&amp;CHAR(10)&amp;CHAR(9);&quot;&quot;)" office:value-type="string" office:string-value="&quot;प्रि&quot;, " calcext:value-type="string">
            <text:p>"प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gZ"</text:p>
          </table:table-cell>
          <table:table-cell office:value-type="string" calcext:value-type="string">
            <text:p>"र्हि"</text:p>
          </table:table-cell>
          <table:table-cell/>
          <table:table-cell table:formula="of:=[.A470]&amp;&quot;, &quot;&amp;IF(MOD(ROW()+19;20)=0;&quot; _&quot;&amp;CHAR(10)&amp;CHAR(9);&quot;&quot;)" office:value-type="string" office:string-value="&quot;fgZ&quot;, " calcext:value-type="string">
            <text:p>"fgZ", </text:p>
          </table:table-cell>
          <table:table-cell table:formula="of:=[.B470]&amp;&quot;, &quot;&amp;IF(MOD(ROW()+19;20)=0;&quot; _&quot;&amp;CHAR(10)&amp;CHAR(9);&quot;&quot;)" office:value-type="string" office:string-value="&quot;र्हि&quot;, " calcext:value-type="string">
            <text:p>"र्ह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Gk"</text:p>
          </table:table-cell>
          <table:table-cell office:value-type="string" calcext:value-type="string">
            <text:p>"भि"</text:p>
          </table:table-cell>
          <table:table-cell/>
          <table:table-cell table:formula="of:=[.A471]&amp;&quot;, &quot;&amp;IF(MOD(ROW()+19;20)=0;&quot; _&quot;&amp;CHAR(10)&amp;CHAR(9);&quot;&quot;)" office:value-type="string" office:string-value="&quot;fGk&quot;, " calcext:value-type="string">
            <text:p>"fGk", </text:p>
          </table:table-cell>
          <table:table-cell table:formula="of:=[.B471]&amp;&quot;, &quot;&amp;IF(MOD(ROW()+19;20)=0;&quot; _&quot;&amp;CHAR(10)&amp;CHAR(9);&quot;&quot;)" office:value-type="string" office:string-value="&quot;भि&quot;, " calcext:value-type="string">
            <text:p>"भ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eZ"</text:p>
          </table:table-cell>
          <table:table-cell office:value-type="string" calcext:value-type="string">
            <text:p>"र्मि"</text:p>
          </table:table-cell>
          <table:table-cell/>
          <table:table-cell table:formula="of:=[.A472]&amp;&quot;, &quot;&amp;IF(MOD(ROW()+19;20)=0;&quot; _&quot;&amp;CHAR(10)&amp;CHAR(9);&quot;&quot;)" office:value-type="string" office:string-value="&quot;feZ&quot;, " calcext:value-type="string">
            <text:p>"feZ", </text:p>
          </table:table-cell>
          <table:table-cell table:formula="of:=[.B472]&amp;&quot;, &quot;&amp;IF(MOD(ROW()+19;20)=0;&quot; _&quot;&amp;CHAR(10)&amp;CHAR(9);&quot;&quot;)" office:value-type="string" office:string-value="&quot;र्मि&quot;, " calcext:value-type="string">
            <text:p>"र्म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ez"</text:p>
          </table:table-cell>
          <table:table-cell office:value-type="string" calcext:value-type="string">
            <text:p>"म्रि"</text:p>
          </table:table-cell>
          <table:table-cell/>
          <table:table-cell table:formula="of:=[.A473]&amp;&quot;, &quot;&amp;IF(MOD(ROW()+19;20)=0;&quot; _&quot;&amp;CHAR(10)&amp;CHAR(9);&quot;&quot;)" office:value-type="string" office:string-value="&quot;fez&quot;, " calcext:value-type="string">
            <text:p>"fez", </text:p>
          </table:table-cell>
          <table:table-cell table:formula="of:=[.B473]&amp;&quot;, &quot;&amp;IF(MOD(ROW()+19;20)=0;&quot; _&quot;&amp;CHAR(10)&amp;CHAR(9);&quot;&quot;)" office:value-type="string" office:string-value="&quot;म्रि&quot;, " calcext:value-type="string">
            <text:p>"म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dz"</text:p>
          </table:table-cell>
          <table:table-cell office:value-type="string" calcext:value-type="string">
            <text:p>"क्रि"</text:p>
          </table:table-cell>
          <table:table-cell/>
          <table:table-cell table:formula="of:=[.A474]&amp;&quot;, &quot;&amp;IF(MOD(ROW()+19;20)=0;&quot; _&quot;&amp;CHAR(10)&amp;CHAR(9);&quot;&quot;)" office:value-type="string" office:string-value="&quot;fdz&quot;, " calcext:value-type="string">
            <text:p>"fdz", </text:p>
          </table:table-cell>
          <table:table-cell table:formula="of:=[.B474]&amp;&quot;, &quot;&amp;IF(MOD(ROW()+19;20)=0;&quot; _&quot;&amp;CHAR(10)&amp;CHAR(9);&quot;&quot;)" office:value-type="string" office:string-value="&quot;क्रि&quot;, " calcext:value-type="string">
            <text:p>"क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dZ"</text:p>
          </table:table-cell>
          <table:table-cell office:value-type="string" calcext:value-type="string">
            <text:p>"र्कि"</text:p>
          </table:table-cell>
          <table:table-cell/>
          <table:table-cell table:formula="of:=[.A475]&amp;&quot;, &quot;&amp;IF(MOD(ROW()+19;20)=0;&quot; _&quot;&amp;CHAR(10)&amp;CHAR(9);&quot;&quot;)" office:value-type="string" office:string-value="&quot;fdZ&quot;, " calcext:value-type="string">
            <text:p>"fdZ", </text:p>
          </table:table-cell>
          <table:table-cell table:formula="of:=[.B475]&amp;&quot;, &quot;&amp;IF(MOD(ROW()+19;20)=0;&quot; _&quot;&amp;CHAR(10)&amp;CHAR(9);&quot;&quot;)" office:value-type="string" office:string-value="&quot;र्कि&quot;, " calcext:value-type="string">
            <text:p>"र्क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Dr"</text:p>
          </table:table-cell>
          <table:table-cell office:value-type="string" calcext:value-type="string">
            <text:p>"क्ति"</text:p>
          </table:table-cell>
          <table:table-cell/>
          <table:table-cell table:formula="of:=[.A476]&amp;&quot;, &quot;&amp;IF(MOD(ROW()+19;20)=0;&quot; _&quot;&amp;CHAR(10)&amp;CHAR(9);&quot;&quot;)" office:value-type="string" office:string-value="&quot;fDr&quot;, " calcext:value-type="string">
            <text:p>"fDr", </text:p>
          </table:table-cell>
          <table:table-cell table:formula="of:=[.B476]&amp;&quot;, &quot;&amp;IF(MOD(ROW()+19;20)=0;&quot; _&quot;&amp;CHAR(10)&amp;CHAR(9);&quot;&quot;)" office:value-type="string" office:string-value="&quot;क्ति&quot;, " calcext:value-type="string">
            <text:p>"क्त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cZ"</text:p>
          </table:table-cell>
          <table:table-cell office:value-type="string" calcext:value-type="string">
            <text:p>"र्बि"</text:p>
          </table:table-cell>
          <table:table-cell/>
          <table:table-cell table:formula="of:=[.A477]&amp;&quot;, &quot;&amp;IF(MOD(ROW()+19;20)=0;&quot; _&quot;&amp;CHAR(10)&amp;CHAR(9);&quot;&quot;)" office:value-type="string" office:string-value="&quot;fcZ&quot;, " calcext:value-type="string">
            <text:p>"fcZ", </text:p>
          </table:table-cell>
          <table:table-cell table:formula="of:=[.B477]&amp;&quot;, &quot;&amp;IF(MOD(ROW()+19;20)=0;&quot; _&quot;&amp;CHAR(10)&amp;CHAR(9);&quot;&quot;)" office:value-type="string" office:string-value="&quot;र्बि&quot;, " calcext:value-type="string">
            <text:p>"र्ब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cz"</text:p>
          </table:table-cell>
          <table:table-cell office:value-type="string" calcext:value-type="string">
            <text:p>"ब्रि"</text:p>
          </table:table-cell>
          <table:table-cell/>
          <table:table-cell table:formula="of:=[.A478]&amp;&quot;, &quot;&amp;IF(MOD(ROW()+19;20)=0;&quot; _&quot;&amp;CHAR(10)&amp;CHAR(9);&quot;&quot;)" office:value-type="string" office:string-value="&quot;fcz&quot;, " calcext:value-type="string">
            <text:p>"fcz", </text:p>
          </table:table-cell>
          <table:table-cell table:formula="of:=[.B478]&amp;&quot;, &quot;&amp;IF(MOD(ROW()+19;20)=0;&quot; _&quot;&amp;CHAR(10)&amp;CHAR(9);&quot;&quot;)" office:value-type="string" office:string-value="&quot;ब्रि&quot;, " calcext:value-type="string">
            <text:p>"ब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Bz"</text:p>
          </table:table-cell>
          <table:table-cell office:value-type="string" calcext:value-type="string">
            <text:p>"ठ्रि"</text:p>
          </table:table-cell>
          <table:table-cell/>
          <table:table-cell table:formula="of:=[.A479]&amp;&quot;, &quot;&amp;IF(MOD(ROW()+19;20)=0;&quot; _&quot;&amp;CHAR(10)&amp;CHAR(9);&quot;&quot;)" office:value-type="string" office:string-value="&quot;fBz&quot;, " calcext:value-type="string">
            <text:p>"fBz", </text:p>
          </table:table-cell>
          <table:table-cell table:formula="of:=[.B479]&amp;&quot;, &quot;&amp;IF(MOD(ROW()+19;20)=0;&quot; _&quot;&amp;CHAR(10)&amp;CHAR(9);&quot;&quot;)" office:value-type="string" office:string-value="&quot;ठ्रि&quot;, " calcext:value-type="string">
            <text:p>"ठ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BZ"</text:p>
          </table:table-cell>
          <table:table-cell office:value-type="string" calcext:value-type="string">
            <text:p>"र्ठि"</text:p>
          </table:table-cell>
          <table:table-cell/>
          <table:table-cell table:formula="of:=[.A480]&amp;&quot;, &quot;&amp;IF(MOD(ROW()+19;20)=0;&quot; _&quot;&amp;CHAR(10)&amp;CHAR(9);&quot;&quot;)" office:value-type="string" office:string-value="&quot;fBZ&quot;, " calcext:value-type="string">
            <text:p>"fBZ", </text:p>
          </table:table-cell>
          <table:table-cell table:formula="of:=[.B480]&amp;&quot;, &quot;&amp;IF(MOD(ROW()+19;20)=0;&quot; _&quot;&amp;CHAR(10)&amp;CHAR(9);&quot;&quot;)" office:value-type="string" office:string-value="&quot;र्ठि&quot;, " calcext:value-type="string">
            <text:p>"र्ठ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&gt;k"</text:p>
          </table:table-cell>
          <table:table-cell office:value-type="string" calcext:value-type="string">
            <text:p>"झि"</text:p>
          </table:table-cell>
          <table:table-cell/>
          <table:table-cell table:formula="of:=[.A481]&amp;&quot;, &quot;&amp;IF(MOD(ROW()+19;20)=0;&quot; _&quot;&amp;CHAR(10)&amp;CHAR(9);&quot;&quot;)" office:value-type="string" office:string-value="&quot;f&gt;k&quot;,  _&#10;&#9;" calcext:value-type="string">
            <text:p>"f&gt;k",  _</text:p>
            <text:p>	</text:p>
          </table:table-cell>
          <table:table-cell table:formula="of:=[.B481]&amp;&quot;, &quot;&amp;IF(MOD(ROW()+19;20)=0;&quot; _&quot;&amp;CHAR(10)&amp;CHAR(9);&quot;&quot;)" office:value-type="string" office:string-value="&quot;झि&quot;,  _&#10;&#9;" calcext:value-type="string">
            <text:p>"झ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=k"</text:p>
          </table:table-cell>
          <table:table-cell office:value-type="string" calcext:value-type="string">
            <text:p>"त्रि"</text:p>
          </table:table-cell>
          <table:table-cell/>
          <table:table-cell table:formula="of:=[.A482]&amp;&quot;, &quot;&amp;IF(MOD(ROW()+19;20)=0;&quot; _&quot;&amp;CHAR(10)&amp;CHAR(9);&quot;&quot;)" office:value-type="string" office:string-value="&quot;f=k&quot;, " calcext:value-type="string">
            <text:p>"f=k", </text:p>
          </table:table-cell>
          <table:table-cell table:formula="of:=[.B482]&amp;&quot;, &quot;&amp;IF(MOD(ROW()+19;20)=0;&quot; _&quot;&amp;CHAR(10)&amp;CHAR(9);&quot;&quot;)" office:value-type="string" office:string-value="&quot;त्रि&quot;, " calcext:value-type="string">
            <text:p>"त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&lt;z"</text:p>
          </table:table-cell>
          <table:table-cell office:value-type="string" calcext:value-type="string">
            <text:p>"ढ्रि"</text:p>
          </table:table-cell>
          <table:table-cell/>
          <table:table-cell table:formula="of:=[.A483]&amp;&quot;, &quot;&amp;IF(MOD(ROW()+19;20)=0;&quot; _&quot;&amp;CHAR(10)&amp;CHAR(9);&quot;&quot;)" office:value-type="string" office:string-value="&quot;f&lt;z&quot;, " calcext:value-type="string">
            <text:p>"f&lt;z", </text:p>
          </table:table-cell>
          <table:table-cell table:formula="of:=[.B483]&amp;&quot;, &quot;&amp;IF(MOD(ROW()+19;20)=0;&quot; _&quot;&amp;CHAR(10)&amp;CHAR(9);&quot;&quot;)" office:value-type="string" office:string-value="&quot;ढ्रि&quot;, " calcext:value-type="string">
            <text:p>"ढ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&lt;Z"</text:p>
          </table:table-cell>
          <table:table-cell office:value-type="string" calcext:value-type="string">
            <text:p>"र्ढि"</text:p>
          </table:table-cell>
          <table:table-cell/>
          <table:table-cell table:formula="of:=[.A484]&amp;&quot;, &quot;&amp;IF(MOD(ROW()+19;20)=0;&quot; _&quot;&amp;CHAR(10)&amp;CHAR(9);&quot;&quot;)" office:value-type="string" office:string-value="&quot;f&lt;Z&quot;, " calcext:value-type="string">
            <text:p>"f&lt;Z", </text:p>
          </table:table-cell>
          <table:table-cell table:formula="of:=[.B484]&amp;&quot;, &quot;&amp;IF(MOD(ROW()+19;20)=0;&quot; _&quot;&amp;CHAR(10)&amp;CHAR(9);&quot;&quot;)" office:value-type="string" office:string-value="&quot;र्ढि&quot;, " calcext:value-type="string">
            <text:p>"र्ढ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'p"</text:p>
          </table:table-cell>
          <table:table-cell office:value-type="string" calcext:value-type="string">
            <text:p>"श्चि"</text:p>
          </table:table-cell>
          <table:table-cell/>
          <table:table-cell table:formula="of:=[.A485]&amp;&quot;, &quot;&amp;IF(MOD(ROW()+19;20)=0;&quot; _&quot;&amp;CHAR(10)&amp;CHAR(9);&quot;&quot;)" office:value-type="string" office:string-value="&quot;f'p&quot;, " calcext:value-type="string">
            <text:p>"f'p", </text:p>
          </table:table-cell>
          <table:table-cell table:formula="of:=[.B485]&amp;&quot;, &quot;&amp;IF(MOD(ROW()+19;20)=0;&quot; _&quot;&amp;CHAR(10)&amp;CHAR(9);&quot;&quot;)" office:value-type="string" office:string-value="&quot;श्चि&quot;, " calcext:value-type="string">
            <text:p>"श्च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Z"</text:p>
          </table:table-cell>
          <table:table-cell office:value-type="string" calcext:value-type="string">
            <text:p>"र्यि"</text:p>
          </table:table-cell>
          <table:table-cell/>
          <table:table-cell table:formula="of:=[.A486]&amp;&quot;, &quot;&amp;IF(MOD(ROW()+19;20)=0;&quot; _&quot;&amp;CHAR(10)&amp;CHAR(9);&quot;&quot;)" office:value-type="string" office:string-value="&quot;f;Z&quot;, " calcext:value-type="string">
            <text:p>"f;Z", </text:p>
          </table:table-cell>
          <table:table-cell table:formula="of:=[.B486]&amp;&quot;, &quot;&amp;IF(MOD(ROW()+19;20)=0;&quot; _&quot;&amp;CHAR(10)&amp;CHAR(9);&quot;&quot;)" office:value-type="string" office:string-value="&quot;र्यि&quot;, " calcext:value-type="string">
            <text:p>"र्य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z"</text:p>
          </table:table-cell>
          <table:table-cell office:value-type="string" calcext:value-type="string">
            <text:p>"य्रि"</text:p>
          </table:table-cell>
          <table:table-cell/>
          <table:table-cell table:formula="of:=[.A487]&amp;&quot;, &quot;&amp;IF(MOD(ROW()+19;20)=0;&quot; _&quot;&amp;CHAR(10)&amp;CHAR(9);&quot;&quot;)" office:value-type="string" office:string-value="&quot;f;z&quot;, " calcext:value-type="string">
            <text:p>"f;z", </text:p>
          </table:table-cell>
          <table:table-cell table:formula="of:=[.B487]&amp;&quot;, &quot;&amp;IF(MOD(ROW()+19;20)=0;&quot; _&quot;&amp;CHAR(10)&amp;CHAR(9);&quot;&quot;)" office:value-type="string" office:string-value="&quot;य्रि&quot;, " calcext:value-type="string">
            <text:p>"य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Z"</text:p>
          </table:table-cell>
          <table:table-cell office:value-type="string" calcext:value-type="string">
            <text:p>"र्थ्य"</text:p>
          </table:table-cell>
          <table:table-cell/>
          <table:table-cell table:formula="of:=[.A488]&amp;&quot;, &quot;&amp;IF(MOD(ROW()+19;20)=0;&quot; _&quot;&amp;CHAR(10)&amp;CHAR(9);&quot;&quot;)" office:value-type="string" office:string-value="&quot;F;Z&quot;, " calcext:value-type="string">
            <text:p>"F;Z", </text:p>
          </table:table-cell>
          <table:table-cell table:formula="of:=[.B488]&amp;&quot;, &quot;&amp;IF(MOD(ROW()+19;20)=0;&quot; _&quot;&amp;CHAR(10)&amp;CHAR(9);&quot;&quot;)" office:value-type="string" office:string-value="&quot;र्थ्य&quot;, " calcext:value-type="string">
            <text:p>"र्थ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k"</text:p>
          </table:table-cell>
          <table:table-cell office:value-type="string" calcext:value-type="string">
            <text:p>"थ्या"</text:p>
          </table:table-cell>
          <table:table-cell/>
          <table:table-cell table:formula="of:=[.A489]&amp;&quot;, &quot;&amp;IF(MOD(ROW()+19;20)=0;&quot; _&quot;&amp;CHAR(10)&amp;CHAR(9);&quot;&quot;)" office:value-type="string" office:string-value="&quot;F;k&quot;, " calcext:value-type="string">
            <text:p>"F;k", </text:p>
          </table:table-cell>
          <table:table-cell table:formula="of:=[.B489]&amp;&quot;, &quot;&amp;IF(MOD(ROW()+19;20)=0;&quot; _&quot;&amp;CHAR(10)&amp;CHAR(9);&quot;&quot;)" office:value-type="string" office:string-value="&quot;थ्या&quot;, " calcext:value-type="string">
            <text:p>"थ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w"</text:p>
          </table:table-cell>
          <table:table-cell office:value-type="string" calcext:value-type="string">
            <text:p>"म्रू"</text:p>
          </table:table-cell>
          <table:table-cell/>
          <table:table-cell table:formula="of:=[.A490]&amp;&quot;, &quot;&amp;IF(MOD(ROW()+19;20)=0;&quot; _&quot;&amp;CHAR(10)&amp;CHAR(9);&quot;&quot;)" office:value-type="string" office:string-value="&quot;ezw&quot;, " calcext:value-type="string">
            <text:p>"ezw", </text:p>
          </table:table-cell>
          <table:table-cell table:formula="of:=[.B490]&amp;&quot;, &quot;&amp;IF(MOD(ROW()+19;20)=0;&quot; _&quot;&amp;CHAR(10)&amp;CHAR(9);&quot;&quot;)" office:value-type="string" office:string-value="&quot;म्रू&quot;, " calcext:value-type="string">
            <text:p>"म्र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s"</text:p>
          </table:table-cell>
          <table:table-cell office:value-type="string" calcext:value-type="string">
            <text:p>"म्रे"</text:p>
          </table:table-cell>
          <table:table-cell/>
          <table:table-cell table:formula="of:=[.A491]&amp;&quot;, &quot;&amp;IF(MOD(ROW()+19;20)=0;&quot; _&quot;&amp;CHAR(10)&amp;CHAR(9);&quot;&quot;)" office:value-type="string" office:string-value="&quot;ezs&quot;, " calcext:value-type="string">
            <text:p>"ezs", </text:p>
          </table:table-cell>
          <table:table-cell table:formula="of:=[.B491]&amp;&quot;, &quot;&amp;IF(MOD(ROW()+19;20)=0;&quot; _&quot;&amp;CHAR(10)&amp;CHAR(9);&quot;&quot;)" office:value-type="string" office:string-value="&quot;म्रे&quot;, " calcext:value-type="string">
            <text:p>"म्र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S"</text:p>
          </table:table-cell>
          <table:table-cell office:value-type="string" calcext:value-type="string">
            <text:p>"म्रै"</text:p>
          </table:table-cell>
          <table:table-cell/>
          <table:table-cell table:formula="of:=[.A492]&amp;&quot;, &quot;&amp;IF(MOD(ROW()+19;20)=0;&quot; _&quot;&amp;CHAR(10)&amp;CHAR(9);&quot;&quot;)" office:value-type="string" office:string-value="&quot;ezS&quot;, " calcext:value-type="string">
            <text:p>"ezS", </text:p>
          </table:table-cell>
          <table:table-cell table:formula="of:=[.B492]&amp;&quot;, &quot;&amp;IF(MOD(ROW()+19;20)=0;&quot; _&quot;&amp;CHAR(10)&amp;CHAR(9);&quot;&quot;)" office:value-type="string" office:string-value="&quot;म्रै&quot;, " calcext:value-type="string">
            <text:p>"म्र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q"</text:p>
          </table:table-cell>
          <table:table-cell office:value-type="string" calcext:value-type="string">
            <text:p>"म्रु"</text:p>
          </table:table-cell>
          <table:table-cell/>
          <table:table-cell table:formula="of:=[.A493]&amp;&quot;, &quot;&amp;IF(MOD(ROW()+19;20)=0;&quot; _&quot;&amp;CHAR(10)&amp;CHAR(9);&quot;&quot;)" office:value-type="string" office:string-value="&quot;ezq&quot;, " calcext:value-type="string">
            <text:p>"ezq", </text:p>
          </table:table-cell>
          <table:table-cell table:formula="of:=[.B493]&amp;&quot;, &quot;&amp;IF(MOD(ROW()+19;20)=0;&quot; _&quot;&amp;CHAR(10)&amp;CHAR(9);&quot;&quot;)" office:value-type="string" office:string-value="&quot;म्रु&quot;, " calcext:value-type="string">
            <text:p>"म्र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k"</text:p>
          </table:table-cell>
          <table:table-cell office:value-type="string" calcext:value-type="string">
            <text:p>"म्रा"</text:p>
          </table:table-cell>
          <table:table-cell/>
          <table:table-cell table:formula="of:=[.A494]&amp;&quot;, &quot;&amp;IF(MOD(ROW()+19;20)=0;&quot; _&quot;&amp;CHAR(10)&amp;CHAR(9);&quot;&quot;)" office:value-type="string" office:string-value="&quot;ezk&quot;, " calcext:value-type="string">
            <text:p>"ezk", </text:p>
          </table:table-cell>
          <table:table-cell table:formula="of:=[.B494]&amp;&quot;, &quot;&amp;IF(MOD(ROW()+19;20)=0;&quot; _&quot;&amp;CHAR(10)&amp;CHAR(9);&quot;&quot;)" office:value-type="string" office:string-value="&quot;म्रा&quot;, " calcext:value-type="string">
            <text:p>"म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h"</text:p>
          </table:table-cell>
          <table:table-cell office:value-type="string" calcext:value-type="string">
            <text:p>"म्री"</text:p>
          </table:table-cell>
          <table:table-cell/>
          <table:table-cell table:formula="of:=[.A495]&amp;&quot;, &quot;&amp;IF(MOD(ROW()+19;20)=0;&quot; _&quot;&amp;CHAR(10)&amp;CHAR(9);&quot;&quot;)" office:value-type="string" office:string-value="&quot;ezh&quot;, " calcext:value-type="string">
            <text:p>"ezh", </text:p>
          </table:table-cell>
          <table:table-cell table:formula="of:=[.B495]&amp;&quot;, &quot;&amp;IF(MOD(ROW()+19;20)=0;&quot; _&quot;&amp;CHAR(10)&amp;CHAR(9);&quot;&quot;)" office:value-type="string" office:string-value="&quot;म्री&quot;, " calcext:value-type="string">
            <text:p>"म्र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a"</text:p>
          </table:table-cell>
          <table:table-cell office:value-type="string" calcext:value-type="string">
            <text:p>"म्रं"</text:p>
          </table:table-cell>
          <table:table-cell/>
          <table:table-cell table:formula="of:=[.A496]&amp;&quot;, &quot;&amp;IF(MOD(ROW()+19;20)=0;&quot; _&quot;&amp;CHAR(10)&amp;CHAR(9);&quot;&quot;)" office:value-type="string" office:string-value="&quot;eza&quot;, " calcext:value-type="string">
            <text:p>"eza", </text:p>
          </table:table-cell>
          <table:table-cell table:formula="of:=[.B496]&amp;&quot;, &quot;&amp;IF(MOD(ROW()+19;20)=0;&quot; _&quot;&amp;CHAR(10)&amp;CHAR(9);&quot;&quot;)" office:value-type="string" office:string-value="&quot;म्रं&quot;, " calcext:value-type="string">
            <text:p>"म्र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%"</text:p>
          </table:table-cell>
          <table:table-cell office:value-type="string" calcext:value-type="string">
            <text:p>"म्रः"</text:p>
          </table:table-cell>
          <table:table-cell/>
          <table:table-cell table:formula="of:=[.A497]&amp;&quot;, &quot;&amp;IF(MOD(ROW()+19;20)=0;&quot; _&quot;&amp;CHAR(10)&amp;CHAR(9);&quot;&quot;)" office:value-type="string" office:string-value="&quot;ez%&quot;, " calcext:value-type="string">
            <text:p>"ez%", </text:p>
          </table:table-cell>
          <table:table-cell table:formula="of:=[.B497]&amp;&quot;, &quot;&amp;IF(MOD(ROW()+19;20)=0;&quot; _&quot;&amp;CHAR(10)&amp;CHAR(9);&quot;&quot;)" office:value-type="string" office:string-value="&quot;म्रः&quot;, " calcext:value-type="string">
            <text:p>"म्रः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sZ"</text:p>
          </table:table-cell>
          <table:table-cell office:value-type="string" calcext:value-type="string">
            <text:p>"र्मे"</text:p>
          </table:table-cell>
          <table:table-cell/>
          <table:table-cell table:formula="of:=[.A498]&amp;&quot;, &quot;&amp;IF(MOD(ROW()+19;20)=0;&quot; _&quot;&amp;CHAR(10)&amp;CHAR(9);&quot;&quot;)" office:value-type="string" office:string-value="&quot;esZ&quot;, " calcext:value-type="string">
            <text:p>"esZ", </text:p>
          </table:table-cell>
          <table:table-cell table:formula="of:=[.B498]&amp;&quot;, &quot;&amp;IF(MOD(ROW()+19;20)=0;&quot; _&quot;&amp;CHAR(10)&amp;CHAR(9);&quot;&quot;)" office:value-type="string" office:string-value="&quot;र्मे&quot;, " calcext:value-type="string">
            <text:p>"र्म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SZ"</text:p>
          </table:table-cell>
          <table:table-cell office:value-type="string" calcext:value-type="string">
            <text:p>"र्मै"</text:p>
          </table:table-cell>
          <table:table-cell/>
          <table:table-cell table:formula="of:=[.A499]&amp;&quot;, &quot;&amp;IF(MOD(ROW()+19;20)=0;&quot; _&quot;&amp;CHAR(10)&amp;CHAR(9);&quot;&quot;)" office:value-type="string" office:string-value="&quot;eSZ&quot;, " calcext:value-type="string">
            <text:p>"eSZ", </text:p>
          </table:table-cell>
          <table:table-cell table:formula="of:=[.B499]&amp;&quot;, &quot;&amp;IF(MOD(ROW()+19;20)=0;&quot; _&quot;&amp;CHAR(10)&amp;CHAR(9);&quot;&quot;)" office:value-type="string" office:string-value="&quot;र्मै&quot;, " calcext:value-type="string">
            <text:p>"र्म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lZ"</text:p>
          </table:table-cell>
          <table:table-cell office:value-type="string" calcext:value-type="string">
            <text:p>"र्म्स"</text:p>
          </table:table-cell>
          <table:table-cell/>
          <table:table-cell table:formula="of:=[.A500]&amp;&quot;, &quot;&amp;IF(MOD(ROW()+19;20)=0;&quot; _&quot;&amp;CHAR(10)&amp;CHAR(9);&quot;&quot;)" office:value-type="string" office:string-value="&quot;ElZ&quot;, " calcext:value-type="string">
            <text:p>"ElZ", </text:p>
          </table:table-cell>
          <table:table-cell table:formula="of:=[.B500]&amp;&quot;, &quot;&amp;IF(MOD(ROW()+19;20)=0;&quot; _&quot;&amp;CHAR(10)&amp;CHAR(9);&quot;&quot;)" office:value-type="string" office:string-value="&quot;र्म्स&quot;, " calcext:value-type="string">
            <text:p>"र्म्स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ekZ"</text:p>
          </table:table-cell>
          <table:table-cell office:value-type="string" calcext:value-type="string">
            <text:p>"र्मा"</text:p>
          </table:table-cell>
          <table:table-cell/>
          <table:table-cell table:formula="of:=[.A501]&amp;&quot;, &quot;&amp;IF(MOD(ROW()+19;20)=0;&quot; _&quot;&amp;CHAR(10)&amp;CHAR(9);&quot;&quot;)" office:value-type="string" office:string-value="&quot;ekZ&quot;,  _&#10;&#9;" calcext:value-type="string">
            <text:p>"ekZ",  _</text:p>
            <text:p>	</text:p>
          </table:table-cell>
          <table:table-cell table:formula="of:=[.B501]&amp;&quot;, &quot;&amp;IF(MOD(ROW()+19;20)=0;&quot; _&quot;&amp;CHAR(10)&amp;CHAR(9);&quot;&quot;)" office:value-type="string" office:string-value="&quot;र्मा&quot;,  _&#10;&#9;" calcext:value-type="string">
            <text:p>"र्म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W"</text:p>
          </table:table-cell>
          <table:table-cell office:value-type="string" calcext:value-type="string">
            <text:p>"मॉ"</text:p>
          </table:table-cell>
          <table:table-cell/>
          <table:table-cell table:formula="of:=[.A502]&amp;&quot;, &quot;&amp;IF(MOD(ROW()+19;20)=0;&quot; _&quot;&amp;CHAR(10)&amp;CHAR(9);&quot;&quot;)" office:value-type="string" office:string-value="&quot;ekW&quot;, " calcext:value-type="string">
            <text:p>"ekW", </text:p>
          </table:table-cell>
          <table:table-cell table:formula="of:=[.B502]&amp;&quot;, &quot;&amp;IF(MOD(ROW()+19;20)=0;&quot; _&quot;&amp;CHAR(10)&amp;CHAR(9);&quot;&quot;)" office:value-type="string" office:string-value="&quot;मॉ&quot;, " calcext:value-type="string">
            <text:p>"म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S"</text:p>
          </table:table-cell>
          <table:table-cell office:value-type="string" calcext:value-type="string">
            <text:p>"मौ"</text:p>
          </table:table-cell>
          <table:table-cell/>
          <table:table-cell table:formula="of:=[.A503]&amp;&quot;, &quot;&amp;IF(MOD(ROW()+19;20)=0;&quot; _&quot;&amp;CHAR(10)&amp;CHAR(9);&quot;&quot;)" office:value-type="string" office:string-value="&quot;ekS&quot;, " calcext:value-type="string">
            <text:p>"ekS", </text:p>
          </table:table-cell>
          <table:table-cell table:formula="of:=[.B503]&amp;&quot;, &quot;&amp;IF(MOD(ROW()+19;20)=0;&quot; _&quot;&amp;CHAR(10)&amp;CHAR(9);&quot;&quot;)" office:value-type="string" office:string-value="&quot;मौ&quot;, " calcext:value-type="string">
            <text:p>"म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s"</text:p>
          </table:table-cell>
          <table:table-cell office:value-type="string" calcext:value-type="string">
            <text:p>"मो"</text:p>
          </table:table-cell>
          <table:table-cell/>
          <table:table-cell table:formula="of:=[.A504]&amp;&quot;, &quot;&amp;IF(MOD(ROW()+19;20)=0;&quot; _&quot;&amp;CHAR(10)&amp;CHAR(9);&quot;&quot;)" office:value-type="string" office:string-value="&quot;eks&quot;, " calcext:value-type="string">
            <text:p>"eks", </text:p>
          </table:table-cell>
          <table:table-cell table:formula="of:=[.B504]&amp;&quot;, &quot;&amp;IF(MOD(ROW()+19;20)=0;&quot; _&quot;&amp;CHAR(10)&amp;CHAR(9);&quot;&quot;)" office:value-type="string" office:string-value="&quot;मो&quot;, " calcext:value-type="string">
            <text:p>"म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hZ"</text:p>
          </table:table-cell>
          <table:table-cell office:value-type="string" calcext:value-type="string">
            <text:p>"र्मी"</text:p>
          </table:table-cell>
          <table:table-cell/>
          <table:table-cell table:formula="of:=[.A505]&amp;&quot;, &quot;&amp;IF(MOD(ROW()+19;20)=0;&quot; _&quot;&amp;CHAR(10)&amp;CHAR(9);&quot;&quot;)" office:value-type="string" office:string-value="&quot;ehZ&quot;, " calcext:value-type="string">
            <text:p>"ehZ", </text:p>
          </table:table-cell>
          <table:table-cell table:formula="of:=[.B505]&amp;&quot;, &quot;&amp;IF(MOD(ROW()+19;20)=0;&quot; _&quot;&amp;CHAR(10)&amp;CHAR(9);&quot;&quot;)" office:value-type="string" office:string-value="&quot;र्मी&quot;, " calcext:value-type="string">
            <text:p>"र्म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;Z"</text:p>
          </table:table-cell>
          <table:table-cell office:value-type="string" calcext:value-type="string">
            <text:p>"र्म्य"</text:p>
          </table:table-cell>
          <table:table-cell/>
          <table:table-cell table:formula="of:=[.A506]&amp;&quot;, &quot;&amp;IF(MOD(ROW()+19;20)=0;&quot; _&quot;&amp;CHAR(10)&amp;CHAR(9);&quot;&quot;)" office:value-type="string" office:string-value="&quot;E;Z&quot;, " calcext:value-type="string">
            <text:p>"E;Z", </text:p>
          </table:table-cell>
          <table:table-cell table:formula="of:=[.B506]&amp;&quot;, &quot;&amp;IF(MOD(ROW()+19;20)=0;&quot; _&quot;&amp;CHAR(10)&amp;CHAR(9);&quot;&quot;)" office:value-type="string" office:string-value="&quot;र्म्य&quot;, " calcext:value-type="string">
            <text:p>"र्म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;k"</text:p>
          </table:table-cell>
          <table:table-cell office:value-type="string" calcext:value-type="string">
            <text:p>"म्या"</text:p>
          </table:table-cell>
          <table:table-cell/>
          <table:table-cell table:formula="of:=[.A507]&amp;&quot;, &quot;&amp;IF(MOD(ROW()+19;20)=0;&quot; _&quot;&amp;CHAR(10)&amp;CHAR(9);&quot;&quot;)" office:value-type="string" office:string-value="&quot;E;k&quot;, " calcext:value-type="string">
            <text:p>"E;k", </text:p>
          </table:table-cell>
          <table:table-cell table:formula="of:=[.B507]&amp;&quot;, &quot;&amp;IF(MOD(ROW()+19;20)=0;&quot; _&quot;&amp;CHAR(10)&amp;CHAR(9);&quot;&quot;)" office:value-type="string" office:string-value="&quot;म्या&quot;, " calcext:value-type="string">
            <text:p>"म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zk"</text:p>
          </table:table-cell>
          <table:table-cell office:value-type="string" calcext:value-type="string">
            <text:p>"क्रा"</text:p>
          </table:table-cell>
          <table:table-cell/>
          <table:table-cell table:formula="of:=[.A508]&amp;&quot;, &quot;&amp;IF(MOD(ROW()+19;20)=0;&quot; _&quot;&amp;CHAR(10)&amp;CHAR(9);&quot;&quot;)" office:value-type="string" office:string-value="&quot;dzk&quot;, " calcext:value-type="string">
            <text:p>"dzk", </text:p>
          </table:table-cell>
          <table:table-cell table:formula="of:=[.B508]&amp;&quot;, &quot;&amp;IF(MOD(ROW()+19;20)=0;&quot; _&quot;&amp;CHAR(10)&amp;CHAR(9);&quot;&quot;)" office:value-type="string" office:string-value="&quot;क्रा&quot;, " calcext:value-type="string">
            <text:p>"क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sZ"</text:p>
          </table:table-cell>
          <table:table-cell office:value-type="string" calcext:value-type="string">
            <text:p>"र्के"</text:p>
          </table:table-cell>
          <table:table-cell/>
          <table:table-cell table:formula="of:=[.A509]&amp;&quot;, &quot;&amp;IF(MOD(ROW()+19;20)=0;&quot; _&quot;&amp;CHAR(10)&amp;CHAR(9);&quot;&quot;)" office:value-type="string" office:string-value="&quot;dsZ&quot;, " calcext:value-type="string">
            <text:p>"dsZ", </text:p>
          </table:table-cell>
          <table:table-cell table:formula="of:=[.B509]&amp;&quot;, &quot;&amp;IF(MOD(ROW()+19;20)=0;&quot; _&quot;&amp;CHAR(10)&amp;CHAR(9);&quot;&quot;)" office:value-type="string" office:string-value="&quot;र्के&quot;, " calcext:value-type="string">
            <text:p>"र्क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SZ"</text:p>
          </table:table-cell>
          <table:table-cell office:value-type="string" calcext:value-type="string">
            <text:p>"र्कै"</text:p>
          </table:table-cell>
          <table:table-cell/>
          <table:table-cell table:formula="of:=[.A510]&amp;&quot;, &quot;&amp;IF(MOD(ROW()+19;20)=0;&quot; _&quot;&amp;CHAR(10)&amp;CHAR(9);&quot;&quot;)" office:value-type="string" office:string-value="&quot;dSZ&quot;, " calcext:value-type="string">
            <text:p>"dSZ", </text:p>
          </table:table-cell>
          <table:table-cell table:formula="of:=[.B510]&amp;&quot;, &quot;&amp;IF(MOD(ROW()+19;20)=0;&quot; _&quot;&amp;CHAR(10)&amp;CHAR(9);&quot;&quot;)" office:value-type="string" office:string-value="&quot;र्कै&quot;, " calcext:value-type="string">
            <text:p>"र्क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Z"</text:p>
          </table:table-cell>
          <table:table-cell office:value-type="string" calcext:value-type="string">
            <text:p>"र्का"</text:p>
          </table:table-cell>
          <table:table-cell/>
          <table:table-cell table:formula="of:=[.A511]&amp;&quot;, &quot;&amp;IF(MOD(ROW()+19;20)=0;&quot; _&quot;&amp;CHAR(10)&amp;CHAR(9);&quot;&quot;)" office:value-type="string" office:string-value="&quot;dkZ&quot;, " calcext:value-type="string">
            <text:p>"dkZ", </text:p>
          </table:table-cell>
          <table:table-cell table:formula="of:=[.B511]&amp;&quot;, &quot;&amp;IF(MOD(ROW()+19;20)=0;&quot; _&quot;&amp;CHAR(10)&amp;CHAR(9);&quot;&quot;)" office:value-type="string" office:string-value="&quot;र्का&quot;, " calcext:value-type="string">
            <text:p>"र्क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W"</text:p>
          </table:table-cell>
          <table:table-cell office:value-type="string" calcext:value-type="string">
            <text:p>"कॉ"</text:p>
          </table:table-cell>
          <table:table-cell/>
          <table:table-cell table:formula="of:=[.A512]&amp;&quot;, &quot;&amp;IF(MOD(ROW()+19;20)=0;&quot; _&quot;&amp;CHAR(10)&amp;CHAR(9);&quot;&quot;)" office:value-type="string" office:string-value="&quot;dkW&quot;, " calcext:value-type="string">
            <text:p>"dkW", </text:p>
          </table:table-cell>
          <table:table-cell table:formula="of:=[.B512]&amp;&quot;, &quot;&amp;IF(MOD(ROW()+19;20)=0;&quot; _&quot;&amp;CHAR(10)&amp;CHAR(9);&quot;&quot;)" office:value-type="string" office:string-value="&quot;कॉ&quot;, " calcext:value-type="string">
            <text:p>"क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S"</text:p>
          </table:table-cell>
          <table:table-cell office:value-type="string" calcext:value-type="string">
            <text:p>"कौ"</text:p>
          </table:table-cell>
          <table:table-cell/>
          <table:table-cell table:formula="of:=[.A513]&amp;&quot;, &quot;&amp;IF(MOD(ROW()+19;20)=0;&quot; _&quot;&amp;CHAR(10)&amp;CHAR(9);&quot;&quot;)" office:value-type="string" office:string-value="&quot;dkS&quot;, " calcext:value-type="string">
            <text:p>"dkS", </text:p>
          </table:table-cell>
          <table:table-cell table:formula="of:=[.B513]&amp;&quot;, &quot;&amp;IF(MOD(ROW()+19;20)=0;&quot; _&quot;&amp;CHAR(10)&amp;CHAR(9);&quot;&quot;)" office:value-type="string" office:string-value="&quot;कौ&quot;, " calcext:value-type="string">
            <text:p>"क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s"</text:p>
          </table:table-cell>
          <table:table-cell office:value-type="string" calcext:value-type="string">
            <text:p>"को"</text:p>
          </table:table-cell>
          <table:table-cell/>
          <table:table-cell table:formula="of:=[.A514]&amp;&quot;, &quot;&amp;IF(MOD(ROW()+19;20)=0;&quot; _&quot;&amp;CHAR(10)&amp;CHAR(9);&quot;&quot;)" office:value-type="string" office:string-value="&quot;dks&quot;, " calcext:value-type="string">
            <text:p>"dks", </text:p>
          </table:table-cell>
          <table:table-cell table:formula="of:=[.B514]&amp;&quot;, &quot;&amp;IF(MOD(ROW()+19;20)=0;&quot; _&quot;&amp;CHAR(10)&amp;CHAR(9);&quot;&quot;)" office:value-type="string" office:string-value="&quot;को&quot;, " calcext:value-type="string">
            <text:p>"क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hZ"</text:p>
          </table:table-cell>
          <table:table-cell office:value-type="string" calcext:value-type="string">
            <text:p>"र्की"</text:p>
          </table:table-cell>
          <table:table-cell/>
          <table:table-cell table:formula="of:=[.A515]&amp;&quot;, &quot;&amp;IF(MOD(ROW()+19;20)=0;&quot; _&quot;&amp;CHAR(10)&amp;CHAR(9);&quot;&quot;)" office:value-type="string" office:string-value="&quot;dhZ&quot;, " calcext:value-type="string">
            <text:p>"dhZ", </text:p>
          </table:table-cell>
          <table:table-cell table:formula="of:=[.B515]&amp;&quot;, &quot;&amp;IF(MOD(ROW()+19;20)=0;&quot; _&quot;&amp;CHAR(10)&amp;CHAR(9);&quot;&quot;)" office:value-type="string" office:string-value="&quot;र्की&quot;, " calcext:value-type="string">
            <text:p>"र्क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;Z"</text:p>
          </table:table-cell>
          <table:table-cell office:value-type="string" calcext:value-type="string">
            <text:p>"र्क्य"</text:p>
          </table:table-cell>
          <table:table-cell/>
          <table:table-cell table:formula="of:=[.A516]&amp;&quot;, &quot;&amp;IF(MOD(ROW()+19;20)=0;&quot; _&quot;&amp;CHAR(10)&amp;CHAR(9);&quot;&quot;)" office:value-type="string" office:string-value="&quot;D;Z&quot;, " calcext:value-type="string">
            <text:p>"D;Z", </text:p>
          </table:table-cell>
          <table:table-cell table:formula="of:=[.B516]&amp;&quot;, &quot;&amp;IF(MOD(ROW()+19;20)=0;&quot; _&quot;&amp;CHAR(10)&amp;CHAR(9);&quot;&quot;)" office:value-type="string" office:string-value="&quot;र्क्य&quot;, " calcext:value-type="string">
            <text:p>"र्क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;k"</text:p>
          </table:table-cell>
          <table:table-cell office:value-type="string" calcext:value-type="string">
            <text:p>"क्या"</text:p>
          </table:table-cell>
          <table:table-cell/>
          <table:table-cell table:formula="of:=[.A517]&amp;&quot;, &quot;&amp;IF(MOD(ROW()+19;20)=0;&quot; _&quot;&amp;CHAR(10)&amp;CHAR(9);&quot;&quot;)" office:value-type="string" office:string-value="&quot;D;k&quot;, " calcext:value-type="string">
            <text:p>"D;k", </text:p>
          </table:table-cell>
          <table:table-cell table:formula="of:=[.B517]&amp;&quot;, &quot;&amp;IF(MOD(ROW()+19;20)=0;&quot; _&quot;&amp;CHAR(10)&amp;CHAR(9);&quot;&quot;)" office:value-type="string" office:string-value="&quot;क्या&quot;, " calcext:value-type="string">
            <text:p>"क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zk"</text:p>
          </table:table-cell>
          <table:table-cell office:value-type="string" calcext:value-type="string">
            <text:p>"ब्रा"</text:p>
          </table:table-cell>
          <table:table-cell/>
          <table:table-cell table:formula="of:=[.A518]&amp;&quot;, &quot;&amp;IF(MOD(ROW()+19;20)=0;&quot; _&quot;&amp;CHAR(10)&amp;CHAR(9);&quot;&quot;)" office:value-type="string" office:string-value="&quot;czk&quot;, " calcext:value-type="string">
            <text:p>"czk", </text:p>
          </table:table-cell>
          <table:table-cell table:formula="of:=[.B518]&amp;&quot;, &quot;&amp;IF(MOD(ROW()+19;20)=0;&quot; _&quot;&amp;CHAR(10)&amp;CHAR(9);&quot;&quot;)" office:value-type="string" office:string-value="&quot;ब्रा&quot;, " calcext:value-type="string">
            <text:p>"ब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sZ"</text:p>
          </table:table-cell>
          <table:table-cell office:value-type="string" calcext:value-type="string">
            <text:p>"र्बे"</text:p>
          </table:table-cell>
          <table:table-cell/>
          <table:table-cell table:formula="of:=[.A519]&amp;&quot;, &quot;&amp;IF(MOD(ROW()+19;20)=0;&quot; _&quot;&amp;CHAR(10)&amp;CHAR(9);&quot;&quot;)" office:value-type="string" office:string-value="&quot;csZ&quot;, " calcext:value-type="string">
            <text:p>"csZ", </text:p>
          </table:table-cell>
          <table:table-cell table:formula="of:=[.B519]&amp;&quot;, &quot;&amp;IF(MOD(ROW()+19;20)=0;&quot; _&quot;&amp;CHAR(10)&amp;CHAR(9);&quot;&quot;)" office:value-type="string" office:string-value="&quot;र्बे&quot;, " calcext:value-type="string">
            <text:p>"र्ब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SZ"</text:p>
          </table:table-cell>
          <table:table-cell office:value-type="string" calcext:value-type="string">
            <text:p>"र्बै"</text:p>
          </table:table-cell>
          <table:table-cell/>
          <table:table-cell table:formula="of:=[.A520]&amp;&quot;, &quot;&amp;IF(MOD(ROW()+19;20)=0;&quot; _&quot;&amp;CHAR(10)&amp;CHAR(9);&quot;&quot;)" office:value-type="string" office:string-value="&quot;cSZ&quot;, " calcext:value-type="string">
            <text:p>"cSZ", </text:p>
          </table:table-cell>
          <table:table-cell table:formula="of:=[.B520]&amp;&quot;, &quot;&amp;IF(MOD(ROW()+19;20)=0;&quot; _&quot;&amp;CHAR(10)&amp;CHAR(9);&quot;&quot;)" office:value-type="string" office:string-value="&quot;र्बै&quot;, " calcext:value-type="string">
            <text:p>"र्बै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ckZ"</text:p>
          </table:table-cell>
          <table:table-cell office:value-type="string" calcext:value-type="string">
            <text:p>"र्बा"</text:p>
          </table:table-cell>
          <table:table-cell/>
          <table:table-cell table:formula="of:=[.A521]&amp;&quot;, &quot;&amp;IF(MOD(ROW()+19;20)=0;&quot; _&quot;&amp;CHAR(10)&amp;CHAR(9);&quot;&quot;)" office:value-type="string" office:string-value="&quot;ckZ&quot;,  _&#10;&#9;" calcext:value-type="string">
            <text:p>"ckZ",  _</text:p>
            <text:p>	</text:p>
          </table:table-cell>
          <table:table-cell table:formula="of:=[.B521]&amp;&quot;, &quot;&amp;IF(MOD(ROW()+19;20)=0;&quot; _&quot;&amp;CHAR(10)&amp;CHAR(9);&quot;&quot;)" office:value-type="string" office:string-value="&quot;र्बा&quot;,  _&#10;&#9;" calcext:value-type="string">
            <text:p>"र्ब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W"</text:p>
          </table:table-cell>
          <table:table-cell office:value-type="string" calcext:value-type="string">
            <text:p>"बॉ"</text:p>
          </table:table-cell>
          <table:table-cell/>
          <table:table-cell table:formula="of:=[.A522]&amp;&quot;, &quot;&amp;IF(MOD(ROW()+19;20)=0;&quot; _&quot;&amp;CHAR(10)&amp;CHAR(9);&quot;&quot;)" office:value-type="string" office:string-value="&quot;ckW&quot;, " calcext:value-type="string">
            <text:p>"ckW", </text:p>
          </table:table-cell>
          <table:table-cell table:formula="of:=[.B522]&amp;&quot;, &quot;&amp;IF(MOD(ROW()+19;20)=0;&quot; _&quot;&amp;CHAR(10)&amp;CHAR(9);&quot;&quot;)" office:value-type="string" office:string-value="&quot;बॉ&quot;, " calcext:value-type="string">
            <text:p>"ब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s"</text:p>
          </table:table-cell>
          <table:table-cell office:value-type="string" calcext:value-type="string">
            <text:p>"बो"</text:p>
          </table:table-cell>
          <table:table-cell/>
          <table:table-cell table:formula="of:=[.A523]&amp;&quot;, &quot;&amp;IF(MOD(ROW()+19;20)=0;&quot; _&quot;&amp;CHAR(10)&amp;CHAR(9);&quot;&quot;)" office:value-type="string" office:string-value="&quot;cks&quot;, " calcext:value-type="string">
            <text:p>"cks", </text:p>
          </table:table-cell>
          <table:table-cell table:formula="of:=[.B523]&amp;&quot;, &quot;&amp;IF(MOD(ROW()+19;20)=0;&quot; _&quot;&amp;CHAR(10)&amp;CHAR(9);&quot;&quot;)" office:value-type="string" office:string-value="&quot;बो&quot;, " calcext:value-type="string">
            <text:p>"ब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S"</text:p>
          </table:table-cell>
          <table:table-cell office:value-type="string" calcext:value-type="string">
            <text:p>"बौ"</text:p>
          </table:table-cell>
          <table:table-cell/>
          <table:table-cell table:formula="of:=[.A524]&amp;&quot;, &quot;&amp;IF(MOD(ROW()+19;20)=0;&quot; _&quot;&amp;CHAR(10)&amp;CHAR(9);&quot;&quot;)" office:value-type="string" office:string-value="&quot;ckS&quot;, " calcext:value-type="string">
            <text:p>"ckS", </text:p>
          </table:table-cell>
          <table:table-cell table:formula="of:=[.B524]&amp;&quot;, &quot;&amp;IF(MOD(ROW()+19;20)=0;&quot; _&quot;&amp;CHAR(10)&amp;CHAR(9);&quot;&quot;)" office:value-type="string" office:string-value="&quot;बौ&quot;, " calcext:value-type="string">
            <text:p>"ब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hZ"</text:p>
          </table:table-cell>
          <table:table-cell office:value-type="string" calcext:value-type="string">
            <text:p>"र्बी"</text:p>
          </table:table-cell>
          <table:table-cell/>
          <table:table-cell table:formula="of:=[.A525]&amp;&quot;, &quot;&amp;IF(MOD(ROW()+19;20)=0;&quot; _&quot;&amp;CHAR(10)&amp;CHAR(9);&quot;&quot;)" office:value-type="string" office:string-value="&quot;chZ&quot;, " calcext:value-type="string">
            <text:p>"chZ", </text:p>
          </table:table-cell>
          <table:table-cell table:formula="of:=[.B525]&amp;&quot;, &quot;&amp;IF(MOD(ROW()+19;20)=0;&quot; _&quot;&amp;CHAR(10)&amp;CHAR(9);&quot;&quot;)" office:value-type="string" office:string-value="&quot;र्बी&quot;, " calcext:value-type="string">
            <text:p>"र्ब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;Z"</text:p>
          </table:table-cell>
          <table:table-cell office:value-type="string" calcext:value-type="string">
            <text:p>"र्ब्य"</text:p>
          </table:table-cell>
          <table:table-cell/>
          <table:table-cell table:formula="of:=[.A526]&amp;&quot;, &quot;&amp;IF(MOD(ROW()+19;20)=0;&quot; _&quot;&amp;CHAR(10)&amp;CHAR(9);&quot;&quot;)" office:value-type="string" office:string-value="&quot;C;Z&quot;, " calcext:value-type="string">
            <text:p>"C;Z", </text:p>
          </table:table-cell>
          <table:table-cell table:formula="of:=[.B526]&amp;&quot;, &quot;&amp;IF(MOD(ROW()+19;20)=0;&quot; _&quot;&amp;CHAR(10)&amp;CHAR(9);&quot;&quot;)" office:value-type="string" office:string-value="&quot;र्ब्य&quot;, " calcext:value-type="string">
            <text:p>"र्ब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;k"</text:p>
          </table:table-cell>
          <table:table-cell office:value-type="string" calcext:value-type="string">
            <text:p>"ब्या"</text:p>
          </table:table-cell>
          <table:table-cell/>
          <table:table-cell table:formula="of:=[.A527]&amp;&quot;, &quot;&amp;IF(MOD(ROW()+19;20)=0;&quot; _&quot;&amp;CHAR(10)&amp;CHAR(9);&quot;&quot;)" office:value-type="string" office:string-value="&quot;C;k&quot;, " calcext:value-type="string">
            <text:p>"C;k", </text:p>
          </table:table-cell>
          <table:table-cell table:formula="of:=[.B527]&amp;&quot;, &quot;&amp;IF(MOD(ROW()+19;20)=0;&quot; _&quot;&amp;CHAR(10)&amp;CHAR(9);&quot;&quot;)" office:value-type="string" office:string-value="&quot;ब्या&quot;, " calcext:value-type="string">
            <text:p>"ब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sZ"</text:p>
          </table:table-cell>
          <table:table-cell office:value-type="string" calcext:value-type="string">
            <text:p>"र्ठे"</text:p>
          </table:table-cell>
          <table:table-cell/>
          <table:table-cell table:formula="of:=[.A528]&amp;&quot;, &quot;&amp;IF(MOD(ROW()+19;20)=0;&quot; _&quot;&amp;CHAR(10)&amp;CHAR(9);&quot;&quot;)" office:value-type="string" office:string-value="&quot;BsZ&quot;, " calcext:value-type="string">
            <text:p>"BsZ", </text:p>
          </table:table-cell>
          <table:table-cell table:formula="of:=[.B528]&amp;&quot;, &quot;&amp;IF(MOD(ROW()+19;20)=0;&quot; _&quot;&amp;CHAR(10)&amp;CHAR(9);&quot;&quot;)" office:value-type="string" office:string-value="&quot;र्ठे&quot;, " calcext:value-type="string">
            <text:p>"र्ठ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SZ"</text:p>
          </table:table-cell>
          <table:table-cell office:value-type="string" calcext:value-type="string">
            <text:p>"र्ठै"</text:p>
          </table:table-cell>
          <table:table-cell/>
          <table:table-cell table:formula="of:=[.A529]&amp;&quot;, &quot;&amp;IF(MOD(ROW()+19;20)=0;&quot; _&quot;&amp;CHAR(10)&amp;CHAR(9);&quot;&quot;)" office:value-type="string" office:string-value="&quot;BSZ&quot;, " calcext:value-type="string">
            <text:p>"BSZ", </text:p>
          </table:table-cell>
          <table:table-cell table:formula="of:=[.B529]&amp;&quot;, &quot;&amp;IF(MOD(ROW()+19;20)=0;&quot; _&quot;&amp;CHAR(10)&amp;CHAR(9);&quot;&quot;)" office:value-type="string" office:string-value="&quot;र्ठै&quot;, " calcext:value-type="string">
            <text:p>"र्ठ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Z"</text:p>
          </table:table-cell>
          <table:table-cell office:value-type="string" calcext:value-type="string">
            <text:p>"र्ठा"</text:p>
          </table:table-cell>
          <table:table-cell/>
          <table:table-cell table:formula="of:=[.A530]&amp;&quot;, &quot;&amp;IF(MOD(ROW()+19;20)=0;&quot; _&quot;&amp;CHAR(10)&amp;CHAR(9);&quot;&quot;)" office:value-type="string" office:string-value="&quot;BkZ&quot;, " calcext:value-type="string">
            <text:p>"BkZ", </text:p>
          </table:table-cell>
          <table:table-cell table:formula="of:=[.B530]&amp;&quot;, &quot;&amp;IF(MOD(ROW()+19;20)=0;&quot; _&quot;&amp;CHAR(10)&amp;CHAR(9);&quot;&quot;)" office:value-type="string" office:string-value="&quot;र्ठा&quot;, " calcext:value-type="string">
            <text:p>"र्ठ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s"</text:p>
          </table:table-cell>
          <table:table-cell office:value-type="string" calcext:value-type="string">
            <text:p>"ठो"</text:p>
          </table:table-cell>
          <table:table-cell/>
          <table:table-cell table:formula="of:=[.A531]&amp;&quot;, &quot;&amp;IF(MOD(ROW()+19;20)=0;&quot; _&quot;&amp;CHAR(10)&amp;CHAR(9);&quot;&quot;)" office:value-type="string" office:string-value="&quot;Bks&quot;, " calcext:value-type="string">
            <text:p>"Bks", </text:p>
          </table:table-cell>
          <table:table-cell table:formula="of:=[.B531]&amp;&quot;, &quot;&amp;IF(MOD(ROW()+19;20)=0;&quot; _&quot;&amp;CHAR(10)&amp;CHAR(9);&quot;&quot;)" office:value-type="string" office:string-value="&quot;ठो&quot;, " calcext:value-type="string">
            <text:p>"ठ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S"</text:p>
          </table:table-cell>
          <table:table-cell office:value-type="string" calcext:value-type="string">
            <text:p>"ठौ"</text:p>
          </table:table-cell>
          <table:table-cell/>
          <table:table-cell table:formula="of:=[.A532]&amp;&quot;, &quot;&amp;IF(MOD(ROW()+19;20)=0;&quot; _&quot;&amp;CHAR(10)&amp;CHAR(9);&quot;&quot;)" office:value-type="string" office:string-value="&quot;BkS&quot;, " calcext:value-type="string">
            <text:p>"BkS", </text:p>
          </table:table-cell>
          <table:table-cell table:formula="of:=[.B532]&amp;&quot;, &quot;&amp;IF(MOD(ROW()+19;20)=0;&quot; _&quot;&amp;CHAR(10)&amp;CHAR(9);&quot;&quot;)" office:value-type="string" office:string-value="&quot;ठौ&quot;, " calcext:value-type="string">
            <text:p>"ठ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hZ"</text:p>
          </table:table-cell>
          <table:table-cell office:value-type="string" calcext:value-type="string">
            <text:p>"र्ठी"</text:p>
          </table:table-cell>
          <table:table-cell/>
          <table:table-cell table:formula="of:=[.A533]&amp;&quot;, &quot;&amp;IF(MOD(ROW()+19;20)=0;&quot; _&quot;&amp;CHAR(10)&amp;CHAR(9);&quot;&quot;)" office:value-type="string" office:string-value="&quot;BhZ&quot;, " calcext:value-type="string">
            <text:p>"BhZ", </text:p>
          </table:table-cell>
          <table:table-cell table:formula="of:=[.B533]&amp;&quot;, &quot;&amp;IF(MOD(ROW()+19;20)=0;&quot; _&quot;&amp;CHAR(10)&amp;CHAR(9);&quot;&quot;)" office:value-type="string" office:string-value="&quot;र्ठी&quot;, " calcext:value-type="string">
            <text:p>"र्ठ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Z"</text:p>
          </table:table-cell>
          <table:table-cell office:value-type="string" calcext:value-type="string">
            <text:p>"र्झ"</text:p>
          </table:table-cell>
          <table:table-cell/>
          <table:table-cell table:formula="of:=[.A534]&amp;&quot;, &quot;&amp;IF(MOD(ROW()+19;20)=0;&quot; _&quot;&amp;CHAR(10)&amp;CHAR(9);&quot;&quot;)" office:value-type="string" office:string-value="&quot;&gt;kZ&quot;, " calcext:value-type="string">
            <text:p>"&gt;kZ", </text:p>
          </table:table-cell>
          <table:table-cell table:formula="of:=[.B534]&amp;&quot;, &quot;&amp;IF(MOD(ROW()+19;20)=0;&quot; _&quot;&amp;CHAR(10)&amp;CHAR(9);&quot;&quot;)" office:value-type="string" office:string-value="&quot;र्झ&quot;, " calcext:value-type="string">
            <text:p>"र्झ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s"</text:p>
          </table:table-cell>
          <table:table-cell office:value-type="string" calcext:value-type="string">
            <text:p>"झे"</text:p>
          </table:table-cell>
          <table:table-cell/>
          <table:table-cell table:formula="of:=[.A535]&amp;&quot;, &quot;&amp;IF(MOD(ROW()+19;20)=0;&quot; _&quot;&amp;CHAR(10)&amp;CHAR(9);&quot;&quot;)" office:value-type="string" office:string-value="&quot;&gt;ks&quot;, " calcext:value-type="string">
            <text:p>"&gt;ks", </text:p>
          </table:table-cell>
          <table:table-cell table:formula="of:=[.B535]&amp;&quot;, &quot;&amp;IF(MOD(ROW()+19;20)=0;&quot; _&quot;&amp;CHAR(10)&amp;CHAR(9);&quot;&quot;)" office:value-type="string" office:string-value="&quot;झे&quot;, " calcext:value-type="string">
            <text:p>"झ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S"</text:p>
          </table:table-cell>
          <table:table-cell office:value-type="string" calcext:value-type="string">
            <text:p>"झै"</text:p>
          </table:table-cell>
          <table:table-cell/>
          <table:table-cell table:formula="of:=[.A536]&amp;&quot;, &quot;&amp;IF(MOD(ROW()+19;20)=0;&quot; _&quot;&amp;CHAR(10)&amp;CHAR(9);&quot;&quot;)" office:value-type="string" office:string-value="&quot;&gt;kS&quot;, " calcext:value-type="string">
            <text:p>"&gt;kS", </text:p>
          </table:table-cell>
          <table:table-cell table:formula="of:=[.B536]&amp;&quot;, &quot;&amp;IF(MOD(ROW()+19;20)=0;&quot; _&quot;&amp;CHAR(10)&amp;CHAR(9);&quot;&quot;)" office:value-type="string" office:string-value="&quot;झै&quot;, " calcext:value-type="string">
            <text:p>"झ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h"</text:p>
          </table:table-cell>
          <table:table-cell office:value-type="string" calcext:value-type="string">
            <text:p>"झी"</text:p>
          </table:table-cell>
          <table:table-cell/>
          <table:table-cell table:formula="of:=[.A537]&amp;&quot;, &quot;&amp;IF(MOD(ROW()+19;20)=0;&quot; _&quot;&amp;CHAR(10)&amp;CHAR(9);&quot;&quot;)" office:value-type="string" office:string-value="&quot;&gt;kh&quot;, " calcext:value-type="string">
            <text:p>"&gt;kh", </text:p>
          </table:table-cell>
          <table:table-cell table:formula="of:=[.B537]&amp;&quot;, &quot;&amp;IF(MOD(ROW()+19;20)=0;&quot; _&quot;&amp;CHAR(10)&amp;CHAR(9);&quot;&quot;)" office:value-type="string" office:string-value="&quot;झी&quot;, " calcext:value-type="string">
            <text:p>"झ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ks"</text:p>
          </table:table-cell>
          <table:table-cell office:value-type="string" calcext:value-type="string">
            <text:p>"त्रे"</text:p>
          </table:table-cell>
          <table:table-cell/>
          <table:table-cell table:formula="of:=[.A538]&amp;&quot;, &quot;&amp;IF(MOD(ROW()+19;20)=0;&quot; _&quot;&amp;CHAR(10)&amp;CHAR(9);&quot;&quot;)" office:value-type="string" office:string-value="&quot;=ks&quot;, " calcext:value-type="string">
            <text:p>"=ks", </text:p>
          </table:table-cell>
          <table:table-cell table:formula="of:=[.B538]&amp;&quot;, &quot;&amp;IF(MOD(ROW()+19;20)=0;&quot; _&quot;&amp;CHAR(10)&amp;CHAR(9);&quot;&quot;)" office:value-type="string" office:string-value="&quot;त्रे&quot;, " calcext:value-type="string">
            <text:p>"त्र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kk"</text:p>
          </table:table-cell>
          <table:table-cell office:value-type="string" calcext:value-type="string">
            <text:p>"त्रा"</text:p>
          </table:table-cell>
          <table:table-cell/>
          <table:table-cell table:formula="of:=[.A539]&amp;&quot;, &quot;&amp;IF(MOD(ROW()+19;20)=0;&quot; _&quot;&amp;CHAR(10)&amp;CHAR(9);&quot;&quot;)" office:value-type="string" office:string-value="&quot;=kk&quot;, " calcext:value-type="string">
            <text:p>"=kk", </text:p>
          </table:table-cell>
          <table:table-cell table:formula="of:=[.B539]&amp;&quot;, &quot;&amp;IF(MOD(ROW()+19;20)=0;&quot; _&quot;&amp;CHAR(10)&amp;CHAR(9);&quot;&quot;)" office:value-type="string" office:string-value="&quot;त्रा&quot;, " calcext:value-type="string">
            <text:p>"त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sZ"</text:p>
          </table:table-cell>
          <table:table-cell office:value-type="string" calcext:value-type="string">
            <text:p>"र्ढे"</text:p>
          </table:table-cell>
          <table:table-cell/>
          <table:table-cell table:formula="of:=[.A540]&amp;&quot;, &quot;&amp;IF(MOD(ROW()+19;20)=0;&quot; _&quot;&amp;CHAR(10)&amp;CHAR(9);&quot;&quot;)" office:value-type="string" office:string-value="&quot;&lt;sZ&quot;, " calcext:value-type="string">
            <text:p>"&lt;sZ", </text:p>
          </table:table-cell>
          <table:table-cell table:formula="of:=[.B540]&amp;&quot;, &quot;&amp;IF(MOD(ROW()+19;20)=0;&quot; _&quot;&amp;CHAR(10)&amp;CHAR(9);&quot;&quot;)" office:value-type="string" office:string-value="&quot;र्ढे&quot;, " calcext:value-type="string">
            <text:p>"र्ढे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&lt;SZ"</text:p>
          </table:table-cell>
          <table:table-cell office:value-type="string" calcext:value-type="string">
            <text:p>"र्ढै"</text:p>
          </table:table-cell>
          <table:table-cell/>
          <table:table-cell table:formula="of:=[.A541]&amp;&quot;, &quot;&amp;IF(MOD(ROW()+19;20)=0;&quot; _&quot;&amp;CHAR(10)&amp;CHAR(9);&quot;&quot;)" office:value-type="string" office:string-value="&quot;&lt;SZ&quot;,  _&#10;&#9;" calcext:value-type="string">
            <text:p>"&lt;SZ",  _</text:p>
            <text:p>	</text:p>
          </table:table-cell>
          <table:table-cell table:formula="of:=[.B541]&amp;&quot;, &quot;&amp;IF(MOD(ROW()+19;20)=0;&quot; _&quot;&amp;CHAR(10)&amp;CHAR(9);&quot;&quot;)" office:value-type="string" office:string-value="&quot;र्ढै&quot;,  _&#10;&#9;" calcext:value-type="string">
            <text:p>"र्ढै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Z"</text:p>
          </table:table-cell>
          <table:table-cell office:value-type="string" calcext:value-type="string">
            <text:p>"र्ढा"</text:p>
          </table:table-cell>
          <table:table-cell/>
          <table:table-cell table:formula="of:=[.A542]&amp;&quot;, &quot;&amp;IF(MOD(ROW()+19;20)=0;&quot; _&quot;&amp;CHAR(10)&amp;CHAR(9);&quot;&quot;)" office:value-type="string" office:string-value="&quot;&lt;kZ&quot;, " calcext:value-type="string">
            <text:p>"&lt;kZ", </text:p>
          </table:table-cell>
          <table:table-cell table:formula="of:=[.B542]&amp;&quot;, &quot;&amp;IF(MOD(ROW()+19;20)=0;&quot; _&quot;&amp;CHAR(10)&amp;CHAR(9);&quot;&quot;)" office:value-type="string" office:string-value="&quot;र्ढा&quot;, " calcext:value-type="string">
            <text:p>"र्ढ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s"</text:p>
          </table:table-cell>
          <table:table-cell office:value-type="string" calcext:value-type="string">
            <text:p>"ढो"</text:p>
          </table:table-cell>
          <table:table-cell/>
          <table:table-cell table:formula="of:=[.A543]&amp;&quot;, &quot;&amp;IF(MOD(ROW()+19;20)=0;&quot; _&quot;&amp;CHAR(10)&amp;CHAR(9);&quot;&quot;)" office:value-type="string" office:string-value="&quot;&lt;ks&quot;, " calcext:value-type="string">
            <text:p>"&lt;ks", </text:p>
          </table:table-cell>
          <table:table-cell table:formula="of:=[.B543]&amp;&quot;, &quot;&amp;IF(MOD(ROW()+19;20)=0;&quot; _&quot;&amp;CHAR(10)&amp;CHAR(9);&quot;&quot;)" office:value-type="string" office:string-value="&quot;ढो&quot;, " calcext:value-type="string">
            <text:p>"ढ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S"</text:p>
          </table:table-cell>
          <table:table-cell office:value-type="string" calcext:value-type="string">
            <text:p>"ढौ"</text:p>
          </table:table-cell>
          <table:table-cell/>
          <table:table-cell table:formula="of:=[.A544]&amp;&quot;, &quot;&amp;IF(MOD(ROW()+19;20)=0;&quot; _&quot;&amp;CHAR(10)&amp;CHAR(9);&quot;&quot;)" office:value-type="string" office:string-value="&quot;&lt;kS&quot;, " calcext:value-type="string">
            <text:p>"&lt;kS", </text:p>
          </table:table-cell>
          <table:table-cell table:formula="of:=[.B544]&amp;&quot;, &quot;&amp;IF(MOD(ROW()+19;20)=0;&quot; _&quot;&amp;CHAR(10)&amp;CHAR(9);&quot;&quot;)" office:value-type="string" office:string-value="&quot;ढौ&quot;, " calcext:value-type="string">
            <text:p>"ढ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hZ"</text:p>
          </table:table-cell>
          <table:table-cell office:value-type="string" calcext:value-type="string">
            <text:p>"र्ढी"</text:p>
          </table:table-cell>
          <table:table-cell/>
          <table:table-cell table:formula="of:=[.A545]&amp;&quot;, &quot;&amp;IF(MOD(ROW()+19;20)=0;&quot; _&quot;&amp;CHAR(10)&amp;CHAR(9);&quot;&quot;)" office:value-type="string" office:string-value="&quot;&lt;hZ&quot;, " calcext:value-type="string">
            <text:p>"&lt;hZ", </text:p>
          </table:table-cell>
          <table:table-cell table:formula="of:=[.B545]&amp;&quot;, &quot;&amp;IF(MOD(ROW()+19;20)=0;&quot; _&quot;&amp;CHAR(10)&amp;CHAR(9);&quot;&quot;)" office:value-type="string" office:string-value="&quot;र्ढी&quot;, " calcext:value-type="string">
            <text:p>"र्ढ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Z"</text:p>
          </table:table-cell>
          <table:table-cell office:value-type="string" calcext:value-type="string">
            <text:p>"र्ध"</text:p>
          </table:table-cell>
          <table:table-cell/>
          <table:table-cell table:formula="of:=[.A546]&amp;&quot;, &quot;&amp;IF(MOD(ROW()+19;20)=0;&quot; _&quot;&amp;CHAR(10)&amp;CHAR(9);&quot;&quot;)" office:value-type="string" office:string-value="&quot;/kZ&quot;, " calcext:value-type="string">
            <text:p>"/kZ", </text:p>
          </table:table-cell>
          <table:table-cell table:formula="of:=[.B546]&amp;&quot;, &quot;&amp;IF(MOD(ROW()+19;20)=0;&quot; _&quot;&amp;CHAR(10)&amp;CHAR(9);&quot;&quot;)" office:value-type="string" office:string-value="&quot;र्ध&quot;, " calcext:value-type="string">
            <text:p>"र्ध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z"</text:p>
          </table:table-cell>
          <table:table-cell office:value-type="string" calcext:value-type="string">
            <text:p>"ध्र"</text:p>
          </table:table-cell>
          <table:table-cell/>
          <table:table-cell table:formula="of:=[.A547]&amp;&quot;, &quot;&amp;IF(MOD(ROW()+19;20)=0;&quot; _&quot;&amp;CHAR(10)&amp;CHAR(9);&quot;&quot;)" office:value-type="string" office:string-value="&quot;/kz&quot;, " calcext:value-type="string">
            <text:p>"/kz", </text:p>
          </table:table-cell>
          <table:table-cell table:formula="of:=[.B547]&amp;&quot;, &quot;&amp;IF(MOD(ROW()+19;20)=0;&quot; _&quot;&amp;CHAR(10)&amp;CHAR(9);&quot;&quot;)" office:value-type="string" office:string-value="&quot;ध्र&quot;, " calcext:value-type="string">
            <text:p>"ध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s"</text:p>
          </table:table-cell>
          <table:table-cell office:value-type="string" calcext:value-type="string">
            <text:p>"धे"</text:p>
          </table:table-cell>
          <table:table-cell/>
          <table:table-cell table:formula="of:=[.A548]&amp;&quot;, &quot;&amp;IF(MOD(ROW()+19;20)=0;&quot; _&quot;&amp;CHAR(10)&amp;CHAR(9);&quot;&quot;)" office:value-type="string" office:string-value="&quot;/ks&quot;, " calcext:value-type="string">
            <text:p>"/ks", </text:p>
          </table:table-cell>
          <table:table-cell table:formula="of:=[.B548]&amp;&quot;, &quot;&amp;IF(MOD(ROW()+19;20)=0;&quot; _&quot;&amp;CHAR(10)&amp;CHAR(9);&quot;&quot;)" office:value-type="string" office:string-value="&quot;धे&quot;, " calcext:value-type="string">
            <text:p>"ध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S"</text:p>
          </table:table-cell>
          <table:table-cell office:value-type="string" calcext:value-type="string">
            <text:p>"धै"</text:p>
          </table:table-cell>
          <table:table-cell/>
          <table:table-cell table:formula="of:=[.A549]&amp;&quot;, &quot;&amp;IF(MOD(ROW()+19;20)=0;&quot; _&quot;&amp;CHAR(10)&amp;CHAR(9);&quot;&quot;)" office:value-type="string" office:string-value="&quot;/kS&quot;, " calcext:value-type="string">
            <text:p>"/kS", </text:p>
          </table:table-cell>
          <table:table-cell table:formula="of:=[.B549]&amp;&quot;, &quot;&amp;IF(MOD(ROW()+19;20)=0;&quot; _&quot;&amp;CHAR(10)&amp;CHAR(9);&quot;&quot;)" office:value-type="string" office:string-value="&quot;धै&quot;, " calcext:value-type="string">
            <text:p>"ध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k"</text:p>
          </table:table-cell>
          <table:table-cell office:value-type="string" calcext:value-type="string">
            <text:p>"धा"</text:p>
          </table:table-cell>
          <table:table-cell/>
          <table:table-cell table:formula="of:=[.A550]&amp;&quot;, &quot;&amp;IF(MOD(ROW()+19;20)=0;&quot; _&quot;&amp;CHAR(10)&amp;CHAR(9);&quot;&quot;)" office:value-type="string" office:string-value="&quot;/kk&quot;, " calcext:value-type="string">
            <text:p>"/kk", </text:p>
          </table:table-cell>
          <table:table-cell table:formula="of:=[.B550]&amp;&quot;, &quot;&amp;IF(MOD(ROW()+19;20)=0;&quot; _&quot;&amp;CHAR(10)&amp;CHAR(9);&quot;&quot;)" office:value-type="string" office:string-value="&quot;धा&quot;, " calcext:value-type="string">
            <text:p>"ध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h"</text:p>
          </table:table-cell>
          <table:table-cell office:value-type="string" calcext:value-type="string">
            <text:p>"धी"</text:p>
          </table:table-cell>
          <table:table-cell/>
          <table:table-cell table:formula="of:=[.A551]&amp;&quot;, &quot;&amp;IF(MOD(ROW()+19;20)=0;&quot; _&quot;&amp;CHAR(10)&amp;CHAR(9);&quot;&quot;)" office:value-type="string" office:string-value="&quot;/kh&quot;, " calcext:value-type="string">
            <text:p>"/kh", </text:p>
          </table:table-cell>
          <table:table-cell table:formula="of:=[.B551]&amp;&quot;, &quot;&amp;IF(MOD(ROW()+19;20)=0;&quot; _&quot;&amp;CHAR(10)&amp;CHAR(9);&quot;&quot;)" office:value-type="string" office:string-value="&quot;धी&quot;, " calcext:value-type="string">
            <text:p>"ध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;Z"</text:p>
          </table:table-cell>
          <table:table-cell office:value-type="string" calcext:value-type="string">
            <text:p>"र्ध्य"</text:p>
          </table:table-cell>
          <table:table-cell/>
          <table:table-cell table:formula="of:=[.A552]&amp;&quot;, &quot;&amp;IF(MOD(ROW()+19;20)=0;&quot; _&quot;&amp;CHAR(10)&amp;CHAR(9);&quot;&quot;)" office:value-type="string" office:string-value="&quot;/;Z&quot;, " calcext:value-type="string">
            <text:p>"/;Z", </text:p>
          </table:table-cell>
          <table:table-cell table:formula="of:=[.B552]&amp;&quot;, &quot;&amp;IF(MOD(ROW()+19;20)=0;&quot; _&quot;&amp;CHAR(10)&amp;CHAR(9);&quot;&quot;)" office:value-type="string" office:string-value="&quot;र्ध्य&quot;, " calcext:value-type="string">
            <text:p>"र्ध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;k"</text:p>
          </table:table-cell>
          <table:table-cell office:value-type="string" calcext:value-type="string">
            <text:p>"ध्या"</text:p>
          </table:table-cell>
          <table:table-cell/>
          <table:table-cell table:formula="of:=[.A553]&amp;&quot;, &quot;&amp;IF(MOD(ROW()+19;20)=0;&quot; _&quot;&amp;CHAR(10)&amp;CHAR(9);&quot;&quot;)" office:value-type="string" office:string-value="&quot;/;k&quot;, " calcext:value-type="string">
            <text:p>"/;k", </text:p>
          </table:table-cell>
          <table:table-cell table:formula="of:=[.B553]&amp;&quot;, &quot;&amp;IF(MOD(ROW()+19;20)=0;&quot; _&quot;&amp;CHAR(10)&amp;CHAR(9);&quot;&quot;)" office:value-type="string" office:string-value="&quot;ध्या&quot;, " calcext:value-type="string">
            <text:p>"ध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k"</text:p>
          </table:table-cell>
          <table:table-cell office:value-type="string" calcext:value-type="string">
            <text:p>"क्षा"</text:p>
          </table:table-cell>
          <table:table-cell/>
          <table:table-cell table:formula="of:=[.A554]&amp;&quot;, &quot;&amp;IF(MOD(ROW()+19;20)=0;&quot; _&quot;&amp;CHAR(10)&amp;CHAR(9);&quot;&quot;)" office:value-type="string" office:string-value="&quot;{kk&quot;, " calcext:value-type="string">
            <text:p>"{kk", </text:p>
          </table:table-cell>
          <table:table-cell table:formula="of:=[.B554]&amp;&quot;, &quot;&amp;IF(MOD(ROW()+19;20)=0;&quot; _&quot;&amp;CHAR(10)&amp;CHAR(9);&quot;&quot;)" office:value-type="string" office:string-value="&quot;क्षा&quot;, " calcext:value-type="string">
            <text:p>"क्ष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"</text:p>
          </table:table-cell>
          <table:table-cell office:value-type="string" calcext:value-type="string">
            <text:p>"र्ख"</text:p>
          </table:table-cell>
          <table:table-cell/>
          <table:table-cell table:formula="of:=[.A555]&amp;&quot;, &quot;&amp;IF(MOD(ROW()+19;20)=0;&quot; _&quot;&amp;CHAR(10)&amp;CHAR(9);&quot;&quot;)" office:value-type="string" office:string-value="&quot;[kZ&quot;, " calcext:value-type="string">
            <text:p>"[kZ", </text:p>
          </table:table-cell>
          <table:table-cell table:formula="of:=[.B555]&amp;&quot;, &quot;&amp;IF(MOD(ROW()+19;20)=0;&quot; _&quot;&amp;CHAR(10)&amp;CHAR(9);&quot;&quot;)" office:value-type="string" office:string-value="&quot;र्ख&quot;, " calcext:value-type="string">
            <text:p>"र्ख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z"</text:p>
          </table:table-cell>
          <table:table-cell office:value-type="string" calcext:value-type="string">
            <text:p>"ख्र"</text:p>
          </table:table-cell>
          <table:table-cell/>
          <table:table-cell table:formula="of:=[.A556]&amp;&quot;, &quot;&amp;IF(MOD(ROW()+19;20)=0;&quot; _&quot;&amp;CHAR(10)&amp;CHAR(9);&quot;&quot;)" office:value-type="string" office:string-value="&quot;[kz&quot;, " calcext:value-type="string">
            <text:p>"[kz", </text:p>
          </table:table-cell>
          <table:table-cell table:formula="of:=[.B556]&amp;&quot;, &quot;&amp;IF(MOD(ROW()+19;20)=0;&quot; _&quot;&amp;CHAR(10)&amp;CHAR(9);&quot;&quot;)" office:value-type="string" office:string-value="&quot;ख्र&quot;, " calcext:value-type="string">
            <text:p>"ख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W"</text:p>
          </table:table-cell>
          <table:table-cell office:value-type="string" calcext:value-type="string">
            <text:p>"खॉ"</text:p>
          </table:table-cell>
          <table:table-cell/>
          <table:table-cell table:formula="of:=[.A557]&amp;&quot;, &quot;&amp;IF(MOD(ROW()+19;20)=0;&quot; _&quot;&amp;CHAR(10)&amp;CHAR(9);&quot;&quot;)" office:value-type="string" office:string-value="&quot;[kW&quot;, " calcext:value-type="string">
            <text:p>"[kW", </text:p>
          </table:table-cell>
          <table:table-cell table:formula="of:=[.B557]&amp;&quot;, &quot;&amp;IF(MOD(ROW()+19;20)=0;&quot; _&quot;&amp;CHAR(10)&amp;CHAR(9);&quot;&quot;)" office:value-type="string" office:string-value="&quot;खॉ&quot;, " calcext:value-type="string">
            <text:p>"ख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s"</text:p>
          </table:table-cell>
          <table:table-cell office:value-type="string" calcext:value-type="string">
            <text:p>"खे"</text:p>
          </table:table-cell>
          <table:table-cell/>
          <table:table-cell table:formula="of:=[.A558]&amp;&quot;, &quot;&amp;IF(MOD(ROW()+19;20)=0;&quot; _&quot;&amp;CHAR(10)&amp;CHAR(9);&quot;&quot;)" office:value-type="string" office:string-value="&quot;[ks&quot;, " calcext:value-type="string">
            <text:p>"[ks", </text:p>
          </table:table-cell>
          <table:table-cell table:formula="of:=[.B558]&amp;&quot;, &quot;&amp;IF(MOD(ROW()+19;20)=0;&quot; _&quot;&amp;CHAR(10)&amp;CHAR(9);&quot;&quot;)" office:value-type="string" office:string-value="&quot;खे&quot;, " calcext:value-type="string">
            <text:p>"ख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S"</text:p>
          </table:table-cell>
          <table:table-cell office:value-type="string" calcext:value-type="string">
            <text:p>"खै"</text:p>
          </table:table-cell>
          <table:table-cell/>
          <table:table-cell table:formula="of:=[.A559]&amp;&quot;, &quot;&amp;IF(MOD(ROW()+19;20)=0;&quot; _&quot;&amp;CHAR(10)&amp;CHAR(9);&quot;&quot;)" office:value-type="string" office:string-value="&quot;[kS&quot;, " calcext:value-type="string">
            <text:p>"[kS", </text:p>
          </table:table-cell>
          <table:table-cell table:formula="of:=[.B559]&amp;&quot;, &quot;&amp;IF(MOD(ROW()+19;20)=0;&quot; _&quot;&amp;CHAR(10)&amp;CHAR(9);&quot;&quot;)" office:value-type="string" office:string-value="&quot;खै&quot;, " calcext:value-type="string">
            <text:p>"ख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k"</text:p>
          </table:table-cell>
          <table:table-cell office:value-type="string" calcext:value-type="string">
            <text:p>"खा"</text:p>
          </table:table-cell>
          <table:table-cell/>
          <table:table-cell table:formula="of:=[.A560]&amp;&quot;, &quot;&amp;IF(MOD(ROW()+19;20)=0;&quot; _&quot;&amp;CHAR(10)&amp;CHAR(9);&quot;&quot;)" office:value-type="string" office:string-value="&quot;[kk&quot;, " calcext:value-type="string">
            <text:p>"[kk", </text:p>
          </table:table-cell>
          <table:table-cell table:formula="of:=[.B560]&amp;&quot;, &quot;&amp;IF(MOD(ROW()+19;20)=0;&quot; _&quot;&amp;CHAR(10)&amp;CHAR(9);&quot;&quot;)" office:value-type="string" office:string-value="&quot;खा&quot;, " calcext:value-type="string">
            <text:p>"खा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[kh"</text:p>
          </table:table-cell>
          <table:table-cell office:value-type="string" calcext:value-type="string">
            <text:p>"खी"</text:p>
          </table:table-cell>
          <table:table-cell/>
          <table:table-cell table:formula="of:=[.A561]&amp;&quot;, &quot;&amp;IF(MOD(ROW()+19;20)=0;&quot; _&quot;&amp;CHAR(10)&amp;CHAR(9);&quot;&quot;)" office:value-type="string" office:string-value="&quot;[kh&quot;,  _&#10;&#9;" calcext:value-type="string">
            <text:p>"[kh",  _</text:p>
            <text:p>	</text:p>
          </table:table-cell>
          <table:table-cell table:formula="of:=[.B561]&amp;&quot;, &quot;&amp;IF(MOD(ROW()+19;20)=0;&quot; _&quot;&amp;CHAR(10)&amp;CHAR(9);&quot;&quot;)" office:value-type="string" office:string-value="&quot;खी&quot;,  _&#10;&#9;" calcext:value-type="string">
            <text:p>"खी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;Z"</text:p>
          </table:table-cell>
          <table:table-cell office:value-type="string" calcext:value-type="string">
            <text:p>"र्ख्य"</text:p>
          </table:table-cell>
          <table:table-cell/>
          <table:table-cell table:formula="of:=[.A562]&amp;&quot;, &quot;&amp;IF(MOD(ROW()+19;20)=0;&quot; _&quot;&amp;CHAR(10)&amp;CHAR(9);&quot;&quot;)" office:value-type="string" office:string-value="&quot;[;Z&quot;, " calcext:value-type="string">
            <text:p>"[;Z", </text:p>
          </table:table-cell>
          <table:table-cell table:formula="of:=[.B562]&amp;&quot;, &quot;&amp;IF(MOD(ROW()+19;20)=0;&quot; _&quot;&amp;CHAR(10)&amp;CHAR(9);&quot;&quot;)" office:value-type="string" office:string-value="&quot;र्ख्य&quot;, " calcext:value-type="string">
            <text:p>"र्ख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;k"</text:p>
          </table:table-cell>
          <table:table-cell office:value-type="string" calcext:value-type="string">
            <text:p>"ख्या"</text:p>
          </table:table-cell>
          <table:table-cell/>
          <table:table-cell table:formula="of:=[.A563]&amp;&quot;, &quot;&amp;IF(MOD(ROW()+19;20)=0;&quot; _&quot;&amp;CHAR(10)&amp;CHAR(9);&quot;&quot;)" office:value-type="string" office:string-value="&quot;[;k&quot;, " calcext:value-type="string">
            <text:p>"[;k", </text:p>
          </table:table-cell>
          <table:table-cell table:formula="of:=[.B563]&amp;&quot;, &quot;&amp;IF(MOD(ROW()+19;20)=0;&quot; _&quot;&amp;CHAR(10)&amp;CHAR(9);&quot;&quot;)" office:value-type="string" office:string-value="&quot;ख्या&quot;, " calcext:value-type="string">
            <text:p>"ख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Z"</text:p>
          </table:table-cell>
          <table:table-cell office:value-type="string" calcext:value-type="string">
            <text:p>"र्श"</text:p>
          </table:table-cell>
          <table:table-cell/>
          <table:table-cell table:formula="of:=[.A564]&amp;&quot;, &quot;&amp;IF(MOD(ROW()+19;20)=0;&quot; _&quot;&amp;CHAR(10)&amp;CHAR(9);&quot;&quot;)" office:value-type="string" office:string-value="&quot;'kZ&quot;, " calcext:value-type="string">
            <text:p>"'kZ", </text:p>
          </table:table-cell>
          <table:table-cell table:formula="of:=[.B564]&amp;&quot;, &quot;&amp;IF(MOD(ROW()+19;20)=0;&quot; _&quot;&amp;CHAR(10)&amp;CHAR(9);&quot;&quot;)" office:value-type="string" office:string-value="&quot;र्श&quot;, " calcext:value-type="string">
            <text:p>"र्श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s"</text:p>
          </table:table-cell>
          <table:table-cell office:value-type="string" calcext:value-type="string">
            <text:p>"शे"</text:p>
          </table:table-cell>
          <table:table-cell/>
          <table:table-cell table:formula="of:=[.A565]&amp;&quot;, &quot;&amp;IF(MOD(ROW()+19;20)=0;&quot; _&quot;&amp;CHAR(10)&amp;CHAR(9);&quot;&quot;)" office:value-type="string" office:string-value="&quot;'ks&quot;, " calcext:value-type="string">
            <text:p>"'ks", </text:p>
          </table:table-cell>
          <table:table-cell table:formula="of:=[.B565]&amp;&quot;, &quot;&amp;IF(MOD(ROW()+19;20)=0;&quot; _&quot;&amp;CHAR(10)&amp;CHAR(9);&quot;&quot;)" office:value-type="string" office:string-value="&quot;शे&quot;, " calcext:value-type="string">
            <text:p>"श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S"</text:p>
          </table:table-cell>
          <table:table-cell office:value-type="string" calcext:value-type="string">
            <text:p>"शै"</text:p>
          </table:table-cell>
          <table:table-cell/>
          <table:table-cell table:formula="of:=[.A566]&amp;&quot;, &quot;&amp;IF(MOD(ROW()+19;20)=0;&quot; _&quot;&amp;CHAR(10)&amp;CHAR(9);&quot;&quot;)" office:value-type="string" office:string-value="&quot;'kS&quot;, " calcext:value-type="string">
            <text:p>"'kS", </text:p>
          </table:table-cell>
          <table:table-cell table:formula="of:=[.B566]&amp;&quot;, &quot;&amp;IF(MOD(ROW()+19;20)=0;&quot; _&quot;&amp;CHAR(10)&amp;CHAR(9);&quot;&quot;)" office:value-type="string" office:string-value="&quot;शै&quot;, " calcext:value-type="string">
            <text:p>"श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k"</text:p>
          </table:table-cell>
          <table:table-cell office:value-type="string" calcext:value-type="string">
            <text:p>"शा"</text:p>
          </table:table-cell>
          <table:table-cell/>
          <table:table-cell table:formula="of:=[.A567]&amp;&quot;, &quot;&amp;IF(MOD(ROW()+19;20)=0;&quot; _&quot;&amp;CHAR(10)&amp;CHAR(9);&quot;&quot;)" office:value-type="string" office:string-value="&quot;'kk&quot;, " calcext:value-type="string">
            <text:p>"'kk", </text:p>
          </table:table-cell>
          <table:table-cell table:formula="of:=[.B567]&amp;&quot;, &quot;&amp;IF(MOD(ROW()+19;20)=0;&quot; _&quot;&amp;CHAR(10)&amp;CHAR(9);&quot;&quot;)" office:value-type="string" office:string-value="&quot;शा&quot;, " calcext:value-type="string">
            <text:p>"श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h"</text:p>
          </table:table-cell>
          <table:table-cell office:value-type="string" calcext:value-type="string">
            <text:p>"शी"</text:p>
          </table:table-cell>
          <table:table-cell/>
          <table:table-cell table:formula="of:=[.A568]&amp;&quot;, &quot;&amp;IF(MOD(ROW()+19;20)=0;&quot; _&quot;&amp;CHAR(10)&amp;CHAR(9);&quot;&quot;)" office:value-type="string" office:string-value="&quot;'kh&quot;, " calcext:value-type="string">
            <text:p>"'kh", </text:p>
          </table:table-cell>
          <table:table-cell table:formula="of:=[.B568]&amp;&quot;, &quot;&amp;IF(MOD(ROW()+19;20)=0;&quot; _&quot;&amp;CHAR(10)&amp;CHAR(9);&quot;&quot;)" office:value-type="string" office:string-value="&quot;शी&quot;, " calcext:value-type="string">
            <text:p>"श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Z"</text:p>
          </table:table-cell>
          <table:table-cell office:value-type="string" calcext:value-type="string">
            <text:p>"र्ण"</text:p>
          </table:table-cell>
          <table:table-cell/>
          <table:table-cell table:formula="of:=[.A569]&amp;&quot;, &quot;&amp;IF(MOD(ROW()+19;20)=0;&quot; _&quot;&amp;CHAR(10)&amp;CHAR(9);&quot;&quot;)" office:value-type="string" office:string-value="&quot;.kZ&quot;, " calcext:value-type="string">
            <text:p>".kZ", </text:p>
          </table:table-cell>
          <table:table-cell table:formula="of:=[.B569]&amp;&quot;, &quot;&amp;IF(MOD(ROW()+19;20)=0;&quot; _&quot;&amp;CHAR(10)&amp;CHAR(9);&quot;&quot;)" office:value-type="string" office:string-value="&quot;र्ण&quot;, " calcext:value-type="string">
            <text:p>"र्ण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s"</text:p>
          </table:table-cell>
          <table:table-cell office:value-type="string" calcext:value-type="string">
            <text:p>"णे"</text:p>
          </table:table-cell>
          <table:table-cell/>
          <table:table-cell table:formula="of:=[.A570]&amp;&quot;, &quot;&amp;IF(MOD(ROW()+19;20)=0;&quot; _&quot;&amp;CHAR(10)&amp;CHAR(9);&quot;&quot;)" office:value-type="string" office:string-value="&quot;.ks&quot;, " calcext:value-type="string">
            <text:p>".ks", </text:p>
          </table:table-cell>
          <table:table-cell table:formula="of:=[.B570]&amp;&quot;, &quot;&amp;IF(MOD(ROW()+19;20)=0;&quot; _&quot;&amp;CHAR(10)&amp;CHAR(9);&quot;&quot;)" office:value-type="string" office:string-value="&quot;णे&quot;, " calcext:value-type="string">
            <text:p>"ण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S"</text:p>
          </table:table-cell>
          <table:table-cell office:value-type="string" calcext:value-type="string">
            <text:p>"णै"</text:p>
          </table:table-cell>
          <table:table-cell/>
          <table:table-cell table:formula="of:=[.A571]&amp;&quot;, &quot;&amp;IF(MOD(ROW()+19;20)=0;&quot; _&quot;&amp;CHAR(10)&amp;CHAR(9);&quot;&quot;)" office:value-type="string" office:string-value="&quot;.kS&quot;, " calcext:value-type="string">
            <text:p>".kS", </text:p>
          </table:table-cell>
          <table:table-cell table:formula="of:=[.B571]&amp;&quot;, &quot;&amp;IF(MOD(ROW()+19;20)=0;&quot; _&quot;&amp;CHAR(10)&amp;CHAR(9);&quot;&quot;)" office:value-type="string" office:string-value="&quot;णै&quot;, " calcext:value-type="string">
            <text:p>"ण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k"</text:p>
          </table:table-cell>
          <table:table-cell office:value-type="string" calcext:value-type="string">
            <text:p>"णा"</text:p>
          </table:table-cell>
          <table:table-cell/>
          <table:table-cell table:formula="of:=[.A572]&amp;&quot;, &quot;&amp;IF(MOD(ROW()+19;20)=0;&quot; _&quot;&amp;CHAR(10)&amp;CHAR(9);&quot;&quot;)" office:value-type="string" office:string-value="&quot;.kk&quot;, " calcext:value-type="string">
            <text:p>".kk", </text:p>
          </table:table-cell>
          <table:table-cell table:formula="of:=[.B572]&amp;&quot;, &quot;&amp;IF(MOD(ROW()+19;20)=0;&quot; _&quot;&amp;CHAR(10)&amp;CHAR(9);&quot;&quot;)" office:value-type="string" office:string-value="&quot;णा&quot;, " calcext:value-type="string">
            <text:p>"ण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h"</text:p>
          </table:table-cell>
          <table:table-cell office:value-type="string" calcext:value-type="string">
            <text:p>"णी"</text:p>
          </table:table-cell>
          <table:table-cell/>
          <table:table-cell table:formula="of:=[.A573]&amp;&quot;, &quot;&amp;IF(MOD(ROW()+19;20)=0;&quot; _&quot;&amp;CHAR(10)&amp;CHAR(9);&quot;&quot;)" office:value-type="string" office:string-value="&quot;.kh&quot;, " calcext:value-type="string">
            <text:p>".kh", </text:p>
          </table:table-cell>
          <table:table-cell table:formula="of:=[.B573]&amp;&quot;, &quot;&amp;IF(MOD(ROW()+19;20)=0;&quot; _&quot;&amp;CHAR(10)&amp;CHAR(9);&quot;&quot;)" office:value-type="string" office:string-value="&quot;णी&quot;, " calcext:value-type="string">
            <text:p>"ण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Z"</text:p>
          </table:table-cell>
          <table:table-cell office:value-type="string" calcext:value-type="string">
            <text:p>"र्घ"</text:p>
          </table:table-cell>
          <table:table-cell/>
          <table:table-cell table:formula="of:=[.A574]&amp;&quot;, &quot;&amp;IF(MOD(ROW()+19;20)=0;&quot; _&quot;&amp;CHAR(10)&amp;CHAR(9);&quot;&quot;)" office:value-type="string" office:string-value="&quot;?kZ&quot;, " calcext:value-type="string">
            <text:p>"?kZ", </text:p>
          </table:table-cell>
          <table:table-cell table:formula="of:=[.B574]&amp;&quot;, &quot;&amp;IF(MOD(ROW()+19;20)=0;&quot; _&quot;&amp;CHAR(10)&amp;CHAR(9);&quot;&quot;)" office:value-type="string" office:string-value="&quot;र्घ&quot;, " calcext:value-type="string">
            <text:p>"र्घ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z"</text:p>
          </table:table-cell>
          <table:table-cell office:value-type="string" calcext:value-type="string">
            <text:p>"घ्र"</text:p>
          </table:table-cell>
          <table:table-cell/>
          <table:table-cell table:formula="of:=[.A575]&amp;&quot;, &quot;&amp;IF(MOD(ROW()+19;20)=0;&quot; _&quot;&amp;CHAR(10)&amp;CHAR(9);&quot;&quot;)" office:value-type="string" office:string-value="&quot;?kz&quot;, " calcext:value-type="string">
            <text:p>"?kz", </text:p>
          </table:table-cell>
          <table:table-cell table:formula="of:=[.B575]&amp;&quot;, &quot;&amp;IF(MOD(ROW()+19;20)=0;&quot; _&quot;&amp;CHAR(10)&amp;CHAR(9);&quot;&quot;)" office:value-type="string" office:string-value="&quot;घ्र&quot;, " calcext:value-type="string">
            <text:p>"घ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s"</text:p>
          </table:table-cell>
          <table:table-cell office:value-type="string" calcext:value-type="string">
            <text:p>"घे"</text:p>
          </table:table-cell>
          <table:table-cell/>
          <table:table-cell table:formula="of:=[.A576]&amp;&quot;, &quot;&amp;IF(MOD(ROW()+19;20)=0;&quot; _&quot;&amp;CHAR(10)&amp;CHAR(9);&quot;&quot;)" office:value-type="string" office:string-value="&quot;?ks&quot;, " calcext:value-type="string">
            <text:p>"?ks", </text:p>
          </table:table-cell>
          <table:table-cell table:formula="of:=[.B576]&amp;&quot;, &quot;&amp;IF(MOD(ROW()+19;20)=0;&quot; _&quot;&amp;CHAR(10)&amp;CHAR(9);&quot;&quot;)" office:value-type="string" office:string-value="&quot;घे&quot;, " calcext:value-type="string">
            <text:p>"घ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S"</text:p>
          </table:table-cell>
          <table:table-cell office:value-type="string" calcext:value-type="string">
            <text:p>"घै"</text:p>
          </table:table-cell>
          <table:table-cell/>
          <table:table-cell table:formula="of:=[.A577]&amp;&quot;, &quot;&amp;IF(MOD(ROW()+19;20)=0;&quot; _&quot;&amp;CHAR(10)&amp;CHAR(9);&quot;&quot;)" office:value-type="string" office:string-value="&quot;?kS&quot;, " calcext:value-type="string">
            <text:p>"?kS", </text:p>
          </table:table-cell>
          <table:table-cell table:formula="of:=[.B577]&amp;&quot;, &quot;&amp;IF(MOD(ROW()+19;20)=0;&quot; _&quot;&amp;CHAR(10)&amp;CHAR(9);&quot;&quot;)" office:value-type="string" office:string-value="&quot;घै&quot;, " calcext:value-type="string">
            <text:p>"घ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k"</text:p>
          </table:table-cell>
          <table:table-cell office:value-type="string" calcext:value-type="string">
            <text:p>"घा"</text:p>
          </table:table-cell>
          <table:table-cell/>
          <table:table-cell table:formula="of:=[.A578]&amp;&quot;, &quot;&amp;IF(MOD(ROW()+19;20)=0;&quot; _&quot;&amp;CHAR(10)&amp;CHAR(9);&quot;&quot;)" office:value-type="string" office:string-value="&quot;?kk&quot;, " calcext:value-type="string">
            <text:p>"?kk", </text:p>
          </table:table-cell>
          <table:table-cell table:formula="of:=[.B578]&amp;&quot;, &quot;&amp;IF(MOD(ROW()+19;20)=0;&quot; _&quot;&amp;CHAR(10)&amp;CHAR(9);&quot;&quot;)" office:value-type="string" office:string-value="&quot;घा&quot;, " calcext:value-type="string">
            <text:p>"घ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h"</text:p>
          </table:table-cell>
          <table:table-cell office:value-type="string" calcext:value-type="string">
            <text:p>"घी"</text:p>
          </table:table-cell>
          <table:table-cell/>
          <table:table-cell table:formula="of:=[.A579]&amp;&quot;, &quot;&amp;IF(MOD(ROW()+19;20)=0;&quot; _&quot;&amp;CHAR(10)&amp;CHAR(9);&quot;&quot;)" office:value-type="string" office:string-value="&quot;?kh&quot;, " calcext:value-type="string">
            <text:p>"?kh", </text:p>
          </table:table-cell>
          <table:table-cell table:formula="of:=[.B579]&amp;&quot;, &quot;&amp;IF(MOD(ROW()+19;20)=0;&quot; _&quot;&amp;CHAR(10)&amp;CHAR(9);&quot;&quot;)" office:value-type="string" office:string-value="&quot;घी&quot;, " calcext:value-type="string">
            <text:p>"घ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;Z"</text:p>
          </table:table-cell>
          <table:table-cell office:value-type="string" calcext:value-type="string">
            <text:p>"र्घ्य"</text:p>
          </table:table-cell>
          <table:table-cell/>
          <table:table-cell table:formula="of:=[.A580]&amp;&quot;, &quot;&amp;IF(MOD(ROW()+19;20)=0;&quot; _&quot;&amp;CHAR(10)&amp;CHAR(9);&quot;&quot;)" office:value-type="string" office:string-value="&quot;?;Z&quot;, " calcext:value-type="string">
            <text:p>"?;Z", </text:p>
          </table:table-cell>
          <table:table-cell table:formula="of:=[.B580]&amp;&quot;, &quot;&amp;IF(MOD(ROW()+19;20)=0;&quot; _&quot;&amp;CHAR(10)&amp;CHAR(9);&quot;&quot;)" office:value-type="string" office:string-value="&quot;र्घ्य&quot;, " calcext:value-type="string">
            <text:p>"र्घ्य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?;k"</text:p>
          </table:table-cell>
          <table:table-cell office:value-type="string" calcext:value-type="string">
            <text:p>"घ्या"</text:p>
          </table:table-cell>
          <table:table-cell/>
          <table:table-cell table:formula="of:=[.A581]&amp;&quot;, &quot;&amp;IF(MOD(ROW()+19;20)=0;&quot; _&quot;&amp;CHAR(10)&amp;CHAR(9);&quot;&quot;)" office:value-type="string" office:string-value="&quot;?;k&quot;,  _&#10;&#9;" calcext:value-type="string">
            <text:p>"?;k",  _</text:p>
            <text:p>	</text:p>
          </table:table-cell>
          <table:table-cell table:formula="of:=[.B581]&amp;&quot;, &quot;&amp;IF(MOD(ROW()+19;20)=0;&quot; _&quot;&amp;CHAR(10)&amp;CHAR(9);&quot;&quot;)" office:value-type="string" office:string-value="&quot;घ्या&quot;,  _&#10;&#9;" calcext:value-type="string">
            <text:p>"घ्य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sZ"</text:p>
          </table:table-cell>
          <table:table-cell office:value-type="string" calcext:value-type="string">
            <text:p>"र्ये"</text:p>
          </table:table-cell>
          <table:table-cell/>
          <table:table-cell table:formula="of:=[.A582]&amp;&quot;, &quot;&amp;IF(MOD(ROW()+19;20)=0;&quot; _&quot;&amp;CHAR(10)&amp;CHAR(9);&quot;&quot;)" office:value-type="string" office:string-value="&quot;;sZ&quot;, " calcext:value-type="string">
            <text:p>";sZ", </text:p>
          </table:table-cell>
          <table:table-cell table:formula="of:=[.B582]&amp;&quot;, &quot;&amp;IF(MOD(ROW()+19;20)=0;&quot; _&quot;&amp;CHAR(10)&amp;CHAR(9);&quot;&quot;)" office:value-type="string" office:string-value="&quot;र्ये&quot;, " calcext:value-type="string">
            <text:p>"र्य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SZ"</text:p>
          </table:table-cell>
          <table:table-cell office:value-type="string" calcext:value-type="string">
            <text:p>"र्यै"</text:p>
          </table:table-cell>
          <table:table-cell/>
          <table:table-cell table:formula="of:=[.A583]&amp;&quot;, &quot;&amp;IF(MOD(ROW()+19;20)=0;&quot; _&quot;&amp;CHAR(10)&amp;CHAR(9);&quot;&quot;)" office:value-type="string" office:string-value="&quot;;SZ&quot;, " calcext:value-type="string">
            <text:p>";SZ", </text:p>
          </table:table-cell>
          <table:table-cell table:formula="of:=[.B583]&amp;&quot;, &quot;&amp;IF(MOD(ROW()+19;20)=0;&quot; _&quot;&amp;CHAR(10)&amp;CHAR(9);&quot;&quot;)" office:value-type="string" office:string-value="&quot;र्यै&quot;, " calcext:value-type="string">
            <text:p>"र्य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Z"</text:p>
          </table:table-cell>
          <table:table-cell office:value-type="string" calcext:value-type="string">
            <text:p>"र्या"</text:p>
          </table:table-cell>
          <table:table-cell/>
          <table:table-cell table:formula="of:=[.A584]&amp;&quot;, &quot;&amp;IF(MOD(ROW()+19;20)=0;&quot; _&quot;&amp;CHAR(10)&amp;CHAR(9);&quot;&quot;)" office:value-type="string" office:string-value="&quot;;kZ&quot;, " calcext:value-type="string">
            <text:p>";kZ", </text:p>
          </table:table-cell>
          <table:table-cell table:formula="of:=[.B584]&amp;&quot;, &quot;&amp;IF(MOD(ROW()+19;20)=0;&quot; _&quot;&amp;CHAR(10)&amp;CHAR(9);&quot;&quot;)" office:value-type="string" office:string-value="&quot;र्या&quot;, " calcext:value-type="string">
            <text:p>"र्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s"</text:p>
          </table:table-cell>
          <table:table-cell office:value-type="string" calcext:value-type="string">
            <text:p>"यो"</text:p>
          </table:table-cell>
          <table:table-cell/>
          <table:table-cell table:formula="of:=[.A585]&amp;&quot;, &quot;&amp;IF(MOD(ROW()+19;20)=0;&quot; _&quot;&amp;CHAR(10)&amp;CHAR(9);&quot;&quot;)" office:value-type="string" office:string-value="&quot;;ks&quot;, " calcext:value-type="string">
            <text:p>";ks", </text:p>
          </table:table-cell>
          <table:table-cell table:formula="of:=[.B585]&amp;&quot;, &quot;&amp;IF(MOD(ROW()+19;20)=0;&quot; _&quot;&amp;CHAR(10)&amp;CHAR(9);&quot;&quot;)" office:value-type="string" office:string-value="&quot;यो&quot;, " calcext:value-type="string">
            <text:p>"यो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S"</text:p>
          </table:table-cell>
          <table:table-cell office:value-type="string" calcext:value-type="string">
            <text:p>"यौ"</text:p>
          </table:table-cell>
          <table:table-cell/>
          <table:table-cell table:formula="of:=[.A586]&amp;&quot;, &quot;&amp;IF(MOD(ROW()+19;20)=0;&quot; _&quot;&amp;CHAR(10)&amp;CHAR(9);&quot;&quot;)" office:value-type="string" office:string-value="&quot;;kS&quot;, " calcext:value-type="string">
            <text:p>";kS", </text:p>
          </table:table-cell>
          <table:table-cell table:formula="of:=[.B586]&amp;&quot;, &quot;&amp;IF(MOD(ROW()+19;20)=0;&quot; _&quot;&amp;CHAR(10)&amp;CHAR(9);&quot;&quot;)" office:value-type="string" office:string-value="&quot;यौ&quot;, " calcext:value-type="string">
            <text:p>"यौ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hZ"</text:p>
          </table:table-cell>
          <table:table-cell office:value-type="string" calcext:value-type="string">
            <text:p>"र्यी"</text:p>
          </table:table-cell>
          <table:table-cell/>
          <table:table-cell table:formula="of:=[.A587]&amp;&quot;, &quot;&amp;IF(MOD(ROW()+19;20)=0;&quot; _&quot;&amp;CHAR(10)&amp;CHAR(9);&quot;&quot;)" office:value-type="string" office:string-value="&quot;;hZ&quot;, " calcext:value-type="string">
            <text:p>";hZ", </text:p>
          </table:table-cell>
          <table:table-cell table:formula="of:=[.B587]&amp;&quot;, &quot;&amp;IF(MOD(ROW()+19;20)=0;&quot; _&quot;&amp;CHAR(10)&amp;CHAR(9);&quot;&quot;)" office:value-type="string" office:string-value="&quot;र्यी&quot;, " calcext:value-type="string">
            <text:p>"र्य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k"</text:p>
          </table:table-cell>
          <table:table-cell office:value-type="string" calcext:value-type="string">
            <text:p>"ष"</text:p>
          </table:table-cell>
          <table:table-cell/>
          <table:table-cell table:formula="of:=[.A588]&amp;&quot;, &quot;&amp;IF(MOD(ROW()+19;20)=0;&quot; _&quot;&amp;CHAR(10)&amp;CHAR(9);&quot;&quot;)" office:value-type="string" office:string-value="&quot;”k&quot;, " calcext:value-type="string">
            <text:p>"”k", </text:p>
          </table:table-cell>
          <table:table-cell table:formula="of:=[.B588]&amp;&quot;, &quot;&amp;IF(MOD(ROW()+19;20)=0;&quot; _&quot;&amp;CHAR(10)&amp;CHAR(9);&quot;&quot;)" office:value-type="string" office:string-value="&quot;ष&quot;, " calcext:value-type="string">
            <text:p>"ष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k"</text:p>
          </table:table-cell>
          <table:table-cell office:value-type="string" calcext:value-type="string">
            <text:p>"घ"</text:p>
          </table:table-cell>
          <table:table-cell/>
          <table:table-cell table:formula="of:=[.A589]&amp;&quot;, &quot;&amp;IF(MOD(ROW()+19;20)=0;&quot; _&quot;&amp;CHAR(10)&amp;CHAR(9);&quot;&quot;)" office:value-type="string" office:string-value="&quot;?k&quot;, " calcext:value-type="string">
            <text:p>"?k", </text:p>
          </table:table-cell>
          <table:table-cell table:formula="of:=[.B589]&amp;&quot;, &quot;&amp;IF(MOD(ROW()+19;20)=0;&quot; _&quot;&amp;CHAR(10)&amp;CHAR(9);&quot;&quot;)" office:value-type="string" office:string-value="&quot;घ&quot;, " calcext:value-type="string">
            <text:p>"घ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“”””</text:p>
          </table:table-cell>
          <table:table-cell office:value-type="string" calcext:value-type="string">
            <text:p>"ष्"</text:p>
          </table:table-cell>
          <table:table-cell/>
          <table:table-cell table:formula="of:=[.A590]&amp;&quot;, &quot;&amp;IF(MOD(ROW()+19;20)=0;&quot; _&quot;&amp;CHAR(10)&amp;CHAR(9);&quot;&quot;)" office:value-type="string" office:string-value="“”””, " calcext:value-type="string">
            <text:p>“”””, </text:p>
          </table:table-cell>
          <table:table-cell table:formula="of:=[.B590]&amp;&quot;, &quot;&amp;IF(MOD(ROW()+19;20)=0;&quot; _&quot;&amp;CHAR(10)&amp;CHAR(9);&quot;&quot;)" office:value-type="string" office:string-value="&quot;ष्&quot;, " calcext:value-type="string">
            <text:p>"ष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k"</text:p>
          </table:table-cell>
          <table:table-cell office:value-type="string" calcext:value-type="string">
            <text:p>"ण"</text:p>
          </table:table-cell>
          <table:table-cell/>
          <table:table-cell table:formula="of:=[.A591]&amp;&quot;, &quot;&amp;IF(MOD(ROW()+19;20)=0;&quot; _&quot;&amp;CHAR(10)&amp;CHAR(9);&quot;&quot;)" office:value-type="string" office:string-value="&quot;.k&quot;, " calcext:value-type="string">
            <text:p>".k", </text:p>
          </table:table-cell>
          <table:table-cell table:formula="of:=[.B591]&amp;&quot;, &quot;&amp;IF(MOD(ROW()+19;20)=0;&quot; _&quot;&amp;CHAR(10)&amp;CHAR(9);&quot;&quot;)" office:value-type="string" office:string-value="&quot;ण&quot;, " calcext:value-type="string">
            <text:p>"ण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&gt;"</text:p>
          </table:table-cell>
          <table:table-cell office:value-type="string" calcext:value-type="string">
            <text:p>"झि"</text:p>
          </table:table-cell>
          <table:table-cell/>
          <table:table-cell table:formula="of:=[.A592]&amp;&quot;, &quot;&amp;IF(MOD(ROW()+19;20)=0;&quot; _&quot;&amp;CHAR(10)&amp;CHAR(9);&quot;&quot;)" office:value-type="string" office:string-value="&quot;f&gt;&quot;, " calcext:value-type="string">
            <text:p>"f&gt;", </text:p>
          </table:table-cell>
          <table:table-cell table:formula="of:=[.B592]&amp;&quot;, &quot;&amp;IF(MOD(ROW()+19;20)=0;&quot; _&quot;&amp;CHAR(10)&amp;CHAR(9);&quot;&quot;)" office:value-type="string" office:string-value="&quot;झि&quot;, " calcext:value-type="string">
            <text:p>"झ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'k"</text:p>
          </table:table-cell>
          <table:table-cell office:value-type="string" calcext:value-type="string">
            <text:p>"श"</text:p>
          </table:table-cell>
          <table:table-cell/>
          <table:table-cell table:formula="of:=[.A593]&amp;&quot;, &quot;&amp;IF(MOD(ROW()+19;20)=0;&quot; _&quot;&amp;CHAR(10)&amp;CHAR(9);&quot;&quot;)" office:value-type="string" office:string-value="&quot;'k&quot;, " calcext:value-type="string">
            <text:p>"'k", </text:p>
          </table:table-cell>
          <table:table-cell table:formula="of:=[.B593]&amp;&quot;, &quot;&amp;IF(MOD(ROW()+19;20)=0;&quot; _&quot;&amp;CHAR(10)&amp;CHAR(9);&quot;&quot;)" office:value-type="string" office:string-value="&quot;श&quot;, " calcext:value-type="string">
            <text:p>"श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k"</text:p>
          </table:table-cell>
          <table:table-cell office:value-type="string" calcext:value-type="string">
            <text:p>"ख"</text:p>
          </table:table-cell>
          <table:table-cell/>
          <table:table-cell table:formula="of:=[.A594]&amp;&quot;, &quot;&amp;IF(MOD(ROW()+19;20)=0;&quot; _&quot;&amp;CHAR(10)&amp;CHAR(9);&quot;&quot;)" office:value-type="string" office:string-value="&quot;[k&quot;, " calcext:value-type="string">
            <text:p>"[k", </text:p>
          </table:table-cell>
          <table:table-cell table:formula="of:=[.B594]&amp;&quot;, &quot;&amp;IF(MOD(ROW()+19;20)=0;&quot; _&quot;&amp;CHAR(10)&amp;CHAR(9);&quot;&quot;)" office:value-type="string" office:string-value="&quot;ख&quot;, " calcext:value-type="string">
            <text:p>"ख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{k"</text:p>
          </table:table-cell>
          <table:table-cell office:value-type="string" calcext:value-type="string">
            <text:p>"क्ष"</text:p>
          </table:table-cell>
          <table:table-cell/>
          <table:table-cell table:formula="of:=[.A595]&amp;&quot;, &quot;&amp;IF(MOD(ROW()+19;20)=0;&quot; _&quot;&amp;CHAR(10)&amp;CHAR(9);&quot;&quot;)" office:value-type="string" office:string-value="&quot;{k&quot;, " calcext:value-type="string">
            <text:p>"{k", </text:p>
          </table:table-cell>
          <table:table-cell table:formula="of:=[.B595]&amp;&quot;, &quot;&amp;IF(MOD(ROW()+19;20)=0;&quot; _&quot;&amp;CHAR(10)&amp;CHAR(9);&quot;&quot;)" office:value-type="string" office:string-value="&quot;क्ष&quot;, " calcext:value-type="string">
            <text:p>"क्ष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k"</text:p>
          </table:table-cell>
          <table:table-cell office:value-type="string" calcext:value-type="string">
            <text:p>"ध"</text:p>
          </table:table-cell>
          <table:table-cell/>
          <table:table-cell table:formula="of:=[.A596]&amp;&quot;, &quot;&amp;IF(MOD(ROW()+19;20)=0;&quot; _&quot;&amp;CHAR(10)&amp;CHAR(9);&quot;&quot;)" office:value-type="string" office:string-value="&quot;/k&quot;, " calcext:value-type="string">
            <text:p>"/k", </text:p>
          </table:table-cell>
          <table:table-cell table:formula="of:=[.B596]&amp;&quot;, &quot;&amp;IF(MOD(ROW()+19;20)=0;&quot; _&quot;&amp;CHAR(10)&amp;CHAR(9);&quot;&quot;)" office:value-type="string" office:string-value="&quot;ध&quot;, " calcext:value-type="string">
            <text:p>"ध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"</text:p>
          </table:table-cell>
          <table:table-cell office:value-type="string" calcext:value-type="string">
            <text:p>"थ"</text:p>
          </table:table-cell>
          <table:table-cell/>
          <table:table-cell table:formula="of:=[.A597]&amp;&quot;, &quot;&amp;IF(MOD(ROW()+19;20)=0;&quot; _&quot;&amp;CHAR(10)&amp;CHAR(9);&quot;&quot;)" office:value-type="string" office:string-value="&quot;Fk&quot;, " calcext:value-type="string">
            <text:p>"Fk", </text:p>
          </table:table-cell>
          <table:table-cell table:formula="of:=[.B597]&amp;&quot;, &quot;&amp;IF(MOD(ROW()+19;20)=0;&quot; _&quot;&amp;CHAR(10)&amp;CHAR(9);&quot;&quot;)" office:value-type="string" office:string-value="&quot;थ&quot;, " calcext:value-type="string">
            <text:p>"थ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k"</text:p>
          </table:table-cell>
          <table:table-cell office:value-type="string" calcext:value-type="string">
            <text:p>"भ"</text:p>
          </table:table-cell>
          <table:table-cell/>
          <table:table-cell table:formula="of:=[.A598]&amp;&quot;, &quot;&amp;IF(MOD(ROW()+19;20)=0;&quot; _&quot;&amp;CHAR(10)&amp;CHAR(9);&quot;&quot;)" office:value-type="string" office:string-value="&quot;Hk&quot;, " calcext:value-type="string">
            <text:p>"Hk", </text:p>
          </table:table-cell>
          <table:table-cell table:formula="of:=[.B598]&amp;&quot;, &quot;&amp;IF(MOD(ROW()+19;20)=0;&quot; _&quot;&amp;CHAR(10)&amp;CHAR(9);&quot;&quot;)" office:value-type="string" office:string-value="&quot;भ&quot;, " calcext:value-type="string">
            <text:p>"भ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Z"</text:p>
          </table:table-cell>
          <table:table-cell office:value-type="string" calcext:value-type="string">
            <text:p>"र्ल"</text:p>
          </table:table-cell>
          <table:table-cell/>
          <table:table-cell table:formula="of:=[.A599]&amp;&quot;, &quot;&amp;IF(MOD(ROW()+19;20)=0;&quot; _&quot;&amp;CHAR(10)&amp;CHAR(9);&quot;&quot;)" office:value-type="string" office:string-value="&quot;yZ&quot;, " calcext:value-type="string">
            <text:p>"yZ", </text:p>
          </table:table-cell>
          <table:table-cell table:formula="of:=[.B599]&amp;&quot;, &quot;&amp;IF(MOD(ROW()+19;20)=0;&quot; _&quot;&amp;CHAR(10)&amp;CHAR(9);&quot;&quot;)" office:value-type="string" office:string-value="&quot;र्ल&quot;, " calcext:value-type="string">
            <text:p>"र्ल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s"</text:p>
          </table:table-cell>
          <table:table-cell office:value-type="string" calcext:value-type="string">
            <text:p>"ले"</text:p>
          </table:table-cell>
          <table:table-cell/>
          <table:table-cell table:formula="of:=[.A600]&amp;&quot;, &quot;&amp;IF(MOD(ROW()+19;20)=0;&quot; _&quot;&amp;CHAR(10)&amp;CHAR(9);&quot;&quot;)" office:value-type="string" office:string-value="&quot;ys&quot;, " calcext:value-type="string">
            <text:p>"ys", </text:p>
          </table:table-cell>
          <table:table-cell table:formula="of:=[.B600]&amp;&quot;, &quot;&amp;IF(MOD(ROW()+19;20)=0;&quot; _&quot;&amp;CHAR(10)&amp;CHAR(9);&quot;&quot;)" office:value-type="string" office:string-value="&quot;ले&quot;, " calcext:value-type="string">
            <text:p>"ले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yS"</text:p>
          </table:table-cell>
          <table:table-cell office:value-type="string" calcext:value-type="string">
            <text:p>"लै"</text:p>
          </table:table-cell>
          <table:table-cell/>
          <table:table-cell table:formula="of:=[.A601]&amp;&quot;, &quot;&amp;IF(MOD(ROW()+19;20)=0;&quot; _&quot;&amp;CHAR(10)&amp;CHAR(9);&quot;&quot;)" office:value-type="string" office:string-value="&quot;yS&quot;,  _&#10;&#9;" calcext:value-type="string">
            <text:p>"yS",  _</text:p>
            <text:p>	</text:p>
          </table:table-cell>
          <table:table-cell table:formula="of:=[.B601]&amp;&quot;, &quot;&amp;IF(MOD(ROW()+19;20)=0;&quot; _&quot;&amp;CHAR(10)&amp;CHAR(9);&quot;&quot;)" office:value-type="string" office:string-value="&quot;लै&quot;,  _&#10;&#9;" calcext:value-type="string">
            <text:p>"लै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l"</text:p>
          </table:table-cell>
          <table:table-cell office:value-type="string" calcext:value-type="string">
            <text:p>"ल्स"</text:p>
          </table:table-cell>
          <table:table-cell/>
          <table:table-cell table:formula="of:=[.A602]&amp;&quot;, &quot;&amp;IF(MOD(ROW()+19;20)=0;&quot; _&quot;&amp;CHAR(10)&amp;CHAR(9);&quot;&quot;)" office:value-type="string" office:string-value="&quot;Yl&quot;, " calcext:value-type="string">
            <text:p>"Yl", </text:p>
          </table:table-cell>
          <table:table-cell table:formula="of:=[.B602]&amp;&quot;, &quot;&amp;IF(MOD(ROW()+19;20)=0;&quot; _&quot;&amp;CHAR(10)&amp;CHAR(9);&quot;&quot;)" office:value-type="string" office:string-value="&quot;ल्स&quot;, " calcext:value-type="string">
            <text:p>"ल्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k"</text:p>
          </table:table-cell>
          <table:table-cell office:value-type="string" calcext:value-type="string">
            <text:p>"ला"</text:p>
          </table:table-cell>
          <table:table-cell/>
          <table:table-cell table:formula="of:=[.A603]&amp;&quot;, &quot;&amp;IF(MOD(ROW()+19;20)=0;&quot; _&quot;&amp;CHAR(10)&amp;CHAR(9);&quot;&quot;)" office:value-type="string" office:string-value="&quot;yk&quot;, " calcext:value-type="string">
            <text:p>"yk", </text:p>
          </table:table-cell>
          <table:table-cell table:formula="of:=[.B603]&amp;&quot;, &quot;&amp;IF(MOD(ROW()+19;20)=0;&quot; _&quot;&amp;CHAR(10)&amp;CHAR(9);&quot;&quot;)" office:value-type="string" office:string-value="&quot;ला&quot;, " calcext:value-type="string">
            <text:p>"ल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h"</text:p>
          </table:table-cell>
          <table:table-cell office:value-type="string" calcext:value-type="string">
            <text:p>"ली"</text:p>
          </table:table-cell>
          <table:table-cell/>
          <table:table-cell table:formula="of:=[.A604]&amp;&quot;, &quot;&amp;IF(MOD(ROW()+19;20)=0;&quot; _&quot;&amp;CHAR(10)&amp;CHAR(9);&quot;&quot;)" office:value-type="string" office:string-value="&quot;yh&quot;, " calcext:value-type="string">
            <text:p>"yh", </text:p>
          </table:table-cell>
          <table:table-cell table:formula="of:=[.B604]&amp;&quot;, &quot;&amp;IF(MOD(ROW()+19;20)=0;&quot; _&quot;&amp;CHAR(10)&amp;CHAR(9);&quot;&quot;)" office:value-type="string" office:string-value="&quot;ली&quot;, " calcext:value-type="string">
            <text:p>"ल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;"</text:p>
          </table:table-cell>
          <table:table-cell office:value-type="string" calcext:value-type="string">
            <text:p>"ल्य"</text:p>
          </table:table-cell>
          <table:table-cell/>
          <table:table-cell table:formula="of:=[.A605]&amp;&quot;, &quot;&amp;IF(MOD(ROW()+19;20)=0;&quot; _&quot;&amp;CHAR(10)&amp;CHAR(9);&quot;&quot;)" office:value-type="string" office:string-value="&quot;Y;&quot;, " calcext:value-type="string">
            <text:p>"Y;", </text:p>
          </table:table-cell>
          <table:table-cell table:formula="of:=[.B605]&amp;&quot;, &quot;&amp;IF(MOD(ROW()+19;20)=0;&quot; _&quot;&amp;CHAR(10)&amp;CHAR(9);&quot;&quot;)" office:value-type="string" office:string-value="&quot;ल्य&quot;, " calcext:value-type="string">
            <text:p>"ल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Z"</text:p>
          </table:table-cell>
          <table:table-cell office:value-type="string" calcext:value-type="string">
            <text:p>"र्ग"</text:p>
          </table:table-cell>
          <table:table-cell/>
          <table:table-cell table:formula="of:=[.A606]&amp;&quot;, &quot;&amp;IF(MOD(ROW()+19;20)=0;&quot; _&quot;&amp;CHAR(10)&amp;CHAR(9);&quot;&quot;)" office:value-type="string" office:string-value="&quot;xZ&quot;, " calcext:value-type="string">
            <text:p>"xZ", </text:p>
          </table:table-cell>
          <table:table-cell table:formula="of:=[.B606]&amp;&quot;, &quot;&amp;IF(MOD(ROW()+19;20)=0;&quot; _&quot;&amp;CHAR(10)&amp;CHAR(9);&quot;&quot;)" office:value-type="string" office:string-value="&quot;र्ग&quot;, " calcext:value-type="string">
            <text:p>"र्ग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z"</text:p>
          </table:table-cell>
          <table:table-cell office:value-type="string" calcext:value-type="string">
            <text:p>"ग्र"</text:p>
          </table:table-cell>
          <table:table-cell/>
          <table:table-cell table:formula="of:=[.A607]&amp;&quot;, &quot;&amp;IF(MOD(ROW()+19;20)=0;&quot; _&quot;&amp;CHAR(10)&amp;CHAR(9);&quot;&quot;)" office:value-type="string" office:string-value="&quot;xz&quot;, " calcext:value-type="string">
            <text:p>"xz", </text:p>
          </table:table-cell>
          <table:table-cell table:formula="of:=[.B607]&amp;&quot;, &quot;&amp;IF(MOD(ROW()+19;20)=0;&quot; _&quot;&amp;CHAR(10)&amp;CHAR(9);&quot;&quot;)" office:value-type="string" office:string-value="&quot;ग्र&quot;, " calcext:value-type="string">
            <text:p>"ग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s"</text:p>
          </table:table-cell>
          <table:table-cell office:value-type="string" calcext:value-type="string">
            <text:p>"गे"</text:p>
          </table:table-cell>
          <table:table-cell/>
          <table:table-cell table:formula="of:=[.A608]&amp;&quot;, &quot;&amp;IF(MOD(ROW()+19;20)=0;&quot; _&quot;&amp;CHAR(10)&amp;CHAR(9);&quot;&quot;)" office:value-type="string" office:string-value="&quot;xs&quot;, " calcext:value-type="string">
            <text:p>"xs", </text:p>
          </table:table-cell>
          <table:table-cell table:formula="of:=[.B608]&amp;&quot;, &quot;&amp;IF(MOD(ROW()+19;20)=0;&quot; _&quot;&amp;CHAR(10)&amp;CHAR(9);&quot;&quot;)" office:value-type="string" office:string-value="&quot;गे&quot;, " calcext:value-type="string">
            <text:p>"ग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S"</text:p>
          </table:table-cell>
          <table:table-cell office:value-type="string" calcext:value-type="string">
            <text:p>"गै"</text:p>
          </table:table-cell>
          <table:table-cell/>
          <table:table-cell table:formula="of:=[.A609]&amp;&quot;, &quot;&amp;IF(MOD(ROW()+19;20)=0;&quot; _&quot;&amp;CHAR(10)&amp;CHAR(9);&quot;&quot;)" office:value-type="string" office:string-value="&quot;xS&quot;, " calcext:value-type="string">
            <text:p>"xS", </text:p>
          </table:table-cell>
          <table:table-cell table:formula="of:=[.B609]&amp;&quot;, &quot;&amp;IF(MOD(ROW()+19;20)=0;&quot; _&quot;&amp;CHAR(10)&amp;CHAR(9);&quot;&quot;)" office:value-type="string" office:string-value="&quot;गै&quot;, " calcext:value-type="string">
            <text:p>"ग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k"</text:p>
          </table:table-cell>
          <table:table-cell office:value-type="string" calcext:value-type="string">
            <text:p>"गा"</text:p>
          </table:table-cell>
          <table:table-cell/>
          <table:table-cell table:formula="of:=[.A610]&amp;&quot;, &quot;&amp;IF(MOD(ROW()+19;20)=0;&quot; _&quot;&amp;CHAR(10)&amp;CHAR(9);&quot;&quot;)" office:value-type="string" office:string-value="&quot;xk&quot;, " calcext:value-type="string">
            <text:p>"xk", </text:p>
          </table:table-cell>
          <table:table-cell table:formula="of:=[.B610]&amp;&quot;, &quot;&amp;IF(MOD(ROW()+19;20)=0;&quot; _&quot;&amp;CHAR(10)&amp;CHAR(9);&quot;&quot;)" office:value-type="string" office:string-value="&quot;गा&quot;, " calcext:value-type="string">
            <text:p>"ग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h"</text:p>
          </table:table-cell>
          <table:table-cell office:value-type="string" calcext:value-type="string">
            <text:p>"गी"</text:p>
          </table:table-cell>
          <table:table-cell/>
          <table:table-cell table:formula="of:=[.A611]&amp;&quot;, &quot;&amp;IF(MOD(ROW()+19;20)=0;&quot; _&quot;&amp;CHAR(10)&amp;CHAR(9);&quot;&quot;)" office:value-type="string" office:string-value="&quot;xh&quot;, " calcext:value-type="string">
            <text:p>"xh", </text:p>
          </table:table-cell>
          <table:table-cell table:formula="of:=[.B611]&amp;&quot;, &quot;&amp;IF(MOD(ROW()+19;20)=0;&quot; _&quot;&amp;CHAR(10)&amp;CHAR(9);&quot;&quot;)" office:value-type="string" office:string-value="&quot;गी&quot;, " calcext:value-type="string">
            <text:p>"ग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;"</text:p>
          </table:table-cell>
          <table:table-cell office:value-type="string" calcext:value-type="string">
            <text:p>"ग्य"</text:p>
          </table:table-cell>
          <table:table-cell/>
          <table:table-cell table:formula="of:=[.A612]&amp;&quot;, &quot;&amp;IF(MOD(ROW()+19;20)=0;&quot; _&quot;&amp;CHAR(10)&amp;CHAR(9);&quot;&quot;)" office:value-type="string" office:string-value="&quot;X;&quot;, " calcext:value-type="string">
            <text:p>"X;", </text:p>
          </table:table-cell>
          <table:table-cell table:formula="of:=[.B612]&amp;&quot;, &quot;&amp;IF(MOD(ROW()+19;20)=0;&quot; _&quot;&amp;CHAR(10)&amp;CHAR(9);&quot;&quot;)" office:value-type="string" office:string-value="&quot;ग्य&quot;, " calcext:value-type="string">
            <text:p>"ग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Z"</text:p>
          </table:table-cell>
          <table:table-cell office:value-type="string" calcext:value-type="string">
            <text:p>"र्ट"</text:p>
          </table:table-cell>
          <table:table-cell/>
          <table:table-cell table:formula="of:=[.A613]&amp;&quot;, &quot;&amp;IF(MOD(ROW()+19;20)=0;&quot; _&quot;&amp;CHAR(10)&amp;CHAR(9);&quot;&quot;)" office:value-type="string" office:string-value="&quot;VZ&quot;, " calcext:value-type="string">
            <text:p>"VZ", </text:p>
          </table:table-cell>
          <table:table-cell table:formula="of:=[.B613]&amp;&quot;, &quot;&amp;IF(MOD(ROW()+19;20)=0;&quot; _&quot;&amp;CHAR(10)&amp;CHAR(9);&quot;&quot;)" office:value-type="string" office:string-value="&quot;र्ट&quot;, " calcext:value-type="string">
            <text:p>"र्ट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z"</text:p>
          </table:table-cell>
          <table:table-cell office:value-type="string" calcext:value-type="string">
            <text:p>"ट्र"</text:p>
          </table:table-cell>
          <table:table-cell/>
          <table:table-cell table:formula="of:=[.A614]&amp;&quot;, &quot;&amp;IF(MOD(ROW()+19;20)=0;&quot; _&quot;&amp;CHAR(10)&amp;CHAR(9);&quot;&quot;)" office:value-type="string" office:string-value="&quot;Vz&quot;, " calcext:value-type="string">
            <text:p>"Vz", </text:p>
          </table:table-cell>
          <table:table-cell table:formula="of:=[.B614]&amp;&quot;, &quot;&amp;IF(MOD(ROW()+19;20)=0;&quot; _&quot;&amp;CHAR(10)&amp;CHAR(9);&quot;&quot;)" office:value-type="string" office:string-value="&quot;ट्र&quot;, " calcext:value-type="string">
            <text:p>"ट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s"</text:p>
          </table:table-cell>
          <table:table-cell office:value-type="string" calcext:value-type="string">
            <text:p>"टे"</text:p>
          </table:table-cell>
          <table:table-cell/>
          <table:table-cell table:formula="of:=[.A615]&amp;&quot;, &quot;&amp;IF(MOD(ROW()+19;20)=0;&quot; _&quot;&amp;CHAR(10)&amp;CHAR(9);&quot;&quot;)" office:value-type="string" office:string-value="&quot;Vs&quot;, " calcext:value-type="string">
            <text:p>"Vs", </text:p>
          </table:table-cell>
          <table:table-cell table:formula="of:=[.B615]&amp;&quot;, &quot;&amp;IF(MOD(ROW()+19;20)=0;&quot; _&quot;&amp;CHAR(10)&amp;CHAR(9);&quot;&quot;)" office:value-type="string" office:string-value="&quot;टे&quot;, " calcext:value-type="string">
            <text:p>"ट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S"</text:p>
          </table:table-cell>
          <table:table-cell office:value-type="string" calcext:value-type="string">
            <text:p>"टै"</text:p>
          </table:table-cell>
          <table:table-cell/>
          <table:table-cell table:formula="of:=[.A616]&amp;&quot;, &quot;&amp;IF(MOD(ROW()+19;20)=0;&quot; _&quot;&amp;CHAR(10)&amp;CHAR(9);&quot;&quot;)" office:value-type="string" office:string-value="&quot;VS&quot;, " calcext:value-type="string">
            <text:p>"VS", </text:p>
          </table:table-cell>
          <table:table-cell table:formula="of:=[.B616]&amp;&quot;, &quot;&amp;IF(MOD(ROW()+19;20)=0;&quot; _&quot;&amp;CHAR(10)&amp;CHAR(9);&quot;&quot;)" office:value-type="string" office:string-value="&quot;टै&quot;, " calcext:value-type="string">
            <text:p>"ट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"</text:p>
          </table:table-cell>
          <table:table-cell office:value-type="string" calcext:value-type="string">
            <text:p>"आ"</text:p>
          </table:table-cell>
          <table:table-cell/>
          <table:table-cell table:formula="of:=[.A617]&amp;&quot;, &quot;&amp;IF(MOD(ROW()+19;20)=0;&quot; _&quot;&amp;CHAR(10)&amp;CHAR(9);&quot;&quot;)" office:value-type="string" office:string-value="&quot;vk&quot;, " calcext:value-type="string">
            <text:p>"vk", </text:p>
          </table:table-cell>
          <table:table-cell table:formula="of:=[.B617]&amp;&quot;, &quot;&amp;IF(MOD(ROW()+19;20)=0;&quot; _&quot;&amp;CHAR(10)&amp;CHAR(9);&quot;&quot;)" office:value-type="string" office:string-value="&quot;आ&quot;, " calcext:value-type="string">
            <text:p>"आ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k"</text:p>
          </table:table-cell>
          <table:table-cell office:value-type="string" calcext:value-type="string">
            <text:p>"टा"</text:p>
          </table:table-cell>
          <table:table-cell/>
          <table:table-cell table:formula="of:=[.A618]&amp;&quot;, &quot;&amp;IF(MOD(ROW()+19;20)=0;&quot; _&quot;&amp;CHAR(10)&amp;CHAR(9);&quot;&quot;)" office:value-type="string" office:string-value="&quot;Vk&quot;, " calcext:value-type="string">
            <text:p>"Vk", </text:p>
          </table:table-cell>
          <table:table-cell table:formula="of:=[.B618]&amp;&quot;, &quot;&amp;IF(MOD(ROW()+19;20)=0;&quot; _&quot;&amp;CHAR(10)&amp;CHAR(9);&quot;&quot;)" office:value-type="string" office:string-value="&quot;टा&quot;, " calcext:value-type="string">
            <text:p>"ट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h"</text:p>
          </table:table-cell>
          <table:table-cell office:value-type="string" calcext:value-type="string">
            <text:p>"टी"</text:p>
          </table:table-cell>
          <table:table-cell/>
          <table:table-cell table:formula="of:=[.A619]&amp;&quot;, &quot;&amp;IF(MOD(ROW()+19;20)=0;&quot; _&quot;&amp;CHAR(10)&amp;CHAR(9);&quot;&quot;)" office:value-type="string" office:string-value="&quot;Vh&quot;, " calcext:value-type="string">
            <text:p>"Vh", </text:p>
          </table:table-cell>
          <table:table-cell table:formula="of:=[.B619]&amp;&quot;, &quot;&amp;IF(MOD(ROW()+19;20)=0;&quot; _&quot;&amp;CHAR(10)&amp;CHAR(9);&quot;&quot;)" office:value-type="string" office:string-value="&quot;टी&quot;, " calcext:value-type="string">
            <text:p>"ट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Z"</text:p>
          </table:table-cell>
          <table:table-cell office:value-type="string" calcext:value-type="string">
            <text:p>"र्न"</text:p>
          </table:table-cell>
          <table:table-cell/>
          <table:table-cell table:formula="of:=[.A620]&amp;&quot;, &quot;&amp;IF(MOD(ROW()+19;20)=0;&quot; _&quot;&amp;CHAR(10)&amp;CHAR(9);&quot;&quot;)" office:value-type="string" office:string-value="&quot;uZ&quot;, " calcext:value-type="string">
            <text:p>"uZ", </text:p>
          </table:table-cell>
          <table:table-cell table:formula="of:=[.B620]&amp;&quot;, &quot;&amp;IF(MOD(ROW()+19;20)=0;&quot; _&quot;&amp;CHAR(10)&amp;CHAR(9);&quot;&quot;)" office:value-type="string" office:string-value="&quot;र्न&quot;, " calcext:value-type="string">
            <text:p>"र्न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uz"</text:p>
          </table:table-cell>
          <table:table-cell office:value-type="string" calcext:value-type="string">
            <text:p>"न्र"</text:p>
          </table:table-cell>
          <table:table-cell/>
          <table:table-cell table:formula="of:=[.A621]&amp;&quot;, &quot;&amp;IF(MOD(ROW()+19;20)=0;&quot; _&quot;&amp;CHAR(10)&amp;CHAR(9);&quot;&quot;)" office:value-type="string" office:string-value="&quot;uz&quot;,  _&#10;&#9;" calcext:value-type="string">
            <text:p>"uz",  _</text:p>
            <text:p>	</text:p>
          </table:table-cell>
          <table:table-cell table:formula="of:=[.B621]&amp;&quot;, &quot;&amp;IF(MOD(ROW()+19;20)=0;&quot; _&quot;&amp;CHAR(10)&amp;CHAR(9);&quot;&quot;)" office:value-type="string" office:string-value="&quot;न्र&quot;,  _&#10;&#9;" calcext:value-type="string">
            <text:p>"न्र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s"</text:p>
          </table:table-cell>
          <table:table-cell office:value-type="string" calcext:value-type="string">
            <text:p>"ने"</text:p>
          </table:table-cell>
          <table:table-cell/>
          <table:table-cell table:formula="of:=[.A622]&amp;&quot;, &quot;&amp;IF(MOD(ROW()+19;20)=0;&quot; _&quot;&amp;CHAR(10)&amp;CHAR(9);&quot;&quot;)" office:value-type="string" office:string-value="&quot;us&quot;, " calcext:value-type="string">
            <text:p>"us", </text:p>
          </table:table-cell>
          <table:table-cell table:formula="of:=[.B622]&amp;&quot;, &quot;&amp;IF(MOD(ROW()+19;20)=0;&quot; _&quot;&amp;CHAR(10)&amp;CHAR(9);&quot;&quot;)" office:value-type="string" office:string-value="&quot;ने&quot;, " calcext:value-type="string">
            <text:p>"न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S"</text:p>
          </table:table-cell>
          <table:table-cell office:value-type="string" calcext:value-type="string">
            <text:p>"नै"</text:p>
          </table:table-cell>
          <table:table-cell/>
          <table:table-cell table:formula="of:=[.A623]&amp;&quot;, &quot;&amp;IF(MOD(ROW()+19;20)=0;&quot; _&quot;&amp;CHAR(10)&amp;CHAR(9);&quot;&quot;)" office:value-type="string" office:string-value="&quot;uS&quot;, " calcext:value-type="string">
            <text:p>"uS", </text:p>
          </table:table-cell>
          <table:table-cell table:formula="of:=[.B623]&amp;&quot;, &quot;&amp;IF(MOD(ROW()+19;20)=0;&quot; _&quot;&amp;CHAR(10)&amp;CHAR(9);&quot;&quot;)" office:value-type="string" office:string-value="&quot;नै&quot;, " calcext:value-type="string">
            <text:p>"न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l"</text:p>
          </table:table-cell>
          <table:table-cell office:value-type="string" calcext:value-type="string">
            <text:p>"न्स"</text:p>
          </table:table-cell>
          <table:table-cell/>
          <table:table-cell table:formula="of:=[.A624]&amp;&quot;, &quot;&amp;IF(MOD(ROW()+19;20)=0;&quot; _&quot;&amp;CHAR(10)&amp;CHAR(9);&quot;&quot;)" office:value-type="string" office:string-value="&quot;Ul&quot;, " calcext:value-type="string">
            <text:p>"Ul", </text:p>
          </table:table-cell>
          <table:table-cell table:formula="of:=[.B624]&amp;&quot;, &quot;&amp;IF(MOD(ROW()+19;20)=0;&quot; _&quot;&amp;CHAR(10)&amp;CHAR(9);&quot;&quot;)" office:value-type="string" office:string-value="&quot;न्स&quot;, " calcext:value-type="string">
            <text:p>"न्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k"</text:p>
          </table:table-cell>
          <table:table-cell office:value-type="string" calcext:value-type="string">
            <text:p>"ना"</text:p>
          </table:table-cell>
          <table:table-cell/>
          <table:table-cell table:formula="of:=[.A625]&amp;&quot;, &quot;&amp;IF(MOD(ROW()+19;20)=0;&quot; _&quot;&amp;CHAR(10)&amp;CHAR(9);&quot;&quot;)" office:value-type="string" office:string-value="&quot;uk&quot;, " calcext:value-type="string">
            <text:p>"uk", </text:p>
          </table:table-cell>
          <table:table-cell table:formula="of:=[.B625]&amp;&quot;, &quot;&amp;IF(MOD(ROW()+19;20)=0;&quot; _&quot;&amp;CHAR(10)&amp;CHAR(9);&quot;&quot;)" office:value-type="string" office:string-value="&quot;ना&quot;, " calcext:value-type="string">
            <text:p>"न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h"</text:p>
          </table:table-cell>
          <table:table-cell office:value-type="string" calcext:value-type="string">
            <text:p>"नी"</text:p>
          </table:table-cell>
          <table:table-cell/>
          <table:table-cell table:formula="of:=[.A626]&amp;&quot;, &quot;&amp;IF(MOD(ROW()+19;20)=0;&quot; _&quot;&amp;CHAR(10)&amp;CHAR(9);&quot;&quot;)" office:value-type="string" office:string-value="&quot;uh&quot;, " calcext:value-type="string">
            <text:p>"uh", </text:p>
          </table:table-cell>
          <table:table-cell table:formula="of:=[.B626]&amp;&quot;, &quot;&amp;IF(MOD(ROW()+19;20)=0;&quot; _&quot;&amp;CHAR(10)&amp;CHAR(9);&quot;&quot;)" office:value-type="string" office:string-value="&quot;नी&quot;, " calcext:value-type="string">
            <text:p>"न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;"</text:p>
          </table:table-cell>
          <table:table-cell office:value-type="string" calcext:value-type="string">
            <text:p>"न्य"</text:p>
          </table:table-cell>
          <table:table-cell/>
          <table:table-cell table:formula="of:=[.A627]&amp;&quot;, &quot;&amp;IF(MOD(ROW()+19;20)=0;&quot; _&quot;&amp;CHAR(10)&amp;CHAR(9);&quot;&quot;)" office:value-type="string" office:string-value="&quot;U;&quot;, " calcext:value-type="string">
            <text:p>"U;", </text:p>
          </table:table-cell>
          <table:table-cell table:formula="of:=[.B627]&amp;&quot;, &quot;&amp;IF(MOD(ROW()+19;20)=0;&quot; _&quot;&amp;CHAR(10)&amp;CHAR(9);&quot;&quot;)" office:value-type="string" office:string-value="&quot;न्य&quot;, " calcext:value-type="string">
            <text:p>"न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Z"</text:p>
          </table:table-cell>
          <table:table-cell office:value-type="string" calcext:value-type="string">
            <text:p>"र्ज"</text:p>
          </table:table-cell>
          <table:table-cell/>
          <table:table-cell table:formula="of:=[.A628]&amp;&quot;, &quot;&amp;IF(MOD(ROW()+19;20)=0;&quot; _&quot;&amp;CHAR(10)&amp;CHAR(9);&quot;&quot;)" office:value-type="string" office:string-value="&quot;tZ&quot;, " calcext:value-type="string">
            <text:p>"tZ", </text:p>
          </table:table-cell>
          <table:table-cell table:formula="of:=[.B628]&amp;&quot;, &quot;&amp;IF(MOD(ROW()+19;20)=0;&quot; _&quot;&amp;CHAR(10)&amp;CHAR(9);&quot;&quot;)" office:value-type="string" office:string-value="&quot;र्ज&quot;, " calcext:value-type="string">
            <text:p>"र्ज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z"</text:p>
          </table:table-cell>
          <table:table-cell office:value-type="string" calcext:value-type="string">
            <text:p>"ज्र"</text:p>
          </table:table-cell>
          <table:table-cell/>
          <table:table-cell table:formula="of:=[.A629]&amp;&quot;, &quot;&amp;IF(MOD(ROW()+19;20)=0;&quot; _&quot;&amp;CHAR(10)&amp;CHAR(9);&quot;&quot;)" office:value-type="string" office:string-value="&quot;tz&quot;, " calcext:value-type="string">
            <text:p>"tz", </text:p>
          </table:table-cell>
          <table:table-cell table:formula="of:=[.B629]&amp;&quot;, &quot;&amp;IF(MOD(ROW()+19;20)=0;&quot; _&quot;&amp;CHAR(10)&amp;CHAR(9);&quot;&quot;)" office:value-type="string" office:string-value="&quot;ज्र&quot;, " calcext:value-type="string">
            <text:p>"ज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s"</text:p>
          </table:table-cell>
          <table:table-cell office:value-type="string" calcext:value-type="string">
            <text:p>"जे"</text:p>
          </table:table-cell>
          <table:table-cell/>
          <table:table-cell table:formula="of:=[.A630]&amp;&quot;, &quot;&amp;IF(MOD(ROW()+19;20)=0;&quot; _&quot;&amp;CHAR(10)&amp;CHAR(9);&quot;&quot;)" office:value-type="string" office:string-value="&quot;ts&quot;, " calcext:value-type="string">
            <text:p>"ts", </text:p>
          </table:table-cell>
          <table:table-cell table:formula="of:=[.B630]&amp;&quot;, &quot;&amp;IF(MOD(ROW()+19;20)=0;&quot; _&quot;&amp;CHAR(10)&amp;CHAR(9);&quot;&quot;)" office:value-type="string" office:string-value="&quot;जे&quot;, " calcext:value-type="string">
            <text:p>"ज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S"</text:p>
          </table:table-cell>
          <table:table-cell office:value-type="string" calcext:value-type="string">
            <text:p>"जै"</text:p>
          </table:table-cell>
          <table:table-cell/>
          <table:table-cell table:formula="of:=[.A631]&amp;&quot;, &quot;&amp;IF(MOD(ROW()+19;20)=0;&quot; _&quot;&amp;CHAR(10)&amp;CHAR(9);&quot;&quot;)" office:value-type="string" office:string-value="&quot;tS&quot;, " calcext:value-type="string">
            <text:p>"tS", </text:p>
          </table:table-cell>
          <table:table-cell table:formula="of:=[.B631]&amp;&quot;, &quot;&amp;IF(MOD(ROW()+19;20)=0;&quot; _&quot;&amp;CHAR(10)&amp;CHAR(9);&quot;&quot;)" office:value-type="string" office:string-value="&quot;जै&quot;, " calcext:value-type="string">
            <text:p>"ज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k"</text:p>
          </table:table-cell>
          <table:table-cell office:value-type="string" calcext:value-type="string">
            <text:p>"जा"</text:p>
          </table:table-cell>
          <table:table-cell/>
          <table:table-cell table:formula="of:=[.A632]&amp;&quot;, &quot;&amp;IF(MOD(ROW()+19;20)=0;&quot; _&quot;&amp;CHAR(10)&amp;CHAR(9);&quot;&quot;)" office:value-type="string" office:string-value="&quot;tk&quot;, " calcext:value-type="string">
            <text:p>"tk", </text:p>
          </table:table-cell>
          <table:table-cell table:formula="of:=[.B632]&amp;&quot;, &quot;&amp;IF(MOD(ROW()+19;20)=0;&quot; _&quot;&amp;CHAR(10)&amp;CHAR(9);&quot;&quot;)" office:value-type="string" office:string-value="&quot;जा&quot;, " calcext:value-type="string">
            <text:p>"ज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h"</text:p>
          </table:table-cell>
          <table:table-cell office:value-type="string" calcext:value-type="string">
            <text:p>"जी"</text:p>
          </table:table-cell>
          <table:table-cell/>
          <table:table-cell table:formula="of:=[.A633]&amp;&quot;, &quot;&amp;IF(MOD(ROW()+19;20)=0;&quot; _&quot;&amp;CHAR(10)&amp;CHAR(9);&quot;&quot;)" office:value-type="string" office:string-value="&quot;th&quot;, " calcext:value-type="string">
            <text:p>"th", </text:p>
          </table:table-cell>
          <table:table-cell table:formula="of:=[.B633]&amp;&quot;, &quot;&amp;IF(MOD(ROW()+19;20)=0;&quot; _&quot;&amp;CHAR(10)&amp;CHAR(9);&quot;&quot;)" office:value-type="string" office:string-value="&quot;जी&quot;, " calcext:value-type="string">
            <text:p>"ज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;"</text:p>
          </table:table-cell>
          <table:table-cell office:value-type="string" calcext:value-type="string">
            <text:p>"ज्य"</text:p>
          </table:table-cell>
          <table:table-cell/>
          <table:table-cell table:formula="of:=[.A634]&amp;&quot;, &quot;&amp;IF(MOD(ROW()+19;20)=0;&quot; _&quot;&amp;CHAR(10)&amp;CHAR(9);&quot;&quot;)" office:value-type="string" office:string-value="&quot;T;&quot;, " calcext:value-type="string">
            <text:p>"T;", </text:p>
          </table:table-cell>
          <table:table-cell table:formula="of:=[.B634]&amp;&quot;, &quot;&amp;IF(MOD(ROW()+19;20)=0;&quot; _&quot;&amp;CHAR(10)&amp;CHAR(9);&quot;&quot;)" office:value-type="string" office:string-value="&quot;ज्य&quot;, " calcext:value-type="string">
            <text:p>"ज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Z"</text:p>
          </table:table-cell>
          <table:table-cell office:value-type="string" calcext:value-type="string">
            <text:p>"र्त"</text:p>
          </table:table-cell>
          <table:table-cell/>
          <table:table-cell table:formula="of:=[.A635]&amp;&quot;, &quot;&amp;IF(MOD(ROW()+19;20)=0;&quot; _&quot;&amp;CHAR(10)&amp;CHAR(9);&quot;&quot;)" office:value-type="string" office:string-value="&quot;rZ&quot;, " calcext:value-type="string">
            <text:p>"rZ", </text:p>
          </table:table-cell>
          <table:table-cell table:formula="of:=[.B635]&amp;&quot;, &quot;&amp;IF(MOD(ROW()+19;20)=0;&quot; _&quot;&amp;CHAR(10)&amp;CHAR(9);&quot;&quot;)" office:value-type="string" office:string-value="&quot;र्त&quot;, " calcext:value-type="string">
            <text:p>"र्त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s"</text:p>
          </table:table-cell>
          <table:table-cell office:value-type="string" calcext:value-type="string">
            <text:p>"ते"</text:p>
          </table:table-cell>
          <table:table-cell/>
          <table:table-cell table:formula="of:=[.A636]&amp;&quot;, &quot;&amp;IF(MOD(ROW()+19;20)=0;&quot; _&quot;&amp;CHAR(10)&amp;CHAR(9);&quot;&quot;)" office:value-type="string" office:string-value="&quot;rs&quot;, " calcext:value-type="string">
            <text:p>"rs", </text:p>
          </table:table-cell>
          <table:table-cell table:formula="of:=[.B636]&amp;&quot;, &quot;&amp;IF(MOD(ROW()+19;20)=0;&quot; _&quot;&amp;CHAR(10)&amp;CHAR(9);&quot;&quot;)" office:value-type="string" office:string-value="&quot;ते&quot;, " calcext:value-type="string">
            <text:p>"त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S"</text:p>
          </table:table-cell>
          <table:table-cell office:value-type="string" calcext:value-type="string">
            <text:p>"तै"</text:p>
          </table:table-cell>
          <table:table-cell/>
          <table:table-cell table:formula="of:=[.A637]&amp;&quot;, &quot;&amp;IF(MOD(ROW()+19;20)=0;&quot; _&quot;&amp;CHAR(10)&amp;CHAR(9);&quot;&quot;)" office:value-type="string" office:string-value="&quot;rS&quot;, " calcext:value-type="string">
            <text:p>"rS", </text:p>
          </table:table-cell>
          <table:table-cell table:formula="of:=[.B637]&amp;&quot;, &quot;&amp;IF(MOD(ROW()+19;20)=0;&quot; _&quot;&amp;CHAR(10)&amp;CHAR(9);&quot;&quot;)" office:value-type="string" office:string-value="&quot;तै&quot;, " calcext:value-type="string">
            <text:p>"त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k"</text:p>
          </table:table-cell>
          <table:table-cell office:value-type="string" calcext:value-type="string">
            <text:p>"ता"</text:p>
          </table:table-cell>
          <table:table-cell/>
          <table:table-cell table:formula="of:=[.A638]&amp;&quot;, &quot;&amp;IF(MOD(ROW()+19;20)=0;&quot; _&quot;&amp;CHAR(10)&amp;CHAR(9);&quot;&quot;)" office:value-type="string" office:string-value="&quot;rk&quot;, " calcext:value-type="string">
            <text:p>"rk", </text:p>
          </table:table-cell>
          <table:table-cell table:formula="of:=[.B638]&amp;&quot;, &quot;&amp;IF(MOD(ROW()+19;20)=0;&quot; _&quot;&amp;CHAR(10)&amp;CHAR(9);&quot;&quot;)" office:value-type="string" office:string-value="&quot;ता&quot;, " calcext:value-type="string">
            <text:p>"त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h"</text:p>
          </table:table-cell>
          <table:table-cell office:value-type="string" calcext:value-type="string">
            <text:p>"ती"</text:p>
          </table:table-cell>
          <table:table-cell/>
          <table:table-cell table:formula="of:=[.A639]&amp;&quot;, &quot;&amp;IF(MOD(ROW()+19;20)=0;&quot; _&quot;&amp;CHAR(10)&amp;CHAR(9);&quot;&quot;)" office:value-type="string" office:string-value="&quot;rh&quot;, " calcext:value-type="string">
            <text:p>"rh", </text:p>
          </table:table-cell>
          <table:table-cell table:formula="of:=[.B639]&amp;&quot;, &quot;&amp;IF(MOD(ROW()+19;20)=0;&quot; _&quot;&amp;CHAR(10)&amp;CHAR(9);&quot;&quot;)" office:value-type="string" office:string-value="&quot;ती&quot;, " calcext:value-type="string">
            <text:p>"त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;"</text:p>
          </table:table-cell>
          <table:table-cell office:value-type="string" calcext:value-type="string">
            <text:p>"त्य"</text:p>
          </table:table-cell>
          <table:table-cell/>
          <table:table-cell table:formula="of:=[.A640]&amp;&quot;, &quot;&amp;IF(MOD(ROW()+19;20)=0;&quot; _&quot;&amp;CHAR(10)&amp;CHAR(9);&quot;&quot;)" office:value-type="string" office:string-value="&quot;R;&quot;, " calcext:value-type="string">
            <text:p>"R;", </text:p>
          </table:table-cell>
          <table:table-cell table:formula="of:=[.B640]&amp;&quot;, &quot;&amp;IF(MOD(ROW()+19;20)=0;&quot; _&quot;&amp;CHAR(10)&amp;CHAR(9);&quot;&quot;)" office:value-type="string" office:string-value="&quot;त्य&quot;, " calcext:value-type="string">
            <text:p>"त्य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QZ"</text:p>
          </table:table-cell>
          <table:table-cell office:value-type="string" calcext:value-type="string">
            <text:p>"र्फ"</text:p>
          </table:table-cell>
          <table:table-cell/>
          <table:table-cell table:formula="of:=[.A641]&amp;&quot;, &quot;&amp;IF(MOD(ROW()+19;20)=0;&quot; _&quot;&amp;CHAR(10)&amp;CHAR(9);&quot;&quot;)" office:value-type="string" office:string-value="&quot;QZ&quot;,  _&#10;&#9;" calcext:value-type="string">
            <text:p>"QZ",  _</text:p>
            <text:p>	</text:p>
          </table:table-cell>
          <table:table-cell table:formula="of:=[.B641]&amp;&quot;, &quot;&amp;IF(MOD(ROW()+19;20)=0;&quot; _&quot;&amp;CHAR(10)&amp;CHAR(9);&quot;&quot;)" office:value-type="string" office:string-value="&quot;र्फ&quot;,  _&#10;&#9;" calcext:value-type="string">
            <text:p>"र्फ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z"</text:p>
          </table:table-cell>
          <table:table-cell office:value-type="string" calcext:value-type="string">
            <text:p>"फ्र"</text:p>
          </table:table-cell>
          <table:table-cell/>
          <table:table-cell table:formula="of:=[.A642]&amp;&quot;, &quot;&amp;IF(MOD(ROW()+19;20)=0;&quot; _&quot;&amp;CHAR(10)&amp;CHAR(9);&quot;&quot;)" office:value-type="string" office:string-value="&quot;Qz&quot;, " calcext:value-type="string">
            <text:p>"Qz", </text:p>
          </table:table-cell>
          <table:table-cell table:formula="of:=[.B642]&amp;&quot;, &quot;&amp;IF(MOD(ROW()+19;20)=0;&quot; _&quot;&amp;CHAR(10)&amp;CHAR(9);&quot;&quot;)" office:value-type="string" office:string-value="&quot;फ्र&quot;, " calcext:value-type="string">
            <text:p>"फ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s"</text:p>
          </table:table-cell>
          <table:table-cell office:value-type="string" calcext:value-type="string">
            <text:p>"फे"</text:p>
          </table:table-cell>
          <table:table-cell/>
          <table:table-cell table:formula="of:=[.A643]&amp;&quot;, &quot;&amp;IF(MOD(ROW()+19;20)=0;&quot; _&quot;&amp;CHAR(10)&amp;CHAR(9);&quot;&quot;)" office:value-type="string" office:string-value="&quot;Qs&quot;, " calcext:value-type="string">
            <text:p>"Qs", </text:p>
          </table:table-cell>
          <table:table-cell table:formula="of:=[.B643]&amp;&quot;, &quot;&amp;IF(MOD(ROW()+19;20)=0;&quot; _&quot;&amp;CHAR(10)&amp;CHAR(9);&quot;&quot;)" office:value-type="string" office:string-value="&quot;फे&quot;, " calcext:value-type="string">
            <text:p>"फ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S"</text:p>
          </table:table-cell>
          <table:table-cell office:value-type="string" calcext:value-type="string">
            <text:p>"फै"</text:p>
          </table:table-cell>
          <table:table-cell/>
          <table:table-cell table:formula="of:=[.A644]&amp;&quot;, &quot;&amp;IF(MOD(ROW()+19;20)=0;&quot; _&quot;&amp;CHAR(10)&amp;CHAR(9);&quot;&quot;)" office:value-type="string" office:string-value="&quot;QS&quot;, " calcext:value-type="string">
            <text:p>"QS", </text:p>
          </table:table-cell>
          <table:table-cell table:formula="of:=[.B644]&amp;&quot;, &quot;&amp;IF(MOD(ROW()+19;20)=0;&quot; _&quot;&amp;CHAR(10)&amp;CHAR(9);&quot;&quot;)" office:value-type="string" office:string-value="&quot;फै&quot;, " calcext:value-type="string">
            <text:p>"फ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k"</text:p>
          </table:table-cell>
          <table:table-cell office:value-type="string" calcext:value-type="string">
            <text:p>"फा"</text:p>
          </table:table-cell>
          <table:table-cell/>
          <table:table-cell table:formula="of:=[.A645]&amp;&quot;, &quot;&amp;IF(MOD(ROW()+19;20)=0;&quot; _&quot;&amp;CHAR(10)&amp;CHAR(9);&quot;&quot;)" office:value-type="string" office:string-value="&quot;Qk&quot;, " calcext:value-type="string">
            <text:p>"Qk", </text:p>
          </table:table-cell>
          <table:table-cell table:formula="of:=[.B645]&amp;&quot;, &quot;&amp;IF(MOD(ROW()+19;20)=0;&quot; _&quot;&amp;CHAR(10)&amp;CHAR(9);&quot;&quot;)" office:value-type="string" office:string-value="&quot;फा&quot;, " calcext:value-type="string">
            <text:p>"फ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h"</text:p>
          </table:table-cell>
          <table:table-cell office:value-type="string" calcext:value-type="string">
            <text:p>"फी"</text:p>
          </table:table-cell>
          <table:table-cell/>
          <table:table-cell table:formula="of:=[.A646]&amp;&quot;, &quot;&amp;IF(MOD(ROW()+19;20)=0;&quot; _&quot;&amp;CHAR(10)&amp;CHAR(9);&quot;&quot;)" office:value-type="string" office:string-value="&quot;Qh&quot;, " calcext:value-type="string">
            <text:p>"Qh", </text:p>
          </table:table-cell>
          <table:table-cell table:formula="of:=[.B646]&amp;&quot;, &quot;&amp;IF(MOD(ROW()+19;20)=0;&quot; _&quot;&amp;CHAR(10)&amp;CHAR(9);&quot;&quot;)" office:value-type="string" office:string-value="&quot;फी&quot;, " calcext:value-type="string">
            <text:p>"फ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~"</text:p>
          </table:table-cell>
          <table:table-cell office:value-type="string" calcext:value-type="string">
            <text:p>"फ्"</text:p>
          </table:table-cell>
          <table:table-cell/>
          <table:table-cell table:formula="of:=[.A647]&amp;&quot;, &quot;&amp;IF(MOD(ROW()+19;20)=0;&quot; _&quot;&amp;CHAR(10)&amp;CHAR(9);&quot;&quot;)" office:value-type="string" office:string-value="&quot;Q~&quot;, " calcext:value-type="string">
            <text:p>"Q~", </text:p>
          </table:table-cell>
          <table:table-cell table:formula="of:=[.B647]&amp;&quot;, &quot;&amp;IF(MOD(ROW()+19;20)=0;&quot; _&quot;&amp;CHAR(10)&amp;CHAR(9);&quot;&quot;)" office:value-type="string" office:string-value="&quot;फ्&quot;, " calcext:value-type="string">
            <text:p>"फ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Z"</text:p>
          </table:table-cell>
          <table:table-cell office:value-type="string" calcext:value-type="string">
            <text:p>"र्च"</text:p>
          </table:table-cell>
          <table:table-cell/>
          <table:table-cell table:formula="of:=[.A648]&amp;&quot;, &quot;&amp;IF(MOD(ROW()+19;20)=0;&quot; _&quot;&amp;CHAR(10)&amp;CHAR(9);&quot;&quot;)" office:value-type="string" office:string-value="&quot;pZ&quot;, " calcext:value-type="string">
            <text:p>"pZ", </text:p>
          </table:table-cell>
          <table:table-cell table:formula="of:=[.B648]&amp;&quot;, &quot;&amp;IF(MOD(ROW()+19;20)=0;&quot; _&quot;&amp;CHAR(10)&amp;CHAR(9);&quot;&quot;)" office:value-type="string" office:string-value="&quot;र्च&quot;, " calcext:value-type="string">
            <text:p>"र्च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s"</text:p>
          </table:table-cell>
          <table:table-cell office:value-type="string" calcext:value-type="string">
            <text:p>"चे"</text:p>
          </table:table-cell>
          <table:table-cell/>
          <table:table-cell table:formula="of:=[.A649]&amp;&quot;, &quot;&amp;IF(MOD(ROW()+19;20)=0;&quot; _&quot;&amp;CHAR(10)&amp;CHAR(9);&quot;&quot;)" office:value-type="string" office:string-value="&quot;ps&quot;, " calcext:value-type="string">
            <text:p>"ps", </text:p>
          </table:table-cell>
          <table:table-cell table:formula="of:=[.B649]&amp;&quot;, &quot;&amp;IF(MOD(ROW()+19;20)=0;&quot; _&quot;&amp;CHAR(10)&amp;CHAR(9);&quot;&quot;)" office:value-type="string" office:string-value="&quot;चे&quot;, " calcext:value-type="string">
            <text:p>"च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S"</text:p>
          </table:table-cell>
          <table:table-cell office:value-type="string" calcext:value-type="string">
            <text:p>"चै"</text:p>
          </table:table-cell>
          <table:table-cell/>
          <table:table-cell table:formula="of:=[.A650]&amp;&quot;, &quot;&amp;IF(MOD(ROW()+19;20)=0;&quot; _&quot;&amp;CHAR(10)&amp;CHAR(9);&quot;&quot;)" office:value-type="string" office:string-value="&quot;pS&quot;, " calcext:value-type="string">
            <text:p>"pS", </text:p>
          </table:table-cell>
          <table:table-cell table:formula="of:=[.B650]&amp;&quot;, &quot;&amp;IF(MOD(ROW()+19;20)=0;&quot; _&quot;&amp;CHAR(10)&amp;CHAR(9);&quot;&quot;)" office:value-type="string" office:string-value="&quot;चै&quot;, " calcext:value-type="string">
            <text:p>"च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k"</text:p>
          </table:table-cell>
          <table:table-cell office:value-type="string" calcext:value-type="string">
            <text:p>"चा"</text:p>
          </table:table-cell>
          <table:table-cell/>
          <table:table-cell table:formula="of:=[.A651]&amp;&quot;, &quot;&amp;IF(MOD(ROW()+19;20)=0;&quot; _&quot;&amp;CHAR(10)&amp;CHAR(9);&quot;&quot;)" office:value-type="string" office:string-value="&quot;pk&quot;, " calcext:value-type="string">
            <text:p>"pk", </text:p>
          </table:table-cell>
          <table:table-cell table:formula="of:=[.B651]&amp;&quot;, &quot;&amp;IF(MOD(ROW()+19;20)=0;&quot; _&quot;&amp;CHAR(10)&amp;CHAR(9);&quot;&quot;)" office:value-type="string" office:string-value="&quot;चा&quot;, " calcext:value-type="string">
            <text:p>"च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h"</text:p>
          </table:table-cell>
          <table:table-cell office:value-type="string" calcext:value-type="string">
            <text:p>"ची"</text:p>
          </table:table-cell>
          <table:table-cell/>
          <table:table-cell table:formula="of:=[.A652]&amp;&quot;, &quot;&amp;IF(MOD(ROW()+19;20)=0;&quot; _&quot;&amp;CHAR(10)&amp;CHAR(9);&quot;&quot;)" office:value-type="string" office:string-value="&quot;ph&quot;, " calcext:value-type="string">
            <text:p>"ph", </text:p>
          </table:table-cell>
          <table:table-cell table:formula="of:=[.B652]&amp;&quot;, &quot;&amp;IF(MOD(ROW()+19;20)=0;&quot; _&quot;&amp;CHAR(10)&amp;CHAR(9);&quot;&quot;)" office:value-type="string" office:string-value="&quot;ची&quot;, " calcext:value-type="string">
            <text:p>"च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;"</text:p>
          </table:table-cell>
          <table:table-cell office:value-type="string" calcext:value-type="string">
            <text:p>"च्य"</text:p>
          </table:table-cell>
          <table:table-cell/>
          <table:table-cell table:formula="of:=[.A653]&amp;&quot;, &quot;&amp;IF(MOD(ROW()+19;20)=0;&quot; _&quot;&amp;CHAR(10)&amp;CHAR(9);&quot;&quot;)" office:value-type="string" office:string-value="&quot;P;&quot;, " calcext:value-type="string">
            <text:p>"P;", </text:p>
          </table:table-cell>
          <table:table-cell table:formula="of:=[.B653]&amp;&quot;, &quot;&amp;IF(MOD(ROW()+19;20)=0;&quot; _&quot;&amp;CHAR(10)&amp;CHAR(9);&quot;&quot;)" office:value-type="string" office:string-value="&quot;च्य&quot;, " calcext:value-type="string">
            <text:p>"च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"</text:p>
          </table:table-cell>
          <table:table-cell office:value-type="string" calcext:value-type="string">
            <text:p>"र्व"</text:p>
          </table:table-cell>
          <table:table-cell/>
          <table:table-cell table:formula="of:=[.A654]&amp;&quot;, &quot;&amp;IF(MOD(ROW()+19;20)=0;&quot; _&quot;&amp;CHAR(10)&amp;CHAR(9);&quot;&quot;)" office:value-type="string" office:string-value="&quot;oZ&quot;, " calcext:value-type="string">
            <text:p>"oZ", </text:p>
          </table:table-cell>
          <table:table-cell table:formula="of:=[.B654]&amp;&quot;, &quot;&amp;IF(MOD(ROW()+19;20)=0;&quot; _&quot;&amp;CHAR(10)&amp;CHAR(9);&quot;&quot;)" office:value-type="string" office:string-value="&quot;र्व&quot;, " calcext:value-type="string">
            <text:p>"र्व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z"</text:p>
          </table:table-cell>
          <table:table-cell office:value-type="string" calcext:value-type="string">
            <text:p>"व्र"</text:p>
          </table:table-cell>
          <table:table-cell/>
          <table:table-cell table:formula="of:=[.A655]&amp;&quot;, &quot;&amp;IF(MOD(ROW()+19;20)=0;&quot; _&quot;&amp;CHAR(10)&amp;CHAR(9);&quot;&quot;)" office:value-type="string" office:string-value="&quot;oz&quot;, " calcext:value-type="string">
            <text:p>"oz", </text:p>
          </table:table-cell>
          <table:table-cell table:formula="of:=[.B655]&amp;&quot;, &quot;&amp;IF(MOD(ROW()+19;20)=0;&quot; _&quot;&amp;CHAR(10)&amp;CHAR(9);&quot;&quot;)" office:value-type="string" office:string-value="&quot;व्र&quot;, " calcext:value-type="string">
            <text:p>"व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s"</text:p>
          </table:table-cell>
          <table:table-cell office:value-type="string" calcext:value-type="string">
            <text:p>"वे"</text:p>
          </table:table-cell>
          <table:table-cell/>
          <table:table-cell table:formula="of:=[.A656]&amp;&quot;, &quot;&amp;IF(MOD(ROW()+19;20)=0;&quot; _&quot;&amp;CHAR(10)&amp;CHAR(9);&quot;&quot;)" office:value-type="string" office:string-value="&quot;os&quot;, " calcext:value-type="string">
            <text:p>"os", </text:p>
          </table:table-cell>
          <table:table-cell table:formula="of:=[.B656]&amp;&quot;, &quot;&amp;IF(MOD(ROW()+19;20)=0;&quot; _&quot;&amp;CHAR(10)&amp;CHAR(9);&quot;&quot;)" office:value-type="string" office:string-value="&quot;वे&quot;, " calcext:value-type="string">
            <text:p>"व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S"</text:p>
          </table:table-cell>
          <table:table-cell office:value-type="string" calcext:value-type="string">
            <text:p>"वै"</text:p>
          </table:table-cell>
          <table:table-cell/>
          <table:table-cell table:formula="of:=[.A657]&amp;&quot;, &quot;&amp;IF(MOD(ROW()+19;20)=0;&quot; _&quot;&amp;CHAR(10)&amp;CHAR(9);&quot;&quot;)" office:value-type="string" office:string-value="&quot;oS&quot;, " calcext:value-type="string">
            <text:p>"oS", </text:p>
          </table:table-cell>
          <table:table-cell table:formula="of:=[.B657]&amp;&quot;, &quot;&amp;IF(MOD(ROW()+19;20)=0;&quot; _&quot;&amp;CHAR(10)&amp;CHAR(9);&quot;&quot;)" office:value-type="string" office:string-value="&quot;वै&quot;, " calcext:value-type="string">
            <text:p>"व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k"</text:p>
          </table:table-cell>
          <table:table-cell office:value-type="string" calcext:value-type="string">
            <text:p>"वा"</text:p>
          </table:table-cell>
          <table:table-cell/>
          <table:table-cell table:formula="of:=[.A658]&amp;&quot;, &quot;&amp;IF(MOD(ROW()+19;20)=0;&quot; _&quot;&amp;CHAR(10)&amp;CHAR(9);&quot;&quot;)" office:value-type="string" office:string-value="&quot;ok&quot;, " calcext:value-type="string">
            <text:p>"ok", </text:p>
          </table:table-cell>
          <table:table-cell table:formula="of:=[.B658]&amp;&quot;, &quot;&amp;IF(MOD(ROW()+19;20)=0;&quot; _&quot;&amp;CHAR(10)&amp;CHAR(9);&quot;&quot;)" office:value-type="string" office:string-value="&quot;वा&quot;, " calcext:value-type="string">
            <text:p>"व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h"</text:p>
          </table:table-cell>
          <table:table-cell office:value-type="string" calcext:value-type="string">
            <text:p>"वी"</text:p>
          </table:table-cell>
          <table:table-cell/>
          <table:table-cell table:formula="of:=[.A659]&amp;&quot;, &quot;&amp;IF(MOD(ROW()+19;20)=0;&quot; _&quot;&amp;CHAR(10)&amp;CHAR(9);&quot;&quot;)" office:value-type="string" office:string-value="&quot;oh&quot;, " calcext:value-type="string">
            <text:p>"oh", </text:p>
          </table:table-cell>
          <table:table-cell table:formula="of:=[.B659]&amp;&quot;, &quot;&amp;IF(MOD(ROW()+19;20)=0;&quot; _&quot;&amp;CHAR(10)&amp;CHAR(9);&quot;&quot;)" office:value-type="string" office:string-value="&quot;वी&quot;, " calcext:value-type="string">
            <text:p>"व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g"</text:p>
          </table:table-cell>
          <table:table-cell office:value-type="string" calcext:value-type="string">
            <text:p>"व्ह"</text:p>
          </table:table-cell>
          <table:table-cell/>
          <table:table-cell table:formula="of:=[.A660]&amp;&quot;, &quot;&amp;IF(MOD(ROW()+19;20)=0;&quot; _&quot;&amp;CHAR(10)&amp;CHAR(9);&quot;&quot;)" office:value-type="string" office:string-value="&quot;Og&quot;, " calcext:value-type="string">
            <text:p>"Og", </text:p>
          </table:table-cell>
          <table:table-cell table:formula="of:=[.B660]&amp;&quot;, &quot;&amp;IF(MOD(ROW()+19;20)=0;&quot; _&quot;&amp;CHAR(10)&amp;CHAR(9);&quot;&quot;)" office:value-type="string" office:string-value="&quot;व्ह&quot;, " calcext:value-type="string">
            <text:p>"व्ह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O;"</text:p>
          </table:table-cell>
          <table:table-cell office:value-type="string" calcext:value-type="string">
            <text:p>"व्य"</text:p>
          </table:table-cell>
          <table:table-cell/>
          <table:table-cell table:formula="of:=[.A661]&amp;&quot;, &quot;&amp;IF(MOD(ROW()+19;20)=0;&quot; _&quot;&amp;CHAR(10)&amp;CHAR(9);&quot;&quot;)" office:value-type="string" office:string-value="&quot;O;&quot;,  _&#10;&#9;" calcext:value-type="string">
            <text:p>"O;",  _</text:p>
            <text:p>	</text:p>
          </table:table-cell>
          <table:table-cell table:formula="of:=[.B661]&amp;&quot;, &quot;&amp;IF(MOD(ROW()+19;20)=0;&quot; _&quot;&amp;CHAR(10)&amp;CHAR(9);&quot;&quot;)" office:value-type="string" office:string-value="&quot;व्य&quot;,  _&#10;&#9;" calcext:value-type="string">
            <text:p>"व्य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"</text:p>
          </table:table-cell>
          <table:table-cell office:value-type="string" calcext:value-type="string">
            <text:p>"र्द"</text:p>
          </table:table-cell>
          <table:table-cell/>
          <table:table-cell table:formula="of:=[.A662]&amp;&quot;, &quot;&amp;IF(MOD(ROW()+19;20)=0;&quot; _&quot;&amp;CHAR(10)&amp;CHAR(9);&quot;&quot;)" office:value-type="string" office:string-value="&quot;nZ&quot;, " calcext:value-type="string">
            <text:p>"nZ", </text:p>
          </table:table-cell>
          <table:table-cell table:formula="of:=[.B662]&amp;&quot;, &quot;&amp;IF(MOD(ROW()+19;20)=0;&quot; _&quot;&amp;CHAR(10)&amp;CHAR(9);&quot;&quot;)" office:value-type="string" office:string-value="&quot;र्द&quot;, " calcext:value-type="string">
            <text:p>"र्द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"</text:p>
          </table:table-cell>
          <table:table-cell office:value-type="string" calcext:value-type="string">
            <text:p>"र्छ"</text:p>
          </table:table-cell>
          <table:table-cell/>
          <table:table-cell table:formula="of:=[.A663]&amp;&quot;, &quot;&amp;IF(MOD(ROW()+19;20)=0;&quot; _&quot;&amp;CHAR(10)&amp;CHAR(9);&quot;&quot;)" office:value-type="string" office:string-value="&quot;NZ&quot;, " calcext:value-type="string">
            <text:p>"NZ", </text:p>
          </table:table-cell>
          <table:table-cell table:formula="of:=[.B663]&amp;&quot;, &quot;&amp;IF(MOD(ROW()+19;20)=0;&quot; _&quot;&amp;CHAR(10)&amp;CHAR(9);&quot;&quot;)" office:value-type="string" office:string-value="&quot;र्छ&quot;, " calcext:value-type="string">
            <text:p>"र्छ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z"</text:p>
          </table:table-cell>
          <table:table-cell office:value-type="string" calcext:value-type="string">
            <text:p>"द्र"</text:p>
          </table:table-cell>
          <table:table-cell/>
          <table:table-cell table:formula="of:=[.A664]&amp;&quot;, &quot;&amp;IF(MOD(ROW()+19;20)=0;&quot; _&quot;&amp;CHAR(10)&amp;CHAR(9);&quot;&quot;)" office:value-type="string" office:string-value="&quot;nz&quot;, " calcext:value-type="string">
            <text:p>"nz", </text:p>
          </table:table-cell>
          <table:table-cell table:formula="of:=[.B664]&amp;&quot;, &quot;&amp;IF(MOD(ROW()+19;20)=0;&quot; _&quot;&amp;CHAR(10)&amp;CHAR(9);&quot;&quot;)" office:value-type="string" office:string-value="&quot;द्र&quot;, " calcext:value-type="string">
            <text:p>"द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"</text:p>
          </table:table-cell>
          <table:table-cell office:value-type="string" calcext:value-type="string">
            <text:p>"छे"</text:p>
          </table:table-cell>
          <table:table-cell/>
          <table:table-cell table:formula="of:=[.A665]&amp;&quot;, &quot;&amp;IF(MOD(ROW()+19;20)=0;&quot; _&quot;&amp;CHAR(10)&amp;CHAR(9);&quot;&quot;)" office:value-type="string" office:string-value="&quot;Ns&quot;, " calcext:value-type="string">
            <text:p>"Ns", </text:p>
          </table:table-cell>
          <table:table-cell table:formula="of:=[.B665]&amp;&quot;, &quot;&amp;IF(MOD(ROW()+19;20)=0;&quot; _&quot;&amp;CHAR(10)&amp;CHAR(9);&quot;&quot;)" office:value-type="string" office:string-value="&quot;छे&quot;, " calcext:value-type="string">
            <text:p>"छ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"</text:p>
          </table:table-cell>
          <table:table-cell office:value-type="string" calcext:value-type="string">
            <text:p>"छै"</text:p>
          </table:table-cell>
          <table:table-cell/>
          <table:table-cell table:formula="of:=[.A666]&amp;&quot;, &quot;&amp;IF(MOD(ROW()+19;20)=0;&quot; _&quot;&amp;CHAR(10)&amp;CHAR(9);&quot;&quot;)" office:value-type="string" office:string-value="&quot;NS&quot;, " calcext:value-type="string">
            <text:p>"NS", </text:p>
          </table:table-cell>
          <table:table-cell table:formula="of:=[.B666]&amp;&quot;, &quot;&amp;IF(MOD(ROW()+19;20)=0;&quot; _&quot;&amp;CHAR(10)&amp;CHAR(9);&quot;&quot;)" office:value-type="string" office:string-value="&quot;छै&quot;, " calcext:value-type="string">
            <text:p>"छ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"</text:p>
          </table:table-cell>
          <table:table-cell office:value-type="string" calcext:value-type="string">
            <text:p>"दे"</text:p>
          </table:table-cell>
          <table:table-cell/>
          <table:table-cell table:formula="of:=[.A667]&amp;&quot;, &quot;&amp;IF(MOD(ROW()+19;20)=0;&quot; _&quot;&amp;CHAR(10)&amp;CHAR(9);&quot;&quot;)" office:value-type="string" office:string-value="&quot;ns&quot;, " calcext:value-type="string">
            <text:p>"ns", </text:p>
          </table:table-cell>
          <table:table-cell table:formula="of:=[.B667]&amp;&quot;, &quot;&amp;IF(MOD(ROW()+19;20)=0;&quot; _&quot;&amp;CHAR(10)&amp;CHAR(9);&quot;&quot;)" office:value-type="string" office:string-value="&quot;दे&quot;, " calcext:value-type="string">
            <text:p>"द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S"</text:p>
          </table:table-cell>
          <table:table-cell office:value-type="string" calcext:value-type="string">
            <text:p>"दै"</text:p>
          </table:table-cell>
          <table:table-cell/>
          <table:table-cell table:formula="of:=[.A668]&amp;&quot;, &quot;&amp;IF(MOD(ROW()+19;20)=0;&quot; _&quot;&amp;CHAR(10)&amp;CHAR(9);&quot;&quot;)" office:value-type="string" office:string-value="&quot;nS&quot;, " calcext:value-type="string">
            <text:p>"nS", </text:p>
          </table:table-cell>
          <table:table-cell table:formula="of:=[.B668]&amp;&quot;, &quot;&amp;IF(MOD(ROW()+19;20)=0;&quot; _&quot;&amp;CHAR(10)&amp;CHAR(9);&quot;&quot;)" office:value-type="string" office:string-value="&quot;दै&quot;, " calcext:value-type="string">
            <text:p>"द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"</text:p>
          </table:table-cell>
          <table:table-cell office:value-type="string" calcext:value-type="string">
            <text:p>"छा"</text:p>
          </table:table-cell>
          <table:table-cell/>
          <table:table-cell table:formula="of:=[.A669]&amp;&quot;, &quot;&amp;IF(MOD(ROW()+19;20)=0;&quot; _&quot;&amp;CHAR(10)&amp;CHAR(9);&quot;&quot;)" office:value-type="string" office:string-value="&quot;Nk&quot;, " calcext:value-type="string">
            <text:p>"Nk", </text:p>
          </table:table-cell>
          <table:table-cell table:formula="of:=[.B669]&amp;&quot;, &quot;&amp;IF(MOD(ROW()+19;20)=0;&quot; _&quot;&amp;CHAR(10)&amp;CHAR(9);&quot;&quot;)" office:value-type="string" office:string-value="&quot;छा&quot;, " calcext:value-type="string">
            <text:p>"छ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k"</text:p>
          </table:table-cell>
          <table:table-cell office:value-type="string" calcext:value-type="string">
            <text:p>"दा"</text:p>
          </table:table-cell>
          <table:table-cell/>
          <table:table-cell table:formula="of:=[.A670]&amp;&quot;, &quot;&amp;IF(MOD(ROW()+19;20)=0;&quot; _&quot;&amp;CHAR(10)&amp;CHAR(9);&quot;&quot;)" office:value-type="string" office:string-value="&quot;nk&quot;, " calcext:value-type="string">
            <text:p>"nk", </text:p>
          </table:table-cell>
          <table:table-cell table:formula="of:=[.B670]&amp;&quot;, &quot;&amp;IF(MOD(ROW()+19;20)=0;&quot; _&quot;&amp;CHAR(10)&amp;CHAR(9);&quot;&quot;)" office:value-type="string" office:string-value="&quot;दा&quot;, " calcext:value-type="string">
            <text:p>"द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h"</text:p>
          </table:table-cell>
          <table:table-cell office:value-type="string" calcext:value-type="string">
            <text:p>"छी"</text:p>
          </table:table-cell>
          <table:table-cell/>
          <table:table-cell table:formula="of:=[.A671]&amp;&quot;, &quot;&amp;IF(MOD(ROW()+19;20)=0;&quot; _&quot;&amp;CHAR(10)&amp;CHAR(9);&quot;&quot;)" office:value-type="string" office:string-value="&quot;Nh&quot;, " calcext:value-type="string">
            <text:p>"Nh", </text:p>
          </table:table-cell>
          <table:table-cell table:formula="of:=[.B671]&amp;&quot;, &quot;&amp;IF(MOD(ROW()+19;20)=0;&quot; _&quot;&amp;CHAR(10)&amp;CHAR(9);&quot;&quot;)" office:value-type="string" office:string-value="&quot;छी&quot;, " calcext:value-type="string">
            <text:p>"छ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h"</text:p>
          </table:table-cell>
          <table:table-cell office:value-type="string" calcext:value-type="string">
            <text:p>"दी"</text:p>
          </table:table-cell>
          <table:table-cell/>
          <table:table-cell table:formula="of:=[.A672]&amp;&quot;, &quot;&amp;IF(MOD(ROW()+19;20)=0;&quot; _&quot;&amp;CHAR(10)&amp;CHAR(9);&quot;&quot;)" office:value-type="string" office:string-value="&quot;nh&quot;, " calcext:value-type="string">
            <text:p>"nh", </text:p>
          </table:table-cell>
          <table:table-cell table:formula="of:=[.B672]&amp;&quot;, &quot;&amp;IF(MOD(ROW()+19;20)=0;&quot; _&quot;&amp;CHAR(10)&amp;CHAR(9);&quot;&quot;)" office:value-type="string" office:string-value="&quot;दी&quot;, " calcext:value-type="string">
            <text:p>"द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Z"</text:p>
          </table:table-cell>
          <table:table-cell office:value-type="string" calcext:value-type="string">
            <text:p>"र्ड"</text:p>
          </table:table-cell>
          <table:table-cell/>
          <table:table-cell table:formula="of:=[.A673]&amp;&quot;, &quot;&amp;IF(MOD(ROW()+19;20)=0;&quot; _&quot;&amp;CHAR(10)&amp;CHAR(9);&quot;&quot;)" office:value-type="string" office:string-value="&quot;MZ&quot;, " calcext:value-type="string">
            <text:p>"MZ", </text:p>
          </table:table-cell>
          <table:table-cell table:formula="of:=[.B673]&amp;&quot;, &quot;&amp;IF(MOD(ROW()+19;20)=0;&quot; _&quot;&amp;CHAR(10)&amp;CHAR(9);&quot;&quot;)" office:value-type="string" office:string-value="&quot;र्ड&quot;, " calcext:value-type="string">
            <text:p>"र्ड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z"</text:p>
          </table:table-cell>
          <table:table-cell office:value-type="string" calcext:value-type="string">
            <text:p>"ड्र"</text:p>
          </table:table-cell>
          <table:table-cell/>
          <table:table-cell table:formula="of:=[.A674]&amp;&quot;, &quot;&amp;IF(MOD(ROW()+19;20)=0;&quot; _&quot;&amp;CHAR(10)&amp;CHAR(9);&quot;&quot;)" office:value-type="string" office:string-value="&quot;Mz&quot;, " calcext:value-type="string">
            <text:p>"Mz", </text:p>
          </table:table-cell>
          <table:table-cell table:formula="of:=[.B674]&amp;&quot;, &quot;&amp;IF(MOD(ROW()+19;20)=0;&quot; _&quot;&amp;CHAR(10)&amp;CHAR(9);&quot;&quot;)" office:value-type="string" office:string-value="&quot;ड्र&quot;, " calcext:value-type="string">
            <text:p>"ड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s"</text:p>
          </table:table-cell>
          <table:table-cell office:value-type="string" calcext:value-type="string">
            <text:p>"डे"</text:p>
          </table:table-cell>
          <table:table-cell/>
          <table:table-cell table:formula="of:=[.A675]&amp;&quot;, &quot;&amp;IF(MOD(ROW()+19;20)=0;&quot; _&quot;&amp;CHAR(10)&amp;CHAR(9);&quot;&quot;)" office:value-type="string" office:string-value="&quot;Ms&quot;, " calcext:value-type="string">
            <text:p>"Ms", </text:p>
          </table:table-cell>
          <table:table-cell table:formula="of:=[.B675]&amp;&quot;, &quot;&amp;IF(MOD(ROW()+19;20)=0;&quot; _&quot;&amp;CHAR(10)&amp;CHAR(9);&quot;&quot;)" office:value-type="string" office:string-value="&quot;डे&quot;, " calcext:value-type="string">
            <text:p>"ड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S"</text:p>
          </table:table-cell>
          <table:table-cell office:value-type="string" calcext:value-type="string">
            <text:p>"डै"</text:p>
          </table:table-cell>
          <table:table-cell/>
          <table:table-cell table:formula="of:=[.A676]&amp;&quot;, &quot;&amp;IF(MOD(ROW()+19;20)=0;&quot; _&quot;&amp;CHAR(10)&amp;CHAR(9);&quot;&quot;)" office:value-type="string" office:string-value="&quot;MS&quot;, " calcext:value-type="string">
            <text:p>"MS", </text:p>
          </table:table-cell>
          <table:table-cell table:formula="of:=[.B676]&amp;&quot;, &quot;&amp;IF(MOD(ROW()+19;20)=0;&quot; _&quot;&amp;CHAR(10)&amp;CHAR(9);&quot;&quot;)" office:value-type="string" office:string-value="&quot;डै&quot;, " calcext:value-type="string">
            <text:p>"ड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q"</text:p>
          </table:table-cell>
          <table:table-cell office:value-type="string" calcext:value-type="string">
            <text:p>"ऊ"</text:p>
          </table:table-cell>
          <table:table-cell/>
          <table:table-cell table:formula="of:=[.A677]&amp;&quot;, &quot;&amp;IF(MOD(ROW()+19;20)=0;&quot; _&quot;&amp;CHAR(10)&amp;CHAR(9);&quot;&quot;)" office:value-type="string" office:string-value="&quot;mq&quot;, " calcext:value-type="string">
            <text:p>"mq", </text:p>
          </table:table-cell>
          <table:table-cell table:formula="of:=[.B677]&amp;&quot;, &quot;&amp;IF(MOD(ROW()+19;20)=0;&quot; _&quot;&amp;CHAR(10)&amp;CHAR(9);&quot;&quot;)" office:value-type="string" office:string-value="&quot;ऊ&quot;, " calcext:value-type="string">
            <text:p>"ऊ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k"</text:p>
          </table:table-cell>
          <table:table-cell office:value-type="string" calcext:value-type="string">
            <text:p>"डा"</text:p>
          </table:table-cell>
          <table:table-cell/>
          <table:table-cell table:formula="of:=[.A678]&amp;&quot;, &quot;&amp;IF(MOD(ROW()+19;20)=0;&quot; _&quot;&amp;CHAR(10)&amp;CHAR(9);&quot;&quot;)" office:value-type="string" office:string-value="&quot;Mk&quot;, " calcext:value-type="string">
            <text:p>"Mk", </text:p>
          </table:table-cell>
          <table:table-cell table:formula="of:=[.B678]&amp;&quot;, &quot;&amp;IF(MOD(ROW()+19;20)=0;&quot; _&quot;&amp;CHAR(10)&amp;CHAR(9);&quot;&quot;)" office:value-type="string" office:string-value="&quot;डा&quot;, " calcext:value-type="string">
            <text:p>"ड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h"</text:p>
          </table:table-cell>
          <table:table-cell office:value-type="string" calcext:value-type="string">
            <text:p>"डी"</text:p>
          </table:table-cell>
          <table:table-cell/>
          <table:table-cell table:formula="of:=[.A679]&amp;&quot;, &quot;&amp;IF(MOD(ROW()+19;20)=0;&quot; _&quot;&amp;CHAR(10)&amp;CHAR(9);&quot;&quot;)" office:value-type="string" office:string-value="&quot;Mh&quot;, " calcext:value-type="string">
            <text:p>"Mh", </text:p>
          </table:table-cell>
          <table:table-cell table:formula="of:=[.B679]&amp;&quot;, &quot;&amp;IF(MOD(ROW()+19;20)=0;&quot; _&quot;&amp;CHAR(10)&amp;CHAR(9);&quot;&quot;)" office:value-type="string" office:string-value="&quot;डी&quot;, " calcext:value-type="string">
            <text:p>"ड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Z"</text:p>
          </table:table-cell>
          <table:table-cell office:value-type="string" calcext:value-type="string">
            <text:p>"र्स"</text:p>
          </table:table-cell>
          <table:table-cell/>
          <table:table-cell table:formula="of:=[.A680]&amp;&quot;, &quot;&amp;IF(MOD(ROW()+19;20)=0;&quot; _&quot;&amp;CHAR(10)&amp;CHAR(9);&quot;&quot;)" office:value-type="string" office:string-value="&quot;lZ&quot;, " calcext:value-type="string">
            <text:p>"lZ", </text:p>
          </table:table-cell>
          <table:table-cell table:formula="of:=[.B680]&amp;&quot;, &quot;&amp;IF(MOD(ROW()+19;20)=0;&quot; _&quot;&amp;CHAR(10)&amp;CHAR(9);&quot;&quot;)" office:value-type="string" office:string-value="&quot;र्स&quot;, " calcext:value-type="string">
            <text:p>"र्स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ls"</text:p>
          </table:table-cell>
          <table:table-cell office:value-type="string" calcext:value-type="string">
            <text:p>"से"</text:p>
          </table:table-cell>
          <table:table-cell/>
          <table:table-cell table:formula="of:=[.A681]&amp;&quot;, &quot;&amp;IF(MOD(ROW()+19;20)=0;&quot; _&quot;&amp;CHAR(10)&amp;CHAR(9);&quot;&quot;)" office:value-type="string" office:string-value="&quot;ls&quot;,  _&#10;&#9;" calcext:value-type="string">
            <text:p>"ls",  _</text:p>
            <text:p>	</text:p>
          </table:table-cell>
          <table:table-cell table:formula="of:=[.B681]&amp;&quot;, &quot;&amp;IF(MOD(ROW()+19;20)=0;&quot; _&quot;&amp;CHAR(10)&amp;CHAR(9);&quot;&quot;)" office:value-type="string" office:string-value="&quot;से&quot;,  _&#10;&#9;" calcext:value-type="string">
            <text:p>"से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S"</text:p>
          </table:table-cell>
          <table:table-cell office:value-type="string" calcext:value-type="string">
            <text:p>"सै"</text:p>
          </table:table-cell>
          <table:table-cell/>
          <table:table-cell table:formula="of:=[.A682]&amp;&quot;, &quot;&amp;IF(MOD(ROW()+19;20)=0;&quot; _&quot;&amp;CHAR(10)&amp;CHAR(9);&quot;&quot;)" office:value-type="string" office:string-value="&quot;lS&quot;, " calcext:value-type="string">
            <text:p>"lS", </text:p>
          </table:table-cell>
          <table:table-cell table:formula="of:=[.B682]&amp;&quot;, &quot;&amp;IF(MOD(ROW()+19;20)=0;&quot; _&quot;&amp;CHAR(10)&amp;CHAR(9);&quot;&quot;)" office:value-type="string" office:string-value="&quot;सै&quot;, " calcext:value-type="string">
            <text:p>"स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k"</text:p>
          </table:table-cell>
          <table:table-cell office:value-type="string" calcext:value-type="string">
            <text:p>"सा"</text:p>
          </table:table-cell>
          <table:table-cell/>
          <table:table-cell table:formula="of:=[.A683]&amp;&quot;, &quot;&amp;IF(MOD(ROW()+19;20)=0;&quot; _&quot;&amp;CHAR(10)&amp;CHAR(9);&quot;&quot;)" office:value-type="string" office:string-value="&quot;lk&quot;, " calcext:value-type="string">
            <text:p>"lk", </text:p>
          </table:table-cell>
          <table:table-cell table:formula="of:=[.B683]&amp;&quot;, &quot;&amp;IF(MOD(ROW()+19;20)=0;&quot; _&quot;&amp;CHAR(10)&amp;CHAR(9);&quot;&quot;)" office:value-type="string" office:string-value="&quot;सा&quot;, " calcext:value-type="string">
            <text:p>"स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h"</text:p>
          </table:table-cell>
          <table:table-cell office:value-type="string" calcext:value-type="string">
            <text:p>"सी"</text:p>
          </table:table-cell>
          <table:table-cell/>
          <table:table-cell table:formula="of:=[.A684]&amp;&quot;, &quot;&amp;IF(MOD(ROW()+19;20)=0;&quot; _&quot;&amp;CHAR(10)&amp;CHAR(9);&quot;&quot;)" office:value-type="string" office:string-value="&quot;lh&quot;, " calcext:value-type="string">
            <text:p>"lh", </text:p>
          </table:table-cell>
          <table:table-cell table:formula="of:=[.B684]&amp;&quot;, &quot;&amp;IF(MOD(ROW()+19;20)=0;&quot; _&quot;&amp;CHAR(10)&amp;CHAR(9);&quot;&quot;)" office:value-type="string" office:string-value="&quot;सी&quot;, " calcext:value-type="string">
            <text:p>"स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;"</text:p>
          </table:table-cell>
          <table:table-cell office:value-type="string" calcext:value-type="string">
            <text:p>"स्य"</text:p>
          </table:table-cell>
          <table:table-cell/>
          <table:table-cell table:formula="of:=[.A685]&amp;&quot;, &quot;&amp;IF(MOD(ROW()+19;20)=0;&quot; _&quot;&amp;CHAR(10)&amp;CHAR(9);&quot;&quot;)" office:value-type="string" office:string-value="&quot;L;&quot;, " calcext:value-type="string">
            <text:p>"L;", </text:p>
          </table:table-cell>
          <table:table-cell table:formula="of:=[.B685]&amp;&quot;, &quot;&amp;IF(MOD(ROW()+19;20)=0;&quot; _&quot;&amp;CHAR(10)&amp;CHAR(9);&quot;&quot;)" office:value-type="string" office:string-value="&quot;स्य&quot;, " calcext:value-type="string">
            <text:p>"स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KZ"</text:p>
          </table:table-cell>
          <table:table-cell office:value-type="string" calcext:value-type="string">
            <text:p>"र्ज्ञ"</text:p>
          </table:table-cell>
          <table:table-cell/>
          <table:table-cell table:formula="of:=[.A686]&amp;&quot;, &quot;&amp;IF(MOD(ROW()+19;20)=0;&quot; _&quot;&amp;CHAR(10)&amp;CHAR(9);&quot;&quot;)" office:value-type="string" office:string-value="&quot;KZ&quot;, " calcext:value-type="string">
            <text:p>"KZ", </text:p>
          </table:table-cell>
          <table:table-cell table:formula="of:=[.B686]&amp;&quot;, &quot;&amp;IF(MOD(ROW()+19;20)=0;&quot; _&quot;&amp;CHAR(10)&amp;CHAR(9);&quot;&quot;)" office:value-type="string" office:string-value="&quot;र्ज्ञ&quot;, " calcext:value-type="string">
            <text:p>"र्ज्ञ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Kk"</text:p>
          </table:table-cell>
          <table:table-cell office:value-type="string" calcext:value-type="string">
            <text:p>"ज्ञा"</text:p>
          </table:table-cell>
          <table:table-cell/>
          <table:table-cell table:formula="of:=[.A687]&amp;&quot;, &quot;&amp;IF(MOD(ROW()+19;20)=0;&quot; _&quot;&amp;CHAR(10)&amp;CHAR(9);&quot;&quot;)" office:value-type="string" office:string-value="&quot;Kk&quot;, " calcext:value-type="string">
            <text:p>"Kk", </text:p>
          </table:table-cell>
          <table:table-cell table:formula="of:=[.B687]&amp;&quot;, &quot;&amp;IF(MOD(ROW()+19;20)=0;&quot; _&quot;&amp;CHAR(10)&amp;CHAR(9);&quot;&quot;)" office:value-type="string" office:string-value="&quot;ज्ञा&quot;, " calcext:value-type="string">
            <text:p>"ज्ञ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"</text:p>
          </table:table-cell>
          <table:table-cell office:value-type="string" calcext:value-type="string">
            <text:p>"रा"</text:p>
          </table:table-cell>
          <table:table-cell/>
          <table:table-cell table:formula="of:=[.A688]&amp;&quot;, &quot;&amp;IF(MOD(ROW()+19;20)=0;&quot; _&quot;&amp;CHAR(10)&amp;CHAR(9);&quot;&quot;)" office:value-type="string" office:string-value="&quot;jk&quot;, " calcext:value-type="string">
            <text:p>"jk", </text:p>
          </table:table-cell>
          <table:table-cell table:formula="of:=[.B688]&amp;&quot;, &quot;&amp;IF(MOD(ROW()+19;20)=0;&quot; _&quot;&amp;CHAR(10)&amp;CHAR(9);&quot;&quot;)" office:value-type="string" office:string-value="&quot;रा&quot;, " calcext:value-type="string">
            <text:p>"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k"</text:p>
          </table:table-cell>
          <table:table-cell office:value-type="string" calcext:value-type="string">
            <text:p>"श्रा"</text:p>
          </table:table-cell>
          <table:table-cell/>
          <table:table-cell table:formula="of:=[.A689]&amp;&quot;, &quot;&amp;IF(MOD(ROW()+19;20)=0;&quot; _&quot;&amp;CHAR(10)&amp;CHAR(9);&quot;&quot;)" office:value-type="string" office:string-value="&quot;Jk&quot;, " calcext:value-type="string">
            <text:p>"Jk", </text:p>
          </table:table-cell>
          <table:table-cell table:formula="of:=[.B689]&amp;&quot;, &quot;&amp;IF(MOD(ROW()+19;20)=0;&quot; _&quot;&amp;CHAR(10)&amp;CHAR(9);&quot;&quot;)" office:value-type="string" office:string-value="&quot;श्रा&quot;, " calcext:value-type="string">
            <text:p>"श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Z"</text:p>
          </table:table-cell>
          <table:table-cell office:value-type="string" calcext:value-type="string">
            <text:p>"र्प"</text:p>
          </table:table-cell>
          <table:table-cell/>
          <table:table-cell table:formula="of:=[.A690]&amp;&quot;, &quot;&amp;IF(MOD(ROW()+19;20)=0;&quot; _&quot;&amp;CHAR(10)&amp;CHAR(9);&quot;&quot;)" office:value-type="string" office:string-value="&quot;iZ&quot;, " calcext:value-type="string">
            <text:p>"iZ", </text:p>
          </table:table-cell>
          <table:table-cell table:formula="of:=[.B690]&amp;&quot;, &quot;&amp;IF(MOD(ROW()+19;20)=0;&quot; _&quot;&amp;CHAR(10)&amp;CHAR(9);&quot;&quot;)" office:value-type="string" office:string-value="&quot;र्प&quot;, " calcext:value-type="string">
            <text:p>"र्प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z"</text:p>
          </table:table-cell>
          <table:table-cell office:value-type="string" calcext:value-type="string">
            <text:p>"प्र"</text:p>
          </table:table-cell>
          <table:table-cell/>
          <table:table-cell table:formula="of:=[.A691]&amp;&quot;, &quot;&amp;IF(MOD(ROW()+19;20)=0;&quot; _&quot;&amp;CHAR(10)&amp;CHAR(9);&quot;&quot;)" office:value-type="string" office:string-value="&quot;iz&quot;, " calcext:value-type="string">
            <text:p>"iz", </text:p>
          </table:table-cell>
          <table:table-cell table:formula="of:=[.B691]&amp;&quot;, &quot;&amp;IF(MOD(ROW()+19;20)=0;&quot; _&quot;&amp;CHAR(10)&amp;CHAR(9);&quot;&quot;)" office:value-type="string" office:string-value="&quot;प्र&quot;, " calcext:value-type="string">
            <text:p>"प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s"</text:p>
          </table:table-cell>
          <table:table-cell office:value-type="string" calcext:value-type="string">
            <text:p>"पे"</text:p>
          </table:table-cell>
          <table:table-cell/>
          <table:table-cell table:formula="of:=[.A692]&amp;&quot;, &quot;&amp;IF(MOD(ROW()+19;20)=0;&quot; _&quot;&amp;CHAR(10)&amp;CHAR(9);&quot;&quot;)" office:value-type="string" office:string-value="&quot;is&quot;, " calcext:value-type="string">
            <text:p>"is", </text:p>
          </table:table-cell>
          <table:table-cell table:formula="of:=[.B692]&amp;&quot;, &quot;&amp;IF(MOD(ROW()+19;20)=0;&quot; _&quot;&amp;CHAR(10)&amp;CHAR(9);&quot;&quot;)" office:value-type="string" office:string-value="&quot;पे&quot;, " calcext:value-type="string">
            <text:p>"प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S"</text:p>
          </table:table-cell>
          <table:table-cell office:value-type="string" calcext:value-type="string">
            <text:p>"पै"</text:p>
          </table:table-cell>
          <table:table-cell/>
          <table:table-cell table:formula="of:=[.A693]&amp;&quot;, &quot;&amp;IF(MOD(ROW()+19;20)=0;&quot; _&quot;&amp;CHAR(10)&amp;CHAR(9);&quot;&quot;)" office:value-type="string" office:string-value="&quot;iS&quot;, " calcext:value-type="string">
            <text:p>"iS", </text:p>
          </table:table-cell>
          <table:table-cell table:formula="of:=[.B693]&amp;&quot;, &quot;&amp;IF(MOD(ROW()+19;20)=0;&quot; _&quot;&amp;CHAR(10)&amp;CHAR(9);&quot;&quot;)" office:value-type="string" office:string-value="&quot;पै&quot;, " calcext:value-type="string">
            <text:p>"प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k"</text:p>
          </table:table-cell>
          <table:table-cell office:value-type="string" calcext:value-type="string">
            <text:p>"पा"</text:p>
          </table:table-cell>
          <table:table-cell/>
          <table:table-cell table:formula="of:=[.A694]&amp;&quot;, &quot;&amp;IF(MOD(ROW()+19;20)=0;&quot; _&quot;&amp;CHAR(10)&amp;CHAR(9);&quot;&quot;)" office:value-type="string" office:string-value="&quot;ik&quot;, " calcext:value-type="string">
            <text:p>"ik", </text:p>
          </table:table-cell>
          <table:table-cell table:formula="of:=[.B694]&amp;&quot;, &quot;&amp;IF(MOD(ROW()+19;20)=0;&quot; _&quot;&amp;CHAR(10)&amp;CHAR(9);&quot;&quot;)" office:value-type="string" office:string-value="&quot;पा&quot;, " calcext:value-type="string">
            <text:p>"प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h"</text:p>
          </table:table-cell>
          <table:table-cell office:value-type="string" calcext:value-type="string">
            <text:p>"पी"</text:p>
          </table:table-cell>
          <table:table-cell/>
          <table:table-cell table:formula="of:=[.A695]&amp;&quot;, &quot;&amp;IF(MOD(ROW()+19;20)=0;&quot; _&quot;&amp;CHAR(10)&amp;CHAR(9);&quot;&quot;)" office:value-type="string" office:string-value="&quot;ih&quot;, " calcext:value-type="string">
            <text:p>"ih", </text:p>
          </table:table-cell>
          <table:table-cell table:formula="of:=[.B695]&amp;&quot;, &quot;&amp;IF(MOD(ROW()+19;20)=0;&quot; _&quot;&amp;CHAR(10)&amp;CHAR(9);&quot;&quot;)" office:value-type="string" office:string-value="&quot;पी&quot;, " calcext:value-type="string">
            <text:p>"प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;"</text:p>
          </table:table-cell>
          <table:table-cell office:value-type="string" calcext:value-type="string">
            <text:p>"प्य"</text:p>
          </table:table-cell>
          <table:table-cell/>
          <table:table-cell table:formula="of:=[.A696]&amp;&quot;, &quot;&amp;IF(MOD(ROW()+19;20)=0;&quot; _&quot;&amp;CHAR(10)&amp;CHAR(9);&quot;&quot;)" office:value-type="string" office:string-value="&quot;I;&quot;, " calcext:value-type="string">
            <text:p>"I;", </text:p>
          </table:table-cell>
          <table:table-cell table:formula="of:=[.B696]&amp;&quot;, &quot;&amp;IF(MOD(ROW()+19;20)=0;&quot; _&quot;&amp;CHAR(10)&amp;CHAR(9);&quot;&quot;)" office:value-type="string" office:string-value="&quot;प्य&quot;, " calcext:value-type="string">
            <text:p>"प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;"</text:p>
          </table:table-cell>
          <table:table-cell office:value-type="string" calcext:value-type="string">
            <text:p>"भ्य"</text:p>
          </table:table-cell>
          <table:table-cell/>
          <table:table-cell table:formula="of:=[.A697]&amp;&quot;, &quot;&amp;IF(MOD(ROW()+19;20)=0;&quot; _&quot;&amp;CHAR(10)&amp;CHAR(9);&quot;&quot;)" office:value-type="string" office:string-value="&quot;H;&quot;, " calcext:value-type="string">
            <text:p>"H;", </text:p>
          </table:table-cell>
          <table:table-cell table:formula="of:=[.B697]&amp;&quot;, &quot;&amp;IF(MOD(ROW()+19;20)=0;&quot; _&quot;&amp;CHAR(10)&amp;CHAR(9);&quot;&quot;)" office:value-type="string" office:string-value="&quot;भ्य&quot;, " calcext:value-type="string">
            <text:p>"भ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Z"</text:p>
          </table:table-cell>
          <table:table-cell office:value-type="string" calcext:value-type="string">
            <text:p>"र्ह"</text:p>
          </table:table-cell>
          <table:table-cell/>
          <table:table-cell table:formula="of:=[.A698]&amp;&quot;, &quot;&amp;IF(MOD(ROW()+19;20)=0;&quot; _&quot;&amp;CHAR(10)&amp;CHAR(9);&quot;&quot;)" office:value-type="string" office:string-value="&quot;gZ&quot;, " calcext:value-type="string">
            <text:p>"gZ", </text:p>
          </table:table-cell>
          <table:table-cell table:formula="of:=[.B698]&amp;&quot;, &quot;&amp;IF(MOD(ROW()+19;20)=0;&quot; _&quot;&amp;CHAR(10)&amp;CHAR(9);&quot;&quot;)" office:value-type="string" office:string-value="&quot;र्ह&quot;, " calcext:value-type="string">
            <text:p>"र्ह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s"</text:p>
          </table:table-cell>
          <table:table-cell office:value-type="string" calcext:value-type="string">
            <text:p>"हे"</text:p>
          </table:table-cell>
          <table:table-cell/>
          <table:table-cell table:formula="of:=[.A699]&amp;&quot;, &quot;&amp;IF(MOD(ROW()+19;20)=0;&quot; _&quot;&amp;CHAR(10)&amp;CHAR(9);&quot;&quot;)" office:value-type="string" office:string-value="&quot;gs&quot;, " calcext:value-type="string">
            <text:p>"gs", </text:p>
          </table:table-cell>
          <table:table-cell table:formula="of:=[.B699]&amp;&quot;, &quot;&amp;IF(MOD(ROW()+19;20)=0;&quot; _&quot;&amp;CHAR(10)&amp;CHAR(9);&quot;&quot;)" office:value-type="string" office:string-value="&quot;हे&quot;, " calcext:value-type="string">
            <text:p>"ह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S"</text:p>
          </table:table-cell>
          <table:table-cell office:value-type="string" calcext:value-type="string">
            <text:p>"है"</text:p>
          </table:table-cell>
          <table:table-cell/>
          <table:table-cell table:formula="of:=[.A700]&amp;&quot;, &quot;&amp;IF(MOD(ROW()+19;20)=0;&quot; _&quot;&amp;CHAR(10)&amp;CHAR(9);&quot;&quot;)" office:value-type="string" office:string-value="&quot;gS&quot;, " calcext:value-type="string">
            <text:p>"gS", </text:p>
          </table:table-cell>
          <table:table-cell table:formula="of:=[.B700]&amp;&quot;, &quot;&amp;IF(MOD(ROW()+19;20)=0;&quot; _&quot;&amp;CHAR(10)&amp;CHAR(9);&quot;&quot;)" office:value-type="string" office:string-value="&quot;है&quot;, " calcext:value-type="string">
            <text:p>"है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gk"</text:p>
          </table:table-cell>
          <table:table-cell office:value-type="string" calcext:value-type="string">
            <text:p>"हा"</text:p>
          </table:table-cell>
          <table:table-cell/>
          <table:table-cell table:formula="of:=[.A701]&amp;&quot;, &quot;&amp;IF(MOD(ROW()+19;20)=0;&quot; _&quot;&amp;CHAR(10)&amp;CHAR(9);&quot;&quot;)" office:value-type="string" office:string-value="&quot;gk&quot;,  _&#10;&#9;" calcext:value-type="string">
            <text:p>"gk",  _</text:p>
            <text:p>	</text:p>
          </table:table-cell>
          <table:table-cell table:formula="of:=[.B701]&amp;&quot;, &quot;&amp;IF(MOD(ROW()+19;20)=0;&quot; _&quot;&amp;CHAR(10)&amp;CHAR(9);&quot;&quot;)" office:value-type="string" office:string-value="&quot;हा&quot;,  _&#10;&#9;" calcext:value-type="string">
            <text:p>"ह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k"</text:p>
          </table:table-cell>
          <table:table-cell office:value-type="string" calcext:value-type="string">
            <text:p>"ळा"</text:p>
          </table:table-cell>
          <table:table-cell/>
          <table:table-cell table:formula="of:=[.A702]&amp;&quot;, &quot;&amp;IF(MOD(ROW()+19;20)=0;&quot; _&quot;&amp;CHAR(10)&amp;CHAR(9);&quot;&quot;)" office:value-type="string" office:string-value="&quot;Gk&quot;, " calcext:value-type="string">
            <text:p>"Gk", </text:p>
          </table:table-cell>
          <table:table-cell table:formula="of:=[.B702]&amp;&quot;, &quot;&amp;IF(MOD(ROW()+19;20)=0;&quot; _&quot;&amp;CHAR(10)&amp;CHAR(9);&quot;&quot;)" office:value-type="string" office:string-value="&quot;ळा&quot;, " calcext:value-type="string">
            <text:p>"ळ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h"</text:p>
          </table:table-cell>
          <table:table-cell office:value-type="string" calcext:value-type="string">
            <text:p>"ही"</text:p>
          </table:table-cell>
          <table:table-cell/>
          <table:table-cell table:formula="of:=[.A703]&amp;&quot;, &quot;&amp;IF(MOD(ROW()+19;20)=0;&quot; _&quot;&amp;CHAR(10)&amp;CHAR(9);&quot;&quot;)" office:value-type="string" office:string-value="&quot;gh&quot;, " calcext:value-type="string">
            <text:p>"gh", </text:p>
          </table:table-cell>
          <table:table-cell table:formula="of:=[.B703]&amp;&quot;, &quot;&amp;IF(MOD(ROW()+19;20)=0;&quot; _&quot;&amp;CHAR(10)&amp;CHAR(9);&quot;&quot;)" office:value-type="string" office:string-value="&quot;ही&quot;, " calcext:value-type="string">
            <text:p>"ह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y"</text:p>
          </table:table-cell>
          <table:table-cell office:value-type="string" calcext:value-type="string">
            <text:p>"लि"</text:p>
          </table:table-cell>
          <table:table-cell/>
          <table:table-cell table:formula="of:=[.A704]&amp;&quot;, &quot;&amp;IF(MOD(ROW()+19;20)=0;&quot; _&quot;&amp;CHAR(10)&amp;CHAR(9);&quot;&quot;)" office:value-type="string" office:string-value="&quot;fy&quot;, " calcext:value-type="string">
            <text:p>"fy", </text:p>
          </table:table-cell>
          <table:table-cell table:formula="of:=[.B704]&amp;&quot;, &quot;&amp;IF(MOD(ROW()+19;20)=0;&quot; _&quot;&amp;CHAR(10)&amp;CHAR(9);&quot;&quot;)" office:value-type="string" office:string-value="&quot;लि&quot;, " calcext:value-type="string">
            <text:p>"ल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Y"</text:p>
          </table:table-cell>
          <table:table-cell office:value-type="string" calcext:value-type="string">
            <text:p>"ल्‍ि"</text:p>
          </table:table-cell>
          <table:table-cell/>
          <table:table-cell table:formula="of:=[.A705]&amp;&quot;, &quot;&amp;IF(MOD(ROW()+19;20)=0;&quot; _&quot;&amp;CHAR(10)&amp;CHAR(9);&quot;&quot;)" office:value-type="string" office:string-value="&quot;fY&quot;, " calcext:value-type="string">
            <text:p>"fY", </text:p>
          </table:table-cell>
          <table:table-cell table:formula="of:=[.B705]&amp;&quot;, &quot;&amp;IF(MOD(ROW()+19;20)=0;&quot; _&quot;&amp;CHAR(10)&amp;CHAR(9);&quot;&quot;)" office:value-type="string" office:string-value="&quot;ल्‍ि&quot;, " calcext:value-type="string">
            <text:p>"ल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x"</text:p>
          </table:table-cell>
          <table:table-cell office:value-type="string" calcext:value-type="string">
            <text:p>"गि"</text:p>
          </table:table-cell>
          <table:table-cell/>
          <table:table-cell table:formula="of:=[.A706]&amp;&quot;, &quot;&amp;IF(MOD(ROW()+19;20)=0;&quot; _&quot;&amp;CHAR(10)&amp;CHAR(9);&quot;&quot;)" office:value-type="string" office:string-value="&quot;fx&quot;, " calcext:value-type="string">
            <text:p>"fx", </text:p>
          </table:table-cell>
          <table:table-cell table:formula="of:=[.B706]&amp;&quot;, &quot;&amp;IF(MOD(ROW()+19;20)=0;&quot; _&quot;&amp;CHAR(10)&amp;CHAR(9);&quot;&quot;)" office:value-type="string" office:string-value="&quot;गि&quot;, " calcext:value-type="string">
            <text:p>"ग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X"</text:p>
          </table:table-cell>
          <table:table-cell office:value-type="string" calcext:value-type="string">
            <text:p>"ग्‍ि"</text:p>
          </table:table-cell>
          <table:table-cell/>
          <table:table-cell table:formula="of:=[.A707]&amp;&quot;, &quot;&amp;IF(MOD(ROW()+19;20)=0;&quot; _&quot;&amp;CHAR(10)&amp;CHAR(9);&quot;&quot;)" office:value-type="string" office:string-value="&quot;fX&quot;, " calcext:value-type="string">
            <text:p>"fX", </text:p>
          </table:table-cell>
          <table:table-cell table:formula="of:=[.B707]&amp;&quot;, &quot;&amp;IF(MOD(ROW()+19;20)=0;&quot; _&quot;&amp;CHAR(10)&amp;CHAR(9);&quot;&quot;)" office:value-type="string" office:string-value="&quot;ग्‍ि&quot;, " calcext:value-type="string">
            <text:p>"ग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V"</text:p>
          </table:table-cell>
          <table:table-cell office:value-type="string" calcext:value-type="string">
            <text:p>"टि"</text:p>
          </table:table-cell>
          <table:table-cell/>
          <table:table-cell table:formula="of:=[.A708]&amp;&quot;, &quot;&amp;IF(MOD(ROW()+19;20)=0;&quot; _&quot;&amp;CHAR(10)&amp;CHAR(9);&quot;&quot;)" office:value-type="string" office:string-value="&quot;fV&quot;, " calcext:value-type="string">
            <text:p>"fV", </text:p>
          </table:table-cell>
          <table:table-cell table:formula="of:=[.B708]&amp;&quot;, &quot;&amp;IF(MOD(ROW()+19;20)=0;&quot; _&quot;&amp;CHAR(10)&amp;CHAR(9);&quot;&quot;)" office:value-type="string" office:string-value="&quot;टि&quot;, " calcext:value-type="string">
            <text:p>"ट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u"</text:p>
          </table:table-cell>
          <table:table-cell office:value-type="string" calcext:value-type="string">
            <text:p>"नि"</text:p>
          </table:table-cell>
          <table:table-cell/>
          <table:table-cell table:formula="of:=[.A709]&amp;&quot;, &quot;&amp;IF(MOD(ROW()+19;20)=0;&quot; _&quot;&amp;CHAR(10)&amp;CHAR(9);&quot;&quot;)" office:value-type="string" office:string-value="&quot;fu&quot;, " calcext:value-type="string">
            <text:p>"fu", </text:p>
          </table:table-cell>
          <table:table-cell table:formula="of:=[.B709]&amp;&quot;, &quot;&amp;IF(MOD(ROW()+19;20)=0;&quot; _&quot;&amp;CHAR(10)&amp;CHAR(9);&quot;&quot;)" office:value-type="string" office:string-value="&quot;नि&quot;, " calcext:value-type="string">
            <text:p>"न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U"</text:p>
          </table:table-cell>
          <table:table-cell office:value-type="string" calcext:value-type="string">
            <text:p>"न्‍ि"</text:p>
          </table:table-cell>
          <table:table-cell/>
          <table:table-cell table:formula="of:=[.A710]&amp;&quot;, &quot;&amp;IF(MOD(ROW()+19;20)=0;&quot; _&quot;&amp;CHAR(10)&amp;CHAR(9);&quot;&quot;)" office:value-type="string" office:string-value="&quot;fU&quot;, " calcext:value-type="string">
            <text:p>"fU", </text:p>
          </table:table-cell>
          <table:table-cell table:formula="of:=[.B710]&amp;&quot;, &quot;&amp;IF(MOD(ROW()+19;20)=0;&quot; _&quot;&amp;CHAR(10)&amp;CHAR(9);&quot;&quot;)" office:value-type="string" office:string-value="&quot;न्‍ि&quot;, " calcext:value-type="string">
            <text:p>"न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t"</text:p>
          </table:table-cell>
          <table:table-cell office:value-type="string" calcext:value-type="string">
            <text:p>"जि"</text:p>
          </table:table-cell>
          <table:table-cell/>
          <table:table-cell table:formula="of:=[.A711]&amp;&quot;, &quot;&amp;IF(MOD(ROW()+19;20)=0;&quot; _&quot;&amp;CHAR(10)&amp;CHAR(9);&quot;&quot;)" office:value-type="string" office:string-value="&quot;ft&quot;, " calcext:value-type="string">
            <text:p>"ft", </text:p>
          </table:table-cell>
          <table:table-cell table:formula="of:=[.B711]&amp;&quot;, &quot;&amp;IF(MOD(ROW()+19;20)=0;&quot; _&quot;&amp;CHAR(10)&amp;CHAR(9);&quot;&quot;)" office:value-type="string" office:string-value="&quot;जि&quot;, " calcext:value-type="string">
            <text:p>"ज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T"</text:p>
          </table:table-cell>
          <table:table-cell office:value-type="string" calcext:value-type="string">
            <text:p>"ज्‍ि"</text:p>
          </table:table-cell>
          <table:table-cell/>
          <table:table-cell table:formula="of:=[.A712]&amp;&quot;, &quot;&amp;IF(MOD(ROW()+19;20)=0;&quot; _&quot;&amp;CHAR(10)&amp;CHAR(9);&quot;&quot;)" office:value-type="string" office:string-value="&quot;fT&quot;, " calcext:value-type="string">
            <text:p>"fT", </text:p>
          </table:table-cell>
          <table:table-cell table:formula="of:=[.B712]&amp;&quot;, &quot;&amp;IF(MOD(ROW()+19;20)=0;&quot; _&quot;&amp;CHAR(10)&amp;CHAR(9);&quot;&quot;)" office:value-type="string" office:string-value="&quot;ज्‍ि&quot;, " calcext:value-type="string">
            <text:p>"ज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r"</text:p>
          </table:table-cell>
          <table:table-cell office:value-type="string" calcext:value-type="string">
            <text:p>"ति"</text:p>
          </table:table-cell>
          <table:table-cell/>
          <table:table-cell table:formula="of:=[.A713]&amp;&quot;, &quot;&amp;IF(MOD(ROW()+19;20)=0;&quot; _&quot;&amp;CHAR(10)&amp;CHAR(9);&quot;&quot;)" office:value-type="string" office:string-value="&quot;fr&quot;, " calcext:value-type="string">
            <text:p>"fr", </text:p>
          </table:table-cell>
          <table:table-cell table:formula="of:=[.B713]&amp;&quot;, &quot;&amp;IF(MOD(ROW()+19;20)=0;&quot; _&quot;&amp;CHAR(10)&amp;CHAR(9);&quot;&quot;)" office:value-type="string" office:string-value="&quot;ति&quot;, " calcext:value-type="string">
            <text:p>"त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R"</text:p>
          </table:table-cell>
          <table:table-cell office:value-type="string" calcext:value-type="string">
            <text:p>"त्‍ि"</text:p>
          </table:table-cell>
          <table:table-cell/>
          <table:table-cell table:formula="of:=[.A714]&amp;&quot;, &quot;&amp;IF(MOD(ROW()+19;20)=0;&quot; _&quot;&amp;CHAR(10)&amp;CHAR(9);&quot;&quot;)" office:value-type="string" office:string-value="&quot;fR&quot;, " calcext:value-type="string">
            <text:p>"fR", </text:p>
          </table:table-cell>
          <table:table-cell table:formula="of:=[.B714]&amp;&quot;, &quot;&amp;IF(MOD(ROW()+19;20)=0;&quot; _&quot;&amp;CHAR(10)&amp;CHAR(9);&quot;&quot;)" office:value-type="string" office:string-value="&quot;त्‍ि&quot;, " calcext:value-type="string">
            <text:p>"त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Q"</text:p>
          </table:table-cell>
          <table:table-cell office:value-type="string" calcext:value-type="string">
            <text:p>"फि"</text:p>
          </table:table-cell>
          <table:table-cell/>
          <table:table-cell table:formula="of:=[.A715]&amp;&quot;, &quot;&amp;IF(MOD(ROW()+19;20)=0;&quot; _&quot;&amp;CHAR(10)&amp;CHAR(9);&quot;&quot;)" office:value-type="string" office:string-value="&quot;fQ&quot;, " calcext:value-type="string">
            <text:p>"fQ", </text:p>
          </table:table-cell>
          <table:table-cell table:formula="of:=[.B715]&amp;&quot;, &quot;&amp;IF(MOD(ROW()+19;20)=0;&quot; _&quot;&amp;CHAR(10)&amp;CHAR(9);&quot;&quot;)" office:value-type="string" office:string-value="&quot;फि&quot;, " calcext:value-type="string">
            <text:p>"फ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p"</text:p>
          </table:table-cell>
          <table:table-cell office:value-type="string" calcext:value-type="string">
            <text:p>"चि"</text:p>
          </table:table-cell>
          <table:table-cell/>
          <table:table-cell table:formula="of:=[.A716]&amp;&quot;, &quot;&amp;IF(MOD(ROW()+19;20)=0;&quot; _&quot;&amp;CHAR(10)&amp;CHAR(9);&quot;&quot;)" office:value-type="string" office:string-value="&quot;fp&quot;, " calcext:value-type="string">
            <text:p>"fp", </text:p>
          </table:table-cell>
          <table:table-cell table:formula="of:=[.B716]&amp;&quot;, &quot;&amp;IF(MOD(ROW()+19;20)=0;&quot; _&quot;&amp;CHAR(10)&amp;CHAR(9);&quot;&quot;)" office:value-type="string" office:string-value="&quot;चि&quot;, " calcext:value-type="string">
            <text:p>"च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P"</text:p>
          </table:table-cell>
          <table:table-cell office:value-type="string" calcext:value-type="string">
            <text:p>"च्‍ि"</text:p>
          </table:table-cell>
          <table:table-cell/>
          <table:table-cell table:formula="of:=[.A717]&amp;&quot;, &quot;&amp;IF(MOD(ROW()+19;20)=0;&quot; _&quot;&amp;CHAR(10)&amp;CHAR(9);&quot;&quot;)" office:value-type="string" office:string-value="&quot;fP&quot;, " calcext:value-type="string">
            <text:p>"fP", </text:p>
          </table:table-cell>
          <table:table-cell table:formula="of:=[.B717]&amp;&quot;, &quot;&amp;IF(MOD(ROW()+19;20)=0;&quot; _&quot;&amp;CHAR(10)&amp;CHAR(9);&quot;&quot;)" office:value-type="string" office:string-value="&quot;च्‍ि&quot;, " calcext:value-type="string">
            <text:p>"च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o"</text:p>
          </table:table-cell>
          <table:table-cell office:value-type="string" calcext:value-type="string">
            <text:p>"वि"</text:p>
          </table:table-cell>
          <table:table-cell/>
          <table:table-cell table:formula="of:=[.A718]&amp;&quot;, &quot;&amp;IF(MOD(ROW()+19;20)=0;&quot; _&quot;&amp;CHAR(10)&amp;CHAR(9);&quot;&quot;)" office:value-type="string" office:string-value="&quot;fo&quot;, " calcext:value-type="string">
            <text:p>"fo", </text:p>
          </table:table-cell>
          <table:table-cell table:formula="of:=[.B718]&amp;&quot;, &quot;&amp;IF(MOD(ROW()+19;20)=0;&quot; _&quot;&amp;CHAR(10)&amp;CHAR(9);&quot;&quot;)" office:value-type="string" office:string-value="&quot;वि&quot;, " calcext:value-type="string">
            <text:p>"व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O"</text:p>
          </table:table-cell>
          <table:table-cell office:value-type="string" calcext:value-type="string">
            <text:p>"व्‍ि"</text:p>
          </table:table-cell>
          <table:table-cell/>
          <table:table-cell table:formula="of:=[.A719]&amp;&quot;, &quot;&amp;IF(MOD(ROW()+19;20)=0;&quot; _&quot;&amp;CHAR(10)&amp;CHAR(9);&quot;&quot;)" office:value-type="string" office:string-value="&quot;fO&quot;, " calcext:value-type="string">
            <text:p>"fO", </text:p>
          </table:table-cell>
          <table:table-cell table:formula="of:=[.B719]&amp;&quot;, &quot;&amp;IF(MOD(ROW()+19;20)=0;&quot; _&quot;&amp;CHAR(10)&amp;CHAR(9);&quot;&quot;)" office:value-type="string" office:string-value="&quot;व्‍ि&quot;, " calcext:value-type="string">
            <text:p>"व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N"</text:p>
          </table:table-cell>
          <table:table-cell office:value-type="string" calcext:value-type="string">
            <text:p>"छि"</text:p>
          </table:table-cell>
          <table:table-cell/>
          <table:table-cell table:formula="of:=[.A720]&amp;&quot;, &quot;&amp;IF(MOD(ROW()+19;20)=0;&quot; _&quot;&amp;CHAR(10)&amp;CHAR(9);&quot;&quot;)" office:value-type="string" office:string-value="&quot;fN&quot;, " calcext:value-type="string">
            <text:p>"fN", </text:p>
          </table:table-cell>
          <table:table-cell table:formula="of:=[.B720]&amp;&quot;, &quot;&amp;IF(MOD(ROW()+19;20)=0;&quot; _&quot;&amp;CHAR(10)&amp;CHAR(9);&quot;&quot;)" office:value-type="string" office:string-value="&quot;छि&quot;, " calcext:value-type="string">
            <text:p>"छ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n"</text:p>
          </table:table-cell>
          <table:table-cell office:value-type="string" calcext:value-type="string">
            <text:p>"दि"</text:p>
          </table:table-cell>
          <table:table-cell/>
          <table:table-cell table:formula="of:=[.A721]&amp;&quot;, &quot;&amp;IF(MOD(ROW()+19;20)=0;&quot; _&quot;&amp;CHAR(10)&amp;CHAR(9);&quot;&quot;)" office:value-type="string" office:string-value="&quot;fn&quot;,  _&#10;&#9;" calcext:value-type="string">
            <text:p>"fn",  _</text:p>
            <text:p>	</text:p>
          </table:table-cell>
          <table:table-cell table:formula="of:=[.B721]&amp;&quot;, &quot;&amp;IF(MOD(ROW()+19;20)=0;&quot; _&quot;&amp;CHAR(10)&amp;CHAR(9);&quot;&quot;)" office:value-type="string" office:string-value="&quot;दि&quot;,  _&#10;&#9;" calcext:value-type="string">
            <text:p>"द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M"</text:p>
          </table:table-cell>
          <table:table-cell office:value-type="string" calcext:value-type="string">
            <text:p>"डि"</text:p>
          </table:table-cell>
          <table:table-cell/>
          <table:table-cell table:formula="of:=[.A722]&amp;&quot;, &quot;&amp;IF(MOD(ROW()+19;20)=0;&quot; _&quot;&amp;CHAR(10)&amp;CHAR(9);&quot;&quot;)" office:value-type="string" office:string-value="&quot;fM&quot;, " calcext:value-type="string">
            <text:p>"fM", </text:p>
          </table:table-cell>
          <table:table-cell table:formula="of:=[.B722]&amp;&quot;, &quot;&amp;IF(MOD(ROW()+19;20)=0;&quot; _&quot;&amp;CHAR(10)&amp;CHAR(9);&quot;&quot;)" office:value-type="string" office:string-value="&quot;डि&quot;, " calcext:value-type="string">
            <text:p>"ड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l"</text:p>
          </table:table-cell>
          <table:table-cell office:value-type="string" calcext:value-type="string">
            <text:p>"सि"</text:p>
          </table:table-cell>
          <table:table-cell/>
          <table:table-cell table:formula="of:=[.A723]&amp;&quot;, &quot;&amp;IF(MOD(ROW()+19;20)=0;&quot; _&quot;&amp;CHAR(10)&amp;CHAR(9);&quot;&quot;)" office:value-type="string" office:string-value="&quot;fl&quot;, " calcext:value-type="string">
            <text:p>"fl", </text:p>
          </table:table-cell>
          <table:table-cell table:formula="of:=[.B723]&amp;&quot;, &quot;&amp;IF(MOD(ROW()+19;20)=0;&quot; _&quot;&amp;CHAR(10)&amp;CHAR(9);&quot;&quot;)" office:value-type="string" office:string-value="&quot;सि&quot;, " calcext:value-type="string">
            <text:p>"स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L"</text:p>
          </table:table-cell>
          <table:table-cell office:value-type="string" calcext:value-type="string">
            <text:p>"स्‍ि"</text:p>
          </table:table-cell>
          <table:table-cell/>
          <table:table-cell table:formula="of:=[.A724]&amp;&quot;, &quot;&amp;IF(MOD(ROW()+19;20)=0;&quot; _&quot;&amp;CHAR(10)&amp;CHAR(9);&quot;&quot;)" office:value-type="string" office:string-value="&quot;fL&quot;, " calcext:value-type="string">
            <text:p>"fL", </text:p>
          </table:table-cell>
          <table:table-cell table:formula="of:=[.B724]&amp;&quot;, &quot;&amp;IF(MOD(ROW()+19;20)=0;&quot; _&quot;&amp;CHAR(10)&amp;CHAR(9);&quot;&quot;)" office:value-type="string" office:string-value="&quot;स्‍ि&quot;, " calcext:value-type="string">
            <text:p>"स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K"</text:p>
          </table:table-cell>
          <table:table-cell office:value-type="string" calcext:value-type="string">
            <text:p>"ज्ञि"</text:p>
          </table:table-cell>
          <table:table-cell/>
          <table:table-cell table:formula="of:=[.A725]&amp;&quot;, &quot;&amp;IF(MOD(ROW()+19;20)=0;&quot; _&quot;&amp;CHAR(10)&amp;CHAR(9);&quot;&quot;)" office:value-type="string" office:string-value="&quot;fK&quot;, " calcext:value-type="string">
            <text:p>"fK", </text:p>
          </table:table-cell>
          <table:table-cell table:formula="of:=[.B725]&amp;&quot;, &quot;&amp;IF(MOD(ROW()+19;20)=0;&quot; _&quot;&amp;CHAR(10)&amp;CHAR(9);&quot;&quot;)" office:value-type="string" office:string-value="&quot;ज्ञि&quot;, " calcext:value-type="string">
            <text:p>"ज्ञ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j"</text:p>
          </table:table-cell>
          <table:table-cell office:value-type="string" calcext:value-type="string">
            <text:p>"रि"</text:p>
          </table:table-cell>
          <table:table-cell/>
          <table:table-cell table:formula="of:=[.A726]&amp;&quot;, &quot;&amp;IF(MOD(ROW()+19;20)=0;&quot; _&quot;&amp;CHAR(10)&amp;CHAR(9);&quot;&quot;)" office:value-type="string" office:string-value="&quot;fj&quot;, " calcext:value-type="string">
            <text:p>"fj", </text:p>
          </table:table-cell>
          <table:table-cell table:formula="of:=[.B726]&amp;&quot;, &quot;&amp;IF(MOD(ROW()+19;20)=0;&quot; _&quot;&amp;CHAR(10)&amp;CHAR(9);&quot;&quot;)" office:value-type="string" office:string-value="&quot;रि&quot;, " calcext:value-type="string">
            <text:p>"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J"</text:p>
          </table:table-cell>
          <table:table-cell office:value-type="string" calcext:value-type="string">
            <text:p>"श्रि"</text:p>
          </table:table-cell>
          <table:table-cell/>
          <table:table-cell table:formula="of:=[.A727]&amp;&quot;, &quot;&amp;IF(MOD(ROW()+19;20)=0;&quot; _&quot;&amp;CHAR(10)&amp;CHAR(9);&quot;&quot;)" office:value-type="string" office:string-value="&quot;fJ&quot;, " calcext:value-type="string">
            <text:p>"fJ", </text:p>
          </table:table-cell>
          <table:table-cell table:formula="of:=[.B727]&amp;&quot;, &quot;&amp;IF(MOD(ROW()+19;20)=0;&quot; _&quot;&amp;CHAR(10)&amp;CHAR(9);&quot;&quot;)" office:value-type="string" office:string-value="&quot;श्रि&quot;, " calcext:value-type="string">
            <text:p>"श्र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i"</text:p>
          </table:table-cell>
          <table:table-cell office:value-type="string" calcext:value-type="string">
            <text:p>"पि"</text:p>
          </table:table-cell>
          <table:table-cell/>
          <table:table-cell table:formula="of:=[.A728]&amp;&quot;, &quot;&amp;IF(MOD(ROW()+19;20)=0;&quot; _&quot;&amp;CHAR(10)&amp;CHAR(9);&quot;&quot;)" office:value-type="string" office:string-value="&quot;fi&quot;, " calcext:value-type="string">
            <text:p>"fi", </text:p>
          </table:table-cell>
          <table:table-cell table:formula="of:=[.B728]&amp;&quot;, &quot;&amp;IF(MOD(ROW()+19;20)=0;&quot; _&quot;&amp;CHAR(10)&amp;CHAR(9);&quot;&quot;)" office:value-type="string" office:string-value="&quot;पि&quot;, " calcext:value-type="string">
            <text:p>"प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I"</text:p>
          </table:table-cell>
          <table:table-cell office:value-type="string" calcext:value-type="string">
            <text:p>"प्‍ि"</text:p>
          </table:table-cell>
          <table:table-cell/>
          <table:table-cell table:formula="of:=[.A729]&amp;&quot;, &quot;&amp;IF(MOD(ROW()+19;20)=0;&quot; _&quot;&amp;CHAR(10)&amp;CHAR(9);&quot;&quot;)" office:value-type="string" office:string-value="&quot;fI&quot;, " calcext:value-type="string">
            <text:p>"fI", </text:p>
          </table:table-cell>
          <table:table-cell table:formula="of:=[.B729]&amp;&quot;, &quot;&amp;IF(MOD(ROW()+19;20)=0;&quot; _&quot;&amp;CHAR(10)&amp;CHAR(9);&quot;&quot;)" office:value-type="string" office:string-value="&quot;प्‍ि&quot;, " calcext:value-type="string">
            <text:p>"प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H"</text:p>
          </table:table-cell>
          <table:table-cell office:value-type="string" calcext:value-type="string">
            <text:p>"भ्‍ि"</text:p>
          </table:table-cell>
          <table:table-cell/>
          <table:table-cell table:formula="of:=[.A730]&amp;&quot;, &quot;&amp;IF(MOD(ROW()+19;20)=0;&quot; _&quot;&amp;CHAR(10)&amp;CHAR(9);&quot;&quot;)" office:value-type="string" office:string-value="&quot;fH&quot;, " calcext:value-type="string">
            <text:p>"fH", </text:p>
          </table:table-cell>
          <table:table-cell table:formula="of:=[.B730]&amp;&quot;, &quot;&amp;IF(MOD(ROW()+19;20)=0;&quot; _&quot;&amp;CHAR(10)&amp;CHAR(9);&quot;&quot;)" office:value-type="string" office:string-value="&quot;भ्‍ि&quot;, " calcext:value-type="string">
            <text:p>"भ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g"</text:p>
          </table:table-cell>
          <table:table-cell office:value-type="string" calcext:value-type="string">
            <text:p>"हि"</text:p>
          </table:table-cell>
          <table:table-cell/>
          <table:table-cell table:formula="of:=[.A731]&amp;&quot;, &quot;&amp;IF(MOD(ROW()+19;20)=0;&quot; _&quot;&amp;CHAR(10)&amp;CHAR(9);&quot;&quot;)" office:value-type="string" office:string-value="&quot;fg&quot;, " calcext:value-type="string">
            <text:p>"fg", </text:p>
          </table:table-cell>
          <table:table-cell table:formula="of:=[.B731]&amp;&quot;, &quot;&amp;IF(MOD(ROW()+19;20)=0;&quot; _&quot;&amp;CHAR(10)&amp;CHAR(9);&quot;&quot;)" office:value-type="string" office:string-value="&quot;हि&quot;, " calcext:value-type="string">
            <text:p>"ह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G"</text:p>
          </table:table-cell>
          <table:table-cell office:value-type="string" calcext:value-type="string">
            <text:p>"ळि"</text:p>
          </table:table-cell>
          <table:table-cell/>
          <table:table-cell table:formula="of:=[.A732]&amp;&quot;, &quot;&amp;IF(MOD(ROW()+19;20)=0;&quot; _&quot;&amp;CHAR(10)&amp;CHAR(9);&quot;&quot;)" office:value-type="string" office:string-value="&quot;fG&quot;, " calcext:value-type="string">
            <text:p>"fG", </text:p>
          </table:table-cell>
          <table:table-cell table:formula="of:=[.B732]&amp;&quot;, &quot;&amp;IF(MOD(ROW()+19;20)=0;&quot; _&quot;&amp;CHAR(10)&amp;CHAR(9);&quot;&quot;)" office:value-type="string" office:string-value="&quot;ळि&quot;, " calcext:value-type="string">
            <text:p>"ळ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F"</text:p>
          </table:table-cell>
          <table:table-cell office:value-type="string" calcext:value-type="string">
            <text:p>"थ्‍ि"</text:p>
          </table:table-cell>
          <table:table-cell/>
          <table:table-cell table:formula="of:=[.A733]&amp;&quot;, &quot;&amp;IF(MOD(ROW()+19;20)=0;&quot; _&quot;&amp;CHAR(10)&amp;CHAR(9);&quot;&quot;)" office:value-type="string" office:string-value="&quot;fF&quot;, " calcext:value-type="string">
            <text:p>"fF", </text:p>
          </table:table-cell>
          <table:table-cell table:formula="of:=[.B733]&amp;&quot;, &quot;&amp;IF(MOD(ROW()+19;20)=0;&quot; _&quot;&amp;CHAR(10)&amp;CHAR(9);&quot;&quot;)" office:value-type="string" office:string-value="&quot;थ्‍ि&quot;, " calcext:value-type="string">
            <text:p>"थ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e"</text:p>
          </table:table-cell>
          <table:table-cell office:value-type="string" calcext:value-type="string">
            <text:p>"मि"</text:p>
          </table:table-cell>
          <table:table-cell/>
          <table:table-cell table:formula="of:=[.A734]&amp;&quot;, &quot;&amp;IF(MOD(ROW()+19;20)=0;&quot; _&quot;&amp;CHAR(10)&amp;CHAR(9);&quot;&quot;)" office:value-type="string" office:string-value="&quot;fe&quot;, " calcext:value-type="string">
            <text:p>"fe", </text:p>
          </table:table-cell>
          <table:table-cell table:formula="of:=[.B734]&amp;&quot;, &quot;&amp;IF(MOD(ROW()+19;20)=0;&quot; _&quot;&amp;CHAR(10)&amp;CHAR(9);&quot;&quot;)" office:value-type="string" office:string-value="&quot;मि&quot;, " calcext:value-type="string">
            <text:p>"म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E"</text:p>
          </table:table-cell>
          <table:table-cell office:value-type="string" calcext:value-type="string">
            <text:p>"म्‍ि"</text:p>
          </table:table-cell>
          <table:table-cell/>
          <table:table-cell table:formula="of:=[.A735]&amp;&quot;, &quot;&amp;IF(MOD(ROW()+19;20)=0;&quot; _&quot;&amp;CHAR(10)&amp;CHAR(9);&quot;&quot;)" office:value-type="string" office:string-value="&quot;fE&quot;, " calcext:value-type="string">
            <text:p>"fE", </text:p>
          </table:table-cell>
          <table:table-cell table:formula="of:=[.B735]&amp;&quot;, &quot;&amp;IF(MOD(ROW()+19;20)=0;&quot; _&quot;&amp;CHAR(10)&amp;CHAR(9);&quot;&quot;)" office:value-type="string" office:string-value="&quot;म्‍ि&quot;, " calcext:value-type="string">
            <text:p>"म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d"</text:p>
          </table:table-cell>
          <table:table-cell office:value-type="string" calcext:value-type="string">
            <text:p>"कि"</text:p>
          </table:table-cell>
          <table:table-cell/>
          <table:table-cell table:formula="of:=[.A736]&amp;&quot;, &quot;&amp;IF(MOD(ROW()+19;20)=0;&quot; _&quot;&amp;CHAR(10)&amp;CHAR(9);&quot;&quot;)" office:value-type="string" office:string-value="&quot;fd&quot;, " calcext:value-type="string">
            <text:p>"fd", </text:p>
          </table:table-cell>
          <table:table-cell table:formula="of:=[.B736]&amp;&quot;, &quot;&amp;IF(MOD(ROW()+19;20)=0;&quot; _&quot;&amp;CHAR(10)&amp;CHAR(9);&quot;&quot;)" office:value-type="string" office:string-value="&quot;कि&quot;, " calcext:value-type="string">
            <text:p>"क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D"</text:p>
          </table:table-cell>
          <table:table-cell office:value-type="string" calcext:value-type="string">
            <text:p>"क्‍ि"</text:p>
          </table:table-cell>
          <table:table-cell/>
          <table:table-cell table:formula="of:=[.A737]&amp;&quot;, &quot;&amp;IF(MOD(ROW()+19;20)=0;&quot; _&quot;&amp;CHAR(10)&amp;CHAR(9);&quot;&quot;)" office:value-type="string" office:string-value="&quot;fD&quot;, " calcext:value-type="string">
            <text:p>"fD", </text:p>
          </table:table-cell>
          <table:table-cell table:formula="of:=[.B737]&amp;&quot;, &quot;&amp;IF(MOD(ROW()+19;20)=0;&quot; _&quot;&amp;CHAR(10)&amp;CHAR(9);&quot;&quot;)" office:value-type="string" office:string-value="&quot;क्‍ि&quot;, " calcext:value-type="string">
            <text:p>"क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c"</text:p>
          </table:table-cell>
          <table:table-cell office:value-type="string" calcext:value-type="string">
            <text:p>"बि"</text:p>
          </table:table-cell>
          <table:table-cell/>
          <table:table-cell table:formula="of:=[.A738]&amp;&quot;, &quot;&amp;IF(MOD(ROW()+19;20)=0;&quot; _&quot;&amp;CHAR(10)&amp;CHAR(9);&quot;&quot;)" office:value-type="string" office:string-value="&quot;fc&quot;, " calcext:value-type="string">
            <text:p>"fc", </text:p>
          </table:table-cell>
          <table:table-cell table:formula="of:=[.B738]&amp;&quot;, &quot;&amp;IF(MOD(ROW()+19;20)=0;&quot; _&quot;&amp;CHAR(10)&amp;CHAR(9);&quot;&quot;)" office:value-type="string" office:string-value="&quot;बि&quot;, " calcext:value-type="string">
            <text:p>"ब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C"</text:p>
          </table:table-cell>
          <table:table-cell office:value-type="string" calcext:value-type="string">
            <text:p>"ब्‍ि"</text:p>
          </table:table-cell>
          <table:table-cell/>
          <table:table-cell table:formula="of:=[.A739]&amp;&quot;, &quot;&amp;IF(MOD(ROW()+19;20)=0;&quot; _&quot;&amp;CHAR(10)&amp;CHAR(9);&quot;&quot;)" office:value-type="string" office:string-value="&quot;fC&quot;, " calcext:value-type="string">
            <text:p>"fC", </text:p>
          </table:table-cell>
          <table:table-cell table:formula="of:=[.B739]&amp;&quot;, &quot;&amp;IF(MOD(ROW()+19;20)=0;&quot; _&quot;&amp;CHAR(10)&amp;CHAR(9);&quot;&quot;)" office:value-type="string" office:string-value="&quot;ब्‍ि&quot;, " calcext:value-type="string">
            <text:p>"ब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B"</text:p>
          </table:table-cell>
          <table:table-cell office:value-type="string" calcext:value-type="string">
            <text:p>"ठि"</text:p>
          </table:table-cell>
          <table:table-cell/>
          <table:table-cell table:formula="of:=[.A740]&amp;&quot;, &quot;&amp;IF(MOD(ROW()+19;20)=0;&quot; _&quot;&amp;CHAR(10)&amp;CHAR(9);&quot;&quot;)" office:value-type="string" office:string-value="&quot;fB&quot;, " calcext:value-type="string">
            <text:p>"fB", </text:p>
          </table:table-cell>
          <table:table-cell table:formula="of:=[.B740]&amp;&quot;, &quot;&amp;IF(MOD(ROW()+19;20)=0;&quot; _&quot;&amp;CHAR(10)&amp;CHAR(9);&quot;&quot;)" office:value-type="string" office:string-value="&quot;ठि&quot;, " calcext:value-type="string">
            <text:p>"ठि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f="</text:p>
          </table:table-cell>
          <table:table-cell office:value-type="string" calcext:value-type="string">
            <text:p>"त्रि"</text:p>
          </table:table-cell>
          <table:table-cell/>
          <table:table-cell table:formula="of:=[.A741]&amp;&quot;, &quot;&amp;IF(MOD(ROW()+19;20)=0;&quot; _&quot;&amp;CHAR(10)&amp;CHAR(9);&quot;&quot;)" office:value-type="string" office:string-value="&quot;f=&quot;,  _&#10;&#9;" calcext:value-type="string">
            <text:p>"f=",  _</text:p>
            <text:p>	</text:p>
          </table:table-cell>
          <table:table-cell table:formula="of:=[.B741]&amp;&quot;, &quot;&amp;IF(MOD(ROW()+19;20)=0;&quot; _&quot;&amp;CHAR(10)&amp;CHAR(9);&quot;&quot;)" office:value-type="string" office:string-value="&quot;त्रि&quot;,  _&#10;&#9;" calcext:value-type="string">
            <text:p>"त्रि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&lt;"</text:p>
          </table:table-cell>
          <table:table-cell office:value-type="string" calcext:value-type="string">
            <text:p>"ढि"</text:p>
          </table:table-cell>
          <table:table-cell/>
          <table:table-cell table:formula="of:=[.A742]&amp;&quot;, &quot;&amp;IF(MOD(ROW()+19;20)=0;&quot; _&quot;&amp;CHAR(10)&amp;CHAR(9);&quot;&quot;)" office:value-type="string" office:string-value="&quot;f&lt;&quot;, " calcext:value-type="string">
            <text:p>"f&lt;", </text:p>
          </table:table-cell>
          <table:table-cell table:formula="of:=[.B742]&amp;&quot;, &quot;&amp;IF(MOD(ROW()+19;20)=0;&quot; _&quot;&amp;CHAR(10)&amp;CHAR(9);&quot;&quot;)" office:value-type="string" office:string-value="&quot;ढि&quot;, " calcext:value-type="string">
            <text:p>"ढ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/"</text:p>
          </table:table-cell>
          <table:table-cell office:value-type="string" calcext:value-type="string">
            <text:p>"ध्‍ि"</text:p>
          </table:table-cell>
          <table:table-cell/>
          <table:table-cell table:formula="of:=[.A743]&amp;&quot;, &quot;&amp;IF(MOD(ROW()+19;20)=0;&quot; _&quot;&amp;CHAR(10)&amp;CHAR(9);&quot;&quot;)" office:value-type="string" office:string-value="&quot;f/&quot;, " calcext:value-type="string">
            <text:p>"f/", </text:p>
          </table:table-cell>
          <table:table-cell table:formula="of:=[.B743]&amp;&quot;, &quot;&amp;IF(MOD(ROW()+19;20)=0;&quot; _&quot;&amp;CHAR(10)&amp;CHAR(9);&quot;&quot;)" office:value-type="string" office:string-value="&quot;ध्‍ि&quot;, " calcext:value-type="string">
            <text:p>"ध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}"</text:p>
          </table:table-cell>
          <table:table-cell office:value-type="string" calcext:value-type="string">
            <text:p>"द्वि"</text:p>
          </table:table-cell>
          <table:table-cell/>
          <table:table-cell table:formula="of:=[.A744]&amp;&quot;, &quot;&amp;IF(MOD(ROW()+19;20)=0;&quot; _&quot;&amp;CHAR(10)&amp;CHAR(9);&quot;&quot;)" office:value-type="string" office:string-value="&quot;f}&quot;, " calcext:value-type="string">
            <text:p>"f}", </text:p>
          </table:table-cell>
          <table:table-cell table:formula="of:=[.B744]&amp;&quot;, &quot;&amp;IF(MOD(ROW()+19;20)=0;&quot; _&quot;&amp;CHAR(10)&amp;CHAR(9);&quot;&quot;)" office:value-type="string" office:string-value="&quot;द्वि&quot;, " calcext:value-type="string">
            <text:p>"द्व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{"</text:p>
          </table:table-cell>
          <table:table-cell office:value-type="string" calcext:value-type="string">
            <text:p>"क्ष्‍ि"</text:p>
          </table:table-cell>
          <table:table-cell/>
          <table:table-cell table:formula="of:=[.A745]&amp;&quot;, &quot;&amp;IF(MOD(ROW()+19;20)=0;&quot; _&quot;&amp;CHAR(10)&amp;CHAR(9);&quot;&quot;)" office:value-type="string" office:string-value="&quot;f{&quot;, " calcext:value-type="string">
            <text:p>"f{", </text:p>
          </table:table-cell>
          <table:table-cell table:formula="of:=[.B745]&amp;&quot;, &quot;&amp;IF(MOD(ROW()+19;20)=0;&quot; _&quot;&amp;CHAR(10)&amp;CHAR(9);&quot;&quot;)" office:value-type="string" office:string-value="&quot;क्ष्‍ि&quot;, " calcext:value-type="string">
            <text:p>"क्ष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["</text:p>
          </table:table-cell>
          <table:table-cell office:value-type="string" calcext:value-type="string">
            <text:p>"ख्‍ि"</text:p>
          </table:table-cell>
          <table:table-cell/>
          <table:table-cell table:formula="of:=[.A746]&amp;&quot;, &quot;&amp;IF(MOD(ROW()+19;20)=0;&quot; _&quot;&amp;CHAR(10)&amp;CHAR(9);&quot;&quot;)" office:value-type="string" office:string-value="&quot;f[&quot;, " calcext:value-type="string">
            <text:p>"f[", </text:p>
          </table:table-cell>
          <table:table-cell table:formula="of:=[.B746]&amp;&quot;, &quot;&amp;IF(MOD(ROW()+19;20)=0;&quot; _&quot;&amp;CHAR(10)&amp;CHAR(9);&quot;&quot;)" office:value-type="string" office:string-value="&quot;ख्‍ि&quot;, " calcext:value-type="string">
            <text:p>"ख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'"</text:p>
          </table:table-cell>
          <table:table-cell office:value-type="string" calcext:value-type="string">
            <text:p>"श्‍ि"</text:p>
          </table:table-cell>
          <table:table-cell/>
          <table:table-cell table:formula="of:=[.A747]&amp;&quot;, &quot;&amp;IF(MOD(ROW()+19;20)=0;&quot; _&quot;&amp;CHAR(10)&amp;CHAR(9);&quot;&quot;)" office:value-type="string" office:string-value="&quot;f'&quot;, " calcext:value-type="string">
            <text:p>"f'", </text:p>
          </table:table-cell>
          <table:table-cell table:formula="of:=[.B747]&amp;&quot;, &quot;&amp;IF(MOD(ROW()+19;20)=0;&quot; _&quot;&amp;CHAR(10)&amp;CHAR(9);&quot;&quot;)" office:value-type="string" office:string-value="&quot;श्‍ि&quot;, " calcext:value-type="string">
            <text:p>"श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."</text:p>
          </table:table-cell>
          <table:table-cell office:value-type="string" calcext:value-type="string">
            <text:p>"ण्‍ि"</text:p>
          </table:table-cell>
          <table:table-cell/>
          <table:table-cell table:formula="of:=[.A748]&amp;&quot;, &quot;&amp;IF(MOD(ROW()+19;20)=0;&quot; _&quot;&amp;CHAR(10)&amp;CHAR(9);&quot;&quot;)" office:value-type="string" office:string-value="&quot;f.&quot;, " calcext:value-type="string">
            <text:p>"f.", </text:p>
          </table:table-cell>
          <table:table-cell table:formula="of:=[.B748]&amp;&quot;, &quot;&amp;IF(MOD(ROW()+19;20)=0;&quot; _&quot;&amp;CHAR(10)&amp;CHAR(9);&quot;&quot;)" office:value-type="string" office:string-value="&quot;ण्‍ि&quot;, " calcext:value-type="string">
            <text:p>"ण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?"</text:p>
          </table:table-cell>
          <table:table-cell office:value-type="string" calcext:value-type="string">
            <text:p>"घ्‍ि"</text:p>
          </table:table-cell>
          <table:table-cell/>
          <table:table-cell table:formula="of:=[.A749]&amp;&quot;, &quot;&amp;IF(MOD(ROW()+19;20)=0;&quot; _&quot;&amp;CHAR(10)&amp;CHAR(9);&quot;&quot;)" office:value-type="string" office:string-value="&quot;f?&quot;, " calcext:value-type="string">
            <text:p>"f?", </text:p>
          </table:table-cell>
          <table:table-cell table:formula="of:=[.B749]&amp;&quot;, &quot;&amp;IF(MOD(ROW()+19;20)=0;&quot; _&quot;&amp;CHAR(10)&amp;CHAR(9);&quot;&quot;)" office:value-type="string" office:string-value="&quot;घ्‍ि&quot;, " calcext:value-type="string">
            <text:p>"घ्‍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"</text:p>
          </table:table-cell>
          <table:table-cell office:value-type="string" calcext:value-type="string">
            <text:p>"यि"</text:p>
          </table:table-cell>
          <table:table-cell/>
          <table:table-cell table:formula="of:=[.A750]&amp;&quot;, &quot;&amp;IF(MOD(ROW()+19;20)=0;&quot; _&quot;&amp;CHAR(10)&amp;CHAR(9);&quot;&quot;)" office:value-type="string" office:string-value="&quot;f;&quot;, " calcext:value-type="string">
            <text:p>"f;", </text:p>
          </table:table-cell>
          <table:table-cell table:formula="of:=[.B750]&amp;&quot;, &quot;&amp;IF(MOD(ROW()+19;20)=0;&quot; _&quot;&amp;CHAR(10)&amp;CHAR(9);&quot;&quot;)" office:value-type="string" office:string-value="&quot;यि&quot;, " calcext:value-type="string">
            <text:p>"य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;"</text:p>
          </table:table-cell>
          <table:table-cell office:value-type="string" calcext:value-type="string">
            <text:p>"थ्य"</text:p>
          </table:table-cell>
          <table:table-cell/>
          <table:table-cell table:formula="of:=[.A751]&amp;&quot;, &quot;&amp;IF(MOD(ROW()+19;20)=0;&quot; _&quot;&amp;CHAR(10)&amp;CHAR(9);&quot;&quot;)" office:value-type="string" office:string-value="&quot;F;&quot;, " calcext:value-type="string">
            <text:p>"F;", </text:p>
          </table:table-cell>
          <table:table-cell table:formula="of:=[.B751]&amp;&quot;, &quot;&amp;IF(MOD(ROW()+19;20)=0;&quot; _&quot;&amp;CHAR(10)&amp;CHAR(9);&quot;&quot;)" office:value-type="string" office:string-value="&quot;थ्य&quot;, " calcext:value-type="string">
            <text:p>"थ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"</text:p>
          </table:table-cell>
          <table:table-cell office:value-type="string" calcext:value-type="string">
            <text:p>"र्म"</text:p>
          </table:table-cell>
          <table:table-cell/>
          <table:table-cell table:formula="of:=[.A752]&amp;&quot;, &quot;&amp;IF(MOD(ROW()+19;20)=0;&quot; _&quot;&amp;CHAR(10)&amp;CHAR(9);&quot;&quot;)" office:value-type="string" office:string-value="&quot;eZ&quot;, " calcext:value-type="string">
            <text:p>"eZ", </text:p>
          </table:table-cell>
          <table:table-cell table:formula="of:=[.B752]&amp;&quot;, &quot;&amp;IF(MOD(ROW()+19;20)=0;&quot; _&quot;&amp;CHAR(10)&amp;CHAR(9);&quot;&quot;)" office:value-type="string" office:string-value="&quot;र्म&quot;, " calcext:value-type="string">
            <text:p>"र्म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z"</text:p>
          </table:table-cell>
          <table:table-cell office:value-type="string" calcext:value-type="string">
            <text:p>"म्र"</text:p>
          </table:table-cell>
          <table:table-cell/>
          <table:table-cell table:formula="of:=[.A753]&amp;&quot;, &quot;&amp;IF(MOD(ROW()+19;20)=0;&quot; _&quot;&amp;CHAR(10)&amp;CHAR(9);&quot;&quot;)" office:value-type="string" office:string-value="&quot;ez&quot;, " calcext:value-type="string">
            <text:p>"ez", </text:p>
          </table:table-cell>
          <table:table-cell table:formula="of:=[.B753]&amp;&quot;, &quot;&amp;IF(MOD(ROW()+19;20)=0;&quot; _&quot;&amp;CHAR(10)&amp;CHAR(9);&quot;&quot;)" office:value-type="string" office:string-value="&quot;म्र&quot;, " calcext:value-type="string">
            <text:p>"म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s"</text:p>
          </table:table-cell>
          <table:table-cell office:value-type="string" calcext:value-type="string">
            <text:p>"मे"</text:p>
          </table:table-cell>
          <table:table-cell/>
          <table:table-cell table:formula="of:=[.A754]&amp;&quot;, &quot;&amp;IF(MOD(ROW()+19;20)=0;&quot; _&quot;&amp;CHAR(10)&amp;CHAR(9);&quot;&quot;)" office:value-type="string" office:string-value="&quot;es&quot;, " calcext:value-type="string">
            <text:p>"es", </text:p>
          </table:table-cell>
          <table:table-cell table:formula="of:=[.B754]&amp;&quot;, &quot;&amp;IF(MOD(ROW()+19;20)=0;&quot; _&quot;&amp;CHAR(10)&amp;CHAR(9);&quot;&quot;)" office:value-type="string" office:string-value="&quot;मे&quot;, " calcext:value-type="string">
            <text:p>"म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S"</text:p>
          </table:table-cell>
          <table:table-cell office:value-type="string" calcext:value-type="string">
            <text:p>"मै"</text:p>
          </table:table-cell>
          <table:table-cell/>
          <table:table-cell table:formula="of:=[.A755]&amp;&quot;, &quot;&amp;IF(MOD(ROW()+19;20)=0;&quot; _&quot;&amp;CHAR(10)&amp;CHAR(9);&quot;&quot;)" office:value-type="string" office:string-value="&quot;eS&quot;, " calcext:value-type="string">
            <text:p>"eS", </text:p>
          </table:table-cell>
          <table:table-cell table:formula="of:=[.B755]&amp;&quot;, &quot;&amp;IF(MOD(ROW()+19;20)=0;&quot; _&quot;&amp;CHAR(10)&amp;CHAR(9);&quot;&quot;)" office:value-type="string" office:string-value="&quot;मै&quot;, " calcext:value-type="string">
            <text:p>"म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l"</text:p>
          </table:table-cell>
          <table:table-cell office:value-type="string" calcext:value-type="string">
            <text:p>"म्स"</text:p>
          </table:table-cell>
          <table:table-cell/>
          <table:table-cell table:formula="of:=[.A756]&amp;&quot;, &quot;&amp;IF(MOD(ROW()+19;20)=0;&quot; _&quot;&amp;CHAR(10)&amp;CHAR(9);&quot;&quot;)" office:value-type="string" office:string-value="&quot;El&quot;, " calcext:value-type="string">
            <text:p>"El", </text:p>
          </table:table-cell>
          <table:table-cell table:formula="of:=[.B756]&amp;&quot;, &quot;&amp;IF(MOD(ROW()+19;20)=0;&quot; _&quot;&amp;CHAR(10)&amp;CHAR(9);&quot;&quot;)" office:value-type="string" office:string-value="&quot;म्स&quot;, " calcext:value-type="string">
            <text:p>"म्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k"</text:p>
          </table:table-cell>
          <table:table-cell office:value-type="string" calcext:value-type="string">
            <text:p>"मा"</text:p>
          </table:table-cell>
          <table:table-cell/>
          <table:table-cell table:formula="of:=[.A757]&amp;&quot;, &quot;&amp;IF(MOD(ROW()+19;20)=0;&quot; _&quot;&amp;CHAR(10)&amp;CHAR(9);&quot;&quot;)" office:value-type="string" office:string-value="&quot;ek&quot;, " calcext:value-type="string">
            <text:p>"ek", </text:p>
          </table:table-cell>
          <table:table-cell table:formula="of:=[.B757]&amp;&quot;, &quot;&amp;IF(MOD(ROW()+19;20)=0;&quot; _&quot;&amp;CHAR(10)&amp;CHAR(9);&quot;&quot;)" office:value-type="string" office:string-value="&quot;मा&quot;, " calcext:value-type="string">
            <text:p>"म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h"</text:p>
          </table:table-cell>
          <table:table-cell office:value-type="string" calcext:value-type="string">
            <text:p>"मी"</text:p>
          </table:table-cell>
          <table:table-cell/>
          <table:table-cell table:formula="of:=[.A758]&amp;&quot;, &quot;&amp;IF(MOD(ROW()+19;20)=0;&quot; _&quot;&amp;CHAR(10)&amp;CHAR(9);&quot;&quot;)" office:value-type="string" office:string-value="&quot;eh&quot;, " calcext:value-type="string">
            <text:p>"eh", </text:p>
          </table:table-cell>
          <table:table-cell table:formula="of:=[.B758]&amp;&quot;, &quot;&amp;IF(MOD(ROW()+19;20)=0;&quot; _&quot;&amp;CHAR(10)&amp;CHAR(9);&quot;&quot;)" office:value-type="string" office:string-value="&quot;मी&quot;, " calcext:value-type="string">
            <text:p>"म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;"</text:p>
          </table:table-cell>
          <table:table-cell office:value-type="string" calcext:value-type="string">
            <text:p>"म्य"</text:p>
          </table:table-cell>
          <table:table-cell/>
          <table:table-cell table:formula="of:=[.A759]&amp;&quot;, &quot;&amp;IF(MOD(ROW()+19;20)=0;&quot; _&quot;&amp;CHAR(10)&amp;CHAR(9);&quot;&quot;)" office:value-type="string" office:string-value="&quot;E;&quot;, " calcext:value-type="string">
            <text:p>"E;", </text:p>
          </table:table-cell>
          <table:table-cell table:formula="of:=[.B759]&amp;&quot;, &quot;&amp;IF(MOD(ROW()+19;20)=0;&quot; _&quot;&amp;CHAR(10)&amp;CHAR(9);&quot;&quot;)" office:value-type="string" office:string-value="&quot;म्य&quot;, " calcext:value-type="string">
            <text:p>"म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Z"</text:p>
          </table:table-cell>
          <table:table-cell office:value-type="string" calcext:value-type="string">
            <text:p>"र्क"</text:p>
          </table:table-cell>
          <table:table-cell/>
          <table:table-cell table:formula="of:=[.A760]&amp;&quot;, &quot;&amp;IF(MOD(ROW()+19;20)=0;&quot; _&quot;&amp;CHAR(10)&amp;CHAR(9);&quot;&quot;)" office:value-type="string" office:string-value="&quot;dZ&quot;, " calcext:value-type="string">
            <text:p>"dZ", </text:p>
          </table:table-cell>
          <table:table-cell table:formula="of:=[.B760]&amp;&quot;, &quot;&amp;IF(MOD(ROW()+19;20)=0;&quot; _&quot;&amp;CHAR(10)&amp;CHAR(9);&quot;&quot;)" office:value-type="string" office:string-value="&quot;र्क&quot;, " calcext:value-type="string">
            <text:p>"र्क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dz"</text:p>
          </table:table-cell>
          <table:table-cell office:value-type="string" calcext:value-type="string">
            <text:p>"क्र"</text:p>
          </table:table-cell>
          <table:table-cell/>
          <table:table-cell table:formula="of:=[.A761]&amp;&quot;, &quot;&amp;IF(MOD(ROW()+19;20)=0;&quot; _&quot;&amp;CHAR(10)&amp;CHAR(9);&quot;&quot;)" office:value-type="string" office:string-value="&quot;dz&quot;,  _&#10;&#9;" calcext:value-type="string">
            <text:p>"dz",  _</text:p>
            <text:p>	</text:p>
          </table:table-cell>
          <table:table-cell table:formula="of:=[.B761]&amp;&quot;, &quot;&amp;IF(MOD(ROW()+19;20)=0;&quot; _&quot;&amp;CHAR(10)&amp;CHAR(9);&quot;&quot;)" office:value-type="string" office:string-value="&quot;क्र&quot;,  _&#10;&#9;" calcext:value-type="string">
            <text:p>"क्र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s"</text:p>
          </table:table-cell>
          <table:table-cell office:value-type="string" calcext:value-type="string">
            <text:p>"के"</text:p>
          </table:table-cell>
          <table:table-cell/>
          <table:table-cell table:formula="of:=[.A762]&amp;&quot;, &quot;&amp;IF(MOD(ROW()+19;20)=0;&quot; _&quot;&amp;CHAR(10)&amp;CHAR(9);&quot;&quot;)" office:value-type="string" office:string-value="&quot;ds&quot;, " calcext:value-type="string">
            <text:p>"ds", </text:p>
          </table:table-cell>
          <table:table-cell table:formula="of:=[.B762]&amp;&quot;, &quot;&amp;IF(MOD(ROW()+19;20)=0;&quot; _&quot;&amp;CHAR(10)&amp;CHAR(9);&quot;&quot;)" office:value-type="string" office:string-value="&quot;के&quot;, " calcext:value-type="string">
            <text:p>"क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S"</text:p>
          </table:table-cell>
          <table:table-cell office:value-type="string" calcext:value-type="string">
            <text:p>"कै"</text:p>
          </table:table-cell>
          <table:table-cell/>
          <table:table-cell table:formula="of:=[.A763]&amp;&quot;, &quot;&amp;IF(MOD(ROW()+19;20)=0;&quot; _&quot;&amp;CHAR(10)&amp;CHAR(9);&quot;&quot;)" office:value-type="string" office:string-value="&quot;dS&quot;, " calcext:value-type="string">
            <text:p>"dS", </text:p>
          </table:table-cell>
          <table:table-cell table:formula="of:=[.B763]&amp;&quot;, &quot;&amp;IF(MOD(ROW()+19;20)=0;&quot; _&quot;&amp;CHAR(10)&amp;CHAR(9);&quot;&quot;)" office:value-type="string" office:string-value="&quot;कै&quot;, " calcext:value-type="string">
            <text:p>"क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k"</text:p>
          </table:table-cell>
          <table:table-cell office:value-type="string" calcext:value-type="string">
            <text:p>"का"</text:p>
          </table:table-cell>
          <table:table-cell/>
          <table:table-cell table:formula="of:=[.A764]&amp;&quot;, &quot;&amp;IF(MOD(ROW()+19;20)=0;&quot; _&quot;&amp;CHAR(10)&amp;CHAR(9);&quot;&quot;)" office:value-type="string" office:string-value="&quot;dk&quot;, " calcext:value-type="string">
            <text:p>"dk", </text:p>
          </table:table-cell>
          <table:table-cell table:formula="of:=[.B764]&amp;&quot;, &quot;&amp;IF(MOD(ROW()+19;20)=0;&quot; _&quot;&amp;CHAR(10)&amp;CHAR(9);&quot;&quot;)" office:value-type="string" office:string-value="&quot;का&quot;, " calcext:value-type="string">
            <text:p>"क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h"</text:p>
          </table:table-cell>
          <table:table-cell office:value-type="string" calcext:value-type="string">
            <text:p>"की"</text:p>
          </table:table-cell>
          <table:table-cell/>
          <table:table-cell table:formula="of:=[.A765]&amp;&quot;, &quot;&amp;IF(MOD(ROW()+19;20)=0;&quot; _&quot;&amp;CHAR(10)&amp;CHAR(9);&quot;&quot;)" office:value-type="string" office:string-value="&quot;dh&quot;, " calcext:value-type="string">
            <text:p>"dh", </text:p>
          </table:table-cell>
          <table:table-cell table:formula="of:=[.B765]&amp;&quot;, &quot;&amp;IF(MOD(ROW()+19;20)=0;&quot; _&quot;&amp;CHAR(10)&amp;CHAR(9);&quot;&quot;)" office:value-type="string" office:string-value="&quot;की&quot;, " calcext:value-type="string">
            <text:p>"क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;"</text:p>
          </table:table-cell>
          <table:table-cell office:value-type="string" calcext:value-type="string">
            <text:p>"क्य"</text:p>
          </table:table-cell>
          <table:table-cell/>
          <table:table-cell table:formula="of:=[.A766]&amp;&quot;, &quot;&amp;IF(MOD(ROW()+19;20)=0;&quot; _&quot;&amp;CHAR(10)&amp;CHAR(9);&quot;&quot;)" office:value-type="string" office:string-value="&quot;D;&quot;, " calcext:value-type="string">
            <text:p>"D;", </text:p>
          </table:table-cell>
          <table:table-cell table:formula="of:=[.B766]&amp;&quot;, &quot;&amp;IF(MOD(ROW()+19;20)=0;&quot; _&quot;&amp;CHAR(10)&amp;CHAR(9);&quot;&quot;)" office:value-type="string" office:string-value="&quot;क्य&quot;, " calcext:value-type="string">
            <text:p>"क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Z"</text:p>
          </table:table-cell>
          <table:table-cell office:value-type="string" calcext:value-type="string">
            <text:p>"र्ब"</text:p>
          </table:table-cell>
          <table:table-cell/>
          <table:table-cell table:formula="of:=[.A767]&amp;&quot;, &quot;&amp;IF(MOD(ROW()+19;20)=0;&quot; _&quot;&amp;CHAR(10)&amp;CHAR(9);&quot;&quot;)" office:value-type="string" office:string-value="&quot;cZ&quot;, " calcext:value-type="string">
            <text:p>"cZ", </text:p>
          </table:table-cell>
          <table:table-cell table:formula="of:=[.B767]&amp;&quot;, &quot;&amp;IF(MOD(ROW()+19;20)=0;&quot; _&quot;&amp;CHAR(10)&amp;CHAR(9);&quot;&quot;)" office:value-type="string" office:string-value="&quot;र्ब&quot;, " calcext:value-type="string">
            <text:p>"र्ब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z"</text:p>
          </table:table-cell>
          <table:table-cell office:value-type="string" calcext:value-type="string">
            <text:p>"ब्र"</text:p>
          </table:table-cell>
          <table:table-cell/>
          <table:table-cell table:formula="of:=[.A768]&amp;&quot;, &quot;&amp;IF(MOD(ROW()+19;20)=0;&quot; _&quot;&amp;CHAR(10)&amp;CHAR(9);&quot;&quot;)" office:value-type="string" office:string-value="&quot;cz&quot;, " calcext:value-type="string">
            <text:p>"cz", </text:p>
          </table:table-cell>
          <table:table-cell table:formula="of:=[.B768]&amp;&quot;, &quot;&amp;IF(MOD(ROW()+19;20)=0;&quot; _&quot;&amp;CHAR(10)&amp;CHAR(9);&quot;&quot;)" office:value-type="string" office:string-value="&quot;ब्र&quot;, " calcext:value-type="string">
            <text:p>"ब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s"</text:p>
          </table:table-cell>
          <table:table-cell office:value-type="string" calcext:value-type="string">
            <text:p>"बे"</text:p>
          </table:table-cell>
          <table:table-cell/>
          <table:table-cell table:formula="of:=[.A769]&amp;&quot;, &quot;&amp;IF(MOD(ROW()+19;20)=0;&quot; _&quot;&amp;CHAR(10)&amp;CHAR(9);&quot;&quot;)" office:value-type="string" office:string-value="&quot;cs&quot;, " calcext:value-type="string">
            <text:p>"cs", </text:p>
          </table:table-cell>
          <table:table-cell table:formula="of:=[.B769]&amp;&quot;, &quot;&amp;IF(MOD(ROW()+19;20)=0;&quot; _&quot;&amp;CHAR(10)&amp;CHAR(9);&quot;&quot;)" office:value-type="string" office:string-value="&quot;बे&quot;, " calcext:value-type="string">
            <text:p>"ब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S"</text:p>
          </table:table-cell>
          <table:table-cell office:value-type="string" calcext:value-type="string">
            <text:p>"बै"</text:p>
          </table:table-cell>
          <table:table-cell/>
          <table:table-cell table:formula="of:=[.A770]&amp;&quot;, &quot;&amp;IF(MOD(ROW()+19;20)=0;&quot; _&quot;&amp;CHAR(10)&amp;CHAR(9);&quot;&quot;)" office:value-type="string" office:string-value="&quot;cS&quot;, " calcext:value-type="string">
            <text:p>"cS", </text:p>
          </table:table-cell>
          <table:table-cell table:formula="of:=[.B770]&amp;&quot;, &quot;&amp;IF(MOD(ROW()+19;20)=0;&quot; _&quot;&amp;CHAR(10)&amp;CHAR(9);&quot;&quot;)" office:value-type="string" office:string-value="&quot;बै&quot;, " calcext:value-type="string">
            <text:p>"ब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k"</text:p>
          </table:table-cell>
          <table:table-cell office:value-type="string" calcext:value-type="string">
            <text:p>"बा"</text:p>
          </table:table-cell>
          <table:table-cell/>
          <table:table-cell table:formula="of:=[.A771]&amp;&quot;, &quot;&amp;IF(MOD(ROW()+19;20)=0;&quot; _&quot;&amp;CHAR(10)&amp;CHAR(9);&quot;&quot;)" office:value-type="string" office:string-value="&quot;ck&quot;, " calcext:value-type="string">
            <text:p>"ck", </text:p>
          </table:table-cell>
          <table:table-cell table:formula="of:=[.B771]&amp;&quot;, &quot;&amp;IF(MOD(ROW()+19;20)=0;&quot; _&quot;&amp;CHAR(10)&amp;CHAR(9);&quot;&quot;)" office:value-type="string" office:string-value="&quot;बा&quot;, " calcext:value-type="string">
            <text:p>"ब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h"</text:p>
          </table:table-cell>
          <table:table-cell office:value-type="string" calcext:value-type="string">
            <text:p>"बी"</text:p>
          </table:table-cell>
          <table:table-cell/>
          <table:table-cell table:formula="of:=[.A772]&amp;&quot;, &quot;&amp;IF(MOD(ROW()+19;20)=0;&quot; _&quot;&amp;CHAR(10)&amp;CHAR(9);&quot;&quot;)" office:value-type="string" office:string-value="&quot;ch&quot;, " calcext:value-type="string">
            <text:p>"ch", </text:p>
          </table:table-cell>
          <table:table-cell table:formula="of:=[.B772]&amp;&quot;, &quot;&amp;IF(MOD(ROW()+19;20)=0;&quot; _&quot;&amp;CHAR(10)&amp;CHAR(9);&quot;&quot;)" office:value-type="string" office:string-value="&quot;बी&quot;, " calcext:value-type="string">
            <text:p>"ब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;"</text:p>
          </table:table-cell>
          <table:table-cell office:value-type="string" calcext:value-type="string">
            <text:p>"ब्य"</text:p>
          </table:table-cell>
          <table:table-cell/>
          <table:table-cell table:formula="of:=[.A773]&amp;&quot;, &quot;&amp;IF(MOD(ROW()+19;20)=0;&quot; _&quot;&amp;CHAR(10)&amp;CHAR(9);&quot;&quot;)" office:value-type="string" office:string-value="&quot;C;&quot;, " calcext:value-type="string">
            <text:p>"C;", </text:p>
          </table:table-cell>
          <table:table-cell table:formula="of:=[.B773]&amp;&quot;, &quot;&amp;IF(MOD(ROW()+19;20)=0;&quot; _&quot;&amp;CHAR(10)&amp;CHAR(9);&quot;&quot;)" office:value-type="string" office:string-value="&quot;ब्य&quot;, " calcext:value-type="string">
            <text:p>"ब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Z"</text:p>
          </table:table-cell>
          <table:table-cell office:value-type="string" calcext:value-type="string">
            <text:p>"र्ठ"</text:p>
          </table:table-cell>
          <table:table-cell/>
          <table:table-cell table:formula="of:=[.A774]&amp;&quot;, &quot;&amp;IF(MOD(ROW()+19;20)=0;&quot; _&quot;&amp;CHAR(10)&amp;CHAR(9);&quot;&quot;)" office:value-type="string" office:string-value="&quot;BZ&quot;, " calcext:value-type="string">
            <text:p>"BZ", </text:p>
          </table:table-cell>
          <table:table-cell table:formula="of:=[.B774]&amp;&quot;, &quot;&amp;IF(MOD(ROW()+19;20)=0;&quot; _&quot;&amp;CHAR(10)&amp;CHAR(9);&quot;&quot;)" office:value-type="string" office:string-value="&quot;र्ठ&quot;, " calcext:value-type="string">
            <text:p>"र्ठ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Z"</text:p>
          </table:table-cell>
          <table:table-cell office:value-type="string" calcext:value-type="string">
            <text:p>"ई"</text:p>
          </table:table-cell>
          <table:table-cell/>
          <table:table-cell table:formula="of:=[.A775]&amp;&quot;, &quot;&amp;IF(MOD(ROW()+19;20)=0;&quot; _&quot;&amp;CHAR(10)&amp;CHAR(9);&quot;&quot;)" office:value-type="string" office:string-value="&quot;bZ&quot;, " calcext:value-type="string">
            <text:p>"bZ", </text:p>
          </table:table-cell>
          <table:table-cell table:formula="of:=[.B775]&amp;&quot;, &quot;&amp;IF(MOD(ROW()+19;20)=0;&quot; _&quot;&amp;CHAR(10)&amp;CHAR(9);&quot;&quot;)" office:value-type="string" office:string-value="&quot;ई&quot;, " calcext:value-type="string">
            <text:p>"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z"</text:p>
          </table:table-cell>
          <table:table-cell office:value-type="string" calcext:value-type="string">
            <text:p>"ठ्र"</text:p>
          </table:table-cell>
          <table:table-cell/>
          <table:table-cell table:formula="of:=[.A776]&amp;&quot;, &quot;&amp;IF(MOD(ROW()+19;20)=0;&quot; _&quot;&amp;CHAR(10)&amp;CHAR(9);&quot;&quot;)" office:value-type="string" office:string-value="&quot;Bz&quot;, " calcext:value-type="string">
            <text:p>"Bz", </text:p>
          </table:table-cell>
          <table:table-cell table:formula="of:=[.B776]&amp;&quot;, &quot;&amp;IF(MOD(ROW()+19;20)=0;&quot; _&quot;&amp;CHAR(10)&amp;CHAR(9);&quot;&quot;)" office:value-type="string" office:string-value="&quot;ठ्र&quot;, " calcext:value-type="string">
            <text:p>"ठ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s"</text:p>
          </table:table-cell>
          <table:table-cell office:value-type="string" calcext:value-type="string">
            <text:p>"ठे"</text:p>
          </table:table-cell>
          <table:table-cell/>
          <table:table-cell table:formula="of:=[.A777]&amp;&quot;, &quot;&amp;IF(MOD(ROW()+19;20)=0;&quot; _&quot;&amp;CHAR(10)&amp;CHAR(9);&quot;&quot;)" office:value-type="string" office:string-value="&quot;Bs&quot;, " calcext:value-type="string">
            <text:p>"Bs", </text:p>
          </table:table-cell>
          <table:table-cell table:formula="of:=[.B777]&amp;&quot;, &quot;&amp;IF(MOD(ROW()+19;20)=0;&quot; _&quot;&amp;CHAR(10)&amp;CHAR(9);&quot;&quot;)" office:value-type="string" office:string-value="&quot;ठे&quot;, " calcext:value-type="string">
            <text:p>"ठ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S"</text:p>
          </table:table-cell>
          <table:table-cell office:value-type="string" calcext:value-type="string">
            <text:p>"ठै"</text:p>
          </table:table-cell>
          <table:table-cell/>
          <table:table-cell table:formula="of:=[.A778]&amp;&quot;, &quot;&amp;IF(MOD(ROW()+19;20)=0;&quot; _&quot;&amp;CHAR(10)&amp;CHAR(9);&quot;&quot;)" office:value-type="string" office:string-value="&quot;BS&quot;, " calcext:value-type="string">
            <text:p>"BS", </text:p>
          </table:table-cell>
          <table:table-cell table:formula="of:=[.B778]&amp;&quot;, &quot;&amp;IF(MOD(ROW()+19;20)=0;&quot; _&quot;&amp;CHAR(10)&amp;CHAR(9);&quot;&quot;)" office:value-type="string" office:string-value="&quot;ठै&quot;, " calcext:value-type="string">
            <text:p>"ठ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k"</text:p>
          </table:table-cell>
          <table:table-cell office:value-type="string" calcext:value-type="string">
            <text:p>"ठा"</text:p>
          </table:table-cell>
          <table:table-cell/>
          <table:table-cell table:formula="of:=[.A779]&amp;&quot;, &quot;&amp;IF(MOD(ROW()+19;20)=0;&quot; _&quot;&amp;CHAR(10)&amp;CHAR(9);&quot;&quot;)" office:value-type="string" office:string-value="&quot;Bk&quot;, " calcext:value-type="string">
            <text:p>"Bk", </text:p>
          </table:table-cell>
          <table:table-cell table:formula="of:=[.B779]&amp;&quot;, &quot;&amp;IF(MOD(ROW()+19;20)=0;&quot; _&quot;&amp;CHAR(10)&amp;CHAR(9);&quot;&quot;)" office:value-type="string" office:string-value="&quot;ठा&quot;, " calcext:value-type="string">
            <text:p>"ठ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h"</text:p>
          </table:table-cell>
          <table:table-cell office:value-type="string" calcext:value-type="string">
            <text:p>"ठी"</text:p>
          </table:table-cell>
          <table:table-cell/>
          <table:table-cell table:formula="of:=[.A780]&amp;&quot;, &quot;&amp;IF(MOD(ROW()+19;20)=0;&quot; _&quot;&amp;CHAR(10)&amp;CHAR(9);&quot;&quot;)" office:value-type="string" office:string-value="&quot;Bh&quot;, " calcext:value-type="string">
            <text:p>"Bh", </text:p>
          </table:table-cell>
          <table:table-cell table:formula="of:=[.B780]&amp;&quot;, &quot;&amp;IF(MOD(ROW()+19;20)=0;&quot; _&quot;&amp;CHAR(10)&amp;CHAR(9);&quot;&quot;)" office:value-type="string" office:string-value="&quot;ठी&quot;, " calcext:value-type="string">
            <text:p>"ठी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|k"</text:p>
          </table:table-cell>
          <table:table-cell office:value-type="string" calcext:value-type="string">
            <text:p>"द्या"</text:p>
          </table:table-cell>
          <table:table-cell/>
          <table:table-cell table:formula="of:=[.A781]&amp;&quot;, &quot;&amp;IF(MOD(ROW()+19;20)=0;&quot; _&quot;&amp;CHAR(10)&amp;CHAR(9);&quot;&quot;)" office:value-type="string" office:string-value="&quot;|k&quot;,  _&#10;&#9;" calcext:value-type="string">
            <text:p>"|k",  _</text:p>
            <text:p>	</text:p>
          </table:table-cell>
          <table:table-cell table:formula="of:=[.B781]&amp;&quot;, &quot;&amp;IF(MOD(ROW()+19;20)=0;&quot; _&quot;&amp;CHAR(10)&amp;CHAR(9);&quot;&quot;)" office:value-type="string" office:string-value="&quot;द्या&quot;,  _&#10;&#9;" calcext:value-type="string">
            <text:p>"द्य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k"</text:p>
          </table:table-cell>
          <table:table-cell office:value-type="string" calcext:value-type="string">
            <text:p>"झा"</text:p>
          </table:table-cell>
          <table:table-cell/>
          <table:table-cell table:formula="of:=[.A782]&amp;&quot;, &quot;&amp;IF(MOD(ROW()+19;20)=0;&quot; _&quot;&amp;CHAR(10)&amp;CHAR(9);&quot;&quot;)" office:value-type="string" office:string-value="&quot;&gt;k&quot;, " calcext:value-type="string">
            <text:p>"&gt;k", </text:p>
          </table:table-cell>
          <table:table-cell table:formula="of:=[.B782]&amp;&quot;, &quot;&amp;IF(MOD(ROW()+19;20)=0;&quot; _&quot;&amp;CHAR(10)&amp;CHAR(9);&quot;&quot;)" office:value-type="string" office:string-value="&quot;झा&quot;, " calcext:value-type="string">
            <text:p>"झ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k"</text:p>
          </table:table-cell>
          <table:table-cell office:value-type="string" calcext:value-type="string">
            <text:p>"त्रा"</text:p>
          </table:table-cell>
          <table:table-cell/>
          <table:table-cell table:formula="of:=[.A783]&amp;&quot;, &quot;&amp;IF(MOD(ROW()+19;20)=0;&quot; _&quot;&amp;CHAR(10)&amp;CHAR(9);&quot;&quot;)" office:value-type="string" office:string-value="&quot;=k&quot;, " calcext:value-type="string">
            <text:p>"=k", </text:p>
          </table:table-cell>
          <table:table-cell table:formula="of:=[.B783]&amp;&quot;, &quot;&amp;IF(MOD(ROW()+19;20)=0;&quot; _&quot;&amp;CHAR(10)&amp;CHAR(9);&quot;&quot;)" office:value-type="string" office:string-value="&quot;त्रा&quot;, " calcext:value-type="string">
            <text:p>"त्र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Z"</text:p>
          </table:table-cell>
          <table:table-cell office:value-type="string" calcext:value-type="string">
            <text:p>"र्ढ"</text:p>
          </table:table-cell>
          <table:table-cell/>
          <table:table-cell table:formula="of:=[.A784]&amp;&quot;, &quot;&amp;IF(MOD(ROW()+19;20)=0;&quot; _&quot;&amp;CHAR(10)&amp;CHAR(9);&quot;&quot;)" office:value-type="string" office:string-value="&quot;&lt;Z&quot;, " calcext:value-type="string">
            <text:p>"&lt;Z", </text:p>
          </table:table-cell>
          <table:table-cell table:formula="of:=[.B784]&amp;&quot;, &quot;&amp;IF(MOD(ROW()+19;20)=0;&quot; _&quot;&amp;CHAR(10)&amp;CHAR(9);&quot;&quot;)" office:value-type="string" office:string-value="&quot;र्ढ&quot;, " calcext:value-type="string">
            <text:p>"र्ढ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z"</text:p>
          </table:table-cell>
          <table:table-cell office:value-type="string" calcext:value-type="string">
            <text:p>"ढ्र"</text:p>
          </table:table-cell>
          <table:table-cell/>
          <table:table-cell table:formula="of:=[.A785]&amp;&quot;, &quot;&amp;IF(MOD(ROW()+19;20)=0;&quot; _&quot;&amp;CHAR(10)&amp;CHAR(9);&quot;&quot;)" office:value-type="string" office:string-value="&quot;&lt;z&quot;, " calcext:value-type="string">
            <text:p>"&lt;z", </text:p>
          </table:table-cell>
          <table:table-cell table:formula="of:=[.B785]&amp;&quot;, &quot;&amp;IF(MOD(ROW()+19;20)=0;&quot; _&quot;&amp;CHAR(10)&amp;CHAR(9);&quot;&quot;)" office:value-type="string" office:string-value="&quot;ढ्र&quot;, " calcext:value-type="string">
            <text:p>"ढ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s"</text:p>
          </table:table-cell>
          <table:table-cell office:value-type="string" calcext:value-type="string">
            <text:p>"ढे"</text:p>
          </table:table-cell>
          <table:table-cell/>
          <table:table-cell table:formula="of:=[.A786]&amp;&quot;, &quot;&amp;IF(MOD(ROW()+19;20)=0;&quot; _&quot;&amp;CHAR(10)&amp;CHAR(9);&quot;&quot;)" office:value-type="string" office:string-value="&quot;&lt;s&quot;, " calcext:value-type="string">
            <text:p>"&lt;s", </text:p>
          </table:table-cell>
          <table:table-cell table:formula="of:=[.B786]&amp;&quot;, &quot;&amp;IF(MOD(ROW()+19;20)=0;&quot; _&quot;&amp;CHAR(10)&amp;CHAR(9);&quot;&quot;)" office:value-type="string" office:string-value="&quot;ढे&quot;, " calcext:value-type="string">
            <text:p>"ढ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S"</text:p>
          </table:table-cell>
          <table:table-cell office:value-type="string" calcext:value-type="string">
            <text:p>"ढै"</text:p>
          </table:table-cell>
          <table:table-cell/>
          <table:table-cell table:formula="of:=[.A787]&amp;&quot;, &quot;&amp;IF(MOD(ROW()+19;20)=0;&quot; _&quot;&amp;CHAR(10)&amp;CHAR(9);&quot;&quot;)" office:value-type="string" office:string-value="&quot;&lt;S&quot;, " calcext:value-type="string">
            <text:p>"&lt;S", </text:p>
          </table:table-cell>
          <table:table-cell table:formula="of:=[.B787]&amp;&quot;, &quot;&amp;IF(MOD(ROW()+19;20)=0;&quot; _&quot;&amp;CHAR(10)&amp;CHAR(9);&quot;&quot;)" office:value-type="string" office:string-value="&quot;ढै&quot;, " calcext:value-type="string">
            <text:p>"ढ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k"</text:p>
          </table:table-cell>
          <table:table-cell office:value-type="string" calcext:value-type="string">
            <text:p>"ढा"</text:p>
          </table:table-cell>
          <table:table-cell/>
          <table:table-cell table:formula="of:=[.A788]&amp;&quot;, &quot;&amp;IF(MOD(ROW()+19;20)=0;&quot; _&quot;&amp;CHAR(10)&amp;CHAR(9);&quot;&quot;)" office:value-type="string" office:string-value="&quot;&lt;k&quot;, " calcext:value-type="string">
            <text:p>"&lt;k", </text:p>
          </table:table-cell>
          <table:table-cell table:formula="of:=[.B788]&amp;&quot;, &quot;&amp;IF(MOD(ROW()+19;20)=0;&quot; _&quot;&amp;CHAR(10)&amp;CHAR(9);&quot;&quot;)" office:value-type="string" office:string-value="&quot;ढा&quot;, " calcext:value-type="string">
            <text:p>"ढ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h"</text:p>
          </table:table-cell>
          <table:table-cell office:value-type="string" calcext:value-type="string">
            <text:p>"ढी"</text:p>
          </table:table-cell>
          <table:table-cell/>
          <table:table-cell table:formula="of:=[.A789]&amp;&quot;, &quot;&amp;IF(MOD(ROW()+19;20)=0;&quot; _&quot;&amp;CHAR(10)&amp;CHAR(9);&quot;&quot;)" office:value-type="string" office:string-value="&quot;&lt;h&quot;, " calcext:value-type="string">
            <text:p>"&lt;h", </text:p>
          </table:table-cell>
          <table:table-cell table:formula="of:=[.B789]&amp;&quot;, &quot;&amp;IF(MOD(ROW()+19;20)=0;&quot; _&quot;&amp;CHAR(10)&amp;CHAR(9);&quot;&quot;)" office:value-type="string" office:string-value="&quot;ढी&quot;, " calcext:value-type="string">
            <text:p>"ढ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;"</text:p>
          </table:table-cell>
          <table:table-cell office:value-type="string" calcext:value-type="string">
            <text:p>"ध्य"</text:p>
          </table:table-cell>
          <table:table-cell/>
          <table:table-cell table:formula="of:=[.A790]&amp;&quot;, &quot;&amp;IF(MOD(ROW()+19;20)=0;&quot; _&quot;&amp;CHAR(10)&amp;CHAR(9);&quot;&quot;)" office:value-type="string" office:string-value="&quot;/;&quot;, " calcext:value-type="string">
            <text:p>"/;", </text:p>
          </table:table-cell>
          <table:table-cell table:formula="of:=[.B790]&amp;&quot;, &quot;&amp;IF(MOD(ROW()+19;20)=0;&quot; _&quot;&amp;CHAR(10)&amp;CHAR(9);&quot;&quot;)" office:value-type="string" office:string-value="&quot;ध्य&quot;, " calcext:value-type="string">
            <text:p>"ध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[;"</text:p>
          </table:table-cell>
          <table:table-cell office:value-type="string" calcext:value-type="string">
            <text:p>"ख्य"</text:p>
          </table:table-cell>
          <table:table-cell/>
          <table:table-cell table:formula="of:=[.A791]&amp;&quot;, &quot;&amp;IF(MOD(ROW()+19;20)=0;&quot; _&quot;&amp;CHAR(10)&amp;CHAR(9);&quot;&quot;)" office:value-type="string" office:string-value="&quot;[;&quot;, " calcext:value-type="string">
            <text:p>"[;", </text:p>
          </table:table-cell>
          <table:table-cell table:formula="of:=[.B791]&amp;&quot;, &quot;&amp;IF(MOD(ROW()+19;20)=0;&quot; _&quot;&amp;CHAR(10)&amp;CHAR(9);&quot;&quot;)" office:value-type="string" office:string-value="&quot;ख्य&quot;, " calcext:value-type="string">
            <text:p>"ख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?;"</text:p>
          </table:table-cell>
          <table:table-cell office:value-type="string" calcext:value-type="string">
            <text:p>"घ्य"</text:p>
          </table:table-cell>
          <table:table-cell/>
          <table:table-cell table:formula="of:=[.A792]&amp;&quot;, &quot;&amp;IF(MOD(ROW()+19;20)=0;&quot; _&quot;&amp;CHAR(10)&amp;CHAR(9);&quot;&quot;)" office:value-type="string" office:string-value="&quot;?;&quot;, " calcext:value-type="string">
            <text:p>"?;", </text:p>
          </table:table-cell>
          <table:table-cell table:formula="of:=[.B792]&amp;&quot;, &quot;&amp;IF(MOD(ROW()+19;20)=0;&quot; _&quot;&amp;CHAR(10)&amp;CHAR(9);&quot;&quot;)" office:value-type="string" office:string-value="&quot;घ्य&quot;, " calcext:value-type="string">
            <text:p>"घ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Z"</text:p>
          </table:table-cell>
          <table:table-cell office:value-type="string" calcext:value-type="string">
            <text:p>"र्य"</text:p>
          </table:table-cell>
          <table:table-cell/>
          <table:table-cell table:formula="of:=[.A793]&amp;&quot;, &quot;&amp;IF(MOD(ROW()+19;20)=0;&quot; _&quot;&amp;CHAR(10)&amp;CHAR(9);&quot;&quot;)" office:value-type="string" office:string-value="&quot;;Z&quot;, " calcext:value-type="string">
            <text:p>";Z", </text:p>
          </table:table-cell>
          <table:table-cell table:formula="of:=[.B793]&amp;&quot;, &quot;&amp;IF(MOD(ROW()+19;20)=0;&quot; _&quot;&amp;CHAR(10)&amp;CHAR(9);&quot;&quot;)" office:value-type="string" office:string-value="&quot;र्य&quot;, " calcext:value-type="string">
            <text:p>"र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s"</text:p>
          </table:table-cell>
          <table:table-cell office:value-type="string" calcext:value-type="string">
            <text:p>"ये"</text:p>
          </table:table-cell>
          <table:table-cell/>
          <table:table-cell table:formula="of:=[.A794]&amp;&quot;, &quot;&amp;IF(MOD(ROW()+19;20)=0;&quot; _&quot;&amp;CHAR(10)&amp;CHAR(9);&quot;&quot;)" office:value-type="string" office:string-value="&quot;;s&quot;, " calcext:value-type="string">
            <text:p>";s", </text:p>
          </table:table-cell>
          <table:table-cell table:formula="of:=[.B794]&amp;&quot;, &quot;&amp;IF(MOD(ROW()+19;20)=0;&quot; _&quot;&amp;CHAR(10)&amp;CHAR(9);&quot;&quot;)" office:value-type="string" office:string-value="&quot;ये&quot;, " calcext:value-type="string">
            <text:p>"य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S"</text:p>
          </table:table-cell>
          <table:table-cell office:value-type="string" calcext:value-type="string">
            <text:p>"यै"</text:p>
          </table:table-cell>
          <table:table-cell/>
          <table:table-cell table:formula="of:=[.A795]&amp;&quot;, &quot;&amp;IF(MOD(ROW()+19;20)=0;&quot; _&quot;&amp;CHAR(10)&amp;CHAR(9);&quot;&quot;)" office:value-type="string" office:string-value="&quot;;S&quot;, " calcext:value-type="string">
            <text:p>";S", </text:p>
          </table:table-cell>
          <table:table-cell table:formula="of:=[.B795]&amp;&quot;, &quot;&amp;IF(MOD(ROW()+19;20)=0;&quot; _&quot;&amp;CHAR(10)&amp;CHAR(9);&quot;&quot;)" office:value-type="string" office:string-value="&quot;यै&quot;, " calcext:value-type="string">
            <text:p>"य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k"</text:p>
          </table:table-cell>
          <table:table-cell office:value-type="string" calcext:value-type="string">
            <text:p>"या"</text:p>
          </table:table-cell>
          <table:table-cell/>
          <table:table-cell table:formula="of:=[.A796]&amp;&quot;, &quot;&amp;IF(MOD(ROW()+19;20)=0;&quot; _&quot;&amp;CHAR(10)&amp;CHAR(9);&quot;&quot;)" office:value-type="string" office:string-value="&quot;;k&quot;, " calcext:value-type="string">
            <text:p>";k", </text:p>
          </table:table-cell>
          <table:table-cell table:formula="of:=[.B796]&amp;&quot;, &quot;&amp;IF(MOD(ROW()+19;20)=0;&quot; _&quot;&amp;CHAR(10)&amp;CHAR(9);&quot;&quot;)" office:value-type="string" office:string-value="&quot;या&quot;, " calcext:value-type="string">
            <text:p>"या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h"</text:p>
          </table:table-cell>
          <table:table-cell office:value-type="string" calcext:value-type="string">
            <text:p>"यी"</text:p>
          </table:table-cell>
          <table:table-cell/>
          <table:table-cell table:formula="of:=[.A797]&amp;&quot;, &quot;&amp;IF(MOD(ROW()+19;20)=0;&quot; _&quot;&amp;CHAR(10)&amp;CHAR(9);&quot;&quot;)" office:value-type="string" office:string-value="&quot;;h&quot;, " calcext:value-type="string">
            <text:p>";h", </text:p>
          </table:table-cell>
          <table:table-cell table:formula="of:=[.B797]&amp;&quot;, &quot;&amp;IF(MOD(ROW()+19;20)=0;&quot; _&quot;&amp;CHAR(10)&amp;CHAR(9);&quot;&quot;)" office:value-type="string" office:string-value="&quot;यी&quot;, " calcext:value-type="string">
            <text:p>"य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,s"</text:p>
          </table:table-cell>
          <table:table-cell office:value-type="string" calcext:value-type="string">
            <text:p>"ऐ"</text:p>
          </table:table-cell>
          <table:table-cell/>
          <table:table-cell table:formula="of:=[.A798]&amp;&quot;, &quot;&amp;IF(MOD(ROW()+19;20)=0;&quot; _&quot;&amp;CHAR(10)&amp;CHAR(9);&quot;&quot;)" office:value-type="string" office:string-value="&quot;,s&quot;, " calcext:value-type="string">
            <text:p>",s", </text:p>
          </table:table-cell>
          <table:table-cell table:formula="of:=[.B798]&amp;&quot;, &quot;&amp;IF(MOD(ROW()+19;20)=0;&quot; _&quot;&amp;CHAR(10)&amp;CHAR(9);&quot;&quot;)" office:value-type="string" office:string-value="&quot;ऐ&quot;, " calcext:value-type="string">
            <text:p>"ऐ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\\"</text:p>
          </table:table-cell>
          <table:table-cell office:value-type="string" calcext:value-type="string">
            <text:p>"?"</text:p>
          </table:table-cell>
          <table:table-cell/>
          <table:table-cell table:formula="of:=[.A799]&amp;&quot;, &quot;&amp;IF(MOD(ROW()+19;20)=0;&quot; _&quot;&amp;CHAR(10)&amp;CHAR(9);&quot;&quot;)" office:value-type="string" office:string-value="&quot;\\&quot;, " calcext:value-type="string">
            <text:p>"\\", </text:p>
          </table:table-cell>
          <table:table-cell table:formula="of:=[.B799]&amp;&quot;, &quot;&amp;IF(MOD(ROW()+19;20)=0;&quot; _&quot;&amp;CHAR(10)&amp;CHAR(9);&quot;&quot;)" office:value-type="string" office:string-value="&quot;?&quot;, " calcext:value-type="string">
            <text:p>"?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”"</text:p>
          </table:table-cell>
          <table:table-cell office:value-type="string" calcext:value-type="string">
            <text:p>"ष्"</text:p>
          </table:table-cell>
          <table:table-cell/>
          <table:table-cell table:formula="of:=[.A800]&amp;&quot;, &quot;&amp;IF(MOD(ROW()+19;20)=0;&quot; _&quot;&amp;CHAR(10)&amp;CHAR(9);&quot;&quot;)" office:value-type="string" office:string-value="&quot;”&quot;, " calcext:value-type="string">
            <text:p>"”", </text:p>
          </table:table-cell>
          <table:table-cell table:formula="of:=[.B800]&amp;&quot;, &quot;&amp;IF(MOD(ROW()+19;20)=0;&quot; _&quot;&amp;CHAR(10)&amp;CHAR(9);&quot;&quot;)" office:value-type="string" office:string-value="&quot;ष्&quot;, " calcext:value-type="string">
            <text:p>"ष्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?"</text:p>
          </table:table-cell>
          <table:table-cell office:value-type="string" calcext:value-type="string">
            <text:p>"घ्"</text:p>
          </table:table-cell>
          <table:table-cell/>
          <table:table-cell table:formula="of:=[.A801]&amp;&quot;, &quot;&amp;IF(MOD(ROW()+19;20)=0;&quot; _&quot;&amp;CHAR(10)&amp;CHAR(9);&quot;&quot;)" office:value-type="string" office:string-value="&quot;?&quot;,  _&#10;&#9;" calcext:value-type="string">
            <text:p>"?",  _</text:p>
            <text:p>	</text:p>
          </table:table-cell>
          <table:table-cell table:formula="of:=[.B801]&amp;&quot;, &quot;&amp;IF(MOD(ROW()+19;20)=0;&quot; _&quot;&amp;CHAR(10)&amp;CHAR(9);&quot;&quot;)" office:value-type="string" office:string-value="&quot;घ्&quot;,  _&#10;&#9;" calcext:value-type="string">
            <text:p>"घ्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."</text:p>
          </table:table-cell>
          <table:table-cell office:value-type="string" calcext:value-type="string">
            <text:p>"ण्"</text:p>
          </table:table-cell>
          <table:table-cell/>
          <table:table-cell table:formula="of:=[.A802]&amp;&quot;, &quot;&amp;IF(MOD(ROW()+19;20)=0;&quot; _&quot;&amp;CHAR(10)&amp;CHAR(9);&quot;&quot;)" office:value-type="string" office:string-value="&quot;.&quot;, " calcext:value-type="string">
            <text:p>".", </text:p>
          </table:table-cell>
          <table:table-cell table:formula="of:=[.B802]&amp;&quot;, &quot;&amp;IF(MOD(ROW()+19;20)=0;&quot; _&quot;&amp;CHAR(10)&amp;CHAR(9);&quot;&quot;)" office:value-type="string" office:string-value="&quot;ण्&quot;, " calcext:value-type="string">
            <text:p>"ण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gt;"</text:p>
          </table:table-cell>
          <table:table-cell office:value-type="string" calcext:value-type="string">
            <text:p>"झ"</text:p>
          </table:table-cell>
          <table:table-cell/>
          <table:table-cell table:formula="of:=[.A803]&amp;&quot;, &quot;&amp;IF(MOD(ROW()+19;20)=0;&quot; _&quot;&amp;CHAR(10)&amp;CHAR(9);&quot;&quot;)" office:value-type="string" office:string-value="&quot;&gt;&quot;, " calcext:value-type="string">
            <text:p>"&gt;", </text:p>
          </table:table-cell>
          <table:table-cell table:formula="of:=[.B803]&amp;&quot;, &quot;&amp;IF(MOD(ROW()+19;20)=0;&quot; _&quot;&amp;CHAR(10)&amp;CHAR(9);&quot;&quot;)" office:value-type="string" office:string-value="&quot;झ&quot;, " calcext:value-type="string">
            <text:p>"झ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X"</text:p>
          </table:table-cell>
          <table:table-cell office:value-type="string" calcext:value-type="string">
            <text:p>"ग्"</text:p>
          </table:table-cell>
          <table:table-cell/>
          <table:table-cell table:formula="of:=[.A804]&amp;&quot;, &quot;&amp;IF(MOD(ROW()+19;20)=0;&quot; _&quot;&amp;CHAR(10)&amp;CHAR(9);&quot;&quot;)" office:value-type="string" office:string-value="&quot;X&quot;, " calcext:value-type="string">
            <text:p>"X", </text:p>
          </table:table-cell>
          <table:table-cell table:formula="of:=[.B804]&amp;&quot;, &quot;&amp;IF(MOD(ROW()+19;20)=0;&quot; _&quot;&amp;CHAR(10)&amp;CHAR(9);&quot;&quot;)" office:value-type="string" office:string-value="&quot;ग्&quot;, " calcext:value-type="string">
            <text:p>"ग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"</text:p>
          </table:table-cell>
          <table:table-cell office:value-type="string" calcext:value-type="string">
            <text:p>"न्"</text:p>
          </table:table-cell>
          <table:table-cell/>
          <table:table-cell table:formula="of:=[.A805]&amp;&quot;, &quot;&amp;IF(MOD(ROW()+19;20)=0;&quot; _&quot;&amp;CHAR(10)&amp;CHAR(9);&quot;&quot;)" office:value-type="string" office:string-value="&quot;U&quot;, " calcext:value-type="string">
            <text:p>"U", </text:p>
          </table:table-cell>
          <table:table-cell table:formula="of:=[.B805]&amp;&quot;, &quot;&amp;IF(MOD(ROW()+19;20)=0;&quot; _&quot;&amp;CHAR(10)&amp;CHAR(9);&quot;&quot;)" office:value-type="string" office:string-value="&quot;न्&quot;, " calcext:value-type="string">
            <text:p>"न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"</text:p>
          </table:table-cell>
          <table:table-cell office:value-type="string" calcext:value-type="string">
            <text:p>"ज्"</text:p>
          </table:table-cell>
          <table:table-cell/>
          <table:table-cell table:formula="of:=[.A806]&amp;&quot;, &quot;&amp;IF(MOD(ROW()+19;20)=0;&quot; _&quot;&amp;CHAR(10)&amp;CHAR(9);&quot;&quot;)" office:value-type="string" office:string-value="&quot;T&quot;, " calcext:value-type="string">
            <text:p>"T", </text:p>
          </table:table-cell>
          <table:table-cell table:formula="of:=[.B806]&amp;&quot;, &quot;&amp;IF(MOD(ROW()+19;20)=0;&quot; _&quot;&amp;CHAR(10)&amp;CHAR(9);&quot;&quot;)" office:value-type="string" office:string-value="&quot;ज्&quot;, " calcext:value-type="string">
            <text:p>"ज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"</text:p>
          </table:table-cell>
          <table:table-cell office:value-type="string" calcext:value-type="string">
            <text:p>"त्"</text:p>
          </table:table-cell>
          <table:table-cell/>
          <table:table-cell table:formula="of:=[.A807]&amp;&quot;, &quot;&amp;IF(MOD(ROW()+19;20)=0;&quot; _&quot;&amp;CHAR(10)&amp;CHAR(9);&quot;&quot;)" office:value-type="string" office:string-value="&quot;R&quot;, " calcext:value-type="string">
            <text:p>"R", </text:p>
          </table:table-cell>
          <table:table-cell table:formula="of:=[.B807]&amp;&quot;, &quot;&amp;IF(MOD(ROW()+19;20)=0;&quot; _&quot;&amp;CHAR(10)&amp;CHAR(9);&quot;&quot;)" office:value-type="string" office:string-value="&quot;त्&quot;, " calcext:value-type="string">
            <text:p>"त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"</text:p>
          </table:table-cell>
          <table:table-cell office:value-type="string" calcext:value-type="string">
            <text:p>"च्"</text:p>
          </table:table-cell>
          <table:table-cell/>
          <table:table-cell table:formula="of:=[.A808]&amp;&quot;, &quot;&amp;IF(MOD(ROW()+19;20)=0;&quot; _&quot;&amp;CHAR(10)&amp;CHAR(9);&quot;&quot;)" office:value-type="string" office:string-value="&quot;P&quot;, " calcext:value-type="string">
            <text:p>"P", </text:p>
          </table:table-cell>
          <table:table-cell table:formula="of:=[.B808]&amp;&quot;, &quot;&amp;IF(MOD(ROW()+19;20)=0;&quot; _&quot;&amp;CHAR(10)&amp;CHAR(9);&quot;&quot;)" office:value-type="string" office:string-value="&quot;च्&quot;, " calcext:value-type="string">
            <text:p>"च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"</text:p>
          </table:table-cell>
          <table:table-cell office:value-type="string" calcext:value-type="string">
            <text:p>"व्"</text:p>
          </table:table-cell>
          <table:table-cell/>
          <table:table-cell table:formula="of:=[.A809]&amp;&quot;, &quot;&amp;IF(MOD(ROW()+19;20)=0;&quot; _&quot;&amp;CHAR(10)&amp;CHAR(9);&quot;&quot;)" office:value-type="string" office:string-value="&quot;O&quot;, " calcext:value-type="string">
            <text:p>"O", </text:p>
          </table:table-cell>
          <table:table-cell table:formula="of:=[.B809]&amp;&quot;, &quot;&amp;IF(MOD(ROW()+19;20)=0;&quot; _&quot;&amp;CHAR(10)&amp;CHAR(9);&quot;&quot;)" office:value-type="string" office:string-value="&quot;व्&quot;, " calcext:value-type="string">
            <text:p>"व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"</text:p>
          </table:table-cell>
          <table:table-cell office:value-type="string" calcext:value-type="string">
            <text:p>"स्"</text:p>
          </table:table-cell>
          <table:table-cell/>
          <table:table-cell table:formula="of:=[.A810]&amp;&quot;, &quot;&amp;IF(MOD(ROW()+19;20)=0;&quot; _&quot;&amp;CHAR(10)&amp;CHAR(9);&quot;&quot;)" office:value-type="string" office:string-value="&quot;L&quot;, " calcext:value-type="string">
            <text:p>"L", </text:p>
          </table:table-cell>
          <table:table-cell table:formula="of:=[.B810]&amp;&quot;, &quot;&amp;IF(MOD(ROW()+19;20)=0;&quot; _&quot;&amp;CHAR(10)&amp;CHAR(9);&quot;&quot;)" office:value-type="string" office:string-value="&quot;स्&quot;, " calcext:value-type="string">
            <text:p>"स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"</text:p>
          </table:table-cell>
          <table:table-cell office:value-type="string" calcext:value-type="string">
            <text:p>"प्"</text:p>
          </table:table-cell>
          <table:table-cell/>
          <table:table-cell table:formula="of:=[.A811]&amp;&quot;, &quot;&amp;IF(MOD(ROW()+19;20)=0;&quot; _&quot;&amp;CHAR(10)&amp;CHAR(9);&quot;&quot;)" office:value-type="string" office:string-value="&quot;I&quot;, " calcext:value-type="string">
            <text:p>"I", </text:p>
          </table:table-cell>
          <table:table-cell table:formula="of:=[.B811]&amp;&quot;, &quot;&amp;IF(MOD(ROW()+19;20)=0;&quot; _&quot;&amp;CHAR(10)&amp;CHAR(9);&quot;&quot;)" office:value-type="string" office:string-value="&quot;प्&quot;, " calcext:value-type="string">
            <text:p>"प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"</text:p>
          </table:table-cell>
          <table:table-cell office:value-type="string" calcext:value-type="string">
            <text:p>"भ्"</text:p>
          </table:table-cell>
          <table:table-cell/>
          <table:table-cell table:formula="of:=[.A812]&amp;&quot;, &quot;&amp;IF(MOD(ROW()+19;20)=0;&quot; _&quot;&amp;CHAR(10)&amp;CHAR(9);&quot;&quot;)" office:value-type="string" office:string-value="&quot;H&quot;, " calcext:value-type="string">
            <text:p>"H", </text:p>
          </table:table-cell>
          <table:table-cell table:formula="of:=[.B812]&amp;&quot;, &quot;&amp;IF(MOD(ROW()+19;20)=0;&quot; _&quot;&amp;CHAR(10)&amp;CHAR(9);&quot;&quot;)" office:value-type="string" office:string-value="&quot;भ्&quot;, " calcext:value-type="string">
            <text:p>"भ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"</text:p>
          </table:table-cell>
          <table:table-cell office:value-type="string" calcext:value-type="string">
            <text:p>"थ्"</text:p>
          </table:table-cell>
          <table:table-cell/>
          <table:table-cell table:formula="of:=[.A813]&amp;&quot;, &quot;&amp;IF(MOD(ROW()+19;20)=0;&quot; _&quot;&amp;CHAR(10)&amp;CHAR(9);&quot;&quot;)" office:value-type="string" office:string-value="&quot;F&quot;, " calcext:value-type="string">
            <text:p>"F", </text:p>
          </table:table-cell>
          <table:table-cell table:formula="of:=[.B813]&amp;&quot;, &quot;&amp;IF(MOD(ROW()+19;20)=0;&quot; _&quot;&amp;CHAR(10)&amp;CHAR(9);&quot;&quot;)" office:value-type="string" office:string-value="&quot;थ्&quot;, " calcext:value-type="string">
            <text:p>"थ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"</text:p>
          </table:table-cell>
          <table:table-cell office:value-type="string" calcext:value-type="string">
            <text:p>"म्"</text:p>
          </table:table-cell>
          <table:table-cell/>
          <table:table-cell table:formula="of:=[.A814]&amp;&quot;, &quot;&amp;IF(MOD(ROW()+19;20)=0;&quot; _&quot;&amp;CHAR(10)&amp;CHAR(9);&quot;&quot;)" office:value-type="string" office:string-value="&quot;E&quot;, " calcext:value-type="string">
            <text:p>"E", </text:p>
          </table:table-cell>
          <table:table-cell table:formula="of:=[.B814]&amp;&quot;, &quot;&amp;IF(MOD(ROW()+19;20)=0;&quot; _&quot;&amp;CHAR(10)&amp;CHAR(9);&quot;&quot;)" office:value-type="string" office:string-value="&quot;म्&quot;, " calcext:value-type="string">
            <text:p>"म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"</text:p>
          </table:table-cell>
          <table:table-cell office:value-type="string" calcext:value-type="string">
            <text:p>"क्"</text:p>
          </table:table-cell>
          <table:table-cell/>
          <table:table-cell table:formula="of:=[.A815]&amp;&quot;, &quot;&amp;IF(MOD(ROW()+19;20)=0;&quot; _&quot;&amp;CHAR(10)&amp;CHAR(9);&quot;&quot;)" office:value-type="string" office:string-value="&quot;D&quot;, " calcext:value-type="string">
            <text:p>"D", </text:p>
          </table:table-cell>
          <table:table-cell table:formula="of:=[.B815]&amp;&quot;, &quot;&amp;IF(MOD(ROW()+19;20)=0;&quot; _&quot;&amp;CHAR(10)&amp;CHAR(9);&quot;&quot;)" office:value-type="string" office:string-value="&quot;क्&quot;, " calcext:value-type="string">
            <text:p>"क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"</text:p>
          </table:table-cell>
          <table:table-cell office:value-type="string" calcext:value-type="string">
            <text:p>"ब्"</text:p>
          </table:table-cell>
          <table:table-cell/>
          <table:table-cell table:formula="of:=[.A816]&amp;&quot;, &quot;&amp;IF(MOD(ROW()+19;20)=0;&quot; _&quot;&amp;CHAR(10)&amp;CHAR(9);&quot;&quot;)" office:value-type="string" office:string-value="&quot;C&quot;, " calcext:value-type="string">
            <text:p>"C", </text:p>
          </table:table-cell>
          <table:table-cell table:formula="of:=[.B816]&amp;&quot;, &quot;&amp;IF(MOD(ROW()+19;20)=0;&quot; _&quot;&amp;CHAR(10)&amp;CHAR(9);&quot;&quot;)" office:value-type="string" office:string-value="&quot;ब्&quot;, " calcext:value-type="string">
            <text:p>"ब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"</text:p>
          </table:table-cell>
          <table:table-cell office:value-type="string" calcext:value-type="string">
            <text:p>"ल्"</text:p>
          </table:table-cell>
          <table:table-cell/>
          <table:table-cell table:formula="of:=[.A817]&amp;&quot;, &quot;&amp;IF(MOD(ROW()+19;20)=0;&quot; _&quot;&amp;CHAR(10)&amp;CHAR(9);&quot;&quot;)" office:value-type="string" office:string-value="&quot;Y&quot;, " calcext:value-type="string">
            <text:p>"Y", </text:p>
          </table:table-cell>
          <table:table-cell table:formula="of:=[.B817]&amp;&quot;, &quot;&amp;IF(MOD(ROW()+19;20)=0;&quot; _&quot;&amp;CHAR(10)&amp;CHAR(9);&quot;&quot;)" office:value-type="string" office:string-value="&quot;ल्&quot;, " calcext:value-type="string">
            <text:p>"ल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Z"</text:p>
          </table:table-cell>
          <table:table-cell office:value-type="string" calcext:value-type="string">
            <text:p>"र्‍"</text:p>
          </table:table-cell>
          <table:table-cell/>
          <table:table-cell table:formula="of:=[.A818]&amp;&quot;, &quot;&amp;IF(MOD(ROW()+19;20)=0;&quot; _&quot;&amp;CHAR(10)&amp;CHAR(9);&quot;&quot;)" office:value-type="string" office:string-value="&quot;Z&quot;, " calcext:value-type="string">
            <text:p>"Z", </text:p>
          </table:table-cell>
          <table:table-cell table:formula="of:=[.B818]&amp;&quot;, &quot;&amp;IF(MOD(ROW()+19;20)=0;&quot; _&quot;&amp;CHAR(10)&amp;CHAR(9);&quot;&quot;)" office:value-type="string" office:string-value="&quot;र्‍&quot;, " calcext:value-type="string">
            <text:p>"र्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z"</text:p>
          </table:table-cell>
          <table:table-cell office:value-type="string" calcext:value-type="string">
            <text:p>"्र"</text:p>
          </table:table-cell>
          <table:table-cell/>
          <table:table-cell table:formula="of:=[.A819]&amp;&quot;, &quot;&amp;IF(MOD(ROW()+19;20)=0;&quot; _&quot;&amp;CHAR(10)&amp;CHAR(9);&quot;&quot;)" office:value-type="string" office:string-value="&quot;z&quot;, " calcext:value-type="string">
            <text:p>"z", </text:p>
          </table:table-cell>
          <table:table-cell table:formula="of:=[.B819]&amp;&quot;, &quot;&amp;IF(MOD(ROW()+19;20)=0;&quot; _&quot;&amp;CHAR(10)&amp;CHAR(9);&quot;&quot;)" office:value-type="string" office:string-value="&quot;्र&quot;, " calcext:value-type="string">
            <text:p>"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y"</text:p>
          </table:table-cell>
          <table:table-cell office:value-type="string" calcext:value-type="string">
            <text:p>"ल"</text:p>
          </table:table-cell>
          <table:table-cell/>
          <table:table-cell table:formula="of:=[.A820]&amp;&quot;, &quot;&amp;IF(MOD(ROW()+19;20)=0;&quot; _&quot;&amp;CHAR(10)&amp;CHAR(9);&quot;&quot;)" office:value-type="string" office:string-value="&quot;y&quot;, " calcext:value-type="string">
            <text:p>"y", </text:p>
          </table:table-cell>
          <table:table-cell table:formula="of:=[.B820]&amp;&quot;, &quot;&amp;IF(MOD(ROW()+19;20)=0;&quot; _&quot;&amp;CHAR(10)&amp;CHAR(9);&quot;&quot;)" office:value-type="string" office:string-value="&quot;ल&quot;, " calcext:value-type="string">
            <text:p>"ल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x"</text:p>
          </table:table-cell>
          <table:table-cell office:value-type="string" calcext:value-type="string">
            <text:p>"ग"</text:p>
          </table:table-cell>
          <table:table-cell/>
          <table:table-cell table:formula="of:=[.A821]&amp;&quot;, &quot;&amp;IF(MOD(ROW()+19;20)=0;&quot; _&quot;&amp;CHAR(10)&amp;CHAR(9);&quot;&quot;)" office:value-type="string" office:string-value="&quot;x&quot;,  _&#10;&#9;" calcext:value-type="string">
            <text:p>"x",  _</text:p>
            <text:p>	</text:p>
          </table:table-cell>
          <table:table-cell table:formula="of:=[.B821]&amp;&quot;, &quot;&amp;IF(MOD(ROW()+19;20)=0;&quot; _&quot;&amp;CHAR(10)&amp;CHAR(9);&quot;&quot;)" office:value-type="string" office:string-value="&quot;ग&quot;,  _&#10;&#9;" calcext:value-type="string">
            <text:p>"ग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W"</text:p>
          </table:table-cell>
          <table:table-cell office:value-type="string" calcext:value-type="string">
            <text:p>"ॅ"</text:p>
          </table:table-cell>
          <table:table-cell/>
          <table:table-cell table:formula="of:=[.A822]&amp;&quot;, &quot;&amp;IF(MOD(ROW()+19;20)=0;&quot; _&quot;&amp;CHAR(10)&amp;CHAR(9);&quot;&quot;)" office:value-type="string" office:string-value="&quot;W&quot;, " calcext:value-type="string">
            <text:p>"W", </text:p>
          </table:table-cell>
          <table:table-cell table:formula="of:=[.B822]&amp;&quot;, &quot;&amp;IF(MOD(ROW()+19;20)=0;&quot; _&quot;&amp;CHAR(10)&amp;CHAR(9);&quot;&quot;)" office:value-type="string" office:string-value="&quot;ॅ&quot;, " calcext:value-type="string">
            <text:p>"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w"</text:p>
          </table:table-cell>
          <table:table-cell office:value-type="string" calcext:value-type="string">
            <text:p>"ू"</text:p>
          </table:table-cell>
          <table:table-cell/>
          <table:table-cell table:formula="of:=[.A823]&amp;&quot;, &quot;&amp;IF(MOD(ROW()+19;20)=0;&quot; _&quot;&amp;CHAR(10)&amp;CHAR(9);&quot;&quot;)" office:value-type="string" office:string-value="&quot;w&quot;, " calcext:value-type="string">
            <text:p>"w", </text:p>
          </table:table-cell>
          <table:table-cell table:formula="of:=[.B823]&amp;&quot;, &quot;&amp;IF(MOD(ROW()+19;20)=0;&quot; _&quot;&amp;CHAR(10)&amp;CHAR(9);&quot;&quot;)" office:value-type="string" office:string-value="&quot;ू&quot;, " calcext:value-type="string">
            <text:p>"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"</text:p>
          </table:table-cell>
          <table:table-cell office:value-type="string" calcext:value-type="string">
            <text:p>"ट"</text:p>
          </table:table-cell>
          <table:table-cell/>
          <table:table-cell table:formula="of:=[.A824]&amp;&quot;, &quot;&amp;IF(MOD(ROW()+19;20)=0;&quot; _&quot;&amp;CHAR(10)&amp;CHAR(9);&quot;&quot;)" office:value-type="string" office:string-value="&quot;V&quot;, " calcext:value-type="string">
            <text:p>"V", </text:p>
          </table:table-cell>
          <table:table-cell table:formula="of:=[.B824]&amp;&quot;, &quot;&amp;IF(MOD(ROW()+19;20)=0;&quot; _&quot;&amp;CHAR(10)&amp;CHAR(9);&quot;&quot;)" office:value-type="string" office:string-value="&quot;ट&quot;, " calcext:value-type="string">
            <text:p>"ट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v"</text:p>
          </table:table-cell>
          <table:table-cell office:value-type="string" calcext:value-type="string">
            <text:p>"अ"</text:p>
          </table:table-cell>
          <table:table-cell/>
          <table:table-cell table:formula="of:=[.A825]&amp;&quot;, &quot;&amp;IF(MOD(ROW()+19;20)=0;&quot; _&quot;&amp;CHAR(10)&amp;CHAR(9);&quot;&quot;)" office:value-type="string" office:string-value="&quot;v&quot;, " calcext:value-type="string">
            <text:p>"v", </text:p>
          </table:table-cell>
          <table:table-cell table:formula="of:=[.B825]&amp;&quot;, &quot;&amp;IF(MOD(ROW()+19;20)=0;&quot; _&quot;&amp;CHAR(10)&amp;CHAR(9);&quot;&quot;)" office:value-type="string" office:string-value="&quot;अ&quot;, " calcext:value-type="string">
            <text:p>"अ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u"</text:p>
          </table:table-cell>
          <table:table-cell office:value-type="string" calcext:value-type="string">
            <text:p>"न"</text:p>
          </table:table-cell>
          <table:table-cell/>
          <table:table-cell table:formula="of:=[.A826]&amp;&quot;, &quot;&amp;IF(MOD(ROW()+19;20)=0;&quot; _&quot;&amp;CHAR(10)&amp;CHAR(9);&quot;&quot;)" office:value-type="string" office:string-value="&quot;u&quot;, " calcext:value-type="string">
            <text:p>"u", </text:p>
          </table:table-cell>
          <table:table-cell table:formula="of:=[.B826]&amp;&quot;, &quot;&amp;IF(MOD(ROW()+19;20)=0;&quot; _&quot;&amp;CHAR(10)&amp;CHAR(9);&quot;&quot;)" office:value-type="string" office:string-value="&quot;न&quot;, " calcext:value-type="string">
            <text:p>"न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t"</text:p>
          </table:table-cell>
          <table:table-cell office:value-type="string" calcext:value-type="string">
            <text:p>"ज"</text:p>
          </table:table-cell>
          <table:table-cell/>
          <table:table-cell table:formula="of:=[.A827]&amp;&quot;, &quot;&amp;IF(MOD(ROW()+19;20)=0;&quot; _&quot;&amp;CHAR(10)&amp;CHAR(9);&quot;&quot;)" office:value-type="string" office:string-value="&quot;t&quot;, " calcext:value-type="string">
            <text:p>"t", </text:p>
          </table:table-cell>
          <table:table-cell table:formula="of:=[.B827]&amp;&quot;, &quot;&amp;IF(MOD(ROW()+19;20)=0;&quot; _&quot;&amp;CHAR(10)&amp;CHAR(9);&quot;&quot;)" office:value-type="string" office:string-value="&quot;ज&quot;, " calcext:value-type="string">
            <text:p>"ज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S"</text:p>
          </table:table-cell>
          <table:table-cell office:value-type="string" calcext:value-type="string">
            <text:p>"ै"</text:p>
          </table:table-cell>
          <table:table-cell/>
          <table:table-cell table:formula="of:=[.A828]&amp;&quot;, &quot;&amp;IF(MOD(ROW()+19;20)=0;&quot; _&quot;&amp;CHAR(10)&amp;CHAR(9);&quot;&quot;)" office:value-type="string" office:string-value="&quot;S&quot;, " calcext:value-type="string">
            <text:p>"S", </text:p>
          </table:table-cell>
          <table:table-cell table:formula="of:=[.B828]&amp;&quot;, &quot;&amp;IF(MOD(ROW()+19;20)=0;&quot; _&quot;&amp;CHAR(10)&amp;CHAR(9);&quot;&quot;)" office:value-type="string" office:string-value="&quot;ै&quot;, " calcext:value-type="string">
            <text:p>"ै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s"</text:p>
          </table:table-cell>
          <table:table-cell office:value-type="string" calcext:value-type="string">
            <text:p>"े"</text:p>
          </table:table-cell>
          <table:table-cell/>
          <table:table-cell table:formula="of:=[.A829]&amp;&quot;, &quot;&amp;IF(MOD(ROW()+19;20)=0;&quot; _&quot;&amp;CHAR(10)&amp;CHAR(9);&quot;&quot;)" office:value-type="string" office:string-value="&quot;s&quot;, " calcext:value-type="string">
            <text:p>"s", </text:p>
          </table:table-cell>
          <table:table-cell table:formula="of:=[.B829]&amp;&quot;, &quot;&amp;IF(MOD(ROW()+19;20)=0;&quot; _&quot;&amp;CHAR(10)&amp;CHAR(9);&quot;&quot;)" office:value-type="string" office:string-value="&quot;े&quot;, " calcext:value-type="string">
            <text:p>"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r"</text:p>
          </table:table-cell>
          <table:table-cell office:value-type="string" calcext:value-type="string">
            <text:p>"त"</text:p>
          </table:table-cell>
          <table:table-cell/>
          <table:table-cell table:formula="of:=[.A830]&amp;&quot;, &quot;&amp;IF(MOD(ROW()+19;20)=0;&quot; _&quot;&amp;CHAR(10)&amp;CHAR(9);&quot;&quot;)" office:value-type="string" office:string-value="&quot;r&quot;, " calcext:value-type="string">
            <text:p>"r", </text:p>
          </table:table-cell>
          <table:table-cell table:formula="of:=[.B830]&amp;&quot;, &quot;&amp;IF(MOD(ROW()+19;20)=0;&quot; _&quot;&amp;CHAR(10)&amp;CHAR(9);&quot;&quot;)" office:value-type="string" office:string-value="&quot;त&quot;, " calcext:value-type="string">
            <text:p>"त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"</text:p>
          </table:table-cell>
          <table:table-cell office:value-type="string" calcext:value-type="string">
            <text:p>"फ"</text:p>
          </table:table-cell>
          <table:table-cell/>
          <table:table-cell table:formula="of:=[.A831]&amp;&quot;, &quot;&amp;IF(MOD(ROW()+19;20)=0;&quot; _&quot;&amp;CHAR(10)&amp;CHAR(9);&quot;&quot;)" office:value-type="string" office:string-value="&quot;Q&quot;, " calcext:value-type="string">
            <text:p>"Q", </text:p>
          </table:table-cell>
          <table:table-cell table:formula="of:=[.B831]&amp;&quot;, &quot;&amp;IF(MOD(ROW()+19;20)=0;&quot; _&quot;&amp;CHAR(10)&amp;CHAR(9);&quot;&quot;)" office:value-type="string" office:string-value="&quot;फ&quot;, " calcext:value-type="string">
            <text:p>"फ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q"</text:p>
          </table:table-cell>
          <table:table-cell office:value-type="string" calcext:value-type="string">
            <text:p>"ु"</text:p>
          </table:table-cell>
          <table:table-cell/>
          <table:table-cell table:formula="of:=[.A832]&amp;&quot;, &quot;&amp;IF(MOD(ROW()+19;20)=0;&quot; _&quot;&amp;CHAR(10)&amp;CHAR(9);&quot;&quot;)" office:value-type="string" office:string-value="&quot;q&quot;, " calcext:value-type="string">
            <text:p>"q", </text:p>
          </table:table-cell>
          <table:table-cell table:formula="of:=[.B832]&amp;&quot;, &quot;&amp;IF(MOD(ROW()+19;20)=0;&quot; _&quot;&amp;CHAR(10)&amp;CHAR(9);&quot;&quot;)" office:value-type="string" office:string-value="&quot;ु&quot;, " calcext:value-type="string">
            <text:p>"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p"</text:p>
          </table:table-cell>
          <table:table-cell office:value-type="string" calcext:value-type="string">
            <text:p>"च"</text:p>
          </table:table-cell>
          <table:table-cell/>
          <table:table-cell table:formula="of:=[.A833]&amp;&quot;, &quot;&amp;IF(MOD(ROW()+19;20)=0;&quot; _&quot;&amp;CHAR(10)&amp;CHAR(9);&quot;&quot;)" office:value-type="string" office:string-value="&quot;p&quot;, " calcext:value-type="string">
            <text:p>"p", </text:p>
          </table:table-cell>
          <table:table-cell table:formula="of:=[.B833]&amp;&quot;, &quot;&amp;IF(MOD(ROW()+19;20)=0;&quot; _&quot;&amp;CHAR(10)&amp;CHAR(9);&quot;&quot;)" office:value-type="string" office:string-value="&quot;च&quot;, " calcext:value-type="string">
            <text:p>"च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o"</text:p>
          </table:table-cell>
          <table:table-cell office:value-type="string" calcext:value-type="string">
            <text:p>"व"</text:p>
          </table:table-cell>
          <table:table-cell/>
          <table:table-cell table:formula="of:=[.A834]&amp;&quot;, &quot;&amp;IF(MOD(ROW()+19;20)=0;&quot; _&quot;&amp;CHAR(10)&amp;CHAR(9);&quot;&quot;)" office:value-type="string" office:string-value="&quot;o&quot;, " calcext:value-type="string">
            <text:p>"o", </text:p>
          </table:table-cell>
          <table:table-cell table:formula="of:=[.B834]&amp;&quot;, &quot;&amp;IF(MOD(ROW()+19;20)=0;&quot; _&quot;&amp;CHAR(10)&amp;CHAR(9);&quot;&quot;)" office:value-type="string" office:string-value="&quot;व&quot;, " calcext:value-type="string">
            <text:p>"व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"</text:p>
          </table:table-cell>
          <table:table-cell office:value-type="string" calcext:value-type="string">
            <text:p>"छ"</text:p>
          </table:table-cell>
          <table:table-cell/>
          <table:table-cell table:formula="of:=[.A835]&amp;&quot;, &quot;&amp;IF(MOD(ROW()+19;20)=0;&quot; _&quot;&amp;CHAR(10)&amp;CHAR(9);&quot;&quot;)" office:value-type="string" office:string-value="&quot;N&quot;, " calcext:value-type="string">
            <text:p>"N", </text:p>
          </table:table-cell>
          <table:table-cell table:formula="of:=[.B835]&amp;&quot;, &quot;&amp;IF(MOD(ROW()+19;20)=0;&quot; _&quot;&amp;CHAR(10)&amp;CHAR(9);&quot;&quot;)" office:value-type="string" office:string-value="&quot;छ&quot;, " calcext:value-type="string">
            <text:p>"छ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n"</text:p>
          </table:table-cell>
          <table:table-cell office:value-type="string" calcext:value-type="string">
            <text:p>"द"</text:p>
          </table:table-cell>
          <table:table-cell/>
          <table:table-cell table:formula="of:=[.A836]&amp;&quot;, &quot;&amp;IF(MOD(ROW()+19;20)=0;&quot; _&quot;&amp;CHAR(10)&amp;CHAR(9);&quot;&quot;)" office:value-type="string" office:string-value="&quot;n&quot;, " calcext:value-type="string">
            <text:p>"n", </text:p>
          </table:table-cell>
          <table:table-cell table:formula="of:=[.B836]&amp;&quot;, &quot;&amp;IF(MOD(ROW()+19;20)=0;&quot; _&quot;&amp;CHAR(10)&amp;CHAR(9);&quot;&quot;)" office:value-type="string" office:string-value="&quot;द&quot;, " calcext:value-type="string">
            <text:p>"द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"</text:p>
          </table:table-cell>
          <table:table-cell office:value-type="string" calcext:value-type="string">
            <text:p>"ड"</text:p>
          </table:table-cell>
          <table:table-cell/>
          <table:table-cell table:formula="of:=[.A837]&amp;&quot;, &quot;&amp;IF(MOD(ROW()+19;20)=0;&quot; _&quot;&amp;CHAR(10)&amp;CHAR(9);&quot;&quot;)" office:value-type="string" office:string-value="&quot;M&quot;, " calcext:value-type="string">
            <text:p>"M", </text:p>
          </table:table-cell>
          <table:table-cell table:formula="of:=[.B837]&amp;&quot;, &quot;&amp;IF(MOD(ROW()+19;20)=0;&quot; _&quot;&amp;CHAR(10)&amp;CHAR(9);&quot;&quot;)" office:value-type="string" office:string-value="&quot;ड&quot;, " calcext:value-type="string">
            <text:p>"ड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m"</text:p>
          </table:table-cell>
          <table:table-cell office:value-type="string" calcext:value-type="string">
            <text:p>"उ"</text:p>
          </table:table-cell>
          <table:table-cell/>
          <table:table-cell table:formula="of:=[.A838]&amp;&quot;, &quot;&amp;IF(MOD(ROW()+19;20)=0;&quot; _&quot;&amp;CHAR(10)&amp;CHAR(9);&quot;&quot;)" office:value-type="string" office:string-value="&quot;m&quot;, " calcext:value-type="string">
            <text:p>"m", </text:p>
          </table:table-cell>
          <table:table-cell table:formula="of:=[.B838]&amp;&quot;, &quot;&amp;IF(MOD(ROW()+19;20)=0;&quot; _&quot;&amp;CHAR(10)&amp;CHAR(9);&quot;&quot;)" office:value-type="string" office:string-value="&quot;उ&quot;, " calcext:value-type="string">
            <text:p>"उ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l"</text:p>
          </table:table-cell>
          <table:table-cell office:value-type="string" calcext:value-type="string">
            <text:p>"स"</text:p>
          </table:table-cell>
          <table:table-cell/>
          <table:table-cell table:formula="of:=[.A839]&amp;&quot;, &quot;&amp;IF(MOD(ROW()+19;20)=0;&quot; _&quot;&amp;CHAR(10)&amp;CHAR(9);&quot;&quot;)" office:value-type="string" office:string-value="&quot;l&quot;, " calcext:value-type="string">
            <text:p>"l", </text:p>
          </table:table-cell>
          <table:table-cell table:formula="of:=[.B839]&amp;&quot;, &quot;&amp;IF(MOD(ROW()+19;20)=0;&quot; _&quot;&amp;CHAR(10)&amp;CHAR(9);&quot;&quot;)" office:value-type="string" office:string-value="&quot;स&quot;, " calcext:value-type="string">
            <text:p>"स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K"</text:p>
          </table:table-cell>
          <table:table-cell office:value-type="string" calcext:value-type="string">
            <text:p>"ज्ञ"</text:p>
          </table:table-cell>
          <table:table-cell/>
          <table:table-cell table:formula="of:=[.A840]&amp;&quot;, &quot;&amp;IF(MOD(ROW()+19;20)=0;&quot; _&quot;&amp;CHAR(10)&amp;CHAR(9);&quot;&quot;)" office:value-type="string" office:string-value="&quot;K&quot;, " calcext:value-type="string">
            <text:p>"K", </text:p>
          </table:table-cell>
          <table:table-cell table:formula="of:=[.B840]&amp;&quot;, &quot;&amp;IF(MOD(ROW()+19;20)=0;&quot; _&quot;&amp;CHAR(10)&amp;CHAR(9);&quot;&quot;)" office:value-type="string" office:string-value="&quot;ज्ञ&quot;, " calcext:value-type="string">
            <text:p>"ज्ञ",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"k"</text:p>
          </table:table-cell>
          <table:table-cell office:value-type="string" calcext:value-type="string">
            <text:p>"ा"</text:p>
          </table:table-cell>
          <table:table-cell/>
          <table:table-cell table:formula="of:=[.A841]&amp;&quot;, &quot;&amp;IF(MOD(ROW()+19;20)=0;&quot; _&quot;&amp;CHAR(10)&amp;CHAR(9);&quot;&quot;)" office:value-type="string" office:string-value="&quot;k&quot;,  _&#10;&#9;" calcext:value-type="string">
            <text:p>"k",  _</text:p>
            <text:p>	</text:p>
          </table:table-cell>
          <table:table-cell table:formula="of:=[.B841]&amp;&quot;, &quot;&amp;IF(MOD(ROW()+19;20)=0;&quot; _&quot;&amp;CHAR(10)&amp;CHAR(9);&quot;&quot;)" office:value-type="string" office:string-value="&quot;ा&quot;,  _&#10;&#9;" calcext:value-type="string">
            <text:p>"ा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"</text:p>
          </table:table-cell>
          <table:table-cell office:value-type="string" calcext:value-type="string">
            <text:p>"श्र"</text:p>
          </table:table-cell>
          <table:table-cell/>
          <table:table-cell table:formula="of:=[.A842]&amp;&quot;, &quot;&amp;IF(MOD(ROW()+19;20)=0;&quot; _&quot;&amp;CHAR(10)&amp;CHAR(9);&quot;&quot;)" office:value-type="string" office:string-value="&quot;J&quot;, " calcext:value-type="string">
            <text:p>"J", </text:p>
          </table:table-cell>
          <table:table-cell table:formula="of:=[.B842]&amp;&quot;, &quot;&amp;IF(MOD(ROW()+19;20)=0;&quot; _&quot;&amp;CHAR(10)&amp;CHAR(9);&quot;&quot;)" office:value-type="string" office:string-value="&quot;श्र&quot;, " calcext:value-type="string">
            <text:p>"श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j"</text:p>
          </table:table-cell>
          <table:table-cell office:value-type="string" calcext:value-type="string">
            <text:p>"र"</text:p>
          </table:table-cell>
          <table:table-cell/>
          <table:table-cell table:formula="of:=[.A843]&amp;&quot;, &quot;&amp;IF(MOD(ROW()+19;20)=0;&quot; _&quot;&amp;CHAR(10)&amp;CHAR(9);&quot;&quot;)" office:value-type="string" office:string-value="&quot;j&quot;, " calcext:value-type="string">
            <text:p>"j", </text:p>
          </table:table-cell>
          <table:table-cell table:formula="of:=[.B843]&amp;&quot;, &quot;&amp;IF(MOD(ROW()+19;20)=0;&quot; _&quot;&amp;CHAR(10)&amp;CHAR(9);&quot;&quot;)" office:value-type="string" office:string-value="&quot;र&quot;, " calcext:value-type="string">
            <text:p>"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i"</text:p>
          </table:table-cell>
          <table:table-cell office:value-type="string" calcext:value-type="string">
            <text:p>"प"</text:p>
          </table:table-cell>
          <table:table-cell/>
          <table:table-cell table:formula="of:=[.A844]&amp;&quot;, &quot;&amp;IF(MOD(ROW()+19;20)=0;&quot; _&quot;&amp;CHAR(10)&amp;CHAR(9);&quot;&quot;)" office:value-type="string" office:string-value="&quot;i&quot;, " calcext:value-type="string">
            <text:p>"i", </text:p>
          </table:table-cell>
          <table:table-cell table:formula="of:=[.B844]&amp;&quot;, &quot;&amp;IF(MOD(ROW()+19;20)=0;&quot; _&quot;&amp;CHAR(10)&amp;CHAR(9);&quot;&quot;)" office:value-type="string" office:string-value="&quot;प&quot;, " calcext:value-type="string">
            <text:p>"प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h"</text:p>
          </table:table-cell>
          <table:table-cell office:value-type="string" calcext:value-type="string">
            <text:p>"ी"</text:p>
          </table:table-cell>
          <table:table-cell/>
          <table:table-cell table:formula="of:=[.A845]&amp;&quot;, &quot;&amp;IF(MOD(ROW()+19;20)=0;&quot; _&quot;&amp;CHAR(10)&amp;CHAR(9);&quot;&quot;)" office:value-type="string" office:string-value="&quot;h&quot;, " calcext:value-type="string">
            <text:p>"h", </text:p>
          </table:table-cell>
          <table:table-cell table:formula="of:=[.B845]&amp;&quot;, &quot;&amp;IF(MOD(ROW()+19;20)=0;&quot; _&quot;&amp;CHAR(10)&amp;CHAR(9);&quot;&quot;)" office:value-type="string" office:string-value="&quot;ी&quot;, " calcext:value-type="string">
            <text:p>"ी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"</text:p>
          </table:table-cell>
          <table:table-cell office:value-type="string" calcext:value-type="string">
            <text:p>"ळ"</text:p>
          </table:table-cell>
          <table:table-cell/>
          <table:table-cell table:formula="of:=[.A846]&amp;&quot;, &quot;&amp;IF(MOD(ROW()+19;20)=0;&quot; _&quot;&amp;CHAR(10)&amp;CHAR(9);&quot;&quot;)" office:value-type="string" office:string-value="&quot;G&quot;, " calcext:value-type="string">
            <text:p>"G", </text:p>
          </table:table-cell>
          <table:table-cell table:formula="of:=[.B846]&amp;&quot;, &quot;&amp;IF(MOD(ROW()+19;20)=0;&quot; _&quot;&amp;CHAR(10)&amp;CHAR(9);&quot;&quot;)" office:value-type="string" office:string-value="&quot;ळ&quot;, " calcext:value-type="string">
            <text:p>"ळ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g"</text:p>
          </table:table-cell>
          <table:table-cell office:value-type="string" calcext:value-type="string">
            <text:p>"ह"</text:p>
          </table:table-cell>
          <table:table-cell/>
          <table:table-cell table:formula="of:=[.A847]&amp;&quot;, &quot;&amp;IF(MOD(ROW()+19;20)=0;&quot; _&quot;&amp;CHAR(10)&amp;CHAR(9);&quot;&quot;)" office:value-type="string" office:string-value="&quot;g&quot;, " calcext:value-type="string">
            <text:p>"g", </text:p>
          </table:table-cell>
          <table:table-cell table:formula="of:=[.B847]&amp;&quot;, &quot;&amp;IF(MOD(ROW()+19;20)=0;&quot; _&quot;&amp;CHAR(10)&amp;CHAR(9);&quot;&quot;)" office:value-type="string" office:string-value="&quot;ह&quot;, " calcext:value-type="string">
            <text:p>"ह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f"</text:p>
          </table:table-cell>
          <table:table-cell office:value-type="string" calcext:value-type="string">
            <text:p>"ि"</text:p>
          </table:table-cell>
          <table:table-cell/>
          <table:table-cell table:formula="of:=[.A848]&amp;&quot;, &quot;&amp;IF(MOD(ROW()+19;20)=0;&quot; _&quot;&amp;CHAR(10)&amp;CHAR(9);&quot;&quot;)" office:value-type="string" office:string-value="&quot;f&quot;, " calcext:value-type="string">
            <text:p>"f", </text:p>
          </table:table-cell>
          <table:table-cell table:formula="of:=[.B848]&amp;&quot;, &quot;&amp;IF(MOD(ROW()+19;20)=0;&quot; _&quot;&amp;CHAR(10)&amp;CHAR(9);&quot;&quot;)" office:value-type="string" office:string-value="&quot;ि&quot;, " calcext:value-type="string">
            <text:p>"ि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e"</text:p>
          </table:table-cell>
          <table:table-cell office:value-type="string" calcext:value-type="string">
            <text:p>"म"</text:p>
          </table:table-cell>
          <table:table-cell/>
          <table:table-cell table:formula="of:=[.A849]&amp;&quot;, &quot;&amp;IF(MOD(ROW()+19;20)=0;&quot; _&quot;&amp;CHAR(10)&amp;CHAR(9);&quot;&quot;)" office:value-type="string" office:string-value="&quot;e&quot;, " calcext:value-type="string">
            <text:p>"e", </text:p>
          </table:table-cell>
          <table:table-cell table:formula="of:=[.B849]&amp;&quot;, &quot;&amp;IF(MOD(ROW()+19;20)=0;&quot; _&quot;&amp;CHAR(10)&amp;CHAR(9);&quot;&quot;)" office:value-type="string" office:string-value="&quot;म&quot;, " calcext:value-type="string">
            <text:p>"म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d"</text:p>
          </table:table-cell>
          <table:table-cell office:value-type="string" calcext:value-type="string">
            <text:p>"क"</text:p>
          </table:table-cell>
          <table:table-cell/>
          <table:table-cell table:formula="of:=[.A850]&amp;&quot;, &quot;&amp;IF(MOD(ROW()+19;20)=0;&quot; _&quot;&amp;CHAR(10)&amp;CHAR(9);&quot;&quot;)" office:value-type="string" office:string-value="&quot;d&quot;, " calcext:value-type="string">
            <text:p>"d", </text:p>
          </table:table-cell>
          <table:table-cell table:formula="of:=[.B850]&amp;&quot;, &quot;&amp;IF(MOD(ROW()+19;20)=0;&quot; _&quot;&amp;CHAR(10)&amp;CHAR(9);&quot;&quot;)" office:value-type="string" office:string-value="&quot;क&quot;, " calcext:value-type="string">
            <text:p>"क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c"</text:p>
          </table:table-cell>
          <table:table-cell office:value-type="string" calcext:value-type="string">
            <text:p>"ब"</text:p>
          </table:table-cell>
          <table:table-cell/>
          <table:table-cell table:formula="of:=[.A851]&amp;&quot;, &quot;&amp;IF(MOD(ROW()+19;20)=0;&quot; _&quot;&amp;CHAR(10)&amp;CHAR(9);&quot;&quot;)" office:value-type="string" office:string-value="&quot;c&quot;, " calcext:value-type="string">
            <text:p>"c", </text:p>
          </table:table-cell>
          <table:table-cell table:formula="of:=[.B851]&amp;&quot;, &quot;&amp;IF(MOD(ROW()+19;20)=0;&quot; _&quot;&amp;CHAR(10)&amp;CHAR(9);&quot;&quot;)" office:value-type="string" office:string-value="&quot;ब&quot;, " calcext:value-type="string">
            <text:p>"ब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"</text:p>
          </table:table-cell>
          <table:table-cell office:value-type="string" calcext:value-type="string">
            <text:p>"ठ"</text:p>
          </table:table-cell>
          <table:table-cell/>
          <table:table-cell table:formula="of:=[.A852]&amp;&quot;, &quot;&amp;IF(MOD(ROW()+19;20)=0;&quot; _&quot;&amp;CHAR(10)&amp;CHAR(9);&quot;&quot;)" office:value-type="string" office:string-value="&quot;B&quot;, " calcext:value-type="string">
            <text:p>"B", </text:p>
          </table:table-cell>
          <table:table-cell table:formula="of:=[.B852]&amp;&quot;, &quot;&amp;IF(MOD(ROW()+19;20)=0;&quot; _&quot;&amp;CHAR(10)&amp;CHAR(9);&quot;&quot;)" office:value-type="string" office:string-value="&quot;ठ&quot;, " calcext:value-type="string">
            <text:p>"ठ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b"</text:p>
          </table:table-cell>
          <table:table-cell office:value-type="string" calcext:value-type="string">
            <text:p>"इ"</text:p>
          </table:table-cell>
          <table:table-cell/>
          <table:table-cell table:formula="of:=[.A853]&amp;&quot;, &quot;&amp;IF(MOD(ROW()+19;20)=0;&quot; _&quot;&amp;CHAR(10)&amp;CHAR(9);&quot;&quot;)" office:value-type="string" office:string-value="&quot;b&quot;, " calcext:value-type="string">
            <text:p>"b", </text:p>
          </table:table-cell>
          <table:table-cell table:formula="of:=[.B853]&amp;&quot;, &quot;&amp;IF(MOD(ROW()+19;20)=0;&quot; _&quot;&amp;CHAR(10)&amp;CHAR(9);&quot;&quot;)" office:value-type="string" office:string-value="&quot;इ&quot;, " calcext:value-type="string">
            <text:p>"इ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A"</text:p>
          </table:table-cell>
          <table:table-cell office:value-type="string" calcext:value-type="string">
            <text:p>"।"</text:p>
          </table:table-cell>
          <table:table-cell/>
          <table:table-cell table:formula="of:=[.A854]&amp;&quot;, &quot;&amp;IF(MOD(ROW()+19;20)=0;&quot; _&quot;&amp;CHAR(10)&amp;CHAR(9);&quot;&quot;)" office:value-type="string" office:string-value="&quot;A&quot;, " calcext:value-type="string">
            <text:p>"A", </text:p>
          </table:table-cell>
          <table:table-cell table:formula="of:=[.B854]&amp;&quot;, &quot;&amp;IF(MOD(ROW()+19;20)=0;&quot; _&quot;&amp;CHAR(10)&amp;CHAR(9);&quot;&quot;)" office:value-type="string" office:string-value="&quot;।&quot;, " calcext:value-type="string">
            <text:p>"।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a"</text:p>
          </table:table-cell>
          <table:table-cell office:value-type="string" calcext:value-type="string">
            <text:p>"ं"</text:p>
          </table:table-cell>
          <table:table-cell/>
          <table:table-cell table:formula="of:=[.A855]&amp;&quot;, &quot;&amp;IF(MOD(ROW()+19;20)=0;&quot; _&quot;&amp;CHAR(10)&amp;CHAR(9);&quot;&quot;)" office:value-type="string" office:string-value="&quot;a&quot;, " calcext:value-type="string">
            <text:p>"a", </text:p>
          </table:table-cell>
          <table:table-cell table:formula="of:=[.B855]&amp;&quot;, &quot;&amp;IF(MOD(ROW()+19;20)=0;&quot; _&quot;&amp;CHAR(10)&amp;CHAR(9);&quot;&quot;)" office:value-type="string" office:string-value="&quot;ं&quot;, " calcext:value-type="string">
            <text:p>"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$"</text:p>
          </table:table-cell>
          <table:table-cell office:value-type="string" calcext:value-type="string">
            <text:p>"ऱ्"</text:p>
          </table:table-cell>
          <table:table-cell/>
          <table:table-cell table:formula="of:=[.A856]&amp;&quot;, &quot;&amp;IF(MOD(ROW()+19;20)=0;&quot; _&quot;&amp;CHAR(10)&amp;CHAR(9);&quot;&quot;)" office:value-type="string" office:string-value="&quot;$&quot;, " calcext:value-type="string">
            <text:p>"$", </text:p>
          </table:table-cell>
          <table:table-cell table:formula="of:=[.B856]&amp;&quot;, &quot;&amp;IF(MOD(ROW()+19;20)=0;&quot; _&quot;&amp;CHAR(10)&amp;CHAR(9);&quot;&quot;)" office:value-type="string" office:string-value="&quot;ऱ्&quot;, " calcext:value-type="string">
            <text:p>"ऱ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~"</text:p>
          </table:table-cell>
          <table:table-cell office:value-type="string" calcext:value-type="string">
            <text:p>"्"</text:p>
          </table:table-cell>
          <table:table-cell/>
          <table:table-cell table:formula="of:=[.A857]&amp;&quot;, &quot;&amp;IF(MOD(ROW()+19;20)=0;&quot; _&quot;&amp;CHAR(10)&amp;CHAR(9);&quot;&quot;)" office:value-type="string" office:string-value="&quot;~&quot;, " calcext:value-type="string">
            <text:p>"~", </text:p>
          </table:table-cell>
          <table:table-cell table:formula="of:=[.B857]&amp;&quot;, &quot;&amp;IF(MOD(ROW()+19;20)=0;&quot; _&quot;&amp;CHAR(10)&amp;CHAR(9);&quot;&quot;)" office:value-type="string" office:string-value="&quot;्&quot;, " calcext:value-type="string">
            <text:p>"्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^"</text:p>
          </table:table-cell>
          <table:table-cell office:value-type="string" calcext:value-type="string">
            <text:p>"'"</text:p>
          </table:table-cell>
          <table:table-cell/>
          <table:table-cell table:formula="of:=[.A858]&amp;&quot;, &quot;&amp;IF(MOD(ROW()+19;20)=0;&quot; _&quot;&amp;CHAR(10)&amp;CHAR(9);&quot;&quot;)" office:value-type="string" office:string-value="&quot;^&quot;, " calcext:value-type="string">
            <text:p>"^", </text:p>
          </table:table-cell>
          <table:table-cell table:formula="of:=[.B858]&amp;&quot;, &quot;&amp;IF(MOD(ROW()+19;20)=0;&quot; _&quot;&amp;CHAR(10)&amp;CHAR(9);&quot;&quot;)" office:value-type="string" office:string-value="&quot;'&quot;, " calcext:value-type="string">
            <text:p>"'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`"</text:p>
          </table:table-cell>
          <table:table-cell office:value-type="string" calcext:value-type="string">
            <text:p>"ृ"</text:p>
          </table:table-cell>
          <table:table-cell/>
          <table:table-cell table:formula="of:=[.A859]&amp;&quot;, &quot;&amp;IF(MOD(ROW()+19;20)=0;&quot; _&quot;&amp;CHAR(10)&amp;CHAR(9);&quot;&quot;)" office:value-type="string" office:string-value="&quot;`&quot;, " calcext:value-type="string">
            <text:p>"`", </text:p>
          </table:table-cell>
          <table:table-cell table:formula="of:=[.B859]&amp;&quot;, &quot;&amp;IF(MOD(ROW()+19;20)=0;&quot; _&quot;&amp;CHAR(10)&amp;CHAR(9);&quot;&quot;)" office:value-type="string" office:string-value="&quot;ृ&quot;, " calcext:value-type="string">
            <text:p>"ृ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amp;"</text:p>
          </table:table-cell>
          <table:table-cell office:value-type="string" calcext:value-type="string">
            <text:p>"-"</text:p>
          </table:table-cell>
          <table:table-cell/>
          <table:table-cell table:formula="of:=[.A860]&amp;&quot;, &quot;&amp;IF(MOD(ROW()+19;20)=0;&quot; _&quot;&amp;CHAR(10)&amp;CHAR(9);&quot;&quot;)" office:value-type="string" office:string-value="&quot;&amp;&quot;, " calcext:value-type="string">
            <text:p>"&amp;", </text:p>
          </table:table-cell>
          <table:table-cell table:formula="of:=[.B860]&amp;&quot;, &quot;&amp;IF(MOD(ROW()+19;20)=0;&quot; _&quot;&amp;CHAR(10)&amp;CHAR(9);&quot;&quot;)" office:value-type="string" office:string-value="&quot;-&quot;, " calcext:value-type="string">
            <text:p>"-",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"*"</text:p>
          </table:table-cell>
          <table:table-cell office:value-type="string" calcext:value-type="string">
            <text:p>"×"</text:p>
          </table:table-cell>
          <table:table-cell/>
          <table:table-cell table:formula="of:=[.A861]&amp;&quot;, &quot;&amp;IF(MOD(ROW()+19;20)=0;&quot; _&quot;&amp;CHAR(10)&amp;CHAR(9);&quot;&quot;)" office:value-type="string" office:string-value="&quot;*&quot;,  _&#10;&#9;" calcext:value-type="string">
            <text:p>"*",  _</text:p>
            <text:p>	</text:p>
          </table:table-cell>
          <table:table-cell table:formula="of:=[.B861]&amp;&quot;, &quot;&amp;IF(MOD(ROW()+19;20)=0;&quot; _&quot;&amp;CHAR(10)&amp;CHAR(9);&quot;&quot;)" office:value-type="string" office:string-value="&quot;×&quot;,  _&#10;&#9;" calcext:value-type="string">
            <text:p>"×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,"</text:p>
          </table:table-cell>
          <table:table-cell office:value-type="string" calcext:value-type="string">
            <text:p>"ए"</text:p>
          </table:table-cell>
          <table:table-cell/>
          <table:table-cell table:formula="of:=[.A862]&amp;&quot;, &quot;&amp;IF(MOD(ROW()+19;20)=0;&quot; _&quot;&amp;CHAR(10)&amp;CHAR(9);&quot;&quot;)" office:value-type="string" office:string-value="&quot;,&quot;, " calcext:value-type="string">
            <text:p>",", </text:p>
          </table:table-cell>
          <table:table-cell table:formula="of:=[.B862]&amp;&quot;, &quot;&amp;IF(MOD(ROW()+19;20)=0;&quot; _&quot;&amp;CHAR(10)&amp;CHAR(9);&quot;&quot;)" office:value-type="string" office:string-value="&quot;ए&quot;, " calcext:value-type="string">
            <text:p>"ए", 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"!"</text:p>
          </table:table-cell>
          <table:table-cell/>
          <table:table-cell table:formula="of:=[.A863]&amp;&quot;, &quot;&amp;IF(MOD(ROW()+19;20)=0;&quot; _&quot;&amp;CHAR(10)&amp;CHAR(9);&quot;&quot;)" office:value-type="string" office:string-value="&quot;!&quot;, " calcext:value-type="string">
            <text:p>"!", </text:p>
          </table:table-cell>
          <table:table-cell table:formula="of:=[.B863]&amp;&quot;, &quot;&amp;IF(MOD(ROW()+19;20)=0;&quot; _&quot;&amp;CHAR(10)&amp;CHAR(9);&quot;&quot;)" office:value-type="string" office:string-value="&quot;!&quot;, " calcext:value-type="string">
            <text:p>"!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9"</text:p>
          </table:table-cell>
          <table:table-cell office:value-type="string" calcext:value-type="string">
            <text:p>"९"</text:p>
          </table:table-cell>
          <table:table-cell/>
          <table:table-cell table:formula="of:=[.A864]&amp;&quot;, &quot;&amp;IF(MOD(ROW()+19;20)=0;&quot; _&quot;&amp;CHAR(10)&amp;CHAR(9);&quot;&quot;)" office:value-type="string" office:string-value="&quot;9&quot;, " calcext:value-type="string">
            <text:p>"9", </text:p>
          </table:table-cell>
          <table:table-cell table:formula="of:=[.B864]&amp;&quot;, &quot;&amp;IF(MOD(ROW()+19;20)=0;&quot; _&quot;&amp;CHAR(10)&amp;CHAR(9);&quot;&quot;)" office:value-type="string" office:string-value="&quot;९&quot;, " calcext:value-type="string">
            <text:p>"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8"</text:p>
          </table:table-cell>
          <table:table-cell office:value-type="string" calcext:value-type="string">
            <text:p>"८"</text:p>
          </table:table-cell>
          <table:table-cell/>
          <table:table-cell table:formula="of:=[.A865]&amp;&quot;, &quot;&amp;IF(MOD(ROW()+19;20)=0;&quot; _&quot;&amp;CHAR(10)&amp;CHAR(9);&quot;&quot;)" office:value-type="string" office:string-value="&quot;8&quot;, " calcext:value-type="string">
            <text:p>"8", </text:p>
          </table:table-cell>
          <table:table-cell table:formula="of:=[.B865]&amp;&quot;, &quot;&amp;IF(MOD(ROW()+19;20)=0;&quot; _&quot;&amp;CHAR(10)&amp;CHAR(9);&quot;&quot;)" office:value-type="string" office:string-value="&quot;८&quot;, " calcext:value-type="string">
            <text:p>"८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7"</text:p>
          </table:table-cell>
          <table:table-cell office:value-type="string" calcext:value-type="string">
            <text:p>"७"</text:p>
          </table:table-cell>
          <table:table-cell/>
          <table:table-cell table:formula="of:=[.A866]&amp;&quot;, &quot;&amp;IF(MOD(ROW()+19;20)=0;&quot; _&quot;&amp;CHAR(10)&amp;CHAR(9);&quot;&quot;)" office:value-type="string" office:string-value="&quot;7&quot;, " calcext:value-type="string">
            <text:p>"7", </text:p>
          </table:table-cell>
          <table:table-cell table:formula="of:=[.B866]&amp;&quot;, &quot;&amp;IF(MOD(ROW()+19;20)=0;&quot; _&quot;&amp;CHAR(10)&amp;CHAR(9);&quot;&quot;)" office:value-type="string" office:string-value="&quot;७&quot;, " calcext:value-type="string">
            <text:p>"७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6"</text:p>
          </table:table-cell>
          <table:table-cell office:value-type="string" calcext:value-type="string">
            <text:p>"६"</text:p>
          </table:table-cell>
          <table:table-cell/>
          <table:table-cell table:formula="of:=[.A867]&amp;&quot;, &quot;&amp;IF(MOD(ROW()+19;20)=0;&quot; _&quot;&amp;CHAR(10)&amp;CHAR(9);&quot;&quot;)" office:value-type="string" office:string-value="&quot;6&quot;, " calcext:value-type="string">
            <text:p>"6", </text:p>
          </table:table-cell>
          <table:table-cell table:formula="of:=[.B867]&amp;&quot;, &quot;&amp;IF(MOD(ROW()+19;20)=0;&quot; _&quot;&amp;CHAR(10)&amp;CHAR(9);&quot;&quot;)" office:value-type="string" office:string-value="&quot;६&quot;, " calcext:value-type="string">
            <text:p>"६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5"</text:p>
          </table:table-cell>
          <table:table-cell office:value-type="string" calcext:value-type="string">
            <text:p>"५"</text:p>
          </table:table-cell>
          <table:table-cell/>
          <table:table-cell table:formula="of:=[.A868]&amp;&quot;, &quot;&amp;IF(MOD(ROW()+19;20)=0;&quot; _&quot;&amp;CHAR(10)&amp;CHAR(9);&quot;&quot;)" office:value-type="string" office:string-value="&quot;5&quot;, " calcext:value-type="string">
            <text:p>"5", </text:p>
          </table:table-cell>
          <table:table-cell table:formula="of:=[.B868]&amp;&quot;, &quot;&amp;IF(MOD(ROW()+19;20)=0;&quot; _&quot;&amp;CHAR(10)&amp;CHAR(9);&quot;&quot;)" office:value-type="string" office:string-value="&quot;५&quot;, " calcext:value-type="string">
            <text:p>"५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4"</text:p>
          </table:table-cell>
          <table:table-cell office:value-type="string" calcext:value-type="string">
            <text:p>"४"</text:p>
          </table:table-cell>
          <table:table-cell/>
          <table:table-cell table:formula="of:=[.A869]&amp;&quot;, &quot;&amp;IF(MOD(ROW()+19;20)=0;&quot; _&quot;&amp;CHAR(10)&amp;CHAR(9);&quot;&quot;)" office:value-type="string" office:string-value="&quot;4&quot;, " calcext:value-type="string">
            <text:p>"4", </text:p>
          </table:table-cell>
          <table:table-cell table:formula="of:=[.B869]&amp;&quot;, &quot;&amp;IF(MOD(ROW()+19;20)=0;&quot; _&quot;&amp;CHAR(10)&amp;CHAR(9);&quot;&quot;)" office:value-type="string" office:string-value="&quot;४&quot;, " calcext:value-type="string">
            <text:p>"४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3"</text:p>
          </table:table-cell>
          <table:table-cell office:value-type="string" calcext:value-type="string">
            <text:p>"३"</text:p>
          </table:table-cell>
          <table:table-cell/>
          <table:table-cell table:formula="of:=[.A870]&amp;&quot;, &quot;&amp;IF(MOD(ROW()+19;20)=0;&quot; _&quot;&amp;CHAR(10)&amp;CHAR(9);&quot;&quot;)" office:value-type="string" office:string-value="&quot;3&quot;, " calcext:value-type="string">
            <text:p>"3", </text:p>
          </table:table-cell>
          <table:table-cell table:formula="of:=[.B870]&amp;&quot;, &quot;&amp;IF(MOD(ROW()+19;20)=0;&quot; _&quot;&amp;CHAR(10)&amp;CHAR(9);&quot;&quot;)" office:value-type="string" office:string-value="&quot;३&quot;, " calcext:value-type="string">
            <text:p>"३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2"</text:p>
          </table:table-cell>
          <table:table-cell office:value-type="string" calcext:value-type="string">
            <text:p>"२"</text:p>
          </table:table-cell>
          <table:table-cell/>
          <table:table-cell table:formula="of:=[.A871]&amp;&quot;, &quot;&amp;IF(MOD(ROW()+19;20)=0;&quot; _&quot;&amp;CHAR(10)&amp;CHAR(9);&quot;&quot;)" office:value-type="string" office:string-value="&quot;2&quot;, " calcext:value-type="string">
            <text:p>"2", </text:p>
          </table:table-cell>
          <table:table-cell table:formula="of:=[.B871]&amp;&quot;, &quot;&amp;IF(MOD(ROW()+19;20)=0;&quot; _&quot;&amp;CHAR(10)&amp;CHAR(9);&quot;&quot;)" office:value-type="string" office:string-value="&quot;२&quot;, " calcext:value-type="string">
            <text:p>"२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1"</text:p>
          </table:table-cell>
          <table:table-cell office:value-type="string" calcext:value-type="string">
            <text:p>"१"</text:p>
          </table:table-cell>
          <table:table-cell/>
          <table:table-cell table:formula="of:=[.A872]&amp;&quot;, &quot;&amp;IF(MOD(ROW()+19;20)=0;&quot; _&quot;&amp;CHAR(10)&amp;CHAR(9);&quot;&quot;)" office:value-type="string" office:string-value="&quot;1&quot;, " calcext:value-type="string">
            <text:p>"1", </text:p>
          </table:table-cell>
          <table:table-cell table:formula="of:=[.B872]&amp;&quot;, &quot;&amp;IF(MOD(ROW()+19;20)=0;&quot; _&quot;&amp;CHAR(10)&amp;CHAR(9);&quot;&quot;)" office:value-type="string" office:string-value="&quot;१&quot;, " calcext:value-type="string">
            <text:p>"१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0"</text:p>
          </table:table-cell>
          <table:table-cell office:value-type="string" calcext:value-type="string">
            <text:p>"०"</text:p>
          </table:table-cell>
          <table:table-cell/>
          <table:table-cell table:formula="of:=[.A873]&amp;&quot;, &quot;&amp;IF(MOD(ROW()+19;20)=0;&quot; _&quot;&amp;CHAR(10)&amp;CHAR(9);&quot;&quot;)" office:value-type="string" office:string-value="&quot;0&quot;, " calcext:value-type="string">
            <text:p>"0", </text:p>
          </table:table-cell>
          <table:table-cell table:formula="of:=[.B873]&amp;&quot;, &quot;&amp;IF(MOD(ROW()+19;20)=0;&quot; _&quot;&amp;CHAR(10)&amp;CHAR(9);&quot;&quot;)" office:value-type="string" office:string-value="&quot;०&quot;, " calcext:value-type="string">
            <text:p>"०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|"</text:p>
          </table:table-cell>
          <table:table-cell office:value-type="string" calcext:value-type="string">
            <text:p>"द्य"</text:p>
          </table:table-cell>
          <table:table-cell/>
          <table:table-cell table:formula="of:=[.A874]&amp;&quot;, &quot;&amp;IF(MOD(ROW()+19;20)=0;&quot; _&quot;&amp;CHAR(10)&amp;CHAR(9);&quot;&quot;)" office:value-type="string" office:string-value="&quot;|&quot;, " calcext:value-type="string">
            <text:p>"|", </text:p>
          </table:table-cell>
          <table:table-cell table:formula="of:=[.B874]&amp;&quot;, &quot;&amp;IF(MOD(ROW()+19;20)=0;&quot; _&quot;&amp;CHAR(10)&amp;CHAR(9);&quot;&quot;)" office:value-type="string" office:string-value="&quot;द्य&quot;, " calcext:value-type="string">
            <text:p>"द्य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="</text:p>
          </table:table-cell>
          <table:table-cell office:value-type="string" calcext:value-type="string">
            <text:p>"त्र"</text:p>
          </table:table-cell>
          <table:table-cell/>
          <table:table-cell table:formula="of:=[.A875]&amp;&quot;, &quot;&amp;IF(MOD(ROW()+19;20)=0;&quot; _&quot;&amp;CHAR(10)&amp;CHAR(9);&quot;&quot;)" office:value-type="string" office:string-value="&quot;=&quot;, " calcext:value-type="string">
            <text:p>"=", </text:p>
          </table:table-cell>
          <table:table-cell table:formula="of:=[.B875]&amp;&quot;, &quot;&amp;IF(MOD(ROW()+19;20)=0;&quot; _&quot;&amp;CHAR(10)&amp;CHAR(9);&quot;&quot;)" office:value-type="string" office:string-value="&quot;त्र&quot;, " calcext:value-type="string">
            <text:p>"त्र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&lt;"</text:p>
          </table:table-cell>
          <table:table-cell office:value-type="string" calcext:value-type="string">
            <text:p>"ढ"</text:p>
          </table:table-cell>
          <table:table-cell/>
          <table:table-cell table:formula="of:=[.A876]&amp;&quot;, &quot;&amp;IF(MOD(ROW()+19;20)=0;&quot; _&quot;&amp;CHAR(10)&amp;CHAR(9);&quot;&quot;)" office:value-type="string" office:string-value="&quot;&lt;&quot;, " calcext:value-type="string">
            <text:p>"&lt;", </text:p>
          </table:table-cell>
          <table:table-cell table:formula="of:=[.B876]&amp;&quot;, &quot;&amp;IF(MOD(ROW()+19;20)=0;&quot; _&quot;&amp;CHAR(10)&amp;CHAR(9);&quot;&quot;)" office:value-type="string" office:string-value="&quot;ढ&quot;, " calcext:value-type="string">
            <text:p>"ढ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+"</text:p>
          </table:table-cell>
          <table:table-cell office:value-type="string" calcext:value-type="string">
            <text:p>"़"</text:p>
          </table:table-cell>
          <table:table-cell/>
          <table:table-cell table:formula="of:=[.A877]&amp;&quot;, &quot;&amp;IF(MOD(ROW()+19;20)=0;&quot; _&quot;&amp;CHAR(10)&amp;CHAR(9);&quot;&quot;)" office:value-type="string" office:string-value="&quot;+&quot;, " calcext:value-type="string">
            <text:p>"+", </text:p>
          </table:table-cell>
          <table:table-cell table:formula="of:=[.B877]&amp;&quot;, &quot;&amp;IF(MOD(ROW()+19;20)=0;&quot; _&quot;&amp;CHAR(10)&amp;CHAR(9);&quot;&quot;)" office:value-type="string" office:string-value="&quot;़&quot;, " calcext:value-type="string">
            <text:p>"़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:"</text:p>
          </table:table-cell>
          <table:table-cell office:value-type="string" calcext:value-type="string">
            <text:p>"रू"</text:p>
          </table:table-cell>
          <table:table-cell/>
          <table:table-cell table:formula="of:=[.A878]&amp;&quot;, &quot;&amp;IF(MOD(ROW()+19;20)=0;&quot; _&quot;&amp;CHAR(10)&amp;CHAR(9);&quot;&quot;)" office:value-type="string" office:string-value="&quot;:&quot;, " calcext:value-type="string">
            <text:p>":", </text:p>
          </table:table-cell>
          <table:table-cell table:formula="of:=[.B878]&amp;&quot;, &quot;&amp;IF(MOD(ROW()+19;20)=0;&quot; _&quot;&amp;CHAR(10)&amp;CHAR(9);&quot;&quot;)" office:value-type="string" office:string-value="&quot;रू&quot;, " calcext:value-type="string">
            <text:p>"रू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}"</text:p>
          </table:table-cell>
          <table:table-cell office:value-type="string" calcext:value-type="string">
            <text:p>"द्व"</text:p>
          </table:table-cell>
          <table:table-cell/>
          <table:table-cell table:formula="of:=[.A879]&amp;&quot;, &quot;&amp;IF(MOD(ROW()+19;20)=0;&quot; _&quot;&amp;CHAR(10)&amp;CHAR(9);&quot;&quot;)" office:value-type="string" office:string-value="&quot;}&quot;, " calcext:value-type="string">
            <text:p>"}", </text:p>
          </table:table-cell>
          <table:table-cell table:formula="of:=[.B879]&amp;&quot;, &quot;&amp;IF(MOD(ROW()+19;20)=0;&quot; _&quot;&amp;CHAR(10)&amp;CHAR(9);&quot;&quot;)" office:value-type="string" office:string-value="&quot;द्व&quot;, " calcext:value-type="string">
            <text:p>"द्व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-"</text:p>
          </table:table-cell>
          <table:table-cell office:value-type="string" calcext:value-type="string">
            <text:p>"."</text:p>
          </table:table-cell>
          <table:table-cell/>
          <table:table-cell table:formula="of:=[.A880]&amp;&quot;, &quot;&amp;IF(MOD(ROW()+19;20)=0;&quot; _&quot;&amp;CHAR(10)&amp;CHAR(9);&quot;&quot;)" office:value-type="string" office:string-value="&quot;-&quot;, " calcext:value-type="string">
            <text:p>"-", </text:p>
          </table:table-cell>
          <table:table-cell table:formula="of:=[.B880]&amp;&quot;, &quot;&amp;IF(MOD(ROW()+19;20)=0;&quot; _&quot;&amp;CHAR(10)&amp;CHAR(9);&quot;&quot;)" office:value-type="string" office:string-value="&quot;.&quot;, " calcext:value-type="string">
            <text:p>".",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"%"</text:p>
          </table:table-cell>
          <table:table-cell office:value-type="string" calcext:value-type="string">
            <text:p>":"</text:p>
          </table:table-cell>
          <table:table-cell/>
          <table:table-cell table:formula="of:=[.A881]&amp;&quot;, &quot;&amp;IF(MOD(ROW()+19;20)=0;&quot; _&quot;&amp;CHAR(10)&amp;CHAR(9);&quot;&quot;)" office:value-type="string" office:string-value="&quot;%&quot;,  _&#10;&#9;" calcext:value-type="string">
            <text:p>"%",  _</text:p>
            <text:p>	</text:p>
          </table:table-cell>
          <table:table-cell table:formula="of:=[.B881]&amp;&quot;, &quot;&amp;IF(MOD(ROW()+19;20)=0;&quot; _&quot;&amp;CHAR(10)&amp;CHAR(9);&quot;&quot;)" office:value-type="string" office:string-value="&quot;:&quot;,  _&#10;&#9;" calcext:value-type="string">
            <text:p>":",  _</text:p>
            <text:p>	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;"</text:p>
          </table:table-cell>
          <table:table-cell office:value-type="string" calcext:value-type="string">
            <text:p>"य"</text:p>
          </table:table-cell>
          <table:table-cell/>
          <table:table-cell table:formula="of:=[.A882]&amp;&quot;, &quot;&amp;IF(MOD(ROW()+19;20)=0;&quot; _&quot;&amp;CHAR(10)&amp;CHAR(9);&quot;&quot;)" office:value-type="string" office:string-value="&quot;;&quot;, " calcext:value-type="string">
            <text:p>";", </text:p>
          </table:table-cell>
          <table:table-cell table:formula="of:=[.B882]&amp;&quot;, &quot;&amp;IF(MOD(ROW()+19;20)=0;&quot; _&quot;&amp;CHAR(10)&amp;CHAR(9);&quot;&quot;)" office:value-type="string" office:string-value="&quot;य&quot;, " calcext:value-type="string">
            <text:p>"य",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"]"</text:p>
          </table:table-cell>
          <table:table-cell office:value-type="string" calcext:value-type="string">
            <text:p>","</text:p>
          </table:table-cell>
          <table:table-cell/>
          <table:table-cell table:formula="of:=[.A883]&amp;&quot;, &quot;&amp;IF(MOD(ROW()+19;20)=0;&quot; _&quot;&amp;CHAR(10)&amp;CHAR(9);&quot;&quot;)" office:value-type="string" office:string-value="&quot;]&quot;, " calcext:value-type="string">
            <text:p>"]", </text:p>
          </table:table-cell>
          <table:table-cell table:formula="of:=[.B883]&amp;&quot;, &quot;&amp;IF(MOD(ROW()+19;20)=0;&quot; _&quot;&amp;CHAR(10)&amp;CHAR(9);&quot;&quot;)" office:value-type="string" office:string-value="&quot;,&quot;, " calcext:value-type="string">
            <text:p>",",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"("</text:p>
          </table:table-cell>
          <table:table-cell office:value-type="string" calcext:value-type="string">
            <text:p>";"</text:p>
          </table:table-cell>
          <table:table-cell/>
          <table:table-cell table:formula="of:=[.A884]&amp;&quot;, &quot;&amp;IF(MOD(ROW()+19;20)=0;&quot; _&quot;&amp;CHAR(10)&amp;CHAR(9);&quot;&quot;)" office:value-type="string" office:string-value="&quot;(&quot;, " calcext:value-type="string">
            <text:p>"(", </text:p>
          </table:table-cell>
          <table:table-cell table:formula="of:=[.B884]&amp;&quot;, &quot;&amp;IF(MOD(ROW()+19;20)=0;&quot; _&quot;&amp;CHAR(10)&amp;CHAR(9);&quot;&quot;)" office:value-type="string" office:string-value="&quot;;&quot;, " calcext:value-type="string">
            <text:p>";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)"</text:p>
          </table:table-cell>
          <table:table-cell office:value-type="string" calcext:value-type="string">
            <text:p>"द्ध"</text:p>
          </table:table-cell>
          <table:table-cell/>
          <table:table-cell table:formula="of:=[.A885]&amp;&quot;, &quot;&amp;IF(MOD(ROW()+19;20)=0;&quot; _&quot;&amp;CHAR(10)&amp;CHAR(9);&quot;&quot;)" office:value-type="string" office:string-value="&quot;)&quot;, " calcext:value-type="string">
            <text:p>")", </text:p>
          </table:table-cell>
          <table:table-cell table:formula="of:=[.B885]&amp;&quot;, &quot;&amp;IF(MOD(ROW()+19;20)=0;&quot; _&quot;&amp;CHAR(10)&amp;CHAR(9);&quot;&quot;)" office:value-type="string" office:string-value="&quot;द्ध&quot;, " calcext:value-type="string">
            <text:p>"द्ध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#"</text:p>
          </table:table-cell>
          <table:table-cell office:value-type="string" calcext:value-type="string">
            <text:p>"रु"</text:p>
          </table:table-cell>
          <table:table-cell/>
          <table:table-cell table:formula="of:=[.A886]&amp;&quot;, &quot;&amp;IF(MOD(ROW()+19;20)=0;&quot; _&quot;&amp;CHAR(10)&amp;CHAR(9);&quot;&quot;)" office:value-type="string" office:string-value="&quot;#&quot;, " calcext:value-type="string">
            <text:p>"#", </text:p>
          </table:table-cell>
          <table:table-cell table:formula="of:=[.B886]&amp;&quot;, &quot;&amp;IF(MOD(ROW()+19;20)=0;&quot; _&quot;&amp;CHAR(10)&amp;CHAR(9);&quot;&quot;)" office:value-type="string" office:string-value="&quot;रु&quot;, " calcext:value-type="string">
            <text:p>"रु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_"</text:p>
          </table:table-cell>
          <table:table-cell office:value-type="string" calcext:value-type="string">
            <text:p>"ऋ"</text:p>
          </table:table-cell>
          <table:table-cell/>
          <table:table-cell table:formula="of:=[.A887]&amp;&quot;, &quot;&amp;IF(MOD(ROW()+19;20)=0;&quot; _&quot;&amp;CHAR(10)&amp;CHAR(9);&quot;&quot;)" office:value-type="string" office:string-value="&quot;_&quot;, " calcext:value-type="string">
            <text:p>"_", </text:p>
          </table:table-cell>
          <table:table-cell table:formula="of:=[.B887]&amp;&quot;, &quot;&amp;IF(MOD(ROW()+19;20)=0;&quot; _&quot;&amp;CHAR(10)&amp;CHAR(9);&quot;&quot;)" office:value-type="string" office:string-value="&quot;ऋ&quot;, " calcext:value-type="string">
            <text:p>"ऋ",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"½"</text:p>
          </table:table-cell>
          <table:table-cell office:value-type="string" calcext:value-type="string">
            <text:p>")"</text:p>
          </table:table-cell>
          <table:table-cell/>
          <table:table-cell table:formula="of:=[.A888]&amp;&quot;, &quot;&amp;IF(MOD(ROW()+19;20)=0;&quot; _&quot;&amp;CHAR(10)&amp;CHAR(9);&quot;&quot;)" office:value-type="string" office:string-value="&quot;½&quot;, " calcext:value-type="string">
            <text:p>"½", </text:p>
          </table:table-cell>
          <table:table-cell table:formula="of:=[.B888]&amp;&quot;, &quot;&amp;IF(MOD(ROW()+19;20)=0;&quot; _&quot;&amp;CHAR(10)&amp;CHAR(9);&quot;&quot;)" office:value-type="string" office:string-value="&quot;)&quot;, " calcext:value-type="string">
            <text:p>")",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"¼"</text:p>
          </table:table-cell>
          <table:table-cell office:value-type="string" calcext:value-type="string">
            <text:p>"("</text:p>
          </table:table-cell>
          <table:table-cell/>
          <table:table-cell table:formula="of:=[.A889]&amp;&quot;, &quot;&amp;IF(MOD(ROW()+19;20)=0;&quot; _&quot;&amp;CHAR(10)&amp;CHAR(9);&quot;&quot;)" office:value-type="string" office:string-value="&quot;¼&quot;, " calcext:value-type="string">
            <text:p>"¼", </text:p>
          </table:table-cell>
          <table:table-cell table:formula="of:=[.B889]&amp;&quot;, &quot;&amp;IF(MOD(ROW()+19;20)=0;&quot; _&quot;&amp;CHAR(10)&amp;CHAR(9);&quot;&quot;)" office:value-type="string" office:string-value="&quot;(&quot;, " calcext:value-type="string">
            <text:p>"(",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"/"</text:p>
          </table:table-cell>
          <table:table-cell office:value-type="string" calcext:value-type="string">
            <text:p>"ध्"</text:p>
          </table:table-cell>
          <table:table-cell/>
          <table:table-cell table:formula="of:=[.A890]&amp;&quot;, &quot;&amp;IF(MOD(ROW()+19;20)=0;&quot; _&quot;&amp;CHAR(10)&amp;CHAR(9);&quot;&quot;)" office:value-type="string" office:string-value="&quot;/&quot;, " calcext:value-type="string">
            <text:p>"/", </text:p>
          </table:table-cell>
          <table:table-cell table:formula="of:=[.B890]&amp;&quot;, &quot;&amp;IF(MOD(ROW()+19;20)=0;&quot; _&quot;&amp;CHAR(10)&amp;CHAR(9);&quot;&quot;)" office:value-type="string" office:string-value="&quot;ध्&quot;, " calcext:value-type="string">
            <text:p>"ध्",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"@"</text:p>
          </table:table-cell>
          <table:table-cell office:value-type="string" calcext:value-type="string">
            <text:p>"/"</text:p>
          </table:table-cell>
          <table:table-cell/>
          <table:table-cell table:formula="of:=[.A891]&amp;&quot;, &quot;&amp;IF(MOD(ROW()+19;20)=0;&quot; _&quot;&amp;CHAR(10)&amp;CHAR(9);&quot;&quot;)" office:value-type="string" office:string-value="&quot;@&quot;, " calcext:value-type="string">
            <text:p>"@", </text:p>
          </table:table-cell>
          <table:table-cell table:formula="of:=[.B891]&amp;&quot;, &quot;&amp;IF(MOD(ROW()+19;20)=0;&quot; _&quot;&amp;CHAR(10)&amp;CHAR(9);&quot;&quot;)" office:value-type="string" office:string-value="&quot;/&quot;, " calcext:value-type="string">
            <text:p>"/", </text:p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""</text:p>
          </table:table-cell>
          <table:table-cell/>
          <table:table-cell table:formula="of:=[.A892]&amp;&quot;, &quot;&amp;IF(MOD(ROW()+19;20)=0;&quot; _&quot;&amp;CHAR(10)&amp;CHAR(9);&quot;&quot;)" office:value-type="string" office:string-value="&quot;&quot;, " calcext:value-type="string">
            <text:p>"", </text:p>
          </table:table-cell>
          <table:table-cell table:formula="of:=[.B892]&amp;&quot;, &quot;&amp;IF(MOD(ROW()+19;20)=0;&quot; _&quot;&amp;CHAR(10)&amp;CHAR(9);&quot;&quot;)" office:value-type="string" office:string-value="&quot;&quot;, " calcext:value-type="string">
            <text:p>"", 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Last.A1:Last.B89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1-30T08:39:06.072000000</meta:creation-date>
    <meta:editing-duration>PT3M6S</meta:editing-duration>
    <meta:editing-cycles>2</meta:editing-cycles>
    <meta:generator>LibreOffice/7.4.2.3$Windows_X86_64 LibreOffice_project/382eef1f22670f7f4118c8c2dd222ec7ad009daf</meta:generator>
    <dc:description>https://ask.libreoffice.org/t/libreoffice-writer-macro-to-run-on-selected-text-only/86991</dc:description>
    <dc:subject>Writer: convert</dc:subject>
    <dc:title>Transcription table Hindi Legacy Fonts to Unicode</dc:title>
    <dc:date>2023-01-30T08:39:07.190000000</dc:date>
    <dc:creator>Vladyslav Orlov aka JohnSUN</dc:creator>
    <meta:document-statistic meta:table-count="1" meta:cell-count="3571" meta:object-count="0"/>
  </office:meta>
</office:document-meta>
</file>