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ChangeKey.xml" manifest:media-type="text/xml"/>
  <manifest:file-entry manifest:full-path="Basic/Standard/script-lb.xml" manifest:media-type="text/xml"/>
  <manifest:file-entry manifest:full-path="Basic/script-lc.xml" manifest:media-type="text/xml"/>
  <manifest:file-entry manifest:full-path="settings.xml" manifest:media-type="text/xml"/>
  <manifest:file-entry manifest:full-path="Configurations2/toolbar/custom_toolbar_ab7a12ca.xml" manifest:media-type=""/>
  <manifest:file-entry manifest:full-path="Configurations2/images/lc_imagelist.xml" manifest:media-type=""/>
  <manifest:file-entry manifest:full-path="Configurations2/images/Bitmaps/lc_userimages.png"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Pictures/1000000100001742000020E14A50A2DB.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libri" svg:font-family="Calibri" style:font-family-generic="modern" style:font-pitch="fixed"/>
    <style:font-face style:name="FreeMono" svg:font-family="FreeMono" style:font-adornments="Regular" style:font-family-generic="modern" style:font-pitch="fixed"/>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ohit Devanagari" svg:font-family="'Lohit Devanagari'"/>
    <style:font-face style:name="Lohit Devanagari1" svg:font-family="'Lohit Devanagari'" style:font-family-generic="system" style:font-pitch="variable"/>
    <style:font-face style:name="Lucida Console" svg:font-family="'Lucida Console'" style:font-family-generic="modern" style:font-pitch="fixed"/>
    <style:font-face style:name="Lucida Sans Typewriter" svg:font-family="'Lucida Sans Typewriter', 'Lucida Console'" style:font-family-generic="swiss"/>
    <style:font-face style:name="Noto Mono" svg:font-family="'Noto Mono'"/>
    <style:font-face style:name="Noto Mono1" svg:font-family="'Noto Mono'" style:font-pitch="fixed"/>
    <style:font-face style:name="Noto Mono2" svg:font-family="'Noto Mono'" style:font-adornments="Bold" style:font-pitch="fixed"/>
    <style:font-face style:name="Noto Mono3" svg:font-family="'Noto Mono'" style:font-adornments="Regular" style:font-pitch="fixed"/>
    <style:font-face style:name="Noto Sans CJK SC" svg:font-family="'Noto Sans CJK SC'" style:font-family-generic="system" style:font-pitch="variable"/>
    <style:font-face style:name="Noto Sans Mono CJK SC" svg:font-family="'Noto Sans Mono CJK SC'" style:font-family-generic="modern" style:font-pitch="fixed"/>
    <style:font-face style:name="OpenSymbol" svg:font-family="OpenSymbol" style:font-charset="x-symbol"/>
    <style:font-face style:name="Times New Roman" svg:font-family="'Times New Roman'" style:font-family-generic="roman"/>
    <style:font-face style:name="Times New Roman1" svg:font-family="'Times New Roman'" style:font-family-generic="system" style:font-pitch="variable"/>
    <style:font-face style:name="Ubuntu" svg:font-family="Ubuntu" style:font-adornments="Condensed" style:font-pitch="variable"/>
    <style:font-face style:name="Ubuntu1" svg:font-family="Ubuntu" style:font-adornments="Regular" style:font-pitch="variable"/>
    <style:font-face style:name="Ubuntu2" svg:font-family="Ubuntu" style:font-adornments="c" style:font-pitch="variable"/>
  </office:font-face-decls>
  <office:automatic-styles>
    <style:style style:name="P1" style:family="paragraph" style:parent-style-name="Header">
      <style:paragraph-properties fo:text-align="start" style:justify-single-word="false">
        <style:tab-stops>
          <style:tab-stop style:position="20.004cm" style:type="right"/>
        </style:tab-stops>
      </style:paragraph-properties>
    </style:style>
    <style:style style:name="P2" style:family="paragraph" style:parent-style-name="Heading_20_1" style:master-page-name="">
      <style:paragraph-properties fo:margin-top="0cm" fo:margin-bottom="0cm" style:contextual-spacing="false" fo:line-height="100%" style:page-number="auto"/>
      <style:text-properties fo:font-size="11pt" style:font-size-asian="11pt" style:font-size-complex="11pt"/>
    </style:style>
    <style:style style:name="P3" style:family="paragraph" style:parent-style-name="Chord">
      <style:paragraph-properties fo:break-before="page"/>
    </style:style>
    <style:style style:name="P4" style:family="paragraph">
      <loext:graphic-properties draw:fill="solid" draw:fill-color="#dee7e5"/>
    </style:style>
    <style:style style:name="P5" style:family="paragraph">
      <loext:graphic-properties draw:fill="solid" draw:fill-color="#fff5ce"/>
    </style:style>
    <style:style style:name="T1" style:family="text">
      <style:text-properties officeooo:rsid="00d29811"/>
    </style:style>
    <style:style style:name="T2" style:family="text">
      <style:text-properties fo:color="#0000ff" loext:opacity="100%" fo:font-size="12pt" fo:font-weight="bold" officeooo:rsid="00d29811" style:font-size-asian="12pt" style:font-weight-asian="bold" style:font-size-complex="12pt" style:font-weight-complex="bold"/>
    </style:style>
    <style:style style:name="T3" style:family="text">
      <style:text-properties style:font-name="Noto Mono1"/>
    </style:style>
    <style:style style:name="T4" style:family="text">
      <style:text-properties style:font-name="Noto Mono1" fo:font-size="11pt" style:font-size-asian="11pt" style:font-size-complex="11pt"/>
    </style:style>
    <style:style style:name="T5" style:family="text">
      <style:text-properties officeooo:rsid="016a0d71"/>
    </style:style>
    <style:style style:name="T6" style:family="text">
      <style:text-properties officeooo:rsid="016f0617"/>
    </style:style>
    <style:style style:name="T7" style:family="text">
      <style:text-properties officeooo:rsid="0173f4ec"/>
    </style:style>
    <style:style style:name="fr1" style:family="graphic" style:parent-style-name="Graphics">
      <style:graphic-properties style:vertical-pos="top" style:vertical-rel="char"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dee7e5" draw:textarea-horizontal-align="justify" draw:textarea-vertical-align="middle" draw:auto-grow-height="false" fo:min-height="3.321cm" fo:min-width="7.902cm" loext:decorative="false"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solid" draw:fill-color="#fff5ce" draw:textarea-horizontal-align="justify" draw:textarea-vertical-align="middle" draw:auto-grow-height="false" fo:min-height="3.268cm" fo:min-width="11.095cm" loext:decorative="false"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text:span text:style-name="T7">My score</text:span><text:tab/><text:span text:style-name="T5">1 = </text:span><text:span text:style-name="T6">C</text:span></text:h>
      <text:p text:style-name="Standard"><draw:custom-shape text:anchor-type="paragraph" draw:z-index="0" draw:name="Shape 1" draw:style-name="gr2" draw:text-style-name="P5" svg:width="11.096cm" svg:height="3.269cm" svg:x="-0.499cm" svg:y="3.941cm"><text:p/><draw:enhanced-geometry svg:viewBox="0 0 21600 21600" draw:type="rectangle" draw:enhanced-path="M 0 0 L 21600 0 21600 21600 0 21600 0 0 Z N"/></draw:custom-shape><draw:custom-shape text:anchor-type="paragraph" draw:z-index="1" draw:name="Shape 2" draw:style-name="gr1" draw:text-style-name="P4" svg:width="7.903cm" svg:height="3.322cm" svg:x="12.099cm" svg:y="9.984cm"><text:p/><draw:enhanced-geometry svg:viewBox="0 0 21600 21600" draw:type="rectangle" draw:enhanced-path="M 0 0 L 21600 0 21600 21600 0 21600 0 0 Z N"/></draw:custom-shape><draw:frame draw:style-name="fr1" draw:name="Image1" text:anchor-type="char" svg:width="20.003cm" svg:height="28.277cm" draw:z-index="2"><draw:image xlink:href="Pictures/1000000100001742000020E14A50A2DB.png" xlink:type="simple" xlink:show="embed" xlink:actuate="onLoad" draw:mime-type="image/png"/></draw:frame><text:span text:style-name="Info"><text:span text:style-name="T4"/></text:span></text:p>
      <text:p text:style-name="P3"><text:span text:style-name="Info"><text:span text:style-name="T3"/></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libri" svg:font-family="Calibri" style:font-family-generic="modern" style:font-pitch="fixed"/>
    <style:font-face style:name="FreeMono" svg:font-family="FreeMono" style:font-adornments="Regular" style:font-family-generic="modern" style:font-pitch="fixed"/>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ohit Devanagari" svg:font-family="'Lohit Devanagari'"/>
    <style:font-face style:name="Lohit Devanagari1" svg:font-family="'Lohit Devanagari'" style:font-family-generic="system" style:font-pitch="variable"/>
    <style:font-face style:name="Lucida Console" svg:font-family="'Lucida Console'" style:font-family-generic="modern" style:font-pitch="fixed"/>
    <style:font-face style:name="Lucida Sans Typewriter" svg:font-family="'Lucida Sans Typewriter', 'Lucida Console'" style:font-family-generic="swiss"/>
    <style:font-face style:name="Noto Mono" svg:font-family="'Noto Mono'"/>
    <style:font-face style:name="Noto Mono1" svg:font-family="'Noto Mono'" style:font-pitch="fixed"/>
    <style:font-face style:name="Noto Mono2" svg:font-family="'Noto Mono'" style:font-adornments="Bold" style:font-pitch="fixed"/>
    <style:font-face style:name="Noto Mono3" svg:font-family="'Noto Mono'" style:font-adornments="Regular" style:font-pitch="fixed"/>
    <style:font-face style:name="Noto Sans CJK SC" svg:font-family="'Noto Sans CJK SC'" style:font-family-generic="system" style:font-pitch="variable"/>
    <style:font-face style:name="Noto Sans Mono CJK SC" svg:font-family="'Noto Sans Mono CJK SC'" style:font-family-generic="modern" style:font-pitch="fixed"/>
    <style:font-face style:name="OpenSymbol" svg:font-family="OpenSymbol" style:font-charset="x-symbol"/>
    <style:font-face style:name="Times New Roman" svg:font-family="'Times New Roman'" style:font-family-generic="roman"/>
    <style:font-face style:name="Times New Roman1" svg:font-family="'Times New Roman'" style:font-family-generic="system" style:font-pitch="variable"/>
    <style:font-face style:name="Ubuntu" svg:font-family="Ubuntu" style:font-adornments="Condensed" style:font-pitch="variable"/>
    <style:font-face style:name="Ubuntu1" svg:font-family="Ubuntu" style:font-adornments="Regular" style:font-pitch="variable"/>
    <style:font-face style:name="Ubuntu2" svg:font-family="Ubuntu" style:font-adornments="c"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ucida Sans Typewriter" fo:font-size="12pt" fo:language="en" fo:country="AU" style:letter-kerning="true" style:font-name-asian="Times New Roman"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ucida Sans Typewriter" fo:font-size="12pt" fo:language="en" fo:country="AU" style:letter-kerning="true" style:font-name-asian="Times New Roman" style:font-size-asian="10.5pt" style:language-asian="zh" style:country-asian="CN" style:font-name-complex="Lohit Devanagari"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next-style-name="Chord" style:auto-update="true" style:class="text" style:master-page-name="">
      <style:paragraph-properties style:page-number="auto">
        <style:tab-stops>
          <style:tab-stop style:position="20.001cm" style:type="right"/>
        </style:tab-stops>
      </style:paragraph-properties>
      <style:text-properties style:font-name="Noto Mono3" fo:font-family="'Noto Mono'" style:font-style-name="Regular" style:font-pitch="fixed" fo:font-size="11pt" style:font-name-asian="FreeMono" style:font-family-asian="FreeMono" style:font-style-name-asian="Regular" style:font-family-generic-asian="modern" style:font-pitch-asian="fixed" style:font-size-asian="14pt" style:font-size-complex="14pt"/>
    </style:style>
    <style:style style:name="Heading" style:family="paragraph" loext:hidden="true" style:hidden="true" style:parent-style-name="Standard" style:next-style-name="Text_20_body" style:class="text">
      <style:paragraph-properties fo:margin-top="0.423cm" fo:margin-bottom="0.212cm" style:contextual-spacing="false" fo:keep-with-next="always"/>
      <style:text-properties style:font-name="Noto Mono" fo:font-family="'Noto Mono'"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loext:hidden="true" style:hidden="true" style:parent-style-name="Standard" style:auto-update="true" style:class="text">
      <style:paragraph-properties fo:margin-top="0cm" fo:margin-bottom="0.247cm" style:contextual-spacing="false" fo:line-height="115%"/>
    </style:style>
    <style:style style:name="List" style:family="paragraph" loext:hidden="true" style:hidden="true" style:parent-style-name="Text_20_body" style:class="list">
      <style:text-properties style:font-name="Noto Mono" fo:font-family="'Noto Mono'" style:font-size-asian="12pt" style:font-name-complex="Lohit Devanagari" style:font-family-complex="'Lohit Devanagari'"/>
    </style:style>
    <style:style style:name="Caption" style:family="paragraph" loext:hidden="true" style:hidden="true" style:parent-style-name="Standard" style:class="extra">
      <style:paragraph-properties fo:margin-top="0.212cm" fo:margin-bottom="0.212cm" style:contextual-spacing="false" text:number-lines="false" text:line-number="0"/>
      <style:text-properties style:font-name="Noto Mono" fo:font-family="'Noto Mono'" fo:font-size="12pt" fo:font-style="italic" style:font-size-asian="12pt" style:font-style-asian="italic" style:font-name-complex="Lohit Devanagari" style:font-family-complex="'Lohit Devanagari'" style:font-size-complex="12pt" style:font-style-complex="italic"/>
    </style:style>
    <style:style style:name="Index" style:family="paragraph" loext:hidden="true" style:hidden="true" style:parent-style-name="Standard" style:class="index">
      <style:paragraph-properties text:number-lines="false" text:line-number="0"/>
      <style:text-properties style:font-name="Noto Mono" fo:font-family="'Noto Mono'" style:font-size-asian="12pt" style:font-name-complex="Lohit Devanagari" style:font-family-complex="'Lohit Devanagari'"/>
    </style:style>
    <style:style style:name="Instruction" style:family="paragraph" style:parent-style-name="Chord" style:next-style-name="Chord" style:auto-update="true" style:master-page-name="">
      <style:paragraph-properties fo:margin-left="0cm" fo:margin-right="0cm" fo:keep-together="always" fo:text-indent="0cm" style:auto-text-indent="false" style:page-number="auto" fo:keep-with-next="always">
        <style:tab-stops>
          <style:tab-stop style:position="20.001cm" style:type="right"/>
        </style:tab-stops>
      </style:paragraph-properties>
      <style:text-properties fo:color="#ff00ff" loext:opacity="100%" fo:font-size="8pt" fo:font-weight="bold" style:font-size-asian="10.5pt"/>
    </style:style>
    <style:style style:name="Verse" style:family="paragraph" style:parent-style-name="Standard" style:next-style-name="Standard" style:auto-update="true" style:master-page-name="">
      <style:paragraph-properties style:page-number="auto">
        <style:tab-stops>
          <style:tab-stop style:position="20.001cm" style:type="right"/>
        </style:tab-stops>
      </style:paragraph-properties>
      <style:text-properties style:font-name="Ubuntu2" fo:font-family="Ubuntu" style:font-style-name="c" style:font-pitch="variable" fo:font-size="8pt" fo:font-weight="250" style:font-size-asian="10.5pt"/>
    </style:style>
    <style:style style:name="Horizontal_20_Line" style:display-name="Horizontal Line" style:family="paragraph" loext:hidden="true" style:hidden="true"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Preformatted_20_Text" style:display-name="Preformatted Text" style:family="paragraph" loext:hidden="true" style:hidden="true"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Addressee" style:family="paragraph" loext:hidden="true" style:hidden="true" style:parent-style-name="Standard" style:class="extra">
      <style:paragraph-properties fo:margin-top="0cm" fo:margin-bottom="0.106cm" style:contextual-spacing="false" text:number-lines="false" text:line-number="0"/>
    </style:style>
    <style:style style:name="Table_20_Contents" style:display-name="Table Contents" style:family="paragraph" loext:hidden="true" style:hidden="true" style:parent-style-name="Standard" style:class="extra">
      <style:paragraph-properties text:number-lines="false" text:line-number="0"/>
    </style:style>
    <style:style style:name="Table_20_Heading" style:display-name="Table Heading" style:family="paragraph" loext:hidden="true" style:hidden="true"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ender" style:family="paragraph" loext:hidden="true" style:hidden="true" style:parent-style-name="Standard" style:class="extra">
      <style:paragraph-properties fo:margin-top="0cm" fo:margin-bottom="0.106cm" style:contextual-spacing="false" text:number-lines="false" text:line-number="0"/>
    </style:style>
    <style:style style:name="Quotations" style:family="paragraph" loext:hidden="true" style:hidden="true" style:parent-style-name="Standard" style:class="html">
      <style:paragraph-properties fo:margin-left="1cm" fo:margin-right="1cm" fo:margin-top="0cm" fo:margin-bottom="0.499cm" style:contextual-spacing="false" fo:text-indent="0cm" style:auto-text-indent="false"/>
    </style:style>
    <style:style style:name="Signature" style:family="paragraph" loext:hidden="true" style:hidden="true" style:parent-style-name="Standard" style:class="text">
      <style:paragraph-properties text:number-lines="false" text:line-number="0"/>
    </style:style>
    <style:style style:name="List_20_Contents" style:display-name="List Contents" style:family="paragraph" loext:hidden="true" style:hidden="true" style:parent-style-name="Standard" style:class="html">
      <style:paragraph-properties fo:margin-left="1cm" fo:margin-right="0cm" fo:text-indent="0cm" style:auto-text-indent="false"/>
    </style:style>
    <style:style style:name="List_20_Heading" style:display-name="List Heading" style:family="paragraph" loext:hidden="true" style:hidden="true" style:parent-style-name="Standard" style:next-style-name="List_20_Contents" style:class="html">
      <style:paragraph-properties fo:margin-left="0cm" fo:margin-right="0cm" fo:text-indent="0cm" style:auto-text-indent="false"/>
    </style:style>
    <style:style style:name="Header_20_and_20_Footer" style:display-name="Header and Footer" style:family="paragraph" loext:hidden="true" style:hidden="true" style:parent-style-name="Standard" style:class="extra" style:master-page-name="">
      <style:paragraph-properties fo:text-align="center" style:justify-single-word="false" style:page-number="auto" text:number-lines="false" text:line-number="0">
        <style:tab-stops/>
      </style:paragraph-properties>
    </style:style>
    <style:style style:name="First_20_line_20_indent" style:display-name="First line indent" style:family="paragraph" loext:hidden="true" style:hidden="true" style:parent-style-name="Text_20_body" style:class="text">
      <style:paragraph-properties fo:margin-left="0cm" fo:margin-right="0cm" fo:text-indent="0.499cm" style:auto-text-indent="false"/>
    </style:style>
    <style:style style:name="Hanging_20_indent" style:display-name="Hanging indent" style:family="paragraph" loext:hidden="true"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List_20_Indent" style:display-name="List Indent" style:family="paragraph" loext:hidden="true"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Text_20_body_20_indent" style:display-name="Text body indent" style:family="paragraph" loext:hidden="true" style:hidden="true" style:parent-style-name="Text_20_body" style:class="text">
      <style:paragraph-properties fo:margin-left="0.499cm" fo:margin-right="0cm" fo:text-indent="0cm" style:auto-text-indent="false"/>
    </style:style>
    <style:style style:name="Marginalia" style:family="paragraph" loext:hidden="true" style:hidden="true" style:parent-style-name="Text_20_body" style:class="text">
      <style:paragraph-properties fo:margin-left="4.001cm" fo:margin-right="0cm" fo:text-indent="0cm" style:auto-text-indent="false"/>
    </style:style>
    <style:style style:name="Bibliography_20_1" style:display-name="Bibliography 1" style:family="paragraph" loext:hidden="true" style:hidden="true" style:parent-style-name="Index" style:class="index">
      <style:paragraph-properties fo:margin-left="0cm" fo:margin-right="0cm" fo:text-indent="0cm" style:auto-text-indent="false">
        <style:tab-stops>
          <style:tab-stop style:position="19.001cm" style:type="right" style:leader-style="dotted" style:leader-text="."/>
        </style:tab-stops>
      </style:paragraph-properties>
    </style:style>
    <style:style style:name="Contents_20_1" style:display-name="Contents 1" style:family="paragraph" loext:hidden="true" style:hidden="true" style:parent-style-name="Index" style:class="index">
      <style:paragraph-properties fo:margin-left="0cm" fo:margin-right="0cm" fo:text-indent="0cm" style:auto-text-indent="false">
        <style:tab-stops>
          <style:tab-stop style:position="19.001cm" style:type="right" style:leader-style="dotted" style:leader-text="."/>
        </style:tab-stops>
      </style:paragraph-properties>
    </style:style>
    <style:style style:name="Contents_20_3" style:display-name="Contents 3" style:family="paragraph" loext:hidden="true" style:hidden="true" style:parent-style-name="Index" style:class="index">
      <style:paragraph-properties fo:margin-left="0.998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loext:hidden="true" style:hidden="true" style:parent-style-name="Index" style:class="index">
      <style:paragraph-properties fo:margin-left="0.499cm" fo:margin-right="0cm" fo:text-indent="0cm" style:auto-text-indent="false">
        <style:tab-stops>
          <style:tab-stop style:position="18.501cm" style:type="right" style:leader-style="dotted" style:leader-text="."/>
        </style:tab-stops>
      </style:paragraph-properties>
    </style:style>
    <style:style style:name="Contents_20_6" style:display-name="Contents 6" style:family="paragraph" loext:hidden="true" style:hidden="true" style:parent-style-name="Index" style:class="index">
      <style:paragraph-properties fo:margin-left="2.496cm" fo:margin-right="0cm" fo:text-indent="0cm" style:auto-text-indent="false">
        <style:tab-stops>
          <style:tab-stop style:position="16.505cm" style:type="right" style:leader-style="dotted" style:leader-text="."/>
        </style:tab-stops>
      </style:paragraph-properties>
    </style:style>
    <style:style style:name="Contents_20_7" style:display-name="Contents 7" style:family="paragraph" loext:hidden="true" style:hidden="true" style:parent-style-name="Index" style:class="index">
      <style:paragraph-properties fo:margin-left="2.995cm" fo:margin-right="0cm" fo:text-indent="0cm" style:auto-text-indent="false">
        <style:tab-stops>
          <style:tab-stop style:position="16.006cm" style:type="right" style:leader-style="dotted" style:leader-text="."/>
        </style:tab-stops>
      </style:paragraph-properties>
    </style:style>
    <style:style style:name="Contents_20_8" style:display-name="Contents 8" style:family="paragraph" loext:hidden="true" style:hidden="true" style:parent-style-name="Index" style:class="index">
      <style:paragraph-properties fo:margin-left="3.494cm" fo:margin-right="0cm" fo:text-indent="0cm" style:auto-text-indent="false">
        <style:tab-stops>
          <style:tab-stop style:position="15.506cm" style:type="right" style:leader-style="dotted" style:leader-text="."/>
        </style:tab-stops>
      </style:paragraph-properties>
    </style:style>
    <style:style style:name="Contents_20_10" style:display-name="Contents 10" style:family="paragraph" loext:hidden="true" style:hidden="true" style:parent-style-name="Index" style:class="index">
      <style:paragraph-properties fo:margin-left="4.493cm" fo:margin-right="0cm" fo:text-indent="0cm" style:auto-text-indent="false">
        <style:tab-stops>
          <style:tab-stop style:position="14.508cm" style:type="right" style:leader-style="dotted" style:leader-text="."/>
        </style:tab-stops>
      </style:paragraph-properties>
    </style:style>
    <style:style style:name="Contents_20_5" style:display-name="Contents 5" style:family="paragraph" loext:hidden="true" style:hidden="true" style:parent-style-name="Index" style:class="index">
      <style:paragraph-properties fo:margin-left="1.997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loext:hidden="true" style:hidden="true" style:parent-style-name="Index" style:class="index">
      <style:paragraph-properties fo:margin-left="1.498cm" fo:margin-right="0cm" fo:text-indent="0cm" style:auto-text-indent="false">
        <style:tab-stops>
          <style:tab-stop style:position="17.503cm" style:type="right" style:leader-style="dotted" style:leader-text="."/>
        </style:tab-stops>
      </style:paragraph-properties>
    </style:style>
    <style:style style:name="Contents_20_9" style:display-name="Contents 9" style:family="paragraph" loext:hidden="true" style:hidden="true" style:parent-style-name="Index" style:class="index">
      <style:paragraph-properties fo:margin-left="3.993cm" fo:margin-right="0cm" fo:text-indent="0cm" style:auto-text-indent="false">
        <style:tab-stops>
          <style:tab-stop style:position="15.007cm" style:type="right" style:leader-style="dotted" style:leader-text="."/>
        </style:tab-stops>
      </style:paragraph-properties>
    </style:style>
    <style:style style:name="Drawing" style:family="paragraph" loext:hidden="true" style:hidden="true" style:parent-style-name="Caption" style:class="extra"/>
    <style:style style:name="Figure" style:family="paragraph" loext:hidden="true" style:hidden="true" style:parent-style-name="Caption" style:class="extra"/>
    <style:style style:name="Figure_20_Index_20_1" style:display-name="Figure Index 1" style:family="paragraph" loext:hidden="true" style:hidden="true" style:parent-style-name="Index" style:class="index">
      <style:paragraph-properties fo:margin-left="0cm" fo:margin-right="0cm" fo:text-indent="0cm" style:auto-text-indent="false">
        <style:tab-stops>
          <style:tab-stop style:position="19.001cm" style:type="right" style:leader-style="dotted" style:leader-text="."/>
        </style:tab-stops>
      </style:paragraph-properties>
    </style:style>
    <style:style style:name="Footer" style:family="paragraph" loext:hidden="true" style:hidden="true"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ooter_20_left" style:display-name="Footer left" style:family="paragraph" loext:hidden="true" style:hidden="true" style:parent-style-name="Footer" style:class="extra">
      <style:paragraph-properties text:number-lines="false" text:line-number="0">
        <style:tab-stops>
          <style:tab-stop style:position="9.5cm" style:type="center"/>
          <style:tab-stop style:position="19.001cm" style:type="right"/>
        </style:tab-stops>
      </style:paragraph-properties>
    </style:style>
    <style:style style:name="Footer_20_right" style:display-name="Footer right" style:family="paragraph" loext:hidden="true" style:hidden="true" style:parent-style-name="Footer" style:class="extra">
      <style:paragraph-properties fo:text-align="end" style:justify-single-word="false" text:number-lines="false" text:line-number="0">
        <style:tab-stops>
          <style:tab-stop style:position="9.5cm" style:type="center"/>
          <style:tab-stop style:position="19.001cm" style:type="right"/>
        </style:tab-stops>
      </style:paragraph-properties>
    </style:style>
    <style:style style:name="Header" style:family="paragraph" loext:hidden="true" style:hidden="true"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Header_20_left" style:display-name="Header left" style:family="paragraph" loext:hidden="true" style:hidden="true" style:parent-style-name="Header" style:class="extra">
      <style:paragraph-properties text:number-lines="false" text:line-number="0">
        <style:tab-stops>
          <style:tab-stop style:position="9.5cm" style:type="center"/>
          <style:tab-stop style:position="19.001cm" style:type="right"/>
        </style:tab-stops>
      </style:paragraph-properties>
    </style:style>
    <style:style style:name="Heading_20_2" style:display-name="Heading 2" style:family="paragraph" loext:hidden="true" style:hidden="true" style:parent-style-name="Heading" style:next-style-name="Text_20_body" style:default-outline-level="2" style:list-style-name=""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4" style:display-name="Heading 4" style:family="paragraph" loext:hidden="true" style:hidden="true" style:parent-style-name="Heading" style:next-style-name="Text_20_body" style:default-outline-level="4" style:list-style-name=""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loext:hidden="true" style:hidden="true" style:parent-style-name="Heading" style:next-style-name="Text_20_body" style:default-outline-level="5" style:list-style-name=""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loext:hidden="true" style:hidden="true" style:parent-style-name="Heading" style:next-style-name="Text_20_body" style:default-outline-level="6" style:list-style-name=""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8" style:display-name="Heading 8" style:family="paragraph" loext:hidden="true" style:hidden="true" style:parent-style-name="Heading" style:next-style-name="Text_20_body" style:default-outline-level="8" style:list-style-name=""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7" style:display-name="Heading 7" style:family="paragraph" loext:hidden="true" style:hidden="true" style:parent-style-name="Heading" style:next-style-name="Text_20_body" style:default-outline-level="7" style:list-style-name=""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3" style:display-name="Heading 3" style:family="paragraph" loext:hidden="true" style:hidden="true" style:parent-style-name="Heading" style:next-style-name="Text_20_body" style:default-outline-level="3" style:list-style-name=""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Heading_20_10" style:display-name="Heading 10" style:family="paragraph" loext:hidden="true" style:hidden="true" style:parent-style-name="Heading" style:next-style-name="Text_20_body" style:default-outline-level="10" style:list-style-name=""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Illustration" style:family="paragraph" loext:hidden="true" style:hidden="true" style:parent-style-name="Caption" style:class="extra"/>
    <style:style style:name="Index_20_2" style:display-name="Index 2" style:family="paragraph" loext:hidden="true" style:hidden="true" style:parent-style-name="Index" style:class="index">
      <style:paragraph-properties fo:margin-left="0.499cm" fo:margin-right="0cm" fo:text-indent="0cm" style:auto-text-indent="false"/>
    </style:style>
    <style:style style:name="Index_20_1" style:display-name="Index 1" style:family="paragraph" loext:hidden="true" style:hidden="true" style:parent-style-name="Index" style:class="index">
      <style:paragraph-properties fo:margin-left="0cm" fo:margin-right="0cm" fo:text-indent="0cm" style:auto-text-indent="false"/>
    </style:style>
    <style:style style:name="Index_20_Heading" style:display-name="Index Heading" style:family="paragraph" loext:hidden="true"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_20_right" style:display-name="Header right" style:family="paragraph" loext:hidden="true" style:hidden="true" style:parent-style-name="Header" style:class="extra">
      <style:paragraph-properties fo:text-align="end" style:justify-single-word="false" text:number-lines="false" text:line-number="0">
        <style:tab-stops>
          <style:tab-stop style:position="9.5cm" style:type="center"/>
          <style:tab-stop style:position="19.001cm" style:type="right"/>
        </style:tab-stops>
      </style:paragraph-properties>
    </style:style>
    <style:style style:name="Index_20_3" style:display-name="Index 3" style:family="paragraph" loext:hidden="true" style:hidden="true" style:parent-style-name="Index" style:class="index">
      <style:paragraph-properties fo:margin-left="0.998cm" fo:margin-right="0cm" fo:text-indent="0cm" style:auto-text-indent="false"/>
    </style:style>
    <style:style style:name="List_20_1" style:display-name="List 1" style:family="paragraph" loext:hidden="true" style:hidden="true" style:parent-style-name="List" style:class="list">
      <style:paragraph-properties fo:margin-left="0.635cm" fo:margin-right="0cm" fo:margin-top="0cm" fo:margin-bottom="0.212cm" style:contextual-spacing="false" fo:text-indent="-0.635cm" style:auto-text-indent="false"/>
    </style:style>
    <style:style style:name="List_20_1_20_Cont." style:display-name="List 1 Cont." style:family="paragraph" loext:hidden="true" style:hidden="true" style:parent-style-name="List" style:class="list">
      <style:paragraph-properties fo:margin-left="0.635cm" fo:margin-right="0cm" fo:margin-top="0cm" fo:margin-bottom="0.212cm" style:contextual-spacing="false" fo:text-indent="0cm" style:auto-text-indent="false"/>
    </style:style>
    <style:style style:name="Heading_20_9" style:display-name="Heading 9" style:family="paragraph" loext:hidden="true" style:hidden="true" style:parent-style-name="Heading" style:next-style-name="Text_20_body" style:default-outline-level="9" style:list-style-name=""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List_20_1_20_Start" style:display-name="List 1 Start" style:family="paragraph" loext:hidden="true" style:hidden="true"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2" style:display-name="List 2" style:family="paragraph" loext:hidden="true" style:hidden="true" style:parent-style-name="List" style:class="list">
      <style:paragraph-properties fo:margin-left="1.27cm" fo:margin-right="0cm" fo:margin-top="0cm" fo:margin-bottom="0.212cm" style:contextual-spacing="false" fo:text-indent="-0.635cm" style:auto-text-indent="false"/>
    </style:style>
    <style:style style:name="List_20_2_20_Cont." style:display-name="List 2 Cont." style:family="paragraph" loext:hidden="true" style:hidden="true" style:parent-style-name="List" style:class="list">
      <style:paragraph-properties fo:margin-left="1.27cm" fo:margin-right="0cm" fo:margin-top="0cm" fo:margin-bottom="0.212cm" style:contextual-spacing="false" fo:text-indent="0cm" style:auto-text-indent="false"/>
    </style:style>
    <style:style style:name="List_20_2_20_Start" style:display-name="List 2 Start" style:family="paragraph" loext:hidden="true" style:hidden="true"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_20_End" style:display-name="List 2 End" style:family="paragraph" loext:hidden="true" style:hidden="true" style:parent-style-name="List" style:next-style-name="List_20_2" style:class="list">
      <style:paragraph-properties fo:margin-left="1.27cm" fo:margin-right="0cm" fo:margin-top="0cm" fo:margin-bottom="0.423cm" style:contextual-spacing="false" fo:text-indent="-0.635cm" style:auto-text-indent="false"/>
    </style:style>
    <style:style style:name="List_20_1_20_End" style:display-name="List 1 End" style:family="paragraph" loext:hidden="true" style:hidden="true" style:parent-style-name="List" style:next-style-name="List_20_1" style:class="list">
      <style:paragraph-properties fo:margin-left="0.635cm" fo:margin-right="0cm" fo:margin-top="0cm" fo:margin-bottom="0.423cm" style:contextual-spacing="false" fo:text-indent="-0.635cm" style:auto-text-indent="false"/>
    </style:style>
    <style:style style:name="Index_20_Separator" style:display-name="Index Separator" style:family="paragraph" loext:hidden="true" style:hidden="true" style:parent-style-name="Index" style:class="index">
      <style:paragraph-properties fo:margin-left="0cm" fo:margin-right="0cm" fo:text-indent="0cm" style:auto-text-indent="false"/>
    </style:style>
    <style:style style:name="Figure_20_Index_20_Heading" style:display-name="Figure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loext:hidden="true" style:hidden="true" style:parent-style-name="Heading" style:next-style-name="Text_20_body" style:default-outline-level="1" style:list-style-name="" style:class="text">
      <style:paragraph-properties fo:margin-top="0.423cm" fo:margin-bottom="0.212cm" style:contextual-spacing="false"/>
      <style:text-properties fo:font-size="11pt" fo:font-weight="bold" style:font-size-asian="130%" style:font-weight-asian="bold" style:font-size-complex="130%" style:font-weight-complex="bold"/>
    </style:style>
    <style:style style:name="List_20_3_20_End" style:display-name="List 3 End" style:family="paragraph" loext:hidden="true" style:hidden="true" style:parent-style-name="List" style:next-style-name="List_20_3" style:class="list">
      <style:paragraph-properties fo:margin-left="1.905cm" fo:margin-right="0cm" fo:margin-top="0cm" fo:margin-bottom="0.423cm" style:contextual-spacing="false" fo:text-indent="-0.635cm" style:auto-text-indent="false"/>
    </style:style>
    <style:style style:name="List_20_3" style:display-name="List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List_20_4_20_Cont." style:display-name="List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loext:hidden="true" style:hidden="true" style:parent-style-name="List" style:next-style-name="List_20_4" style:class="list">
      <style:paragraph-properties fo:margin-left="2.54cm" fo:margin-right="0cm" fo:margin-top="0cm" fo:margin-bottom="0.423cm" style:contextual-spacing="false" fo:text-indent="-0.635cm" style:auto-text-indent="false"/>
    </style:style>
    <style:style style:name="List_20_4" style:display-name="List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loext:hidden="true" style:hidden="true" style:parent-style-name="List" style:next-style-name="List_20_4" style:class="list">
      <style:paragraph-properties fo:margin-left="2.54cm" fo:margin-right="0cm" fo:margin-top="0.423cm" fo:margin-bottom="0.212cm" style:contextual-spacing="false" fo:text-indent="-0.635cm" style:auto-text-indent="false"/>
    </style:style>
    <style:style style:name="List_20_3_20_Start" style:display-name="List 3 Start" style:family="paragraph" loext:hidden="true" style:hidden="true"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Cont." style:display-name="List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List_20_5_20_End" style:display-name="List 5 End" style:family="paragraph" loext:hidden="true" style:hidden="true" style:parent-style-name="List" style:next-style-name="List_20_5" style:class="list">
      <style:paragraph-properties fo:margin-left="3.175cm" fo:margin-right="0cm" fo:margin-top="0cm" fo:margin-bottom="0.423cm" style:contextual-spacing="false" fo:text-indent="-0.635cm" style:auto-text-indent="false"/>
    </style:style>
    <style:style style:name="List_20_5" style:display-name="List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User_20_Index_20_Heading" style:display-name="User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 style:display-name="Numbering 1" style:family="paragraph" loext:hidden="true" style:hidden="true"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loext:hidden="true" style:hidden="true"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2" style:display-name="Numbering 2" style:family="paragraph" loext:hidden="true" style:hidden="true" style:parent-style-name="List" style:class="list">
      <style:paragraph-properties fo:margin-left="1.27cm" fo:margin-right="0cm" fo:margin-top="0cm" fo:margin-bottom="0.212cm" style:contextual-spacing="false" fo:text-indent="-0.635cm" style:auto-text-indent="false"/>
    </style:style>
    <style:style style:name="List_20_5_20_Start" style:display-name="List 5 Start" style:family="paragraph" loext:hidden="true" style:hidden="true" style:parent-style-name="List" style:next-style-name="List_20_5" style:class="list">
      <style:paragraph-properties fo:margin-left="3.175cm" fo:margin-right="0cm" fo:margin-top="0.423cm" fo:margin-bottom="0.212cm" style:contextual-spacing="false" fo:text-indent="-0.635cm" style:auto-text-indent="false"/>
    </style:style>
    <style:style style:name="Numbering_20_1_20_Cont." style:display-name="Numbering 1 Cont." style:family="paragraph" loext:hidden="true" style:hidden="true" style:parent-style-name="List" style:class="list">
      <style:paragraph-properties fo:margin-left="0.635cm" fo:margin-right="0cm" fo:margin-top="0cm" fo:margin-bottom="0.212cm" style:contextual-spacing="false" fo:text-indent="0cm" style:auto-text-indent="false"/>
    </style:style>
    <style:style style:name="Numbering_20_2_20_Cont." style:display-name="Numbering 2 Cont." style:family="paragraph" loext:hidden="true" style:hidden="true" style:parent-style-name="List" style:class="list">
      <style:paragraph-properties fo:margin-left="1.27cm" fo:margin-right="0cm" fo:margin-top="0cm" fo:margin-bottom="0.212cm" style:contextual-spacing="false" fo:text-indent="0cm" style:auto-text-indent="false"/>
    </style:style>
    <style:style style:name="Numbering_20_2_20_Start" style:display-name="Numbering 2 Start" style:family="paragraph" loext:hidden="true" style:hidden="true"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_20_End" style:display-name="Numbering 2 End" style:family="paragraph" loext:hidden="true" style:hidden="true"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3" style:display-name="Numbering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Numbering_20_3_20_Cont." style:display-name="Numbering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Numbering_20_1_20_Start" style:display-name="Numbering 1 Start" style:family="paragraph" loext:hidden="true" style:hidden="true" style:parent-style-name="List" style:next-style-name="Numbering_20_1" style:class="list">
      <style:paragraph-properties fo:margin-left="0.635cm" fo:margin-right="0cm" fo:margin-top="0.423cm" fo:margin-bottom="0.212cm" style:contextual-spacing="false" fo:text-indent="-0.635cm" style:auto-text-indent="false"/>
    </style:style>
    <style:style style:name="List_20_5_20_Cont." style:display-name="List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Numbering_20_4" style:display-name="Numbering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Numbering_20_3_20_Start" style:display-name="Numbering 3 Start" style:family="paragraph" loext:hidden="true" style:hidden="true"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_20_End" style:display-name="Numbering 3 End" style:family="paragraph" loext:hidden="true" style:hidden="true"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5" style:display-name="Numbering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loext:hidden="true" style:hidden="true" style:parent-style-name="List" style:next-style-name="Numbering_20_5" style:class="list">
      <style:paragraph-properties fo:margin-left="3.175cm" fo:margin-right="0cm" fo:margin-top="0cm" fo:margin-bottom="0.423cm" style:contextual-spacing="false" fo:text-indent="-0.635cm" style:auto-text-indent="false"/>
    </style:style>
    <style:style style:name="Object_20_index_20_1" style:display-name="Object index 1" style:family="paragraph" loext:hidden="true" style:hidden="true" style:parent-style-name="Index" style:class="index">
      <style:paragraph-properties fo:margin-left="0cm" fo:margin-right="0cm" fo:text-indent="0cm" style:auto-text-indent="false">
        <style:tab-stops>
          <style:tab-stop style:position="19.001cm" style:type="right" style:leader-style="dotted" style:leader-text="."/>
        </style:tab-stops>
      </style:paragraph-properties>
    </style:style>
    <style:style style:name="Numbering_20_5_20_Cont." style:display-name="Numbering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Object_20_index_20_heading" style:display-name="Object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5_20_Start" style:display-name="Numbering 5 Start" style:family="paragraph" loext:hidden="true" style:hidden="true"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4_20_Start" style:display-name="Numbering 4 Start" style:family="paragraph" loext:hidden="true" style:hidden="true" style:parent-style-name="List" style:next-style-name="Numbering_20_4" style:class="list">
      <style:paragraph-properties fo:margin-left="2.54cm" fo:margin-right="0cm" fo:margin-top="0.423cm" fo:margin-bottom="0.212cm" style:contextual-spacing="false" fo:text-indent="-0.635cm" style:auto-text-indent="false"/>
    </style:style>
    <style:style style:name="Table" style:family="paragraph" loext:hidden="true" style:hidden="true" style:parent-style-name="Caption" style:class="extra"/>
    <style:style style:name="Table_20_index_20_1" style:display-name="Table index 1" style:family="paragraph" loext:hidden="true" style:hidden="true" style:parent-style-name="Index" style:class="index">
      <style:paragraph-properties fo:margin-left="0cm" fo:margin-right="0cm" fo:text-indent="0cm" style:auto-text-indent="false">
        <style:tab-stops>
          <style:tab-stop style:position="19.001cm" style:type="right" style:leader-style="dotted" style:leader-text="."/>
        </style:tab-stops>
      </style:paragraph-properties>
    </style:style>
    <style:style style:name="Subtitle" style:family="paragraph" loext:hidden="true" style:hidden="true"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itle" style:family="paragraph" loext:hidden="true"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User_20_Index_20_2" style:display-name="User Index 2" style:family="paragraph" loext:hidden="true" style:hidden="true" style:parent-style-name="Index" style:class="index">
      <style:paragraph-properties fo:margin-left="0.499cm" fo:margin-right="0cm" fo:text-indent="0cm" style:auto-text-indent="false">
        <style:tab-stops>
          <style:tab-stop style:position="18.501cm" style:type="right" style:leader-style="dotted" style:leader-text="."/>
        </style:tab-stops>
      </style:paragraph-properties>
    </style:style>
    <style:style style:name="User_20_Index_20_3" style:display-name="User Index 3" style:family="paragraph" loext:hidden="true" style:hidden="true" style:parent-style-name="Index" style:class="index">
      <style:paragraph-properties fo:margin-left="0.998cm" fo:margin-right="0cm" fo:text-indent="0cm" style:auto-text-indent="false">
        <style:tab-stops>
          <style:tab-stop style:position="18.002cm" style:type="right" style:leader-style="dotted" style:leader-text="."/>
        </style:tab-stops>
      </style:paragraph-properties>
    </style:style>
    <style:style style:name="User_20_Index_20_4" style:display-name="User Index 4" style:family="paragraph" loext:hidden="true" style:hidden="true" style:parent-style-name="Index" style:class="index">
      <style:paragraph-properties fo:margin-left="1.498cm" fo:margin-right="0cm" fo:text-indent="0cm" style:auto-text-indent="false">
        <style:tab-stops>
          <style:tab-stop style:position="17.503cm" style:type="right" style:leader-style="dotted" style:leader-text="."/>
        </style:tab-stops>
      </style:paragraph-properties>
    </style:style>
    <style:style style:name="Text" style:family="paragraph" loext:hidden="true" style:hidden="true" style:parent-style-name="Caption" style:class="extra"/>
    <style:style style:name="User_20_Index_20_5" style:display-name="User Index 5" style:family="paragraph" loext:hidden="true" style:hidden="true" style:parent-style-name="Index" style:class="index">
      <style:paragraph-properties fo:margin-left="1.997cm" fo:margin-right="0cm" fo:text-indent="0cm" style:auto-text-indent="false">
        <style:tab-stops>
          <style:tab-stop style:position="17.004c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2.995cm" fo:margin-right="0cm" fo:text-indent="0cm" style:auto-text-indent="false">
        <style:tab-stops>
          <style:tab-stop style:position="16.006cm" style:type="right" style:leader-style="dotted" style:leader-text="."/>
        </style:tab-stops>
      </style:paragraph-properties>
    </style:style>
    <style:style style:name="User_20_Index_20_1" style:display-name="User Index 1" style:family="paragraph" loext:hidden="true" style:hidden="true" style:parent-style-name="Index" style:class="index">
      <style:paragraph-properties fo:margin-left="0cm" fo:margin-right="0cm" fo:text-indent="0cm" style:auto-text-indent="false">
        <style:tab-stops>
          <style:tab-stop style:position="19.001c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3.993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494cm" fo:margin-right="0cm" fo:text-indent="0cm" style:auto-text-indent="false">
        <style:tab-stops>
          <style:tab-stop style:position="15.506c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6cm" fo:margin-right="0cm" fo:text-indent="0cm" style:auto-text-indent="false">
        <style:tab-stops>
          <style:tab-stop style:position="16.505cm" style:type="right" style:leader-style="dotted" style:leader-text="."/>
        </style:tab-stops>
      </style:paragraph-properties>
    </style:style>
    <style:style style:name="Table_20_index_20_heading" style:display-name="Table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0" style:display-name="User Index 10" style:family="paragraph" loext:hidden="true" style:hidden="true" style:parent-style-name="Index" style:class="index">
      <style:paragraph-properties fo:margin-left="4.493cm" fo:margin-right="0cm" fo:text-indent="0cm" style:auto-text-indent="false">
        <style:tab-stops>
          <style:tab-stop style:position="14.508cm" style:type="right" style:leader-style="dotted" style:leader-text="."/>
        </style:tab-stops>
      </style:paragraph-properties>
    </style:style>
    <style:style style:name="Numbering_20_4_20_End" style:display-name="Numbering 4 End" style:family="paragraph" loext:hidden="true" style:hidden="true"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Endnote" style:family="paragraph" loext:hidden="true"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alutation" style:family="paragraph" loext:hidden="true" style:hidden="true" style:parent-style-name="Standard" style:class="text">
      <style:paragraph-properties text:number-lines="false" text:line-number="0"/>
    </style:style>
    <style:style style:name="Footnote" style:family="paragraph" loext:hidden="true"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rame_20_contents" style:display-name="Frame contents" style:family="paragraph" loext:hidden="true" style:hidden="true" style:parent-style-name="Standard" style:class="extra"/>
    <style:style style:name="Chord" style:family="paragraph" style:parent-style-name="Standard" style:auto-update="true" style:default-outline-level="" style:master-page-name="">
      <loext:graphic-properties draw:fill="none" draw:fill-color="#729fcf"/>
      <style:paragraph-properties fo:margin-top="0cm" fo:margin-bottom="0cm" style:contextual-spacing="true" fo:keep-together="always" style:page-number="auto" fo:background-color="transparent"/>
      <style:text-properties fo:color="#ff0000" loext:opacity="100%" fo:font-size="14pt" style:text-underline-style="none" fo:font-weight="bold" style:font-name-asian="Ubuntu1" style:font-family-asian="Ubuntu" style:font-style-name-asian="Regular" style:font-pitch-asian="variable" style:font-size-asian="11pt" style:font-weight-asian="normal" style:font-style-complex="italic"/>
    </style:style>
    <style:style style:name="Chords" style:family="paragraph" style:parent-style-name="Chord" style:next-style-name="Chord" style:auto-update="true">
      <style:text-properties fo:color="#ff00ff" loext:opacity="100%" fo:font-size="8pt"/>
    </style:style>
    <style:style style:name="Music_20_Header" style:display-name="Music Header" style:family="paragraph" style:parent-style-name="Standard" style:next-style-name="Chords">
      <style:paragraph-properties>
        <style:tab-stops>
          <style:tab-stop style:position="20.001cm" style:type="right"/>
        </style:tab-stops>
      </style:paragraph-properties>
      <style:text-properties fo:color="#00a933" loext:opacity="100%" fo:font-size="14pt" style:text-underline-style="solid" style:text-underline-width="auto" style:text-underline-color="font-color" fo:font-weight="bold"/>
    </style:style>
    <style:style style:name="Appendix" style:family="paragraph" style:parent-style-name="Heading" style:next-style-name="Text_20_body" style:class="chapter">
      <style:paragraph-properties fo:text-align="center" style:justify-single-word="false"/>
      <style:text-properties style:font-name="Noto Mono2" fo:font-family="'Noto Mono'" style:font-style-name="Bold" style:font-pitch="fixed" fo:font-size="8pt" fo:font-weight="bold" style:font-size-asian="16pt" style:font-weight-asian="bold" style:font-size-complex="16pt" style:font-weight-complex="bold"/>
    </style:style>
    <style:style style:name="Repeat" style:family="paragraph" style:parent-style-name="Verse" style:next-style-name="Verse" style:master-page-name="">
      <loext:graphic-properties draw:fill="none" draw:fill-color="#729fcf"/>
      <style:paragraph-properties fo:text-align="end" style:justify-single-word="false" style:page-number="auto" fo:background-color="transparent"/>
      <style:text-properties fo:font-size="10pt" fo:background-color="#ffffff"/>
    </style:style>
    <style:style style:name="Comment" style:family="paragraph" style:parent-style-name="Standard" style:class="extra">
      <style:text-properties fo:font-size="8pt" style:font-size-asian="10pt" style:font-size-complex="10pt"/>
    </style:style>
    <style:style style:name="BASS" style:family="text">
      <style:text-properties fo:color="#0000ff" loext:opacity="100%" style:font-name="Noto Mono3" fo:font-family="'Noto Mono'" style:font-style-name="Regular" style:font-pitch="fixed" fo:font-size="14pt"/>
    </style:style>
    <style:style style:name="Info" style:family="text" loext:hidden="true" style:hidden="true">
      <style:text-properties fo:color="#ff00ff" loext:opacity="100%" style:font-name="Liberation Mono1" fo:font-family="'Liberation Mono'" style:font-style-name="Bold" style:font-family-generic="modern" style:font-pitch="fixed" fo:font-size="8pt" fo:font-weight="bold" style:font-size-asian="10.5pt"/>
    </style:style>
    <style:style style:name="Internet_20_link" style:display-name="Internet link" style:family="text" loext:hidden="true" style:hidden="true">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struction_20_Char" style:display-name="Instruction Char" style:family="text" loext:hidden="true" style:hidden="true">
      <style:text-properties fo:color="#ff0fd1" loext:opacity="100%" style:font-name="Lucida Console" fo:font-family="'Lucida Console'" style:font-family-generic="modern" style:font-pitch="fixed" fo:font-size="9pt" fo:font-weight="bold" style:font-name-asian="Calibri" style:font-family-asian="Calibri" style:font-family-generic-asian="modern" style:font-pitch-asian="fixed" style:font-size-asian="9pt" style:font-weight-asian="bold" style:font-name-complex="Times New Roman1" style:font-family-complex="'Times New Roman'" style:font-family-generic-complex="system" style:font-pitch-complex="variable"/>
    </style:style>
    <style:style style:name="Bullet_20_Symbols" style:display-name="Bullet Symbols" style:family="text" loext:hidden="true" style:hidden="true">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loext:hidden="true" style:hidden="true"/>
    <style:style style:name="Definition" style:family="text" loext:hidden="true" style:hidden="true"/>
    <style:style style:name="Drop_20_Caps" style:display-name="Drop Caps" style:family="text" loext:hidden="true" style:hidden="true"/>
    <style:style style:name="Emphasis" style:family="text" loext:hidden="true" style:hidden="true">
      <style:text-properties fo:font-style="italic" style:font-style-asian="italic" style:font-style-complex="italic"/>
    </style:style>
    <style:style style:name="Endnote_20_anchor" style:display-name="Endnote anchor" style:family="text" loext:hidden="true" style:hidden="true">
      <style:text-properties style:text-position="super 58%"/>
    </style:style>
    <style:style style:name="Endnote_20_Symbol" style:display-name="Endnote Symbol" style:family="text" loext:hidden="true" style:hidden="true"/>
    <style:style style:name="Example" style:family="text" loext:hidden="true" style:hidden="true">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Footnote_20_anchor" style:display-name="Footnote anchor" style:family="text" loext:hidden="true" style:hidden="true">
      <style:text-properties style:text-position="super 58%"/>
    </style:style>
    <style:style style:name="Footnote_20_Symbol" style:display-name="Footnote Symbol" style:family="text" loext:hidden="true" style:hidden="true"/>
    <style:style style:name="Index_20_Link" style:display-name="Index Link" style:family="text" loext:hidden="true" style:hidden="true"/>
    <style:style style:name="Line_20_numbering" style:display-name="Line numbering" style:family="text" loext:hidden="true" style:hidden="true"/>
    <style:style style:name="Main_20_index_20_entry" style:display-name="Main index entry" style:family="text" loext:hidden="true" style:hidden="true">
      <style:text-properties fo:font-weight="bold" style:font-weight-asian="bold" style:font-weight-complex="bold"/>
    </style:style>
    <style:style style:name="Numbering_20_Symbols" style:display-name="Numbering Symbols" style:family="text" loext:hidden="true" style:hidden="true"/>
    <style:style style:name="Page_20_Number" style:display-name="Page Number" style:family="text" loext:hidden="true" style:hidden="true"/>
    <style:style style:name="Placeholder" style:family="text" loext:hidden="true" style:hidden="true">
      <style:text-properties fo:font-variant="small-caps" fo:color="#008080" loext:opacity="100%" style:text-underline-style="dotted" style:text-underline-width="auto" style:text-underline-color="font-color"/>
    </style:style>
    <style:style style:name="Citation" style:family="text" loext:hidden="true" style:hidden="true">
      <style:text-properties fo:font-style="italic" style:font-style-asian="italic" style:font-style-complex="italic"/>
    </style:style>
    <style:style style:name="Rubies" style:family="text" loext:hidden="true" style:hidden="true" style:parent-style-name="Source_20_Text">
      <style:text-properties style:use-window-font-color="true" loext:opacity="0%" style:font-name="Ubuntu" fo:font-family="Ubuntu" style:font-style-name="Condensed" style:font-pitch="variable" fo:font-size="11pt" fo:font-style="normal" style:text-underline-style="none" fo:font-weight="250" fo:background-color="transparent" style:font-size-asian="6pt" style:font-size-complex="6pt" style:text-emphasize="none"/>
    </style:style>
    <style:style style:name="Source_20_Text" style:display-name="Source Text" style:family="text" loext:hidden="true" style:hidden="true">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Strong_20_Emphasis" style:display-name="Strong Emphasis" style:family="text" loext:hidden="true" style:hidden="true">
      <style:text-properties fo:font-weight="bold" style:font-weight-asian="bold" style:font-weight-complex="bold"/>
    </style:style>
    <style:style style:name="Teletype" style:family="text" loext:hidden="true" style:hidden="true">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loext:hidden="true" style:hidden="true">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Variable" style:family="text" loext:hidden="true" style:hidden="true">
      <style:text-properties fo:font-style="italic" style:font-style-asian="italic" style:font-style-complex="italic"/>
    </style:style>
    <style:style style:name="Vertical_20_Numbering_20_Symbols" style:display-name="Vertical Numbering Symbols" style:family="text" loext:hidden="true" style:hidden="true">
      <style:text-properties style:text-rotation-angle="90" style:text-rotation-scale="line-height"/>
    </style:style>
    <style:style style:name="Visited_20_Internet_20_Link" style:display-name="Visited Internet Link" style:family="text" loext:hidden="true" style:hidden="true">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gChar" style:family="text">
      <style:text-properties fo:color="#ff0000" loext:opacity="100%" style:font-name="Noto Mono2" fo:font-family="'Noto Mono'" style:font-style-name="Bold" style:font-pitch="fixed" fo:font-size="14pt" fo:font-weight="bold" style:font-size-asian="14pt" style:font-weight-asian="bold" style:font-size-complex="14pt" style:font-style-complex="italic"/>
    </style:style>
    <style:style style:name="BassLink" style:family="text" style:parent-style-name="BASS">
      <style:text-properties style:font-name="Noto Mono3" fo:font-family="'Noto Mono'" style:font-style-name="Regular" style:font-pitch="fixed" fo:font-size="11pt"/>
    </style:style>
    <style:style style:name="SmSpace" style:family="text">
      <style:text-properties fo:color="#ff0000" loext:opacity="100%" style:font-name="Noto Mono2" fo:font-family="'Noto Mono'" style:font-style-name="Bold" style:font-pitch="fixed" fo:font-size="8pt" fo:font-weight="bold" style:font-size-asian="8pt" style:font-weight-asian="bold" style:font-size-complex="8pt" style:font-style-complex="italic"/>
    </style:style>
    <style:style style:name="Graphics" style:family="graphic">
      <style:graphic-properties text:anchor-type="char" svg:x="0cm" svg:y="0cm" style:wrap="dynamic" style:number-wrapped-paragraphs="no-limit" style:wrap-contour="false" style:vertical-pos="middle" style:vertical-rel="char" style:horizontal-pos="left" style:horizontal-rel="char" fo:background-color="transparent" draw:fill="none" draw:fill-color="#729fcf" draw:wrap-influence-on-position="once-concurrent" loext:allow-overlap="true" draw:textarea-vertical-align="middle">
        <style:columns fo:column-count="1" fo:column-gap="0cm"/>
      </style:graphic-properties>
    </style:style>
    <style:style style:name="Frame" style:family="graphic">
      <style:graphic-properties text:anchor-type="char" svg:x="0cm" svg:y="0cm" fo:margin-left="0.201cm" fo:margin-right="0.201cm" fo:margin-top="0.201cm" fo:margin-bottom="0.201cm" style:wrap="parallel" style:number-wrapped-paragraphs="no-limit" style:wrap-contour="false" style:vertical-pos="middle" style:vertical-rel="char" style:horizontal-pos="left" style:horizontal-rel="char" fo:background-color="transparent" draw:fill="none" draw:fill-color="#729fcf" fo:padding="0.15cm" fo:border="0.06pt solid #000000" draw:textarea-vertical-align="midd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start" style:justify-single-word="false">
        <style:tab-stops>
          <style:tab-stop style:position="20.004cm" style:type="right"/>
        </style:tab-stops>
      </style:paragraph-properties>
    </style:style>
    <style:style style:name="MT1" style:family="text">
      <style:text-properties officeooo:rsid="00d29811"/>
    </style:style>
    <style:style style:name="MT2" style:family="text">
      <style:text-properties fo:color="#0000ff" loext:opacity="100%" fo:font-size="12pt" fo:font-weight="bold" officeooo:rsid="00d29811" style:font-size-asian="12pt" style:font-weight-asian="bold" style:font-size-complex="12pt" style:font-weight-complex="bold"/>
    </style:style>
    <style:page-layout style:name="Mpm1">
      <style:page-layout-properties fo:page-width="21.001cm" fo:page-height="29.7cm" style:num-format="1" style:print-orientation="portrait" fo:margin-top="0cm" fo:margin-bottom="0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0.499cm" fo:margin-left="0cm" fo:margin-right="0cm" fo:margin-bottom="0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bookmark-start text:name="PageNumWizard_HEADER_Default Page Style1"/><text:page-number text:select-page="current">2</text:page-number><text:bookmark-end text:name="PageNumWizard_HEADER_Default Page Style1"/><text:s/><text:span text:style-name="MT1">of </text:span><text:span text:style-name="MT1"><text:page-count>2</text:page-count></text:span><text:span text:style-name="MT1"><text:tab/></text:span><text:span text:style-name="MT2"><text:chapter text:display="name" text:outline-level="1">My score 1 = C</text:chapter></text:span></text:p>
      </style:header>
    </style:master-page>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11-19T11:22:32.040312471</meta:creation-date>
    <dc:title>Bass</dc:title>
    <meta:editing-duration>P0D</meta:editing-duration>
    <meta:editing-cycles>1</meta:editing-cycles>
    <meta:generator>LibreOffice/24.2.7.2$Linux_X86_64 LibreOffice_project/420$Build-2</meta:generator>
    <meta:document-statistic meta:table-count="0" meta:image-count="1" meta:object-count="0" meta:page-count="2" meta:paragraph-count="2" meta:word-count="14" meta:character-count="43" meta:non-whitespace-character-count="31"/>
    <meta:template xlink:type="simple" xlink:actuate="onRequest" xlink:title="Bass" xlink:href="../templates/Bass.ott" meta:date="2025-11-19T11:22:31.466947892"/>
  </office:meta>
</office:document-meta>
</file>

<file path=Basic/Standard/ChangeKey.xml><?xml version="1.0" encoding="utf-8"?>
<!DOCTYPE module  PUBLIC '-//OpenOffice.org//DTD OfficeDocument 1.0//EN'  'module.dtd'>
<script:module xmlns:script="http://openoffice.org/2000/script" script:name="ChangeKey" script:language="StarBasic">option explicit

Sub CloseAllDocs(optional sNewKey$)
Dim FilterNames(1,2) As String, sResult As String, sPath As String, sfName As String, sDocURL As String
	const c="Key = "
	FilterNames(0,0) = "ODT" : FilterNames(0,1) = "*.odt" : FilterNames(0,2) = "writer"
	FilterNames(1,0) = "Any type" : 	FilterNames(1,1) = "*.*" : 	 FilterNames(1,2) = ""
	GlobalScope.BasicLibraries.LoadLibrary("Tools")
	sDocURL = ThisComponent.URL()
	sfName =ThisComponent.Title
	rem add new Key to the name of saved file
	dim p1(), p2(), s$, a&amp;
	if NOT isMissing(sNewKey) then
		a=InStr(sNewKey, c)
		if a&gt;0 then sNewKey=Mid(sNewKey, a+Len(c))
		p1=split(sfName, ".") 'split to the file name and extension
		p2=split(p1(ubound(p1)-1), " ") 'split file name
		s=p2(ubound(p2))
		if Left(s, 1)="(" AND Right(s, 1)=")" then 'last part of file name is old Key (X)
			p2(ubound(p2))="(" &amp; sNewKey &amp; ")" 'put new Key (Y) instead old (X)
		else 'add new Key (Y) to file name
			p2(ubound(p2))=p2(ubound(p2)) &amp; " (" &amp; sNewKey &amp; ")"
		end if
		p1(ubound(p1)-1)=join(p2, " ")
		sfName=join(p1, ".")
	end if
  	sPath = DirectoryNameoutofPath(sDocURL,"/")
	sResult = SaveDocument(ThisComponent, FilterNames, sfName, sPath)

End Sub


Function SaveDocument(oDocument as Object, FilterNames() as String, DefaultName as String, DisplayDirectory as String, Optional iAddProcedure as Integer) as String
Dim NoArgs() as New com.sun.star.beans.PropertyValue
Dim oStoreProperties(0) as New com.sun.star.beans.PropertyValue
Dim oStoreDialog as Object
Dim iAccept as Integer
Dim sPath as String
Dim ListAny(0) as Long
Dim UIFilterName as String
Dim FilterName as String
Dim FilterIndex as Integer
	GlobalScope.BasicLibraries.LoadLibrary("Tools")
	ListAny(0) = com.sun.star.ui.dialogs.TemplateDescription.FILESAVE_AUTOEXTENSION_PASSWORD
	oStoreDialog = CreateUnoService("com.sun.star.ui.dialogs.FilePicker")
	oStoreDialog.Initialize(ListAny())
	AddFiltersToDialog(FilterNames(), oStoreDialog)
	oStoreDialog.SetDisplayDirectory(DisplayDirectory)
	oStoreDialog.SetDefaultName(DefaultName)
	oStoreDialog.setValue(com.sun.star.ui.dialogs.ExtendedFilePickerElementIds.CHECKBOX_AUTOEXTENSION,0, true)

	iAccept = oStoreDialog.Execute()
	If iAccept = 1 Then
		sPath = oStoreDialog.Files(0)
		UIFilterName = oStoreDialog.GetCurrentFilter()
		FilterIndex = IndexInArray(UIFilterName, FilterNames())
		FilterName = FilterNames(FilterIndex,2)

		On Local Error Goto NOSAVING
			oDocument.StoreAsUrl(sPath, NoArgs())
	End If
	oStoreDialog.dispose()
	StoreDocument() = sPath
	Exit Function
	
NOSAVING:
	If Err &lt;&gt; 0 Then
		sPath = ""
		oStoreDialog.dispose()
		Resume NOERROR
		NOERROR:
	End If
End Function


Sub ChangeKey
	on error goto bug
	dim oDoc as object, oEnum as object, oCur as object, oDesc as object, oFound as object, s$, i&amp;, a&amp;, undoMgr as object
	dim iLen&amp;, p(), tSource, oName, chordChange, tDest, Dest, test, tLoop, q(), ChordsLoop
	dim sNewKey$, tKey, tracker, skipP as Boolean 
	
	Dest = InputBox("Change Key to? e.g. Ab") 'added
	tDest=uCase(Dest) 'destination Key
	IF tDest ="" then goto sexit 'If nothing input then exit
	
	'Standardise the input data and the chord charts
	if tDest = "AB" then tDest = "Ab"
'	if tDest = "G#" then tDest = "Ab"
	if tDest = "BB" then tDest = "Bb"
'	if tDest = "A#" then tDest = "Bb"
	if tDest = "DB" then tDest = "Db"
	if tDest = "D#" then tDest = "Eb"
	if tDest = "EB" then tDest = "Eb"
	if tDest = "GB" then tDest = "Gb"
'	if tDest = "F#" then tDest = "F#"
	if tDest = "F#M" then tDest = "F#m"		
	If tDest = "GBM" then tDest = "F#m"
	if tDest = "ABM" then tDest = "Abm"	
	if tDest = "G#M" then tDest = "G#m"
	if tDest = "BBM" then tDest = "Bbm"
	if tDest = "A#M" then tDest = "Bbm"
	if tDest = "DBM" then tDest = "C#m"		
	if tDest = "C#M" then tDest = "C#m"
	if tDest = "EBM" then tDest = "Ebm"	
	if tDest = "D#M" then tDest = "Ebm"
	if tDest = "AM" then tDest = "Am"
	if tDest = "BM" then tDest = "Bm"
	if tDest = "CM" then tDest = "Cm"
	if tDest = "DM" then tDest = "Dm"
	if tDest = "EM" then tDest = "Em"
	if tDest = "FM" then tDest = "Fm"
	if tDest = "GM" then tDest = "Gm"
	Dest = tDest ' this is where we are heading
 	sNewKey = tDest 'Save new key for CloseAllDocs
 		
SetHeader:	
tDest = Dest

'Change the header to the new key	
	q=array(array("Key = NN", "Key = "+tDest),_
			array("Key = Gbm", "Key = "+tDest),	array("Key = G#m","Key = "+tDest), 	array("Key = Gb","Key = "+tDest), 	array("Key = G#","Key = "+tDest), 	array("Key = Gm","Key = "+tDest),_ 		
			array("Key = G","Key = "+tDest),   	array("Key = Abm","Key = "+tDest), 	array("Key = A#m","Key = "+tDest), 	array("Key = Ab","Key = "+tDest),  	array("Key = A#","Key = "+tDest),_	
			array("Key = Am","Key = "+tDest),  	array("Key = A","Key = "+tDest),   	array("Key = Bbm","Key = "+tDest), 	array("Key = Bb","Key = "+tDest),	array("Key = Bm","Key = "+tDest),_  	
			array("Key = B","Key = "+tDest),	array("Key = C#m","Key = "+tDest), 	array("Key = C#","Key = "+tDest),  	array("Key = Cm","Key = "+tDest),  	array("Key = C","Key = "+tDest),_
	        array("Key = Dbm", "Key = "+tDest), array("Key = D#m","Key = "+tDest),	array("Key = Db","Key = "+tDest), 	array("Key = D#","Key = "+tDest),	array("Key = Dm","Key = "+tDest),_ 		
	        array("Key = D","Key = "+tDest),    array("Key = Ebm","Key = "+tDest),  array("Key = Eb","Key = "+tDest),   array("Key = Em","Key = "+tDest),  	array("Key = E","Key = "+tDest),_
	        array("Key = F#m","Key = "+tDest), 	array("Key = F#","Key = "+tDest),  	array("Key = Fm","Key = "+tDest),  	array("Key = F","Key = "+tDest))
    If tloop &lt;&gt; 2 then   tloop = 1
	    tDest=uCase(tDest)
    	ChordChange = "B" 'set the loop parameter after the Change Routine
	goto Change ' change them

Step2:
'standardise notation
	If uCase(tKey) &lt;&gt; "KEY = NN" then
		p=array(array("maj","ᶺ"), array("dim","º"), array("sus2", "²"), array("sus4","⁴"), array("sus","⁴"), array("SUS","⁴"), array("5","⁵"), array("aug","+"), array("m","-"), array("1","¹"), array("2","²"), array("3","³"), array("4","⁴"), array("7","⁷"),  array("9", "⁹"),_
		             array("add","ᵃᵈᵈ"),  array("M","ᶺ") ,array("∆","ᶺ") , array("Ʌ","ᶺ"), array("69","⁶⁹"), array("6","⁶"), array("#5","#⁵"), array("#9","#⁹"),array("no","ⁿᵒ"), array("rd","ʳͩ ")) ' change notation symbols
	Else
       p=array(array("Z",""))		
	end if	
    tloop = 1
    tDest=uCase(tDest)
    ChordChange = "D" 'set the loop parameter after the Change Routine
	goto Change ' change them

   
Step4:	
	tSource = tKey
'  Standardise the Destination Search routine
	If tDest = "A#" then tDest ="BB"
	IF tDest = "G#" then tDest = "AB"
	If tDest = "D#" then tDest ="EB"
	If tDest = "Db" then tDest = "DB"
	If tDest = "C#" then tDest = "C#"
	If tDest = "G#" then tDest ="AB"
	if tDest = "AM" 	then tDest = "C"
	if tDest = "A#M" then  tDest = "C#"
	if tDest = "BBM" then  tDest = "DB"
	if tDest = "BM" then  tDest = "D"
	if tDest = "CM" then tDest = "EB"
	if tDest = "DBM" then  tDest = "E"
	if tDest = "C#M" then  tDest = "E"
	if tDest = "DM" then tDest = "F"
	if tDest = "D#M" then  tDest = "F#"
	if tDest = "EBM" then  tDest = "GB"
	if tDest = "EM" then  tDest = "G"
	if tDest = "FM" then  tDest = "AB"
	if tDest = "GBM" then  tDest = "A"
	if tDest = "F#M" then  tDest = "A"
	if tDest = "GM" then tDest = "BB"
	if tDest = "G#M" then  tDest = "B"

'	perform the chord changes as per the Source and Destination
	If uCase(tSource) = "KEY = AB" or uCase(tSource) = "KEY = G#" or uCase(tSource) = "KEY = FM" Then 				
		p=array(array("Ab","1"),	array("A#","2"),	array("A","1#"), 	array("Bb","2"),	array("B","2#"), 	array("C#","4"),	array("C","3"),		array("Db","4"),	array("D#","5"),_
			 	array("D","4#"),	array("Eb","5"), 	array("E","5#"), 	array("F#","6#"), 	array("F","6"),		array("Gb","6#"), 	array("G#","1"), 	array("G","7"))		        			  
	Elseif uCase(tSource) = "KEY = A" or uCase(tSource) = "KEY = F#M" or uCase(tSource) = "KEY = GBM" Then 
		p=array(array("Ab","7"),	array("A#","1#"),	array("A","1"), 	array("Bb","1#"),	array("B","2"), 	array("C#","3"), 	array("C","2#"),	array("Db","3"),	array("D#","4#"),_
			 	array("D","4"), 	array("Eb","4#"),	array("E","5"), 	array("F#","6"), 	array("F","5#"),	array("Gb","6"), 	array("G#","7"), 	array("G","6#"))	
	Elseif uCase(tSource) = "KEY = BB" or uCase(tSource) = "KEY = A#" or uCase(tSource) = "KEY = GM" then 
		p=array(array("Ab","6#"),	array("A#","1"),	array("A","7"), 	array("Bb","1"),	array("B","1#"), 	array("C#","2#"), 	array("C","2"),		array("Db","2#"), 	array("D#","4"),_
		 		array("D","3"), 	array("Eb","4"),	array("E","4#"), 	array("F#","5#"), 	array("F","5"), 	array("Gb","5#"), 	array("G#","6#"), 	array("G","6"))	
	Elseif uCase(tSource) = "KEY = B"  or uCase(tSource) = "KEY = ABM"  or uCase(tSource) = "KEY = G#M" then 
		p=array(array("Ab","6"),	array("A#","7"),	array("A","6#"), 	array("Bb","7"),	array("B","1"), 	array("C#","2"), 	array("C","1#"),	array("Db","2"),	array("D#","3"),_
		 		array("D","2#"), 	array("Eb","3"),	array("E","4"), 	array("F#","5"), 	array("F","4#"), 	array("Gb","5"), 	array("G#","6"), 	array("G","5#"))	
	Elseif uCase(tSource) = "KEY = C#" or uCase(tSource) = "KEY = DB"  or uCase(tSource) = "KEY = BBM"  or uCase(tSource) = "KEY = A#M"then 
		p=array(array("Ab","5"),	array("A#","6"),	array("A","5#"), 	array("Bb","6"),	array("B","6#"), 	array("C#","1"), 	array("C","7"),		array("Db","1"),	array("D#","2"),_
		 		array("D","1#"), 	array("Eb","2"),	array("E","2#"), 	array("F#","4"), 	array("F","3"), 	array("Gb","4"), 	array("G#","5"), 	array("G","4#"))	
	Elseif uCase(tSource) = "KEY = C"  or uCase(tSource) = "KEY = AM" then 
		p=array(array("Ab","5#"),	array("A#","6#"),	array("A","6"), 	array("Bb","6#"),	array("B","7"), 	array("C#","1#"), 	array("C","1"),		array("Db","1#"),	array("D#","2#"),_
				array("D","2"), 	array("Eb","2#"),	array("E","3"), 	array("F#","4#"), 	array("F","4"), 	array("Gb","4#"), 	array("G#","5#"), 	array("G","5"))	
	Elseif uCase(tSource) = "KEY = EB" or uCase(tSource) = "KEY = D#"  or uCase(tSource) = "KEY = CM" then 
		p=array(array("Ab","4"),	array("A#","5"),	array("A","4#"), 	array("Bb","5"),	array("B","5#"), 	array("C#","6#"), 	array("Cb","5#"), 	array("C","6"),		array("D#","1"), array("Db","6#"),_
				array("D","7"), 	array("Eb","1"),	array("E","1#"), 	array("F#","2#"), 	array("F","2"), 	array("Gb","2#"), 	array("G#","4"), 	array("G","3"))	
	Elseif uCase(tSource) = "KEY = E"  or uCase(tSource) = "KEY = C#M" or uCase(tSource) = "KEY = DBM" then 
		p=array(array("Ab","3"),	array("A#","4#"),	array("A","4"), 	array("Bb","4#"),	array("B","5"), 	array("C#","6"), 	array("C","5#"),	array("Db","6"),	array("D#","7"),_
				array("D","6#"), 	array("Eb","7"),	array("E","1"), 	array("F#","2"), 	array("F","1#"),	array("Gb","2"), 	array("G#","3"), 	array("G","2#"))	
	Elseif uCase(tSource) = "KEY = D"  or uCase(tSource) = "KEY = BM" then 
		p=array(array("Ab","4#"),	array("A#","5#"),	array("A","5"), 	array("Bb","5#"),	array("B","6"), 	array("C#","7"), 	array("C","6#"),	array("Db","7"),	array("D#","1#"),_
				array("D","1"), 	array("Eb","1#"),	array("E","2"), 	array("F#","3"), 	array("F","2#"),	array("Gb","3"), 	array("G#","4#"),	array("G","4"))	
	Elseif uCase(tSource) = "KEY = F#" or uCase(tSource) = "KEY = GB"  or uCase(tSource) = "KEY = EBM" or uCase(tSource) = "KEY = D#M" then 
		p=array(array("Ab","2"),	array("A#","3"),	array("A","2#"), 	array("Bb","3"),	array("B","4"), 	array("C#","5"), 	array("C","4#"),	array("Db","5"),	array("D#","6"),_
				array("D","5#"), 	array("Eb","6"),	array("E","6#"), 	array("F#","1"), 	array("F","7"), 	array("Gb","1"), 	array("G#","2"), 	array("G","1#"))	
	Elseif uCase(tSource) = "KEY = F"  or uCase(tSource) = "KEY = DM" then 
		p=array(array("Ab","2#"),	array("A#","4"),	array("A","3"), 	array("Bb","4"),	array("B","4#"), 	array("C#","5#"), 	array("C","5"),		array("Db","5#"), 	array("D#","6#"),_
				array("D","6"), 	array("Eb","6#"),	array("E","7"), 	array("F#","1#"), 	array("F","1"), 	array("Gb","1#"), 	array("G#","2#"), 	array("G","2"))	       			
	Elseif uCase(tSource) = "KEY = G"  or uCase(tSource) = "KEY = EM" then 
		p=array(array("Ab","1#"),	array("A#","2#"),	array("A","2"), 	array("Bb","2#"),	array("B","3"), 	array("C#","4#"), 	array("C","4"),		array("Db","4#"),	array("D#","5#"),_
				array("D","5"), 	array("Eb","5#"),	array("E","6"), 	array("F#","7"),	array("F","6#"), 	array("Gb","7"), 	array("G#","1#"), 	array("G","1"))
	Endif
If tSource &lt;&gt; "Key = NN" then
	tSource = "Key = NN"
	ChordChange = "C"
	Goto Change
Endif
StepCH:	
	
		If	   tDest = "AB" then
				p=array(array("1#","A"),	array("1","Ab"),	array("2b","A"),	array("2#","B"),	array("2","Bb"),	array("3b","B"),	array("3","C"),	 	array("4#","D"), 	array("4","Db"),_
						array("5b","D"),	array("5#","E"),	array("5","Eb"),	array("6b","E"),    array("6#","Gb"),	array("6","F"),		array("7b","Gb"),	array("7","G"))
		ElseIf tDest = "A" Then
				p=array(array("1#","A#"),	array("1","A"),		array("2b","A#"),	array("2#","C"),	array("2","B"),		array("3b","C"),	array("3","C#"),	array("4#","D#"), 	array("4","D"),_
						array("5b","D#"), 	array("5#","F"),	array("5","E"),		array("6b","F"),    array("6#","G"),	array("6","F#"),	array("7b","G"),	array("7","G#"))
		ElseIf tDest = "BB" Then
				p=array(array("1#","B"),	array("1","Bb"),	array("2b","B"),	array("2#","Db"),	array("2","C"),		array("3b","Db"),	array("3","D"),		array("4#","E"),	array("4","Eb"),_
						array("5b","E"),	array("5#","Gb"),	array("5","F"),   	array("6b","Gb"),   array("6#","Ab"),	array("6","G"),		array("7b","Ab"),	array("7","A"))
		ElseIf tDest = "B" Then
				p=array(array("1#","C"),	array("1","B"),		array("2b","C"),	array("2#","D"),	array("2","C#"),	array("3b","D"),	array("3","D#"),	array("4#","F"), 	array("4","E"),	_
						array("5b","F"),	array("5#","G"),	array("5","F#"),  	array("6b","G"),    array("6#","A"),	array("6","G#"),	array("7b","A"),	array("7","A#"))
		ElseIf tDest = "C" Then
				p=array(array("1#","C#"),	array("1","C"),		array("2b","Db"),	array("2#","D#"),	array("2","D"),		array("3b","Eb"),	array("3","E"),		array("4#","F#"),	array("4","F"),_
						array("5b","Gb"),	array("5#","G#"),	array("5","G"),   	array("6b","Ab"),   array("6#","A#"),	array("6","A"),		array("7b","Bb"),	array("7","B"))
		ElseIf tDest = "C#" Then
				p=array(array("1#","D"),	array("1","C#"),	array("2b","D"),	array("2#","E"),	array("2","D#"),	array("3b","E"),	array("3","F"),		array("4#","G"),	array("4","F#"),_
						array("5b","G"),	array("5#","A"),	array("5","G#"),  	array("6b","A"),   	array("6#","B"),	array("6","A#"),	array("7b","B"),	array("7","C"))							  
		ElseIf tDest = "DB" Then
				p=array(array("1#","D"),	array("1","Db"),	array("2b","D"),	array("2#","E"),	array("2","Eb"),	array("3b","E"),	array("3","F"),		array("4#","G"),	array("4","Gb"),_
						array("5b","G"),	array("5#","A"),	array("5","Ab"),  	array("6b","A"),   	array("6#","B"),	array("6","Bb"),	array("7b","B"),	array("7","C"))							  
		ElseIf tDest = "D" Then
				p=array(array("1#","D#"),	array("1","D"),		array("2b","D#"),	array("2#","F"),	array("2","E"),		array("3b","F"),	array("3","F#"),	array("4#","G#"),	array("4","G"),	_
						array("5b","G#"),	array("5#","A#"),	array("5","A"),   	array("6b","A#"),   array("6#","C"),	array("6","B"),		array("7b","C"),	array("7","C#"))							
		ElseIf tDest = "EB" Then
				p=array(array("1#","E"), 	array("1","Eb"),	array("2b","E"),	array("2#","Gb"),	array("2","F"),		array("3b","Gb"),	array("3","G"),		array("4#","A"),	array("4","Ab"),_
						array("5b","A"),	array("5#","B"),	array("5","Bb"),  	array("6b","B"),   	array("6#","Db"),	array("6","C"),		array("7b","Db"),	array("7","D"))						  
		ElseIf tDest = "E" Then
				p=array(array("1#","F"),	array("1","E"),		array("2b","F"),	array("2#","G"),	array("2","F#"),	array("3b","G"),	array("3","G#"),	array("4#","A#"),	array("4","A"),_
						array("5b","A#"),	array("5#","C"),	array("5","B"),   	array("6b","C"),   	array("6#","D"),	array("6","C#"),	array("7b","D"),	array("7","D#"))						  
		ElseIf tDest = "F" Then
				p=array(array("1#","Gb"),	array("1","F"),		array("2b","Gb"),	array("2#","Ab"),	array("2","G"),		array("3b","Ab"),	array("3","A"),		array("4#","B"),	array("4","Bb"),_
						array("5b","B"),	array("5#","Db"),	array("5","C"),   	array("6b","Db"),   array("6#","Eb"),	array("6","D"),		array("7b","Eb"),	array("7","E"))						  							  
		ElseIf tDest = "F#" Then
				p=array(array("1#","G"),	array("1","F#"),	array("2b","G"),	array("2#","A"),	array("2","G#"),	array("3b","A"),	array("3","A#"),	array("4#","C"),	array("4","B"),_
						array("5b","C"),	array("5#","D"),	array("5","C#"),  	array("6b","D"),   	array("6#","E"),	array("6","D#"),	array("7b","E"),	array("7","F"))						  							  
		ElseIf tDest = "GB" Then
				p=array(array("1#","G"),	array("1","Gb"),	array("2b","G"),	array("2#","A"),	array("2","Ab"),	array("3b","A"),	array("3","Bb"),	array("4#","C"),	array("4","B"),_
						array("5b","C"),	array("5#","D"),	array("5","Db"),  	array("6b","D"),   	array("6#","E"),	array("6","Eb"),	array("7b","E"),	array("7","F"))						  							  
		ElseIf tDest = "G" Then
				p=array(array("1#","G#"),	array("1","G"),		array("2b","G#"),	array("2#","A#"),	array("2","A"),		array("3b","A#"),	array("3","B"),		array("4#","C#"),	array("4","C"),	_
						array("5b","C#"),	array("5#","D#"),	array("5","D"),   	array("6b","D#"),   array("6#","F"),	array("6","E"),		array("7b","F"),	array("7","F#"))						  														  
		ElseIf tDest = "ABM" Then
				p=array(array("1#","C"),	array("1","B"),		array("2b","C"),	array("2#","D"),	array("2","Db"),	array("3b","D"),	array("3","Eb"),	array("4#","F"), 	array("4","E"),	_
						array("5b","F"),	array("5#","G"),	array("5","Gb"),  	array("6b","G"),    array("6#","A"),	array("6","Ab"),	array("7b","A"),	array("7","Bb"))
		End if

	ChordChange = "E"
	goto Change
	
Step5:
 	p=array	   (array("N.1b.","N.C."), array("N.2b.","N.C."), array("N.3b.","N.C."), array("N.4b.","N.C."), array("N.5b.","N.C."), array("N.6b.","N.C."), array("N.7b.","N.C."),_
 				array("N.1#.","N.C."), array("N.2#.","N.C."), array("N.3#.","N.C."), array("N.4#.","N.C."), array("N.5#.","N.C."), array("N.6#.","N.C."), array("N.7#.","N.C."),_
 				array("N.1.","N.C."),  array("N.2.","N.C."),  array("N.3.","N.C."),  array("N.4.","N.C."),  array("N.5.","N.C."),  array("N.6.","N.C."),  array("N.7.","N.C."),_
 				array("N.Ab.","N.C."), array("N.A#.","N.C."), array("N.A.","N.C."),  array("N.Bb.","N.C."), array("N.B#.","N.C."), array("N.B.","N.C."),  array ("N.Cb.","N.C."),_
 				array("N.C#.","N.C."), array("N.Db.","N.C."), array("N.D#.","N.C."), array("N.D.","N.C."),  array("N.Eb.","N.C."), array("N.E#.","N.C."), array("N.E.","N.C."),_ 
 			    array("N.Fb.","N.C."), array("N.F#.","N.C."), array("N.F.","N.C."),  array("N.Gb.","N.C."), array("N.G#.","N.C."), array("N.G.","N.C."))
 	ChordChange = "F"
 	goto Change 

Change:
on error resume next

	oDoc=ThisComponent
	oEnum=oDoc.Text.createEnumeration
	Do while oEnum.hasMoreElements
	    
		oCur=oDoc.Text.createTextCursorByRange(oEnum.nextElement) 'current paragraph as cursor'
		' determine current syle name
		if oCur.ParaStyleName="Chord" and ChordsLoop="T" then 'name of Paragraph Style'	
	     	oName ="Chord" 
    	Elseif oCur.ParaStyleName="Music Header" then 'name of Paragraph Style'  	
    		oName="Skip"
		Elseif oCur.ParaStyleName="Chords" then 'name of Paragraph Style' 
            oName = "Chords" 
            ChordsLoop = "T"                                  'we use this to test for correct paragraph formatting
        Elseif ChordsLoop="T"  then
            oName = "Skip"    
        Else
        	Msgbox("set Chords style at line 1") ' error message
        	goto sexit   
        Endif
        ' routine based upon the paragraph style
		 if oName = "Chords" then
		   
			oDesc=oDoc.createSearchDescriptor() 'parametes for search'
			with oDesc
				.SearchRegularExpression=true
				.SearchString=joinArray1(q) 'search the expression like: (G|A|B| ...)'
			end with
		
		 Elseif oName = "Chord" and ChordChange &lt;&gt; "B" then
   
				oDesc=oDoc.createSearchDescriptor() 'parametes for search'
				with oDesc
				.SearchRegularExpression=true
				.SearchString=joinArray(p) 'search the expression like: (G|A|B| ...)'
			end with
		Endif

        If oName= "Chords" and ChordChange = "B" then
			oFound=oDoc.findNext(oCur.Start, oDesc) 'find 1st occurence in paragraph'
			If  isnull(oFound) and isempty(tSource) then                           
				msgbox("Header format should be Key = ##")
				goto sexit
			endif
			do while not isNull(oFound)
			    if tLoop &lt;&gt; 2 Then
			     	tLoop =2
			     	tSource=oFound.String
			     	tKey = tSource
	    	
			    Endif	
				a=oDoc.Text.compareRegionEnds(oFound, oCur) 'compare the Ends'
				if a&lt;&gt;-1 then 'the occurence is in paragraph'
					for i=lbound(q) to ubound(q)
						if uCase(oFound.String)=uCase(q(i)(0)) then 'check what subexpression is found'
							iLen=Len(q(i)(0)) 'length of found string'
							with oFound
								.collapseToEnd 'cursor to the end'
								.String=q(i)(1) 'new string'
'								sNewKey=q(i)(1) 'remember new key for CloseAllDocs()
								.collapseToStart 'cursor back to start'
								.goLeft(iLen, true) 'cursor to found string'
								.String="" 'delete found string'
								.collapseToEnd 'cursor to start of new string'
								.goRight(Len(q(i)(1)), false) 'cursor to the end of new string'
													
							end with
							exit for
						end if
					next i
				else

					exit do
				end if

				oFound=oDoc.findNext(oFound.End, oDesc)
			loop

  
        ElseIf oName= "Chord" and ChordChange &lt;&gt; "B" then
			oFound=oDoc.findNext(oCur.Start, oDesc) 'find 1st occurence in paragraph'
			do while not isNull(oFound)
				a=oDoc.Text.compareRegionEnds(oFound, oCur) 'compare the Ends'
				if a&lt;&gt;-1 then 'the occurence is in paragraph'
					for i=lbound(p) to ubound(p)
						if oFound.String=p(i)(0) then 'check what subexpression is found'
							iLen=Len(p(i)(0)) 'length of found string'
							with oFound
								.collapseToEnd 'cursor to the end'
								.String=p(i)(1) 'new string'
								.collapseToStart 'cursor back to start'
								.goLeft(iLen, true) 'cursor to found string'
								.String="" 'delete found string'
								.collapseToEnd 'cursor to start of new string'
								.goRight(Len(p(i)(1)), false) 'cursor to the end of new string'
								

							end with
							exit for
						end if
					next i
				else
					exit do
				end if
				oFound=oDoc.findNext(oFound.End, oDesc)

			loop
			
		end if
	
    loop
	
	If chordChange = "B" then goto  Step2
    If ChordChange = "D" then goto Step4
    If ChordChange = "C" then goto StepCH
    if chordChange="E" then goto Step5
    if chordChange="F" then goto konec
bug:
	bug(Erl, Err, Error, "ChangeKey")
	if oDoc.hasControllersLocked then oDoc.unlockControllers 'turn on the screen rendering'
	on error resume next	
	goto sexit
konec:
	if oDoc.hasControllersLocked then oDoc.unlockControllers 'turn on the screen rendering'
	on error resume next
	Call CloseAllDocs(sNewKey)
	
sexit:

End Sub


Sub bug(sErl$, sErr$, sError$, sFce$) 'show the error message'
	msgbox("ERROR:" &amp; chr(13) &amp; "check style of first line is set as" &amp; chr(13) &amp; chr(13)  &amp; "            chords" &amp; chr(13) &amp; " Check for tables ")
'	msgbox(sErr &amp; ": " &amp; sError &amp; chr(13) &amp; "Line: " &amp; sErl &amp; chr(13), 16, sFce)
End Sub

Function joinArray1(q) as string 'create regular expression from 1st values in array'
	on local error goto bug1
	dim q1(ubound(q)), i&amp;
	for i=lbound(q) to ubound(q)
		q1(i)=q(i)(0) 'p1() has the 1st values from p()'
	next i
	joinArray1="(" &amp; join(q1, "|")  &amp; ")" 'output string like: (aa|bb|c)'
	exit function
bug1:
	bug(Erl, Err, Error, "joinArrayQ")
End Function

Function joinArray(p) as string 'create regular expression from 1st values in array'
	on local error goto bug
	dim p1(ubound(p)), i&amp;
	for i=lbound(p) to ubound(p)
		p1(i)=p(i)(0) 'p1() has the 1st values from p()'
	next i
	if p(0)(0) &lt;&gt; "Z" then 	joinArray="(" &amp; join(p1, "|")  &amp; ")" 'output string like: (aa|bb|c)'
	exit function
bug:
	bug(Erl, Err, Error, "joinArray")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ChangeKey"/>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