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0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2" style:family="table-cell" style:parent-style-name="Default">
      <style:table-cell-properties fo:border-bottom="none" fo:border-left="1.5pt solid #000000" fo:border-right="1.5pt solid #000000" fo:border-top="none"/>
    </style:style>
    <style:style style:name="ce3" style:family="table-cell" style:parent-style-name="Default">
      <style:table-cell-properties fo:border-bottom="1.5pt solid #000000" fo:border-left="1.5pt solid #000000" fo:border-right="1.5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V</text:p>
          </table:table-cell>
          <table:table-cell office:value-type="float" office:value="0.9" calcext:value-type="float">
            <text:p>0.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ABCresults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OUND(255*([.$D$1]-[.$D$1]*[.$B$1]*MAX(0;MIN(MOD(([.B$2]+[.$A3]/60);6);4-MOD(([.B$2]+[.$A3]/60);6);1)));0)" office:value-type="float" office:value="230" calcext:value-type="float">
            <text:p>230</text:p>
          </table:table-cell>
          <table:table-cell table:formula="of:=ROUND(255*([.$D$1]-[.$D$1]*[.$B$1]*MAX(0;MIN(MOD(([.C$2]+[.$A3]/60);6);4-MOD(([.C$2]+[.$A3]/60);6);1)));0)" office:value-type="float" office:value="208" calcext:value-type="float">
            <text:p>208</text:p>
          </table:table-cell>
          <table:table-cell table:formula="of:=ROUND(255*([.$D$1]-[.$D$1]*[.$B$1]*MAX(0;MIN(MOD(([.D$2]+[.$A3]/60);6);4-MOD(([.D$2]+[.$A3]/60);6);1)));0)" office:value-type="float" office:value="184" calcext:value-type="float">
            <text:p>184</text:p>
          </table:table-cell>
          <table:table-cell table:formula="of:=APPLYBACKGROUNDCOLOR(127;126;126)">
            <text:p/>
          </table:table-cell>
          <table:table-cell table:formula="of:=CONCATENATE(&quot;#&quot;;DEC2HEX([.B3];2);DEC2HEX([.C3];2);DEC2HEX([.D3];2))" office:value-type="string" office:string-value="#E6D0B8" calcext:value-type="string">
            <text:p>#E6D0B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OUND(255*([.$D$1]-[.$D$1]*[.$B$1]*MAX(0;MIN(MOD(([.B$2]+[.$A4]/60);6);4-MOD(([.B$2]+[.$A4]/60);6);1)));0)" office:value-type="float" office:value="226" calcext:value-type="float">
            <text:p>226</text:p>
          </table:table-cell>
          <table:table-cell table:formula="of:=ROUND(255*([.$D$1]-[.$D$1]*[.$B$1]*MAX(0;MIN(MOD(([.C$2]+[.$A4]/60);6);4-MOD(([.C$2]+[.$A4]/60);6);1)));0)" office:value-type="float" office:value="230" calcext:value-type="float">
            <text:p>230</text:p>
          </table:table-cell>
          <table:table-cell table:formula="of:=ROUND(255*([.$D$1]-[.$D$1]*[.$B$1]*MAX(0;MIN(MOD(([.D$2]+[.$A4]/60);6);4-MOD(([.D$2]+[.$A4]/60);6);1)));0)" office:value-type="float" office:value="184" calcext:value-type="float">
            <text:p>184</text:p>
          </table:table-cell>
          <table:table-cell table:formula="of:=APPLYBACKGROUNDCOLOR([.B4];[.C4];[.D4])">
            <text:p/>
          </table:table-cell>
          <table:table-cell table:formula="of:=CONCATENATE(&quot;#&quot;;DEC2HEX([.B4];2);DEC2HEX([.C4];2);DEC2HEX([.D4];2))" office:value-type="string" office:string-value="#E2E6B8" calcext:value-type="string">
            <text:p>#E2E6B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OUND(255*([.$D$1]-[.$D$1]*[.$B$1]*MAX(0;MIN(MOD(([.B$2]+[.$A5]/60);6);4-MOD(([.B$2]+[.$A5]/60);6);1)));0)" office:value-type="float" office:value="202" calcext:value-type="float">
            <text:p>202</text:p>
          </table:table-cell>
          <table:table-cell table:formula="of:=ROUND(255*([.$D$1]-[.$D$1]*[.$B$1]*MAX(0;MIN(MOD(([.C$2]+[.$A5]/60);6);4-MOD(([.C$2]+[.$A5]/60);6);1)));0)" office:value-type="float" office:value="230" calcext:value-type="float">
            <text:p>230</text:p>
          </table:table-cell>
          <table:table-cell table:formula="of:=ROUND(255*([.$D$1]-[.$D$1]*[.$B$1]*MAX(0;MIN(MOD(([.D$2]+[.$A5]/60);6);4-MOD(([.D$2]+[.$A5]/60);6);1)));0)" office:value-type="float" office:value="184" calcext:value-type="float">
            <text:p>184</text:p>
          </table:table-cell>
          <table:table-cell table:formula="of:=APPLYBACKGROUNDCOLOR([.B5];[.C5];[.D5])">
            <text:p/>
          </table:table-cell>
          <table:table-cell table:formula="of:=CONCATENATE(&quot;#&quot;;DEC2HEX([.B5];2);DEC2HEX([.C5];2);DEC2HEX([.D5];2))" office:value-type="string" office:string-value="#CAE6B8" calcext:value-type="string">
            <text:p>#CAE6B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ROUND(255*([.$D$1]-[.$D$1]*[.$B$1]*MAX(0;MIN(MOD(([.B$2]+[.$A6]/60);6);4-MOD(([.B$2]+[.$A6]/60);6);1)));0)" office:value-type="float" office:value="184" calcext:value-type="float">
            <text:p>184</text:p>
          </table:table-cell>
          <table:table-cell table:formula="of:=ROUND(255*([.$D$1]-[.$D$1]*[.$B$1]*MAX(0;MIN(MOD(([.C$2]+[.$A6]/60);6);4-MOD(([.C$2]+[.$A6]/60);6);1)));0)" office:value-type="float" office:value="230" calcext:value-type="float">
            <text:p>230</text:p>
          </table:table-cell>
          <table:table-cell table:formula="of:=ROUND(255*([.$D$1]-[.$D$1]*[.$B$1]*MAX(0;MIN(MOD(([.D$2]+[.$A6]/60);6);4-MOD(([.D$2]+[.$A6]/60);6);1)));0)" office:value-type="float" office:value="190" calcext:value-type="float">
            <text:p>190</text:p>
          </table:table-cell>
          <table:table-cell table:formula="of:=APPLYBACKGROUNDCOLOR([.B6];[.C6];[.D6])">
            <text:p/>
          </table:table-cell>
          <table:table-cell table:formula="of:=CONCATENATE(&quot;#&quot;;DEC2HEX([.B6];2);DEC2HEX([.C6];2);DEC2HEX([.D6];2))" office:value-type="string" office:string-value="#B8E6BE" calcext:value-type="string">
            <text:p>#B8E6B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OUND(255*([.$D$1]-[.$D$1]*[.$B$1]*MAX(0;MIN(MOD(([.B$2]+[.$A7]/60);6);4-MOD(([.B$2]+[.$A7]/60);6);1)));0)" office:value-type="float" office:value="184" calcext:value-type="float">
            <text:p>184</text:p>
          </table:table-cell>
          <table:table-cell table:formula="of:=ROUND(255*([.$D$1]-[.$D$1]*[.$B$1]*MAX(0;MIN(MOD(([.C$2]+[.$A7]/60);6);4-MOD(([.C$2]+[.$A7]/60);6);1)));0)" office:value-type="float" office:value="230" calcext:value-type="float">
            <text:p>230</text:p>
          </table:table-cell>
          <table:table-cell table:formula="of:=ROUND(255*([.$D$1]-[.$D$1]*[.$B$1]*MAX(0;MIN(MOD(([.D$2]+[.$A7]/60);6);4-MOD(([.D$2]+[.$A7]/60);6);1)));0)" office:value-type="float" office:value="214" calcext:value-type="float">
            <text:p>214</text:p>
          </table:table-cell>
          <table:table-cell table:formula="of:=APPLYBACKGROUNDCOLOR([.B7];[.C7];[.D7])">
            <text:p/>
          </table:table-cell>
          <table:table-cell table:formula="of:=CONCATENATE(&quot;#&quot;;DEC2HEX([.B7];2);DEC2HEX([.C7];2);DEC2HEX([.D7];2))" office:value-type="string" office:string-value="#B8E6D6" calcext:value-type="string">
            <text:p>#B8E6D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OUND(255*([.$D$1]-[.$D$1]*[.$B$1]*MAX(0;MIN(MOD(([.B$2]+[.$A8]/60);6);4-MOD(([.B$2]+[.$A8]/60);6);1)));0)" office:value-type="float" office:value="184" calcext:value-type="float">
            <text:p>184</text:p>
          </table:table-cell>
          <table:table-cell table:formula="of:=ROUND(255*([.$D$1]-[.$D$1]*[.$B$1]*MAX(0;MIN(MOD(([.C$2]+[.$A8]/60);6);4-MOD(([.C$2]+[.$A8]/60);6);1)));0)" office:value-type="float" office:value="220" calcext:value-type="float">
            <text:p>220</text:p>
          </table:table-cell>
          <table:table-cell table:formula="of:=ROUND(255*([.$D$1]-[.$D$1]*[.$B$1]*MAX(0;MIN(MOD(([.D$2]+[.$A8]/60);6);4-MOD(([.D$2]+[.$A8]/60);6);1)));0)" office:value-type="float" office:value="230" calcext:value-type="float">
            <text:p>230</text:p>
          </table:table-cell>
          <table:table-cell table:formula="of:=APPLYBACKGROUNDCOLOR([.B8];[.C8];[.D8])">
            <text:p/>
          </table:table-cell>
          <table:table-cell table:formula="of:=CONCATENATE(&quot;#&quot;;DEC2HEX([.B8];2);DEC2HEX([.C8];2);DEC2HEX([.D8];2))" office:value-type="string" office:string-value="#B8DCE6" calcext:value-type="string">
            <text:p>#B8DCE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ROUND(255*([.$D$1]-[.$D$1]*[.$B$1]*MAX(0;MIN(MOD(([.B$2]+[.$A9]/60);6);4-MOD(([.B$2]+[.$A9]/60);6);1)));0)" office:value-type="float" office:value="184" calcext:value-type="float">
            <text:p>184</text:p>
          </table:table-cell>
          <table:table-cell table:formula="of:=ROUND(255*([.$D$1]-[.$D$1]*[.$B$1]*MAX(0;MIN(MOD(([.C$2]+[.$A9]/60);6);4-MOD(([.C$2]+[.$A9]/60);6);1)));0)" office:value-type="float" office:value="196" calcext:value-type="float">
            <text:p>196</text:p>
          </table:table-cell>
          <table:table-cell table:formula="of:=ROUND(255*([.$D$1]-[.$D$1]*[.$B$1]*MAX(0;MIN(MOD(([.D$2]+[.$A9]/60);6);4-MOD(([.D$2]+[.$A9]/60);6);1)));0)" office:value-type="float" office:value="230" calcext:value-type="float">
            <text:p>230</text:p>
          </table:table-cell>
          <table:table-cell table:formula="of:=APPLYBACKGROUNDCOLOR([.B9];[.C9];[.D9])">
            <text:p/>
          </table:table-cell>
          <table:table-cell table:formula="of:=CONCATENATE(&quot;#&quot;;DEC2HEX([.B9];2);DEC2HEX([.C9];2);DEC2HEX([.D9];2))" office:value-type="string" office:string-value="#B8C4E6" calcext:value-type="string">
            <text:p>#B8C4E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ROUND(255*([.$D$1]-[.$D$1]*[.$B$1]*MAX(0;MIN(MOD(([.B$2]+[.$A10]/60);6);4-MOD(([.B$2]+[.$A10]/60);6);1)));0)" office:value-type="float" office:value="196" calcext:value-type="float">
            <text:p>196</text:p>
          </table:table-cell>
          <table:table-cell table:formula="of:=ROUND(255*([.$D$1]-[.$D$1]*[.$B$1]*MAX(0;MIN(MOD(([.C$2]+[.$A10]/60);6);4-MOD(([.C$2]+[.$A10]/60);6);1)));0)" office:value-type="float" office:value="184" calcext:value-type="float">
            <text:p>184</text:p>
          </table:table-cell>
          <table:table-cell table:formula="of:=ROUND(255*([.$D$1]-[.$D$1]*[.$B$1]*MAX(0;MIN(MOD(([.D$2]+[.$A10]/60);6);4-MOD(([.D$2]+[.$A10]/60);6);1)));0)" office:value-type="float" office:value="230" calcext:value-type="float">
            <text:p>230</text:p>
          </table:table-cell>
          <table:table-cell table:formula="of:=APPLYBACKGROUNDCOLOR([.B10];[.C10];[.D10])">
            <text:p/>
          </table:table-cell>
          <table:table-cell table:formula="of:=CONCATENATE(&quot;#&quot;;DEC2HEX([.B10];2);DEC2HEX([.C10];2);DEC2HEX([.D10];2))" office:value-type="string" office:string-value="#C4B8E6" calcext:value-type="string">
            <text:p>#C4B8E6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OUND(255*([.$D$1]-[.$D$1]*[.$B$1]*MAX(0;MIN(MOD(([.B$2]+[.$A11]/60);6);4-MOD(([.B$2]+[.$A11]/60);6);1)));0)" office:value-type="float" office:value="220" calcext:value-type="float">
            <text:p>220</text:p>
          </table:table-cell>
          <table:table-cell table:formula="of:=ROUND(255*([.$D$1]-[.$D$1]*[.$B$1]*MAX(0;MIN(MOD(([.C$2]+[.$A11]/60);6);4-MOD(([.C$2]+[.$A11]/60);6);1)));0)" office:value-type="float" office:value="184" calcext:value-type="float">
            <text:p>184</text:p>
          </table:table-cell>
          <table:table-cell table:formula="of:=ROUND(255*([.$D$1]-[.$D$1]*[.$B$1]*MAX(0;MIN(MOD(([.D$2]+[.$A11]/60);6);4-MOD(([.D$2]+[.$A11]/60);6);1)));0)" office:value-type="float" office:value="230" calcext:value-type="float">
            <text:p>230</text:p>
          </table:table-cell>
          <table:table-cell table:formula="of:=APPLYBACKGROUNDCOLOR([.B11];[.C11];[.D11])">
            <text:p/>
          </table:table-cell>
          <table:table-cell table:formula="of:=CONCATENATE(&quot;#&quot;;DEC2HEX([.B11];2);DEC2HEX([.C11];2);DEC2HEX([.D11];2))" office:value-type="string" office:string-value="#DCB8E6" calcext:value-type="string">
            <text:p>#DCB8E6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ROUND(255*([.$D$1]-[.$D$1]*[.$B$1]*MAX(0;MIN(MOD(([.B$2]+[.$A12]/60);6);4-MOD(([.B$2]+[.$A12]/60);6);1)));0)" office:value-type="float" office:value="230" calcext:value-type="float">
            <text:p>230</text:p>
          </table:table-cell>
          <table:table-cell table:formula="of:=ROUND(255*([.$D$1]-[.$D$1]*[.$B$1]*MAX(0;MIN(MOD(([.C$2]+[.$A12]/60);6);4-MOD(([.C$2]+[.$A12]/60);6);1)));0)" office:value-type="float" office:value="184" calcext:value-type="float">
            <text:p>184</text:p>
          </table:table-cell>
          <table:table-cell table:formula="of:=ROUND(255*([.$D$1]-[.$D$1]*[.$B$1]*MAX(0;MIN(MOD(([.D$2]+[.$A12]/60);6);4-MOD(([.D$2]+[.$A12]/60);6);1)));0)" office:value-type="float" office:value="214" calcext:value-type="float">
            <text:p>214</text:p>
          </table:table-cell>
          <table:table-cell table:formula="of:=APPLYBACKGROUNDCOLOR([.B12];[.C12];[.D12])">
            <text:p/>
          </table:table-cell>
          <table:table-cell table:formula="of:=CONCATENATE(&quot;#&quot;;DEC2HEX([.B12];2);DEC2HEX([.C12];2);DEC2HEX([.D12];2))" office:value-type="string" office:string-value="#E6B8D6" calcext:value-type="string">
            <text:p>#E6B8D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ROUND(255*([.$D$1]-[.$D$1]*[.$B$1]*MAX(0;MIN(MOD(([.B$2]+[.$A13]/60);6);4-MOD(([.B$2]+[.$A13]/60);6);1)));0)" office:value-type="float" office:value="230" calcext:value-type="float">
            <text:p>230</text:p>
          </table:table-cell>
          <table:table-cell table:formula="of:=ROUND(255*([.$D$1]-[.$D$1]*[.$B$1]*MAX(0;MIN(MOD(([.C$2]+[.$A13]/60);6);4-MOD(([.C$2]+[.$A13]/60);6);1)));0)" office:value-type="float" office:value="184" calcext:value-type="float">
            <text:p>184</text:p>
          </table:table-cell>
          <table:table-cell table:formula="of:=ROUND(255*([.$D$1]-[.$D$1]*[.$B$1]*MAX(0;MIN(MOD(([.D$2]+[.$A13]/60);6);4-MOD(([.D$2]+[.$A13]/60);6);1)));0)" office:value-type="float" office:value="190" calcext:value-type="float">
            <text:p>190</text:p>
          </table:table-cell>
          <table:table-cell table:style-name="ce3" table:formula="of:=APPLYBACKGROUNDCOLOR([.B13];[.C13];[.D13])">
            <text:p/>
          </table:table-cell>
          <table:table-cell table:formula="of:=CONCATENATE(&quot;#&quot;;DEC2HEX([.B13];2);DEC2HEX([.C13];2);DEC2HEX([.D13];2))" office:value-type="string" office:string-value="#E6B8BE" calcext:value-type="string">
            <text:p>#E6B8B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09:42:19.4184519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10:31:45.702700105</meta:creation-date>
    <dc:date>2025-05-22T09:58:25.177325749</dc:date>
    <meta:editing-duration>PT6H8M31S</meta:editing-duration>
    <meta:editing-cycles>5</meta:editing-cycles>
    <meta:generator>LibreOffice/24.8.6.2$Linux_X86_64 LibreOffice_project/480$Build-2</meta:generator>
    <meta:document-statistic meta:table-count="1" meta:cell-count="7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ApplyBackgroundColor(Raddr As Variant, Gaddr As Variant, Baddr As Variant) as String
dim Rval As Long
dim Gval As Long
dim Bval As Long
if IsNumeric(Raddr) Then
  Rval = Raddr
else
  Rval = Raddr.Value
end if
if IsNumeric(Gaddr) Then
  Gval = Gaddr
else
  Gval = Gaddr.Value
end if
if IsNumeric(Baddr) Then
  Bval = Baddr
else
  Bval = Baddr.Value
end if
REM Application.Caller.CellBackColor = rgb(Rval,Gval,Bval)
ApplyBackgroundColor = "#" &amp; Right(Hex(Rval),2) &amp; Right(Hex(Gval),2) &amp; Right(Hex(Bval),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