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lgerian" fo:font-size="16pt" officeooo:paragraph-rsid="0015f278" style:font-size-asian="16pt" style:font-name-complex="Algerian" style:font-size-complex="16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Text_20_body_20_indent">
      <style:text-properties officeooo:paragraph-rsid="0028104f"/>
    </style:style>
    <style:style style:name="P4" style:family="paragraph" style:parent-style-name="Heading_20_2">
      <style:text-properties officeooo:paragraph-rsid="002653d4"/>
    </style:style>
    <style:style style:name="P5" style:family="paragraph" style:parent-style-name="Heading_20_2">
      <style:text-properties officeooo:paragraph-rsid="0028104f"/>
    </style:style>
    <style:style style:name="P6" style:family="paragraph" style:parent-style-name="Heading_20_2">
      <style:text-properties officeooo:rsid="0028104f" officeooo:paragraph-rsid="0028104f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officeooo:rsid="0015f278"/>
    </style:style>
    <style:style style:name="T2" style:family="text">
      <style:text-properties officeooo:rsid="00173087"/>
    </style:style>
    <style:style style:name="T3" style:family="text">
      <style:text-properties officeooo:rsid="002810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nkalling til ordinær generalforsamling i Rosenlund 1 Borettslag.</text:p>
      <text:p text:style-name="Subtitle"><text:span text:style-name="T2">Mandag</text:span> <text:span text:style-name="T2">28</text:span>.04.201<text:span text:style-name="T2">4</text:span> i møterommet 19:<text:span text:style-name="T2">3</text:span>0</text:p>
      <text:p text:style-name="P2">Saksliste</text:p>
      <text:h text:style-name="Heading_20_1" text:outline-level="1">Konstituering</text:h>
      <text:h text:style-name="P4" text:outline-level="2">Valg av møteleder</text:h>
      <text:h text:style-name="P4" text:outline-level="2">Valg av sekretær</text:h>
      <text:h text:style-name="P4" text:outline-level="2">Valg av en andelseier til å undertegne protokollen sammen med møtelederen</text:h>
      <text:h text:style-name="P4" text:outline-level="2">Opplysning om antall møtende med stemmerett og antall fullmakter</text:h>
      <text:h text:style-name="P4" text:outline-level="2">Godkjenning av innkalling</text:h>
      <text:h text:style-name="P4" text:outline-level="2">Godkjenning av saksliste</text:h>
      <text:h text:style-name="Heading_20_1" text:outline-level="1">Godkjenning av årsoppgjøret 2012</text:h>
      <text:h text:style-name="P5" text:outline-level="2">Godkjenning av årsberetning fra styret</text:h>
      <text:h text:style-name="P5" text:outline-level="2">Godkjenning av årsregnskapet</text:h>
      <text:h text:style-name="Heading_20_1" text:outline-level="1">Godtgjørelse til styret</text:h>
      <text:h text:style-name="Heading_20_1" text:outline-level="1">Andre saker</text:h>
      <text:h text:style-name="P6" text:outline-level="2">Orientering om avståelse av tomt til Statens Vegvesen</text:h>
      <text:p text:style-name="P3"/>
      <text:p text:style-name="Text_20_body">Vi prøver </text:p>
      <text:p text:style-name="Text_20_body">Nåværende ordlyd: (2) Borettslaget er tilknyttet Follo Boligbyggelag som er forretningsfører.</text:p>
      <text:p text:style-name="Text_20_body">Forslag til ny ordlyd: (2) Borettslaget er tilknyttet Boligbyggelaget USBL som er forretningsfører.</text:p>
      <text:p text:style-name="Text_20_body">Styret ber om Generalforsamlingens fullmakt til å forhandle med Statens Vegvesen om salg av tomt.</text:p>
      <text:p text:style-name="Text_20_body">4.3 Inkomne forslag</text:p>
      <text:p text:style-name="Text_20_body">Generalforsamlingen ber styret utrede kostnader ved å installere heis.</text:p>
      <text:h text:style-name="Heading_20_1" text:outline-level="1">Valg</text:h>
      <text:h text:style-name="P5" text:outline-level="2">Valg av styre<text:span text:style-name="T3">leder</text:span> for 2 år</text:h>
      <text:h text:style-name="P5" text:outline-level="2">Valg av styremedlem for 2 år</text:h>
      <text:h text:style-name="P5" text:outline-level="2">Valg av 2 varamedlemmer for 1 år</text:h>
      <text:h text:style-name="P5" text:outline-level="2">Valg av 1 delegat og 1 varadelegat til USBLs generalforsamling</text:h>
      <text:p text:style-name="Text_20_body"/>
      <text:p text:style-name="Text_20_body">Styret, Rosenlund 1 BRL. Ski, <text:span text:style-name="T3">02</text:span>.04.201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nb" fo:country="NO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2.801cm"/>
        </style:tab-stops>
      </style:paragraph-properties>
      <style:text-properties style:use-window-font-color="true" style:font-name="Liberation Serif1" fo:font-family="'Liberation Serif'" style:font-style-name="Regular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635cm" style:contextual-spacing="false" fo:hyphenation-ladder-count="no-limit">
        <style:tab-stops/>
      </style:paragraph-properties>
      <style:text-properties fo:font-size="24pt" fo:font-weight="bold" style:letter-kerning="true" style:font-size-asian="24pt" style:font-weight-asian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212cm" style:contextual-spacing="false" fo:orphans="2" fo:widows="2" fo:keep-with-next="always"/>
      <style:text-properties style:use-window-font-color="true" style:font-name="Liberation Sans" fo:font-family="'Liberation Sans'" style:font-style-name="Bold" style:font-family-generic="swiss" style:font-pitch="variable" fo:font-size="15pt" fo:language="nb" fo:country="NO" fo:font-weight="bold" style:letter-kerning="true" style:font-name-asian="Times New Roman" style:font-family-asian="'Times New Roman'" style:font-family-generic-asian="roman" style:font-pitch-asian="variable" style:font-size-asian="11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Text_20_body_20_indent" style:default-outline-level="2" style:class="text">
      <style:paragraph-properties fo:margin-left="1cm" fo:margin-right="0cm" fo:margin-top="0cm" fo:margin-bottom="0cm" style:contextual-spacing="false" fo:orphans="2" fo:widows="2" fo:text-indent="0cm" style:auto-text-indent="false" fo:keep-with-next="always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2pt" fo:language="nb" fo:country="NO" style:font-name-asian="Times New Roman" style:font-family-asian="'Times New Roman'" style:font-family-generic-asian="roman" style:font-pitch-asian="variable" style:font-size-asian="11pt" style:language-asian="nb" style:country-asian="NO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1.501cm" fo:margin-right="0cm" fo:margin-top="0.423cm" fo:margin-bottom="0cm" style:contextual-spacing="false" fo:orphans="2" fo:widows="2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1pt" fo:language="nb" fo:country="NO" fo:font-style="italic" fo:font-weight="bold" style:font-name-asian="Times New Roman" style:font-family-asian="'Times New Roman'" style:font-family-generic-asian="roman" style:font-pitch-asian="variable" style:font-size-asian="11pt" style:language-asian="nb" style:country-asian="NO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margin-left="1.501cm" fo:margin-right="0cm" fo:margin-top="0.423cm" fo:margin-bottom="0cm" style:contextual-spacing="false" fo:orphans="2" fo:widows="2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1pt" fo:language="nb" fo:country="NO" fo:font-weight="bold" style:font-name-asian="Times New Roman" style:font-family-asian="'Times New Roman'" style:font-family-generic-asian="roman" style:font-pitch-asian="variable" style:font-size-asian="11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.423cm" fo:margin-bottom="0cm" style:contextual-spacing="false" fo:text-indent="0cm" style:auto-text-indent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2.80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Ingress" style:family="paragraph" style:parent-style-name="Standard" style:next-style-name="Standard">
      <style:paragraph-properties fo:margin-top="0cm" fo:margin-bottom="0.847cm" style:contextual-spacing="false" fo:hyphenation-ladder-count="no-limit"/>
      <style:text-properties fo:font-style="italic" style:font-style-asian="italic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801cm"/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verskrift" style:family="paragraph" style:parent-style-name="Heading_20_1" style:next-style-name="Standard" style:default-outline-level="" style:list-style-name="">
      <style:text-properties fo:font-size="15pt" style:font-size-asian="15pt"/>
    </style:style>
    <style:style style:name="Vedtak" style:family="paragraph" style:parent-style-name="Standard">
      <style:paragraph-properties fo:margin-left="2.801cm" fo:margin-right="0cm" fo:text-indent="-2.801cm" style:auto-text-indent="false"/>
      <style:text-properties fo:font-style="italic" style:font-style-asian="italic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5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Liberation Sans" fo:font-family="'Liberation Sans'" style:font-style-name="Bold" style:font-family-generic="swiss" style:font-pitch="variable" fo:font-size="12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2cm" fo:margin-right="0cm" fo:text-indent="0cm" style:auto-text-indent="false">
        <style:tab-stops/>
      </style:paragraph-properties>
      <style:text-properties fo:font-size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>
      <style:text-properties fo:font-size="11pt" style:font-size-asian="11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/>
    <style:style style:name="HTML_20_Preformatted_20_Char" style:display-name="HTML Preformatted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outline-level-style>
    </text:outline-style>
    <text:list-style style:name="WW8Num1">
      <text:list-level-style-number text:level="1" text:style-name="WW8Num1z0" style:num-prefix="Sak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z1" style:num-prefix="Sak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Sak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Sak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Sak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Sak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Sak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Sak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Sak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bullet text:level="3" text:style-name="WW8Num7z2" style:num-suffix="." text:bullet-char="–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Times New Roman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lgerian" fo:font-size="16pt" officeooo:paragraph-rsid="0015f278" style:font-size-asian="16pt" style:font-name-complex="Algerian" style:font-size-complex="16pt"/>
    </style:style>
    <style:style style:name="MT1" style:family="text">
      <style:text-properties officeooo:rsid="0015f278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orettslag<text:span text:style-name="MT1">et</text:span> Rosenlund 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atmal SSB</dc:title>
    <meta:initial-creator>Toni Kvalø</meta:initial-creator>
    <meta:creation-date>2012-09-17T18:29:00</meta:creation-date>
    <dc:creator>Alf Lund</dc:creator>
    <dc:date>2014-03-25T20:25:18.651814605</dc:date>
    <meta:print-date>2014-03-10T15:14:09.660127130</meta:print-date>
    <meta:editing-cycles>78</meta:editing-cycles>
    <meta:editing-duration>P2DT19H44M9S</meta:editing-duration>
    <meta:generator>LibreOffice/4.2.2.1$Linux_X86_64 LibreOffice_project/420m0$Build-1</meta:generator>
    <meta:printed-by>Alf Lund</meta:printed-by>
    <meta:document-statistic meta:table-count="0" meta:image-count="0" meta:object-count="0" meta:page-count="1" meta:paragraph-count="29" meta:word-count="182" meta:character-count="1177" meta:non-whitespace-character-count="1041"/>
  </office:meta>
</office:document-meta>
</file>