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COGNOME</text:p>
          </table:table-cell>
          <table:table-cell table:style-name="ce4" office:value-type="string" calcext:value-type="string">
            <text:p>POSI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ASSENTE</text:p>
          </table:table-cell>
          <table:table-cell table:formula="of:=IF([.B2]=&quot;PRESENTE&quot;;[.A2];&quot;&quot;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CO</text:p>
          </table:table-cell>
          <table:table-cell table:style-name="ce4" office:value-type="string" calcext:value-type="string">
            <text:p>PRESENTE</text:p>
          </table:table-cell>
          <table:table-cell table:formula="of:=IF([.B3]=&quot;PRESENTE&quot;;[.A3];&quot;&quot;)" office:value-type="string" office:string-value="MARCO" calcext:value-type="string">
            <text:p>MARC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IGI</text:p>
          </table:table-cell>
          <table:table-cell table:style-name="ce4" office:value-type="string" calcext:value-type="string">
            <text:p>PRESENTE</text:p>
          </table:table-cell>
          <table:table-cell table:formula="of:=IF([.B4]=&quot;PRESENTE&quot;;[.A4];&quot;&quot;)" office:value-type="string" office:string-value="LUIGI" calcext:value-type="string">
            <text:p>LUIG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IPOSO</text:p>
          </table:table-cell>
          <table:table-cell table:formula="of:=IF([.B5]=&quot;PRESENTE&quot;;[.A5];&quot;&quot;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OLO</text:p>
          </table:table-cell>
          <table:table-cell office:value-type="string" calcext:value-type="string">
            <text:p>ASSENTE</text:p>
          </table:table-cell>
          <table:table-cell table:formula="of:=IF([.B6]=&quot;PRESENTE&quot;;[.A6];&quot;&quot;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OVANNA</text:p>
          </table:table-cell>
          <table:table-cell table:style-name="ce4" office:value-type="string" calcext:value-type="string">
            <text:p>PRESENTE</text:p>
          </table:table-cell>
          <table:table-cell table:formula="of:=IF([.B7]=&quot;PRESENTE&quot;;[.A7];&quot;&quot;)" office:value-type="string" office:string-value="GIOVANNA" calcext:value-type="string">
            <text:p>GIOVANN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ERSONALE PRESENTE</text:p>
          </table:table-cell>
          <table:table-cell office:value-type="string" calcext:value-type="string">
            <text:p>MARCO, LUIGI, GIOVAN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oluzione 1</text:p>
          </table:table-cell>
          <table:table-cell table:formula="of:=COM.MICROSOFT.TEXTJOIN(&quot;, &quot;;1;[.C2:.C7])" office:value-type="string" office:string-value="MARCO, LUIGI, GIOVANNA" calcext:value-type="string">
            <text:p>MARCO, LUIGI, GIOVAN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oluzione 2</text:p>
          </table:table-cell>
          <table:table-cell table:number-matrix-columns-spanned="1" table:number-matrix-rows-spanned="1" table:formula="of:=COM.MICROSOFT.TEXTJOIN(&quot;, &quot;;1;IFERROR(INDEX([.A2:.A7];COM.MICROSOFT.AGGREGATE(15;6;(ROW([.A2:.A7])-1)/([.B2:.B7]=&quot;PRESENTE&quot;);ROW([.A1:.A7])));&quot;&quot;))" office:value-type="string" office:string-value="MARCO, LUIGI, GIOVANNA" calcext:value-type="string">
            <text:p>MARCO, LUIGI, GIOVANNA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0T15:26:14.926000000</meta:creation-date>
    <dc:date>2022-10-22T09:16:48.027357876</dc:date>
    <meta:editing-duration>PT11M8S</meta:editing-duration>
    <meta:editing-cycles>2</meta:editing-cycles>
    <meta:generator>LibreOffice/7.3.6.2$Linux_X86_64 LibreOffice_project/30$Build-2</meta:generator>
    <meta:document-statistic meta:table-count="1" meta:cell-count="26" meta:object-count="0"/>
  </office:meta>
</office:document-meta>
</file>