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12C421DB45CDCB4A1F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812ac"/>
    </style:style>
    <style:style style:name="P2" style:family="paragraph" style:parent-style-name="Text_20_body">
      <style:text-properties officeooo:paragraph-rsid="000812ac"/>
    </style:style>
    <style:style style:name="P3" style:family="paragraph" style:parent-style-name="Text_20_body">
      <style:paragraph-properties fo:break-before="page"/>
      <style:text-properties officeooo:paragraph-rsid="000812a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3"><draw:frame draw:style-name="fr1" draw:name="Bild1" text:anchor-type="as-char" svg:width="17cm" svg:height="25.7cm" draw:z-index="0"><draw:image xlink:href="Pictures/10000000000000C80000012C421DB45CDCB4A1F8.png" xlink:type="simple" xlink:show="embed" xlink:actuate="onLoad" draw:mime-type="image/png"/></draw:frame></text:p>
      <text:p text:style-name="P3"/>
      <text:p text:style-name="P1"/>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9T07:43:04.703000000</meta:creation-date>
    <dc:title>Standard tk</dc:title>
    <meta:editing-duration>PT5M16S</meta:editing-duration>
    <meta:editing-cycles>4</meta:editing-cycles>
    <meta:generator>LibreOffice/7.3.3.2$Windows_X86_64 LibreOffice_project/d1d0ea68f081ee2800a922cac8f79445e4603348</meta:generator>
    <meta:initial-creator>Max Mustermann</meta:initial-creator>
    <dc:date>2022-06-09T07:51:37.020000000</dc:date>
    <dc:creator>Max Mustermann</dc:creator>
    <meta:document-statistic meta:table-count="0" meta:image-count="1" meta:object-count="0" meta:page-count="7" meta:paragraph-count="12" meta:word-count="2992" meta:character-count="19052" meta:non-whitespace-character-count="16071"/>
    <meta:template xlink:type="simple" xlink:actuate="onRequest" xlink:title="Standard tk" xlink:href="file:///E:/__Own%20Templates%20LibreOffice/Standard%20tk.ott" meta:date="2022-06-09T07:43:03.863000000"/>
  </office:meta>
</office:document-meta>
</file>