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bbe33d"/>
    </style:style>
    <style:style style:name="ce3" style:family="table-cell" style:parent-style-name="Default" style:data-style-name="N0">
      <style:table-cell-properties fo:background-color="#b4c7dc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matrix-columns-spanned="1" table:number-matrix-rows-spanned="3" table:formula="of:=IFERROR(INDEX([.A1:.B3];0;[.$C$1])+(ORG.OPENOFFICE.CURRENT()^-1 *0);&quot;&quot;)">
            <text:p/>
          </table:table-cell>
          <table:table-cell table:formula="of:=FORMULA([.D1])" office:value-type="string" office:string-value="{=IFERROR(INDEX(A1:B3;0;$C$1)+(CURRENT()^-1 *0);&quot;&quot;)}" calcext:value-type="string">
            <text:p>{=IFERROR(INDEX(A1:B3;0;$C$1)+(CURRENT()^-1 *0);"")}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It may get <text:span text:style-name="T1">really</text:span> complicated if the "forbidden result" is something else but 0, if the results aren't assured to be numbers, or if ..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7T10:37:17.943000000</meta:creation-date>
    <dc:title>MonoCalc</dc:title>
    <meta:editing-duration>PT26M53S</meta:editing-duration>
    <meta:editing-cycles>3</meta:editing-cycles>
    <meta:generator>LibreOffice/7.4.2.3$Windows_X86_64 LibreOffice_project/382eef1f22670f7f4118c8c2dd222ec7ad009daf</meta:generator>
    <meta:initial-creator>Lupp</meta:initial-creator>
    <dc:date>2022-10-17T11:04:09.790000000</dc:date>
    <dc:creator>Lupp</dc:creator>
    <meta:document-statistic meta:table-count="1" meta:cell-count="12" meta:object-count="0"/>
    <meta:template xlink:type="simple" xlink:actuate="onRequest" xlink:title="MonoCalc" xlink:href="../../../../../AppData/Roaming/LibreOffice/4/user/template/MonoCalc.ots" meta:date="2022-10-17T10:37:17.072000000"/>
  </office:meta>
</office:document-meta>
</file>