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81d41a" style:text-align-source="fix" style:repeat-content="false" style:vertical-align="middl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fo:background-color="#ec9ba4" style:text-align-source="fix" style:repeat-content="false" style:vertical-align="middle"/>
      <style:paragraph-properties fo:text-align="center" fo:margin-left="0in"/>
    </style:style>
    <style:style style:name="ce5" style:family="table-cell" style:parent-style-name="Default">
      <style:table-cell-properties fo:background-color="#ffbf00" style:text-align-source="fix" style:repeat-content="false" style:vertical-align="middle"/>
      <style:paragraph-properties fo:text-align="center" fo:margin-left="0in"/>
    </style:style>
    <style:style style:name="ce6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in"/>
    </style:style>
    <style:style style:name="ce2" style:family="table-cell" style:parent-style-name="Default">
      <style:table-cell-properties fo:background-color="#000000"/>
    </style:style>
    <style:style style:name="ce8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number-columns-repeated="2" table:default-cell-style-name="Default"/>
        <table:table-row table:style-name="ro1" table:number-rows-repeated="8"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GROUP A</text:p>
          </table:table-cell>
          <table:table-cell table:style-name="Default"/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93117" calcext:value-type="currency">
            <text:p>$93,117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currency" office:currency="USD" office:value="107910" calcext:value-type="currency">
            <text:p>$107,910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currency" office:currency="USD" office:value="-67962" calcext:value-type="currency">
            <text:p>-$67,962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currency" office:currency="USD" office:value="-37980" calcext:value-type="currency">
            <text:p>-$37,980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currency" office:currency="USD" office:value="-99344" calcext:value-type="currency">
            <text:p>-$99,344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currency" office:currency="USD" office:value="99653.9999999999" calcext:value-type="currency">
            <text:p>$99,654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currency" office:currency="USD" office:value="-62732" calcext:value-type="currency">
            <text:p>-$62,732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currency" office:currency="USD" office:value="43427" calcext:value-type="currency">
            <text:p>$43,427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currency" office:currency="USD" office:value="-121605" calcext:value-type="currency">
            <text:p>-$121,605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currency" office:currency="USD" office:value="627031" calcext:value-type="currency">
            <text:p>$627,031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currency" office:currency="USD" office:value="-164722" calcext:value-type="currency">
            <text:p>-$164,722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currency" office:currency="USD" office:value="907607" calcext:value-type="currency">
            <text:p>$907,607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currency" office:currency="USD" office:value="442516" calcext:value-type="currency">
            <text:p>$442,516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currency" office:currency="USD" office:value="250020" calcext:value-type="currency">
            <text:p>$250,020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currency" office:currency="USD" office:value="218372" calcext:value-type="currency">
            <text:p>$218,372.00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Default"/>
          <table:table-cell table:style-name="ce2"/>
          <table:table-cell table:number-columns-repeated="2"/>
        </table:table-row>
        <table:table-row table:style-name="ro1">
          <table:table-cell/>
          <table:table-cell table:style-name="ce4" office:value-type="string" calcext:value-type="string">
            <text:p>GROUP B</text:p>
          </table:table-cell>
          <table:table-cell table:style-name="Default"/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-239954" calcext:value-type="currency">
            <text:p>-$239,954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currency" office:currency="USD" office:value="-27387" calcext:value-type="currency">
            <text:p>-$27,387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currency" office:currency="USD" office:value="-35448" calcext:value-type="currency">
            <text:p>-$35,448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currency" office:currency="USD" office:value="-48112" calcext:value-type="currency">
            <text:p>-$48,112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currency" office:currency="USD" office:value="-112076" calcext:value-type="currency">
            <text:p>-$112,076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currency" office:currency="USD" office:value="33390" calcext:value-type="currency">
            <text:p>$33,390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currency" office:currency="USD" office:value="-40453" calcext:value-type="currency">
            <text:p>-$40,453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currency" office:currency="USD" office:value="-270595" calcext:value-type="currency">
            <text:p>-$270,595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currency" office:currency="USD" office:value="143962" calcext:value-type="currency">
            <text:p>$143,962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currency" office:currency="USD" office:value="-358913" calcext:value-type="currency">
            <text:p>-$358,913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currency" office:currency="USD" office:value="-318275" calcext:value-type="currency">
            <text:p>-$318,275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currency" office:currency="USD" office:value="-249028" calcext:value-type="currency">
            <text:p>-$249,028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currency" office:currency="USD" office:value="272275" calcext:value-type="currency">
            <text:p>$272,275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currency" office:currency="USD" office:value="310259" calcext:value-type="currency">
            <text:p>$310,259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currency" office:currency="USD" office:value="327797" calcext:value-type="currency">
            <text:p>$327,797.00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2"/>
          <table:table-cell/>
          <table:table-cell office:value-type="string" calcext:value-type="string">
            <text:p>need one calculation or one formula that will meet all calculations </text:p>
          </table:table-cell>
        </table:table-row>
        <table:table-row table:style-name="ro1">
          <table:table-cell/>
          <table:table-cell table:style-name="Default"/>
          <table:table-cell table:style-name="ce2"/>
          <table:table-cell/>
          <table:table-cell office:value-type="string" calcext:value-type="string">
            <text:p>NET Total of Group A &amp; Group B, below does not contain any calc </text:p>
          </table:table-cell>
        </table:table-row>
        <table:table-row table:style-name="ro1">
          <table:table-cell/>
          <table:table-cell table:style-name="ce5" office:value-type="string" calcext:value-type="string">
            <text:p>NET</text:p>
          </table:table-cell>
          <table:table-cell table:style-name="Default"/>
          <table:table-cell/>
          <table:table-cell office:value-type="string" calcext:value-type="string">
            <text:p>just numbers that I would like to see and looking for a formula that will convert all in a sweep instead of setting individually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-146837" calcext:value-type="currency">
            <text:p>-$146,837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currency" office:currency="USD" office:value="80523" calcext:value-type="currency">
            <text:p>$80,523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currency" office:currency="USD" office:value="-32514" calcext:value-type="currency">
            <text:p>-$32,514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8" office:value-type="currency" office:currency="USD" office:value="-10132" calcext:value-type="currency">
            <text:p>-$10,132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currency" office:currency="USD" office:value="-12732" calcext:value-type="currency">
            <text:p>-$12,732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currency" office:currency="USD" office:value="66263.9999999999" calcext:value-type="currency">
            <text:p>$66,264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currency" office:currency="USD" office:value="-22279" calcext:value-type="currency">
            <text:p>-$22,279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currency" office:currency="USD" office:value="-227168" calcext:value-type="currency">
            <text:p>-$227,168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currency" office:currency="USD" office:value="22356.9999999999" calcext:value-type="currency">
            <text:p>$22,357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currency" office:currency="USD" office:value="268118" calcext:value-type="currency">
            <text:p>$268,118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currency" office:currency="USD" office:value="-153553" calcext:value-type="currency">
            <text:p>-$153,553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currency" office:currency="USD" office:value="658579" calcext:value-type="currency">
            <text:p>$658,579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currency" office:currency="USD" office:value="170241" calcext:value-type="currency">
            <text:p>$170,241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currency" office:currency="USD" office:value="60239" calcext:value-type="currency">
            <text:p>$60,239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currency" office:currency="USD" office:value="109425" calcext:value-type="currency">
            <text:p>$109,425.0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1">00/00/0000</text:date>, <text:time style:data-style-name="N2" text:time-value="06:41:45.11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30T16:33:05.534000000</meta:creation-date>
    <dc:date>2025-01-31T07:18:57.336000000</dc:date>
    <meta:editing-duration>PT2H3M45S</meta:editing-duration>
    <meta:editing-cycles>13</meta:editing-cycles>
    <meta:generator>LibreOffice/24.8.4.2$Windows_X86_64 LibreOffice_project/bb3cfa12c7b1bf994ecc5649a80400d06cd71002</meta:generator>
    <meta:document-statistic meta:table-count="1" meta:cell-count="96" meta:object-count="0"/>
  </office:meta>
</office:document-meta>
</file>