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MIN([.$A$2:.$A$30])" style:apply-style-name="Error" style:base-cell-address="Sheet1.A2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Rang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calcext:conditional-formats>
          <calcext:conditional-format calcext:target-range-address="Sheet1.A2:Sheet1.A30">
            <calcext:condition calcext:apply-style-name="Error" calcext:value="=MIN([.$A$2:.$A$30]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20:24:33.454000000</meta:creation-date>
    <dc:date>2019-01-21T20:30:24.709000000</dc:date>
    <meta:editing-duration>PT5M56S</meta:editing-duration>
    <meta:editing-cycles>1</meta:editing-cycles>
    <meta:document-statistic meta:table-count="1" meta:cell-count="30" meta:object-count="0"/>
    <meta:generator>LibreOffice/6.0.4.2$Windows_x86 LibreOffice_project/9b0d9b32d5dcda91d2f1a96dc04c645c450872bf</meta:generator>
  </office:meta>
</office:document-meta>
</file>