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Extenso.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Calibri1" svg:font-family="Calibri"/>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9cm"/>
    </style:style>
    <style:style style:name="co2" style:family="table-column">
      <style:table-column-properties fo:break-before="auto" style:column-width="0.762cm"/>
    </style:style>
    <style:style style:name="co3" style:family="table-column">
      <style:table-column-properties fo:break-before="auto" style:column-width="1.533cm"/>
    </style:style>
    <style:style style:name="co4" style:family="table-column">
      <style:table-column-properties fo:break-before="auto" style:column-width="1.298cm"/>
    </style:style>
    <style:style style:name="co5" style:family="table-column">
      <style:table-column-properties fo:break-before="auto" style:column-width="0.873cm"/>
    </style:style>
    <style:style style:name="co6" style:family="table-column">
      <style:table-column-properties fo:break-before="auto" style:column-width="5.036cm"/>
    </style:style>
    <style:style style:name="co7" style:family="table-column">
      <style:table-column-properties fo:break-before="auto" style:column-width="2.831cm"/>
    </style:style>
    <style:style style:name="co8" style:family="table-column">
      <style:table-column-properties fo:break-before="auto" style:column-width="5.445cm"/>
    </style:style>
    <style:style style:name="co9" style:family="table-column">
      <style:table-column-properties fo:break-before="auto" style:column-width="1.249cm"/>
    </style:style>
    <style:style style:name="co10" style:family="table-column">
      <style:table-column-properties fo:break-before="auto" style:column-width="3.648cm"/>
    </style:style>
    <style:style style:name="co11" style:family="table-column">
      <style:table-column-properties fo:break-before="auto" style:column-width="2.505cm"/>
    </style:style>
    <style:style style:name="co12" style:family="table-column">
      <style:table-column-properties fo:break-before="auto" style:column-width="5.038cm"/>
    </style:style>
    <style:style style:name="co13" style:family="table-column">
      <style:table-column-properties fo:break-before="auto" style:column-width="3.357cm"/>
    </style:style>
    <style:style style:name="co14" style:family="table-column">
      <style:table-column-properties fo:break-before="auto" style:column-width="3.376cm"/>
    </style:style>
    <style:style style:name="co15" style:family="table-column">
      <style:table-column-properties fo:break-before="auto" style:column-width="3.129cm"/>
    </style:style>
    <style:style style:name="co16" style:family="table-column">
      <style:table-column-properties fo:break-before="auto" style:column-width="3.196cm"/>
    </style:style>
    <style:style style:name="co17" style:family="table-column">
      <style:table-column-properties fo:break-before="auto" style:column-width="1.799cm"/>
    </style:style>
    <style:style style:name="co18" style:family="table-column">
      <style:table-column-properties fo:break-before="auto" style:column-width="1.72cm"/>
    </style:style>
    <style:style style:name="co19" style:family="table-column">
      <style:table-column-properties fo:break-before="auto" style:column-width="2.258cm"/>
    </style:style>
    <style:style style:name="co20" style:family="table-column">
      <style:table-column-properties fo:break-before="auto" style:column-width="23.749cm"/>
    </style:style>
    <style:style style:name="co21" style:family="table-column">
      <style:table-column-properties fo:break-before="auto" style:column-width="7.985cm"/>
    </style:style>
    <style:style style:name="co22" style:family="table-column">
      <style:table-column-properties fo:break-before="auto" style:column-width="4.636cm"/>
    </style:style>
    <style:style style:name="co23" style:family="table-column">
      <style:table-column-properties fo:break-before="auto" style:column-width="7.325cm"/>
    </style:style>
    <style:style style:name="co24" style:family="table-column">
      <style:table-column-properties fo:break-before="auto" style:column-width="13.324cm"/>
    </style:style>
    <style:style style:name="co25" style:family="table-column">
      <style:table-column-properties fo:break-before="auto" style:column-width="2.249cm"/>
    </style:style>
    <style:style style:name="ro1" style:family="table-row">
      <style:table-row-properties style:row-height="1.23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1.016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517cm" fo:break-before="auto" style:use-optimal-row-height="true"/>
    </style:style>
    <style:style style:name="ro7" style:family="table-row">
      <style:table-row-properties style:row-height="0.557cm" fo:break-before="auto" style:use-optimal-row-height="true"/>
    </style:style>
    <style:style style:name="ro8" style:family="table-row">
      <style:table-row-properties style:row-height="1.028c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39"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9211e" style:font-name="Arial" fo:font-size="10pt" fo:font-weight="bold" style:font-name-asian="Calibri1" style:font-size-asian="10pt" style:font-weight-asian="bold" style:font-name-complex="Calibri1" style:font-size-complex="10pt" style:font-weight-complex="bold"/>
    </style:style>
    <style:style style:name="ce79"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color="#c9211e" style:font-name="Arial" fo:font-size="10pt" fo:font-weight="bold" style:font-name-asian="Calibri1" style:font-size-asian="10pt" style:font-weight-asian="bold" style:font-name-complex="Calibri1" style:font-size-complex="10pt" style:font-weight-complex="bold"/>
    </style:style>
    <style:style style:name="ce80" style:family="table-cell" style:parent-style-name="Default" style:data-style-name="N104">
      <style:table-cell-properties style:text-align-source="fix" style:repeat-content="false" fo:background-color="transparent" fo:border="none" style:vertical-align="middle"/>
      <style:paragraph-properties fo:text-align="end" fo:margin-left="0cm"/>
      <style:text-properties fo:color="#c9211e" style:font-name="Arial" fo:font-size="10pt" fo:font-weight="bold" style:font-size-asian="10pt" style:font-weight-asian="bold" style:font-size-complex="10pt" style:font-weight-complex="bold"/>
    </style:style>
    <style:style style:name="ce81" style:family="table-cell" style:parent-style-name="Default" style:data-style-name="N0">
      <style:table-cell-properties style:text-align-source="fix" style:repeat-content="false" fo:background-color="transparent" style:vertical-align="automatic"/>
      <style:paragraph-properties fo:text-align="center"/>
      <style:text-properties fo:color="#c9211e" style:font-name="Arial" fo:font-size="10pt" fo:font-weight="bold" style:font-size-asian="10pt" style:font-weight-asian="bold" style:font-size-complex="10pt" style:font-weight-complex="bold"/>
    </style:style>
    <style:style style:name="ce43" style:family="table-cell" style:parent-style-name="Default" style:data-style-name="N104">
      <style:table-cell-properties fo:background-color="transparent"/>
      <style:text-properties fo:color="#c9211e" fo:font-weight="bold" style:font-weight-asian="bold" style:font-weight-complex="bold"/>
    </style:style>
    <style:style style:name="ce83" style:family="table-cell" style:parent-style-name="Default" style:data-style-name="N104">
      <style:table-cell-properties style:text-align-source="fix" style:repeat-content="false" fo:background-color="transparent" style:vertical-align="automatic"/>
      <style:paragraph-properties fo:text-align="center"/>
      <style:text-properties fo:color="#c9211e" style:font-name="Arial" fo:font-size="10pt" fo:font-weight="bold" style:font-size-asian="10pt" style:font-weight-asian="bold" style:font-size-complex="10pt" style:font-weight-complex="bold"/>
    </style:style>
    <style:style style:name="ce50" style:family="table-cell" style:parent-style-name="Default">
      <style:table-cell-properties fo:background-color="transparent"/>
      <style:text-properties fo:color="#c9211e" fo:font-weight="bold" style:font-weight-asian="bold" style:font-weight-complex="bold"/>
    </style:style>
    <style:style style:name="ce283" style:family="table-cell" style:parent-style-name="Default" style:data-style-name="N0">
      <style:table-cell-properties style:text-align-source="fix" style:repeat-content="false" fo:background-color="transparent"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52" style:family="table-cell" style:parent-style-name="Default" style:data-style-name="N10104">
      <style:table-cell-properties fo:background-color="transparent"/>
      <style:text-properties fo:color="#c9211e" fo:font-weight="bold" style:font-weight-asian="bold" style:font-weight-complex="bold"/>
    </style:style>
    <style:style style:name="ce263" style:family="table-cell" style:parent-style-name="Default">
      <style:table-cell-properties fo:background-color="#eeeeee" style:text-align-source="fix" style:repeat-content="false" fo:border="none" style:vertical-align="middle"/>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264"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265" style:family="table-cell" style:parent-style-name="Default" style:data-style-name="N0">
      <style:table-cell-properties fo:background-color="#eeeeee" style:text-align-source="fix" style:repeat-content="false" fo:border="none" style:vertical-align="middle"/>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266"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color="#ff3333" style:font-name="Arial" fo:font-size="10pt" fo:font-weight="normal" style:font-size-asian="10pt" style:font-weight-asian="normal" style:font-size-complex="10pt" style:font-weight-complex="normal"/>
    </style:style>
    <style:style style:name="ce60" style:family="table-cell" style:parent-style-name="Default" style:data-style-name="N0">
      <style:table-cell-properties style:text-align-source="fix" style:repeat-content="false" fo:border="none" style:vertical-align="middle"/>
      <style:paragraph-properties fo:text-align="center" fo:margin-left="0cm"/>
      <style:text-properties style:use-window-font-color="true" style:font-name="Arial" fo:font-size="10pt" fo:font-weight="bold" style:font-size-asian="10pt" style:font-weight-asian="bold" style:font-size-complex="10pt" style:font-weight-complex="bold"/>
    </style:style>
    <style:style style:name="ce268" style:family="table-cell" style:parent-style-name="Default" style:data-style-name="N0">
      <style:table-cell-properties style:text-align-source="fix" style:repeat-content="false"/>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61" style:family="table-cell" style:parent-style-name="Default" style:data-style-name="N0">
      <style:table-cell-properties style:text-align-source="fix" style:repeat-content="false" fo:background-color="transparent"/>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269" style:family="table-cell" style:parent-style-name="Default" style:data-style-name="N0">
      <style:table-cell-properties fo:background-color="#eeeeee" fo:border="none" style:vertical-align="middle"/>
      <style:text-properties style:use-window-font-color="true" style:font-name="Arial" fo:font-size="10pt" fo:font-weight="normal" style:font-size-asian="10pt" style:font-weight-asian="normal" style:font-size-complex="10pt" style:font-weight-complex="normal"/>
    </style:style>
    <style:style style:name="ce270" style:family="table-cell" style:parent-style-name="Default" style:data-style-name="N0">
      <style:table-cell-properties style:text-align-source="fix" style:repeat-content="false" fo:background-color="transparent" fo:border="none"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271" style:family="table-cell" style:parent-style-name="Default" style:data-style-name="N0">
      <style:table-cell-properties fo:background-color="#eeeeee" style:text-align-source="fix" style:repeat-content="false" fo:border="none"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66"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style:use-window-font-color="true" style:font-name="Arial" fo:font-size="10pt" fo:font-weight="bold" style:font-size-asian="10pt" style:font-weight-asian="bold" style:font-size-complex="10pt" style:font-weight-complex="bold"/>
    </style:style>
    <style:style style:name="ce272" style:family="table-cell" style:parent-style-name="Default" style:data-style-name="N0">
      <style:table-cell-properties fo:background-color="transparent"/>
      <style:text-properties style:use-window-font-color="true" style:font-name="Arial" fo:font-size="10pt" fo:font-weight="normal" style:font-size-asian="10pt" style:font-weight-asian="normal" style:font-size-complex="10pt" style:font-weight-complex="normal"/>
    </style:style>
    <style:style style:name="ce457" style:family="table-cell" style:parent-style-name="Default" style:data-style-name="N0">
      <style:table-cell-properties fo:background-color="#eeeeee" style:text-align-source="fix" style:repeat-content="false" fo:wrap-option="wrap" fo:border="none" style:vertical-align="middle"/>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274"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ff3333" style:font-name="Arial" fo:font-size="10pt" fo:font-weight="normal" style:font-size-asian="10pt" style:font-weight-asian="normal" style:font-size-complex="10pt" style:font-weight-complex="normal"/>
    </style:style>
    <style:style style:name="ce70" style:family="table-cell" style:parent-style-name="Default" style:data-style-name="N0">
      <style:table-cell-properties style:text-align-source="fix" style:repeat-content="false" fo:border="none" style:vertical-align="middle"/>
      <style:paragraph-properties fo:text-align="start" fo:margin-left="0cm"/>
      <style:text-properties style:use-window-font-color="true" style:font-name="Arial" fo:font-size="10pt" fo:font-weight="bold" style:font-size-asian="10pt" style:font-weight-asian="bold" style:font-size-complex="10pt" style:font-weight-complex="bold"/>
    </style:style>
    <style:style style:name="ce276" style:family="table-cell" style:parent-style-name="Default" style:data-style-name="N0">
      <style:text-properties style:use-window-font-color="true" style:font-name="Arial" fo:font-size="10pt" fo:font-weight="normal" style:font-size-asian="10pt" style:font-weight-asian="normal" style:font-size-complex="10pt" style:font-weight-complex="normal"/>
    </style:style>
    <style:style style:name="ce65" style:family="table-cell" style:parent-style-name="Default" style:data-style-name="N0">
      <style:table-cell-properties style:text-align-source="fix" style:repeat-content="false"/>
      <style:paragraph-properties fo:text-align="center" fo:margin-left="0cm"/>
      <style:text-properties fo:color="#000000" style:font-name="Arial" fo:font-size="10pt" fo:font-weight="normal" style:font-size-asian="10pt" style:font-weight-asian="normal" style:font-size-complex="10pt" style:font-weight-complex="normal"/>
    </style:style>
    <style:style style:name="ce462" style:family="table-cell" style:parent-style-name="Default" style:data-style-name="N0">
      <style:table-cell-properties fo:background-color="#eeeeee" style:text-align-source="fix" style:repeat-content="false" fo:wrap-option="wrap" fo:border="none" style:vertical-align="middle"/>
      <style:paragraph-properties fo:text-align="center"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28" style:family="table-cell" style:parent-style-name="Default" style:data-style-name="N3">
      <style:table-cell-properties style:text-align-source="fix" style:repeat-content="false" fo:background-color="transparent" fo:border="none" style:vertical-align="middle"/>
      <style:paragraph-properties fo:text-align="start"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29" style:family="table-cell" style:parent-style-name="Default" style:data-style-name="N3">
      <style:table-cell-properties fo:background-color="#eeeeee" style:text-align-source="fix" style:repeat-content="false" fo:border="none" style:vertical-align="middle"/>
      <style:paragraph-properties fo:text-align="start"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0" style:family="table-cell" style:parent-style-name="Default" style:data-style-name="N3">
      <style:table-cell-properties style:text-align-source="fix" style:repeat-content="false" fo:background-color="transparent" fo:border="none" style:vertical-align="middle"/>
      <style:paragraph-properties fo:text-align="start" fo:margin-left="0cm"/>
      <style:text-properties fo:color="#ff3333" style:font-name="Arial" fo:font-size="10pt" fo:font-weight="normal" style:font-name-asian="Calibri1" style:font-size-asian="10pt" style:font-weight-asian="normal" style:font-name-complex="Calibri1" style:font-size-complex="10pt" style:font-weight-complex="normal"/>
    </style:style>
    <style:style style:name="ce31"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style:use-window-font-color="true" style:font-name="Arial" fo:font-size="10pt" fo:font-weight="bold" style:font-size-asian="10pt" style:font-weight-asian="bold" style:font-size-complex="10pt" style:font-weight-complex="bold"/>
    </style:style>
    <style:style style:name="ce28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89" style:family="table-cell" style:parent-style-name="Default">
      <style:table-cell-properties fo:background-color="transparent"/>
    </style:style>
    <style:style style:name="ce91"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463" style:family="table-cell" style:parent-style-name="Default" style:data-style-name="N104">
      <style:table-cell-properties style:text-align-source="fix" style:repeat-content="false" fo:background-color="transparent" fo:border="none" style:vertical-align="middle"/>
      <style:paragraph-properties fo:text-align="start"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464" style:family="table-cell" style:parent-style-name="Default" style:data-style-name="N104">
      <style:table-cell-properties fo:background-color="#eeeeee" style:text-align-source="fix" style:repeat-content="false" fo:border="none" style:vertical-align="middle"/>
      <style:paragraph-properties fo:text-align="start"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280" style:family="table-cell" style:parent-style-name="Default" style:data-style-name="N104">
      <style:table-cell-properties style:text-align-source="fix" style:repeat-content="false" fo:background-color="transparent" fo:border="none" style:vertical-align="middle"/>
      <style:paragraph-properties fo:text-align="start" fo:margin-left="0cm"/>
      <style:text-properties fo:color="#ff3333" style:font-name="Arial" fo:font-size="10pt" fo:font-weight="normal" style:font-name-asian="Calibri1" style:font-size-asian="10pt" style:font-weight-asian="normal" style:font-name-complex="Calibri1" style:font-size-complex="10pt" style:font-weight-complex="normal"/>
    </style:style>
    <style:style style:name="ce287" style:family="table-cell" style:parent-style-name="Default">
      <style:table-cell-properties style:text-align-source="fix" style:repeat-content="false"/>
      <style:paragraph-properties fo:text-align="start" fo:margin-left="0cm"/>
      <style:text-properties style:font-name="Arial"/>
    </style:style>
    <style:style style:name="ce288" style:family="table-cell" style:parent-style-name="Default" style:data-style-name="N104">
      <style:table-cell-properties style:text-align-source="fix" style:repeat-content="false"/>
      <style:paragraph-properties fo:text-align="start" fo:margin-left="0cm"/>
      <style:text-properties fo:color="#800000" style:font-name="Arial"/>
    </style:style>
    <style:style style:name="ce289" style:family="table-cell" style:parent-style-name="Default" style:data-style-name="N104">
      <style:table-cell-properties style:text-align-source="fix" style:repeat-content="false" fo:background-color="transparent" style:vertical-align="automatic"/>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290" style:family="table-cell" style:parent-style-name="Default" style:data-style-name="N104">
      <style:table-cell-properties style:text-align-source="fix" style:repeat-content="false"/>
      <style:paragraph-properties fo:text-align="start" fo:margin-left="0cm"/>
      <style:text-properties fo:color="#0000cc" style:font-name="Arial"/>
    </style:style>
    <style:style style:name="ce481" style:family="table-cell" style:parent-style-name="Default" style:data-style-name="N0">
      <style:table-cell-properties fo:background-color="#eeeeee" style:text-align-source="fix" style:repeat-content="false" fo:border="none" style:vertical-align="middle"/>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297" style:family="table-cell" style:parent-style-name="Default">
      <style:text-properties style:font-name="Arial"/>
    </style:style>
    <style:style style:name="ce99"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100" style:family="table-cell" style:parent-style-name="Default" style:data-style-name="N104">
      <style:table-cell-properties style:text-align-source="fix" style:repeat-content="false" fo:background-color="transparent" style:vertical-align="automatic"/>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101" style:family="table-cell" style:parent-style-name="Default" style:data-style-name="N161">
      <style:table-cell-properties style:text-align-source="fix" style:repeat-content="false" fo:background-color="transparent" style:vertical-align="automatic"/>
      <style:paragraph-properties fo:text-align="start" fo:margin-left="0cm"/>
      <style:text-properties style:use-window-font-color="true" style:font-name="Arial" fo:font-size="10pt" fo:font-weight="normal" style:font-name-asian="Arial1" style:font-size-asian="10pt" style:font-weight-asian="normal" style:font-name-complex="Arial1" style:font-size-complex="10pt" style:font-weight-complex="normal"/>
    </style:style>
    <style:style style:name="ce102" style:family="table-cell" style:parent-style-name="Default" style:data-style-name="N0">
      <style:table-cell-properties style:text-align-source="fix" style:repeat-content="false" fo:background-color="transparent" style:vertical-align="automatic"/>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489" style:family="table-cell" style:parent-style-name="Default" style:data-style-name="N0">
      <style:table-cell-properties fo:background-color="#eeeeee" style:text-align-source="fix" style:repeat-content="false" fo:wrap-option="wrap" fo:border="none" style:vertical-align="middle"/>
      <style:paragraph-properties fo:text-align="end"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490" style:family="table-cell" style:parent-style-name="Default" style:data-style-name="N0">
      <style:table-cell-properties style:text-align-source="fix" style:repeat-content="false" fo:background-color="transparent" fo:border="none" style:vertical-align="middle"/>
      <style:paragraph-properties fo:text-align="end"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491" style:family="table-cell" style:parent-style-name="Default" style:data-style-name="N0">
      <style:table-cell-properties fo:background-color="#eeeeee" style:text-align-source="fix" style:repeat-content="false" fo:border="none" style:vertical-align="middle"/>
      <style:paragraph-properties fo:text-align="end"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06" style:family="table-cell" style:parent-style-name="Default" style:data-style-name="N0">
      <style:table-cell-properties style:text-align-source="fix" style:repeat-content="false" fo:background-color="transparent" fo:border="none" style:vertical-align="middle"/>
      <style:paragraph-properties fo:text-align="end" fo:margin-left="0cm"/>
      <style:text-properties fo:color="#ff3333" style:font-name="Arial" fo:font-size="10pt" fo:font-weight="normal" style:font-name-asian="Calibri1" style:font-size-asian="10pt" style:font-weight-asian="normal" style:font-name-complex="Calibri1" style:font-size-complex="10pt" style:font-weight-complex="normal"/>
    </style:style>
    <style:style style:name="ce113" style:family="table-cell" style:parent-style-name="Default" style:data-style-name="N104">
      <style:table-cell-properties style:text-align-source="fix" style:repeat-content="false" fo:background-color="transparent" fo:border="none" style:vertical-align="middle"/>
      <style:paragraph-properties fo:text-align="end" fo:margin-left="0cm"/>
      <style:text-properties style:use-window-font-color="true" style:font-name="Arial" fo:font-size="10pt" fo:font-weight="bold" style:font-size-asian="10pt" style:font-weight-asian="bold" style:font-size-complex="10pt" style:font-weight-complex="bold"/>
    </style:style>
    <style:style style:name="ce309" style:family="table-cell" style:parent-style-name="Default" style:data-style-name="N0">
      <style:table-cell-properties style:text-align-source="fix" style:repeat-content="false" fo:background-color="transparent" style:vertical-align="middle"/>
      <style:paragraph-properties fo:text-align="end" fo:margin-left="0cm"/>
      <style:text-properties style:use-window-font-color="true" style:font-name="Arial" fo:font-size="10pt" fo:font-weight="normal" style:font-size-asian="10pt" style:font-weight-asian="normal" style:font-size-complex="10pt" style:font-weight-complex="normal"/>
    </style:style>
    <style:style style:name="ce112" style:family="table-cell" style:parent-style-name="Default" style:data-style-name="N0">
      <style:table-cell-properties fo:background-color="transparent"/>
    </style:style>
    <style:style style:name="ce114" style:family="table-cell" style:parent-style-name="Default" style:data-style-name="N0">
      <style:table-cell-properties fo:background-color="transparent"/>
      <style:text-properties style:use-window-font-color="true"/>
    </style:style>
    <style:style style:name="ce115" style:family="table-cell" style:parent-style-name="Default" style:data-style-name="N0">
      <style:table-cell-properties fo:background-color="#cfe7f5"/>
      <style:text-properties style:use-window-font-color="true"/>
    </style:style>
    <style:style style:name="ce116" style:family="table-cell" style:parent-style-name="Default" style:data-style-name="N0">
      <style:table-cell-properties fo:background-color="#cfe7f5" style:text-align-source="fix" style:repeat-content="false" style:vertical-align="middle"/>
      <style:paragraph-properties fo:text-align="end" fo:margin-left="0cm"/>
      <style:text-properties style:use-window-font-color="true" style:font-name="Arial" fo:font-size="10pt" fo:font-weight="normal" style:font-size-asian="10pt" style:font-weight-asian="normal" style:font-size-complex="10pt" style:font-weight-complex="normal"/>
    </style:style>
    <style:style style:name="ce143" style:family="table-cell" style:parent-style-name="Default" style:data-style-name="N104">
      <style:table-cell-properties fo:background-color="#eeeeee" style:text-align-source="fix" style:repeat-content="false" fo:wrap-option="wrap" fo:border="none" style:vertical-align="middle"/>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144" style:family="table-cell" style:parent-style-name="Default" style:data-style-name="N104">
      <style:table-cell-properties style:text-align-source="fix" style:repeat-content="false" fo:background-color="transparent"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119" style:family="table-cell" style:parent-style-name="Default" style:data-style-name="N104">
      <style:table-cell-properties fo:background-color="transparent"/>
    </style:style>
    <style:style style:name="ce120" style:family="table-cell" style:parent-style-name="Default" style:data-style-name="N104">
      <style:table-cell-properties fo:background-color="transparent"/>
      <style:text-properties style:use-window-font-color="true"/>
    </style:style>
    <style:style style:name="ce121" style:family="table-cell" style:parent-style-name="Default" style:data-style-name="N104">
      <style:table-cell-properties style:text-align-source="fix" style:repeat-content="false" fo:background-color="transparent"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22" style:family="table-cell" style:parent-style-name="Default" style:data-style-name="N104">
      <style:table-cell-properties fo:background-color="#cfe7f5" style:text-align-source="fix" style:repeat-content="false"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124" style:family="table-cell" style:parent-style-name="Default" style:data-style-name="N104">
      <style:table-cell-properties fo:background-color="#cfe7f5"/>
      <style:text-properties style:use-window-font-color="true"/>
    </style:style>
    <style:style style:name="ce125" style:family="table-cell" style:parent-style-name="Default" style:data-style-name="N0">
      <style:table-cell-properties fo:background-color="#cfe7f5" style:text-align-source="fix" style:repeat-content="false"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323" style:family="table-cell" style:parent-style-name="Default" style:data-style-name="N0">
      <style:table-cell-properties fo:background-color="#eeeeee" style:text-align-source="fix" style:repeat-content="false" fo:border="none" style:vertical-align="middle"/>
      <style:paragraph-properties fo:text-align="center"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24" style:family="table-cell" style:parent-style-name="Default" style:data-style-name="N104">
      <style:table-cell-properties style:text-align-source="fix" style:repeat-content="false" fo:background-color="transparent" fo:border="none" fo:padding-bottom="0.035cm" fo:padding-left="0.049cm" fo:padding-right="0.049cm" fo:padding-top="0.035cm" style:vertical-align="middle"/>
      <style:paragraph-properties fo:text-align="justify"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25" style:family="table-cell" style:parent-style-name="Default" style:data-style-name="N104">
      <style:table-cell-properties fo:background-color="#eeeeee" style:text-align-source="fix" style:repeat-content="false" fo:border="none" fo:padding-bottom="0.035cm" fo:padding-left="0.049cm" fo:padding-right="0.049cm" fo:padding-top="0.035cm" style:vertical-align="middle"/>
      <style:paragraph-properties fo:text-align="justify"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26" style:family="table-cell" style:parent-style-name="Default" style:data-style-name="N104">
      <style:table-cell-properties style:text-align-source="fix" style:repeat-content="false" fo:background-color="transparent" fo:border="none" fo:padding-bottom="0.035cm" fo:padding-left="0.049cm" fo:padding-right="0.049cm" fo:padding-top="0.035cm" style:vertical-align="middle"/>
      <style:paragraph-properties fo:text-align="start" fo:margin-left="0cm"/>
      <style:text-properties fo:color="#ff3333" style:font-name="Arial" fo:font-size="10pt" fo:font-weight="normal" style:font-name-asian="Calibri1" style:font-size-asian="10pt" style:font-weight-asian="normal" style:font-name-complex="Calibri1" style:font-size-complex="10pt" style:font-weight-complex="normal"/>
    </style:style>
    <style:style style:name="ce134" style:family="table-cell" style:parent-style-name="Default" style:data-style-name="N37">
      <style:table-cell-properties fo:background-color="transparent"/>
      <style:text-properties style:use-window-font-color="true"/>
    </style:style>
    <style:style style:name="ce135" style:family="table-cell" style:parent-style-name="Default" style:data-style-name="N37">
      <style:table-cell-properties fo:background-color="#cfe7f5"/>
      <style:text-properties style:use-window-font-color="true"/>
    </style:style>
    <style:style style:name="ce136" style:family="table-cell" style:parent-style-name="Default" style:data-style-name="N0">
      <style:table-cell-properties fo:background-color="#cfe7f5" style:text-align-source="fix" style:repeat-content="false" style:vertical-align="automatic"/>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522" style:family="table-cell" style:parent-style-name="Default" style:data-style-name="N104">
      <style:table-cell-properties style:text-align-source="fix" style:repeat-content="false" fo:background-color="transparent" fo:border="none" style:vertical-align="middle"/>
      <style:paragraph-properties fo:text-align="end"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523" style:family="table-cell" style:parent-style-name="Default" style:data-style-name="N104">
      <style:table-cell-properties fo:background-color="#eeeeee" style:text-align-source="fix" style:repeat-content="false" fo:border="none" style:vertical-align="middle"/>
      <style:paragraph-properties fo:text-align="end"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34" style:family="table-cell" style:parent-style-name="Default" style:data-style-name="N104">
      <style:table-cell-properties style:text-align-source="fix" style:repeat-content="false" fo:background-color="transparent" fo:border="none" style:vertical-align="middle"/>
      <style:paragraph-properties fo:text-align="end" fo:margin-left="0cm"/>
      <style:text-properties fo:color="#ff3333" style:font-name="Arial" fo:font-size="10pt" fo:font-weight="normal" style:font-name-asian="Calibri1" style:font-size-asian="10pt" style:font-weight-asian="normal" style:font-name-complex="Calibri1" style:font-size-complex="10pt" style:font-weight-complex="normal"/>
    </style:style>
    <style:style style:name="ce336" style:family="table-cell" style:parent-style-name="Default">
      <style:table-cell-properties style:text-align-source="fix" style:repeat-content="false"/>
      <style:paragraph-properties fo:text-align="end" fo:margin-left="0cm"/>
      <style:text-properties style:font-name="Arial"/>
    </style:style>
    <style:style style:name="ce642" style:family="table-cell" style:parent-style-name="Default" style:data-style-name="N99"/>
    <style:style style:name="ce146" style:family="table-cell" style:parent-style-name="Default">
      <style:table-cell-properties style:text-align-source="fix" style:repeat-content="false" fo:background-color="transparent"/>
      <style:paragraph-properties fo:text-align="end" fo:margin-left="0cm"/>
    </style:style>
    <style:style style:name="ce147" style:family="table-cell" style:parent-style-name="Default">
      <style:table-cell-properties style:text-align-source="fix" style:repeat-content="false" fo:background-color="transparent"/>
      <style:paragraph-properties fo:text-align="end" fo:margin-left="0cm"/>
      <style:text-properties style:use-window-font-color="true"/>
    </style:style>
    <style:style style:name="ce148" style:family="table-cell" style:parent-style-name="Default" style:data-style-name="N37">
      <style:table-cell-properties fo:background-color="#cfe7f5" style:text-align-source="fix" style:repeat-content="false"/>
      <style:paragraph-properties fo:text-align="end" fo:margin-left="0cm"/>
      <style:text-properties style:use-window-font-color="true"/>
    </style:style>
    <style:style style:name="ce149" style:family="table-cell" style:parent-style-name="Default" style:data-style-name="N104">
      <style:table-cell-properties fo:background-color="#cfe7f5" style:text-align-source="fix" style:repeat-content="false"/>
      <style:paragraph-properties fo:text-align="end" fo:margin-left="0cm"/>
      <style:text-properties style:use-window-font-color="true"/>
    </style:style>
    <style:style style:name="ce150" style:family="table-cell" style:parent-style-name="Default" style:data-style-name="N0">
      <style:table-cell-properties fo:background-color="#cfe7f5" style:text-align-source="fix" style:repeat-content="false" style:vertical-align="automatic"/>
      <style:paragraph-properties fo:text-align="end" fo:margin-left="0cm"/>
      <style:text-properties style:use-window-font-color="true" style:font-name="Arial" fo:font-size="10pt" fo:font-weight="normal" style:font-size-asian="10pt" style:font-weight-asian="normal" style:font-size-complex="10pt" style:font-weight-complex="normal"/>
    </style:style>
    <style:style style:name="ce347" style:family="table-cell" style:parent-style-name="Default" style:data-style-name="N104">
      <style:table-cell-properties style:text-align-source="fix" style:repeat-content="false" fo:background-color="transparent" style:vertical-align="automatic"/>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170" style:family="table-cell" style:parent-style-name="Default" style:data-style-name="N100">
      <style:table-cell-properties style:text-align-source="fix" style:repeat-content="false" fo:background-color="transparent" style:vertical-align="automatic"/>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541" style:family="table-cell" style:parent-style-name="Default" style:data-style-name="N104">
      <style:table-cell-properties style:text-align-source="fix" style:repeat-content="false" fo:background-color="transparent" fo:border="none" style:vertical-align="middle"/>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52" style:family="table-cell" style:parent-style-name="Default" style:data-style-name="N104">
      <style:table-cell-properties fo:background-color="#eeeeee" style:text-align-source="fix" style:repeat-content="false" fo:border="none" style:vertical-align="middle"/>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53" style:family="table-cell" style:parent-style-name="Default" style:data-style-name="N104">
      <style:table-cell-properties style:text-align-source="fix" style:repeat-content="false" fo:background-color="transparent" fo:border="none" style:vertical-align="middle"/>
      <style:paragraph-properties fo:text-align="center"/>
      <style:text-properties fo:color="#ff3333" style:font-name="Arial" fo:font-size="10pt" fo:font-weight="normal" style:font-name-asian="Calibri1" style:font-size-asian="10pt" style:font-weight-asian="normal" style:font-name-complex="Calibri1" style:font-size-complex="10pt" style:font-weight-complex="normal"/>
    </style:style>
    <style:style style:name="ce171" style:family="table-cell" style:parent-style-name="Default" style:data-style-name="N104">
      <style:table-cell-properties style:text-align-source="fix" style:repeat-content="false" fo:background-color="transparent" fo:border="none" style:vertical-align="middle"/>
      <style:paragraph-properties fo:text-align="center"/>
      <style:text-properties style:use-window-font-color="true" style:font-name="Arial" fo:font-size="10pt" fo:font-weight="bold" style:font-size-asian="10pt" style:font-weight-asian="bold" style:font-size-complex="10pt" style:font-weight-complex="bold"/>
    </style:style>
    <style:style style:name="ce362" style:family="table-cell" style:parent-style-name="Default" style:data-style-name="N0">
      <style:table-cell-properties fo:background-color="transparent" style:vertical-align="middle"/>
      <style:text-properties style:use-window-font-color="true" style:font-name="Arial" fo:font-size="10pt" fo:font-weight="normal" style:font-size-asian="10pt" style:font-weight-asian="normal" style:font-size-complex="10pt" style:font-weight-complex="normal"/>
    </style:style>
    <style:style style:name="ce363" style:family="table-cell" style:parent-style-name="Default" style:data-style-name="N0">
      <style:table-cell-properties fo:background-color="#eeeeee" style:vertical-align="middle"/>
      <style:text-properties style:use-window-font-color="true" style:font-name="Arial" fo:font-size="10pt" fo:font-weight="normal" style:font-size-asian="10pt" style:font-weight-asian="normal" style:font-size-complex="10pt" style:font-weight-complex="normal"/>
    </style:style>
    <style:style style:name="ce364" style:family="table-cell" style:parent-style-name="Default" style:data-style-name="N0">
      <style:table-cell-properties fo:background-color="transparent" style:vertical-align="middle"/>
      <style:text-properties fo:color="#ff3333" style:font-name="Arial" fo:font-size="10pt" fo:font-weight="normal" style:font-size-asian="10pt" style:font-weight-asian="normal" style:font-size-complex="10pt" style:font-weight-complex="normal"/>
    </style:style>
    <style:style style:name="ce182" style:family="table-cell" style:parent-style-name="Default" style:data-style-name="N0">
      <style:table-cell-properties style:text-align-source="fix" style:repeat-content="false" fo:background-color="transparent" style:vertical-align="middle"/>
      <style:paragraph-properties fo:text-align="center"/>
      <style:text-properties style:use-window-font-color="true" style:font-name="Arial" fo:font-size="10pt" fo:font-weight="bold" style:font-size-asian="10pt" style:font-weight-asian="bold" style:font-size-complex="10pt" style:font-weight-complex="bold"/>
    </style:style>
    <style:style style:name="ce369" style:family="table-cell" style:parent-style-name="Default">
      <style:table-cell-properties fo:background-color="transparent" style:vertical-align="middle"/>
      <style:text-properties fo:color="#ff3333" fo:font-size="10pt" fo:font-weight="normal" style:font-size-asian="10pt" style:font-weight-asian="normal" style:font-size-complex="10pt" style:font-weight-complex="normal"/>
    </style:style>
    <style:style style:name="ce185" style:family="table-cell" style:parent-style-name="Default">
      <style:table-cell-properties style:vertical-align="middle"/>
      <style:text-properties fo:font-weight="bold" style:font-weight-asian="bold" style:font-weight-complex="bold"/>
    </style:style>
    <style:style style:name="ce126" style:family="table-cell" style:parent-style-name="Default" style:data-style-name="N0">
      <style:table-cell-properties style:text-align-source="fix" style:repeat-content="false"/>
      <style:paragraph-properties fo:text-align="center" fo:margin-left="0cm"/>
      <style:text-properties fo:font-weight="bold" style:font-weight-asian="bold" style:font-weight-complex="bold"/>
    </style:style>
    <style:style style:name="ce127" style:family="table-cell" style:parent-style-name="Default" style:data-style-name="N0">
      <style:table-cell-properties style:text-align-source="fix" style:repeat-content="false" style:vertical-align="middle"/>
      <style:paragraph-properties fo:text-align="justify"/>
      <style:text-properties style:font-name="Arial1" fo:font-size="12pt" style:font-name-asian="Arial1" style:font-size-asian="12pt" style:font-name-complex="Arial1" style:font-size-complex="12pt"/>
    </style:style>
    <style:style style:name="ce128" style:family="table-cell" style:parent-style-name="Default" style:data-style-name="N0">
      <style:table-cell-properties style:text-align-source="fix" style:repeat-content="false" style:vertical-align="middle"/>
      <style:paragraph-properties fo:text-align="start" fo:margin-left="0cm"/>
      <style:text-properties style:font-name="Arial1" fo:font-size="12pt" style:font-name-asian="Arial1" style:font-size-asian="12pt" style:font-name-complex="Arial1" style:font-size-complex="12pt"/>
    </style:style>
    <style:style style:name="ce129"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30" style:family="table-cell" style:parent-style-name="Default">
      <style:table-cell-properties style:text-align-source="fix" style:repeat-content="false" fo:background-color="transparent" fo:border="non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31" style:family="table-cell" style:parent-style-name="Default">
      <style:table-cell-properties style:text-align-source="fix" style:repeat-content="false" fo:background-color="transparent" fo:border="none"/>
      <style:paragraph-properties fo:text-align="start" fo:margin-left="0cm"/>
      <style:text-properties style:use-window-font-color="true" style:font-name="Calibri Light" fo:font-size="10pt" fo:font-weight="normal" style:font-size-asian="10pt" style:font-weight-asian="normal" style:font-size-complex="10pt" style:font-weight-complex="normal"/>
    </style:style>
    <style:style style:name="ce132"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style:use-window-font-color="true" style:font-name="Calibri Light" fo:font-size="10pt" fo:font-weight="normal" style:font-size-asian="10pt" style:font-weight-asian="normal" style:font-size-complex="10pt" style:font-weight-complex="normal"/>
    </style:style>
    <style:style style:name="ce133" style:family="table-cell" style:parent-style-name="Default" style:data-style-name="N0">
      <style:table-cell-properties style:cell-protect="protected" style:print-content="true" style:vertical-align="middle"/>
      <style:text-properties style:font-name="Arial1" style:font-name-asian="Arial1" style:font-name-complex="Arial1"/>
    </style:style>
    <style:style style:name="ce13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Arial1" fo:font-weight="bold" style:font-name-asian="Arial1" style:font-weight-asian="bold" style:font-name-complex="Arial1" style:font-weight-complex="bold"/>
    </style:style>
    <style:style style:name="ce13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Arial1" fo:font-size="24pt" fo:font-weight="bold" style:font-name-asian="Arial1" style:font-size-asian="24pt" style:font-weight-asian="bold" style:font-name-complex="Arial1" style:font-size-complex="24pt" style:font-weight-complex="bold"/>
    </style:style>
    <style:style style:name="ce13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Arial1" fo:font-weight="bold" style:font-name-asian="Arial1" style:font-weight-asian="bold" style:font-name-complex="Arial1" style:font-weight-complex="bold"/>
    </style:style>
    <style:style style:name="ce14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Arial1" fo:font-weight="bold" style:font-name-asian="Arial1" style:font-weight-asian="bold" style:font-name-complex="Arial1" style:font-weight-complex="bold"/>
    </style:style>
    <style:style style:name="ce14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Arial1" style:font-name-asian="Arial1" style:font-name-complex="Arial1"/>
    </style:style>
    <style:style style:name="ce14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justify"/>
      <style:text-properties style:font-name="Arial1" fo:font-size="12pt" style:font-name-asian="Arial1" style:font-size-asian="12pt" style:font-name-complex="Arial1" style:font-size-complex="12pt"/>
    </style:style>
    <style:style style:name="ce145" style:family="table-cell" style:parent-style-name="Default" style:data-style-name="N0">
      <style:table-cell-properties style:text-align-source="fix" style:repeat-content="false" style:vertical-align="middle"/>
      <style:paragraph-properties fo:text-align="center"/>
    </style:style>
    <style:style style:name="ce151" style:family="table-cell" style:parent-style-name="Default" style:data-style-name="N0"/>
    <style:style style:name="ce15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weight="bold" style:font-name-asian="Arial1" style:font-weight-asian="bold" style:font-name-complex="Arial1" style:font-weight-complex="bold"/>
    </style:style>
    <style:style style:name="ce15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style:font-name-asian="Arial1" style:font-name-complex="Arial1"/>
    </style:style>
    <style:style style:name="ce154" style:family="table-cell" style:parent-style-name="Default" style:data-style-name="N0">
      <style:table-cell-properties style:vertical-align="middle"/>
      <style:text-properties style:font-name="Arial1" style:font-name-asian="Arial1" style:font-name-complex="Arial1"/>
    </style:style>
    <style:style style:name="ce155" style:family="table-cell" style:parent-style-name="Default" style:data-style-name="N0">
      <style:table-cell-properties style:text-align-source="fix" style:repeat-content="false"/>
      <style:paragraph-properties fo:text-align="start" fo:margin-left="0cm"/>
    </style:style>
    <style:style style:name="ce156" style:family="table-cell" style:parent-style-name="Default">
      <style:table-cell-properties fo:border-bottom="0.06pt solid #000000" style:text-align-source="fix" style:repeat-content="false" fo:border-left="none" fo:border-right="none" fo:border-top="0.06pt solid #000000"/>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57" style:family="table-cell" style:parent-style-name="Default">
      <style:table-cell-properties fo:border-bottom="0.06pt solid #000000" fo:background-color="#eeeeee" style:text-align-source="fix" style:repeat-content="false" fo:border-left="none" fo:border-right="none" fo:border-top="0.06pt solid #000000"/>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58" style:family="table-cell" style:parent-style-name="Default">
      <style:table-cell-properties style:text-align-source="value-type" style:repeat-content="false" fo:background-color="transparent" fo:border="none"/>
      <style:paragraph-properties fo:margin-left="0cm"/>
      <style:text-properties style:use-window-font-color="true" style:font-name="Arial" fo:font-size="10pt" fo:font-weight="normal" style:font-size-asian="10pt" style:font-weight-asian="normal" style:font-size-complex="10pt" style:font-weight-complex="normal"/>
    </style:style>
    <style:style style:name="ce159" style:family="table-cell" style:parent-style-name="Default" style:data-style-name="N0">
      <style:table-cell-properties style:text-align-source="fix" style:repeat-content="false" style:vertical-align="automatic"/>
      <style:paragraph-properties fo:text-align="start" fo:margin-left="0cm"/>
    </style:style>
    <style:style style:name="ce160" style:family="table-cell" style:parent-style-name="Default" style:data-style-name="N0">
      <style:table-cell-properties style:text-align-source="fix" style:repeat-content="false" fo:wrap-option="wrap" fo:border="none" style:vertical-align="automatic"/>
      <style:paragraph-properties fo:text-align="start" fo:margin-left="0cm"/>
      <style:text-properties style:font-name="Calibri Light" fo:font-size="10pt" style:font-name-asian="Arial1" style:font-size-asian="10pt" style:font-name-complex="Arial1" style:font-size-complex="10pt"/>
    </style:style>
    <style:style style:name="ce161" style:family="table-cell" style:parent-style-name="Default" style:data-style-name="N104">
      <style:table-cell-properties style:text-align-source="fix" style:repeat-content="false" fo:background-color="transparent" style:vertical-align="automatic"/>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162" style:family="table-cell" style:parent-style-name="Default" style:data-style-name="N104"/>
    <style:style style:name="ce164" style:family="table-cell" style:parent-style-name="Default" style:data-style-name="N104">
      <style:table-cell-properties style:text-align-source="fix" style:repeat-content="false" fo:background-color="transparent" style:vertical-align="automatic"/>
      <style:paragraph-properties fo:text-align="start" fo:margin-left="0cm"/>
      <style:text-properties style:use-window-font-color="true" style:font-name="Calibri Light" fo:font-size="10pt" fo:font-weight="normal" style:font-name-asian="Calibri1" style:font-size-asian="10pt" style:font-weight-asian="normal" style:font-name-complex="Calibri1" style:font-size-complex="10pt" style:font-weight-complex="normal"/>
    </style:style>
    <style:style style:name="ce165" style:family="table-cell" style:parent-style-name="Default" style:data-style-name="N0">
      <style:table-cell-properties style:cell-protect="protected" style:print-content="true" style:vertical-align="middle"/>
      <style:text-properties style:font-name="Arial1" fo:font-size="10pt" style:font-name-asian="Arial1" style:font-size-asian="10pt" style:font-name-complex="Arial1" style:font-size-complex="10pt"/>
    </style:style>
    <style:style style:name="ce166" style:family="table-cell" style:parent-style-name="Default" style:data-style-name="N104">
      <style:table-cell-properties fo:border-bottom="0.06pt solid #000000" fo:background-color="#eeeeee" style:text-align-source="fix" style:repeat-content="false" fo:border-left="none" fo:border-right="0.06pt solid #000000" fo:border-top="0.06pt solid #000000" style:vertical-align="automatic"/>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167" style:family="table-cell" style:parent-style-name="Default" style:data-style-name="N0">
      <style:table-cell-properties style:text-align-source="fix" style:repeat-content="false"/>
      <style:paragraph-properties fo:text-align="start" fo:margin-left="0cm"/>
      <style:text-properties style:font-name="Calibri Light" fo:font-size="10pt" style:font-size-asian="10pt" style:font-size-complex="10pt"/>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Ari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Light" fo:font-size="10pt" style:font-size-asian="10pt" style:font-size-complex="10pt"/>
    </style:style>
    <style:style style:name="ce17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fo:background-color="transparent" fo:border="none"/>
      <style:text-properties style:font-name="Arial"/>
    </style:style>
    <style:style style:name="ce179" style:family="table-cell" style:parent-style-name="Default">
      <style:table-cell-properties fo:background-color="transparent" fo:border="none"/>
      <style:text-properties style:use-window-font-color="true" style:font-name="Arial"/>
    </style:style>
    <style:style style:name="ce180" style:family="table-cell" style:parent-style-name="Default">
      <style:table-cell-properties style:text-align-source="fix" style:repeat-content="false" fo:background-color="transparent" fo:border="none"/>
      <style:paragraph-properties fo:text-align="start" fo:margin-left="0cm"/>
      <style:text-properties style:font-name="Calibri Light" fo:font-size="10pt" style:font-size-asian="10pt" style:font-size-complex="10pt"/>
    </style:style>
    <style:style style:name="gr1" style:family="graphic">
      <style:graphic-properties fo:background-color="#ffff99"/>
    </style:style>
    <style:style style:name="gr2" style:family="graphic">
      <style:graphic-properties draw:textarea-vertical-align="middle"/>
    </style:style>
    <style:style style:name="P1" style:family="paragraph"/>
    <style:style style:name="P2" style:family="paragraph">
      <style:paragraph-properties fo:text-align="center"/>
      <style:text-properties fo:font-weight="bold"/>
    </style:style>
    <style:style style:name="P3" style:family="paragraph">
      <style:paragraph-properties fo:text-align="start"/>
    </style:style>
  </office:automatic-styles>
  <office:body>
    <office:spreadsheet>
      <table:table table:name="CONTROLE DO PLANO" table:style-name="ta1" table:print-ranges="'CONTROLE DO PLANO'.D2:'CONTROLE DO PLANO'.O11">
        <office:forms form:automatic-focus="false" form:apply-design-mode="false">
          <form:form form:name="Formulário" form:apply-filter="true" form:escape-processing="false" form:enctype="multipart/formdata" form:command-type="query" form:navigation-mode="parent" form:control-implementation="ooo:com.sun.star.form.component.Form" xlink:href="../PLANO%20DE%20PAGAMENTO%20a%204.odt" xlink:type="simple">
            <form:properties>
              <form:property form:property-name="PropertyChangeNotificationEnabled" office:value-type="boolean" office:boolean-value="true"/>
            </form:properties>
            <form:button form:name="Botão de pressão 1" form:control-implementation="ooo:com.sun.star.form.component.CommandButton" xml:id="control1" form:id="control1" form:label="OFÍCIO 1" form:tab-index="1" form:button-type="url" xlink:href="../PLANO%20DE%20PAGAMENTO%204%20-%20Copia%20-%20Copia.odt" form:default-button="true" form:delay-for-repeat="PT0.050000000S" form:image-position="center">
              <form:properties>
                <form:property form:property-name="DefaultControl" office:value-type="string" office:string-value="com.sun.star.form.control.CommandButton"/>
              </form:properties>
            </form:button>
            <form:button form:name="Botão de pressão 2" form:control-implementation="ooo:com.sun.star.form.component.CommandButton" xml:id="control2" form:id="control2" form:label="OFÍCIO 2" form:tab-index="3" form:button-type="url" xlink:href="../PLANO%20DE%20PAGAMENTO%204%20-%20Copia%20-%20Copia.odt" form:default-button="true" form:delay-for-repeat="PT0.050000000S" form:image-position="center">
              <form:properties>
                <form:property form:property-name="DefaultControl" office:value-type="string" office:string-value="com.sun.star.form.control.CommandButton"/>
              </form:properties>
            </form:button>
            <form:checkbox form:name="Caixa de seleção 1" form:control-implementation="ooo:com.sun.star.form.component.CheckBox" xml:id="control3" form:id="control3" form:tab-index="2" form:value="1" form:input-required="false" form:linked-cell="'CONTROLE DO PLANO'.N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checkbox form:name="Caixa de seleção 1" form:control-implementation="ooo:com.sun.star.form.component.CheckBox" xml:id="control4" form:id="control4" form:tab-index="4" form:value="1" form:input-required="false" form:linked-cell="'CONTROLE DO PLANO'.P1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radio form:name="Botão de opção 1" form:control-implementation="ooo:com.sun.star.form.component.RadioButton" xml:id="control5" form:id="control5" form:tab-index="5" form:value="1" form:input-required="false" form:linked-cell="'CONTROLE DO PLANO'.O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form>
        </office:forms>
        <table:shapes>
          <draw:control draw:z-index="3" draw:text-style-name="P1" svg:width="1cm" svg:height="1cm" svg:x="64.441cm" svg:y="44.65cm"/>
        </table:shapes>
        <table:table-column table:style-name="co1" table:default-cell-style-name="ce81"/>
        <table:table-column table:style-name="co2" table:default-cell-style-name="ce81"/>
        <table:table-column table:style-name="co3" table:default-cell-style-name="ce268"/>
        <table:table-column table:style-name="co4" table:default-cell-style-name="ce272"/>
        <table:table-column table:style-name="co5" table:default-cell-style-name="ce276"/>
        <table:table-column table:style-name="co6" table:default-cell-style-name="ce91"/>
        <table:table-column table:style-name="co7" table:default-cell-style-name="ce91"/>
        <table:table-column table:style-name="co8" table:default-cell-style-name="ce284"/>
        <table:table-column table:style-name="co9" table:default-cell-style-name="ce116"/>
        <table:table-column table:style-name="co10" table:default-cell-style-name="ce122"/>
        <table:table-column table:style-name="co11" table:default-cell-style-name="ce125"/>
        <table:table-column table:style-name="co12" table:default-cell-style-name="ce136"/>
        <table:table-column table:style-name="co13" table:default-cell-style-name="ce150"/>
        <table:table-column table:style-name="co14" table:default-cell-style-name="ce102"/>
        <table:table-column table:style-name="co15" table:default-cell-style-name="ce102"/>
        <table:table-column table:style-name="co16" table:number-columns-repeated="2" table:default-cell-style-name="ce102"/>
        <table:table-column table:style-name="co17" table:number-columns-repeated="33" table:default-cell-style-name="ce102"/>
        <table:table-column table:style-name="co17" table:number-columns-repeated="926" table:default-cell-style-name="Default"/>
        <table:table-column table:style-name="co18" table:number-columns-repeated="5" table:default-cell-style-name="Default"/>
        <table:table-column table:style-name="co17" table:number-columns-repeated="21" table:default-cell-style-name="Default"/>
        <table:table-row table:style-name="ro1">
          <table:table-cell table:style-name="ce39" table:number-columns-repeated="2"/>
          <table:table-cell table:style-name="ce263"/>
          <table:table-cell table:style-name="ce269"/>
          <table:table-cell table:style-name="ce457" office:value-type="string" calcext:value-type="string">
            <text:p>#</text:p>
          </table:table-cell>
          <table:table-cell table:style-name="ce462" office:value-type="string" calcext:value-type="string">
            <text:p>PROCESSO</text:p>
          </table:table-cell>
          <table:table-cell table:style-name="ce462" office:value-type="string" calcext:value-type="string">
            <text:p>AUTOR</text:p>
          </table:table-cell>
          <table:table-cell table:style-name="ce481"/>
          <table:table-cell table:style-name="ce489" office:value-type="string" calcext:value-type="string">
            <text:p>#</text:p>
          </table:table-cell>
          <table:table-cell table:style-name="ce143" office:value-type="string" calcext:value-type="string">
            <text:p>COMARCA</text:p>
          </table:table-cell>
          <table:table-cell table:style-name="ce457"/>
          <table:table-cell table:style-name="ce323" office:value-type="string" calcext:value-type="string">
            <text:p>SITUAÇÃO/PENDÊNCIA</text:p>
          </table:table-cell>
          <table:table-cell table:style-name="ce491" office:value-type="string" calcext:value-type="string">
            <text:p>VALOR TOTAL</text:p>
            <text:p>INFORMADO</text:p>
          </table:table-cell>
          <table:table-cell table:style-name="ce481" office:value-type="string" calcext:value-type="string">
            <text:p>REPASSE</text:p>
            <text:p>JUN, JUL E </text:p>
            <text:p>AGOSTO/2020</text:p>
          </table:table-cell>
          <table:table-cell table:style-name="ce481" office:value-type="string" calcext:value-type="string">
            <text:p>SALDO</text:p>
          </table:table-cell>
          <table:table-cell table:style-name="ce481" office:value-type="string" calcext:value-type="string">
            <text:p>REPASSE</text:p>
            <text:p>SET, OUT/2020</text:p>
          </table:table-cell>
          <table:table-cell table:style-name="ce481" office:value-type="string" calcext:value-type="string">
            <text:p>SALDO</text:p>
          </table:table-cell>
          <table:table-cell table:style-name="ce272" table:number-columns-repeated="33"/>
          <table:table-cell table:number-columns-repeated="952"/>
        </table:table-row>
        <table:table-row table:style-name="ro2">
          <table:table-cell table:style-name="ce79" table:formula="of:=IF([.$N$13]=&quot;1&quot;;(IF([.N2]&lt;&gt;0;&quot;Ofício1&quot;;0));(IF([.$P$13]=&quot;1&quot;;(IF([.P2]&lt;&gt;0;&quot;Ofício2&quot;;0));0)))" office:value-type="float" office:value="0" calcext:value-type="float">
            <text:p>0</text:p>
          </table:table-cell>
          <table:table-cell table:style-name="ce79" table:formula="of:=[.A2]&amp;COUNTIF([.A$2:.$A2];[.A2])" office:value-type="string" office:string-value="01" calcext:value-type="string">
            <text:p>01</text:p>
          </table:table-cell>
          <table:table-cell table:style-name="ce264"/>
          <table:table-cell table:number-columns-repeated="2" table:style-name="ce270" office:value-type="float" office:value="1" calcext:value-type="float">
            <text:p>1</text:p>
          </table:table-cell>
          <table:table-cell table:style-name="ce28" office:value-type="float" office:value="2532" calcext:value-type="float">
            <text:p>2.532</text:p>
          </table:table-cell>
          <table:table-cell table:style-name="ce463" office:value-type="string" calcext:value-type="string">
            <text:p>AUTOR</text:p>
          </table:table-cell>
          <table:table-cell table:style-name="ce463"/>
          <table:table-cell table:style-name="ce490" office:value-type="float" office:value="1" calcext:value-type="float">
            <text:p>1</text:p>
          </table:table-cell>
          <table:table-cell table:style-name="ce463" office:value-type="string" calcext:value-type="string">
            <text:p>A</text:p>
          </table:table-cell>
          <table:table-cell table:style-name="ce463"/>
          <table:table-cell table:style-name="ce324"/>
          <table:table-cell table:style-name="ce522" office:value-type="currency" office:currency="BRL" office:value="1766571.5" calcext:value-type="currency">
            <text:p>R$ 1.766.571,50</text:p>
          </table:table-cell>
          <table:table-cell table:style-name="ce522" office:value-type="currency" office:currency="BRL" office:value="0" calcext:value-type="currency">
            <text:p>R$ 0,00</text:p>
          </table:table-cell>
          <table:table-cell table:style-name="ce522" table:formula="of:=[.M2]" office:value-type="currency" office:currency="BRL" office:value="1766571.5" calcext:value-type="currency">
            <text:p>R$ 1.766.571,50</text:p>
          </table:table-cell>
          <table:table-cell table:style-name="ce541"/>
          <table:table-cell table:style-name="ce541" table:formula="of:=[.O2]-[.P2]" office:value-type="currency" office:currency="BRL" office:value="1766571.5" calcext:value-type="currency">
            <text:p>R$ 1.766.571,50</text:p>
          </table:table-cell>
          <table:table-cell table:style-name="ce362" table:number-columns-repeated="33"/>
          <table:table-cell table:number-columns-repeated="952"/>
        </table:table-row>
        <table:table-row table:style-name="ro2">
          <table:table-cell table:style-name="ce79" table:formula="of:=IF([.$N$13]=&quot;1&quot;;(IF([.N3]&lt;&gt;0;&quot;Ofício1&quot;;0));(IF([.$P$13]=&quot;1&quot;;(IF([.P3]&lt;&gt;0;&quot;Ofício2&quot;;0));0)))" office:value-type="float" office:value="0" calcext:value-type="float">
            <text:p>0</text:p>
          </table:table-cell>
          <table:table-cell table:style-name="ce79" table:formula="of:=[.A3]&amp;COUNTIF([.A$2:.$A3];[.A3])" office:value-type="string" office:string-value="02" calcext:value-type="string">
            <text:p>02</text:p>
          </table:table-cell>
          <table:table-cell table:style-name="ce265"/>
          <table:table-cell table:style-name="ce271" table:formula="of:=[.D2]" office:value-type="float" office:value="1" calcext:value-type="float">
            <text:p>1</text:p>
          </table:table-cell>
          <table:table-cell table:style-name="ce271" office:value-type="float" office:value="2" calcext:value-type="float">
            <text:p>2</text:p>
          </table:table-cell>
          <table:table-cell table:style-name="ce29" office:value-type="float" office:value="12500" calcext:value-type="float">
            <text:p>12.500</text:p>
          </table:table-cell>
          <table:table-cell table:style-name="ce464" office:value-type="string" calcext:value-type="string">
            <text:p>B</text:p>
          </table:table-cell>
          <table:table-cell table:style-name="ce464"/>
          <table:table-cell table:style-name="ce491" office:value-type="float" office:value="1" calcext:value-type="float">
            <text:p>1</text:p>
          </table:table-cell>
          <table:table-cell table:style-name="ce464" office:value-type="string" calcext:value-type="string">
            <text:p>ABC</text:p>
          </table:table-cell>
          <table:table-cell table:style-name="ce464"/>
          <table:table-cell table:style-name="ce325"/>
          <table:table-cell table:style-name="ce523" office:value-type="currency" office:currency="BRL" office:value="1527318.73" calcext:value-type="currency">
            <text:p>R$ 1.527.318,73</text:p>
          </table:table-cell>
          <table:table-cell table:style-name="ce523" office:value-type="currency" office:currency="BRL" office:value="12800" calcext:value-type="currency">
            <text:p>R$ 12.800,00</text:p>
          </table:table-cell>
          <table:table-cell table:style-name="ce523" table:formula="of:=[.M3]" office:value-type="currency" office:currency="BRL" office:value="1527318.73" calcext:value-type="currency">
            <text:p>R$ 1.527.318,73</text:p>
          </table:table-cell>
          <table:table-cell table:style-name="ce352"/>
          <table:table-cell table:style-name="ce352" table:formula="of:=[.O3]-[.P3]" office:value-type="currency" office:currency="BRL" office:value="1527318.73" calcext:value-type="currency">
            <text:p>R$ 1.527.318,73</text:p>
          </table:table-cell>
          <table:table-cell table:style-name="ce363" table:number-columns-repeated="33"/>
          <table:table-cell table:number-columns-repeated="952"/>
        </table:table-row>
        <table:table-row table:style-name="ro2">
          <table:table-cell table:style-name="ce79" table:formula="of:=IF([.$N$13]=&quot;1&quot;;(IF([.N4]&lt;&gt;0;&quot;Ofício1&quot;;0));(IF([.$P$13]=&quot;1&quot;;(IF([.P4]&lt;&gt;0;&quot;Ofício2&quot;;0));0)))" office:value-type="float" office:value="0" calcext:value-type="float">
            <text:p>0</text:p>
          </table:table-cell>
          <table:table-cell table:style-name="ce79" table:formula="of:=[.A4]&amp;COUNTIF([.A$2:.$A4];[.A4])" office:value-type="string" office:string-value="03" calcext:value-type="string">
            <text:p>03</text:p>
          </table:table-cell>
          <table:table-cell table:style-name="ce264"/>
          <table:table-cell table:style-name="ce270" office:value-type="float" office:value="1" calcext:value-type="float">
            <text:p>1</text:p>
          </table:table-cell>
          <table:table-cell table:style-name="ce270" office:value-type="float" office:value="3" calcext:value-type="float">
            <text:p>3</text:p>
          </table:table-cell>
          <table:table-cell table:style-name="ce28" office:value-type="float" office:value="125" calcext:value-type="float">
            <text:p>125</text:p>
          </table:table-cell>
          <table:table-cell table:style-name="ce463" office:value-type="string" calcext:value-type="string">
            <text:p>C</text:p>
          </table:table-cell>
          <table:table-cell table:style-name="ce463"/>
          <table:table-cell table:style-name="ce490" office:value-type="float" office:value="2" calcext:value-type="float">
            <text:p>2</text:p>
          </table:table-cell>
          <table:table-cell table:style-name="ce463" office:value-type="string" calcext:value-type="string">
            <text:p>ABCD</text:p>
          </table:table-cell>
          <table:table-cell table:style-name="ce463"/>
          <table:table-cell table:style-name="ce324"/>
          <table:table-cell table:style-name="ce522" office:value-type="currency" office:currency="BRL" office:value="1507325.47" calcext:value-type="currency">
            <text:p>R$ 1.507.325,47</text:p>
          </table:table-cell>
          <table:table-cell table:style-name="ce522" office:value-type="currency" office:currency="BRL" office:value="12500" calcext:value-type="currency">
            <text:p>R$ 12.500,00</text:p>
          </table:table-cell>
          <table:table-cell table:style-name="ce522" table:formula="of:=[.M4]" office:value-type="currency" office:currency="BRL" office:value="1507325.47" calcext:value-type="currency">
            <text:p>R$ 1.507.325,47</text:p>
          </table:table-cell>
          <table:table-cell table:style-name="ce541"/>
          <table:table-cell table:style-name="ce541" table:formula="of:=[.O4]-[.P4]" office:value-type="currency" office:currency="BRL" office:value="1507325.47" calcext:value-type="currency">
            <text:p>R$ 1.507.325,47</text:p>
          </table:table-cell>
          <table:table-cell table:style-name="ce362" table:number-columns-repeated="33"/>
          <table:table-cell table:number-columns-repeated="952"/>
        </table:table-row>
        <table:table-row table:style-name="ro2">
          <table:table-cell table:style-name="ce79" table:formula="of:=IF([.$N$13]=&quot;1&quot;;(IF([.N5]&lt;&gt;0;&quot;Ofício1&quot;;0));(IF([.$P$13]=&quot;1&quot;;(IF([.P5]&lt;&gt;0;&quot;Ofício2&quot;;0));0)))" office:value-type="float" office:value="0" calcext:value-type="float">
            <text:p>0</text:p>
          </table:table-cell>
          <table:table-cell table:style-name="ce79" table:formula="of:=[.A5]&amp;COUNTIF([.A$2:.$A5];[.A5])" office:value-type="string" office:string-value="04" calcext:value-type="string">
            <text:p>04</text:p>
          </table:table-cell>
          <table:table-cell table:style-name="ce265"/>
          <table:table-cell table:style-name="ce271" office:value-type="float" office:value="1" calcext:value-type="float">
            <text:p>1</text:p>
          </table:table-cell>
          <table:table-cell table:style-name="ce271" office:value-type="float" office:value="4" calcext:value-type="float">
            <text:p>4</text:p>
          </table:table-cell>
          <table:table-cell table:style-name="ce29" office:value-type="float" office:value="212" calcext:value-type="float">
            <text:p>212</text:p>
          </table:table-cell>
          <table:table-cell table:style-name="ce464" office:value-type="string" calcext:value-type="string">
            <text:p>D</text:p>
          </table:table-cell>
          <table:table-cell table:style-name="ce464"/>
          <table:table-cell table:style-name="ce491" office:value-type="float" office:value="2" calcext:value-type="float">
            <text:p>2</text:p>
          </table:table-cell>
          <table:table-cell table:style-name="ce464" office:value-type="string" calcext:value-type="string">
            <text:p>ABCDE</text:p>
          </table:table-cell>
          <table:table-cell table:style-name="ce464"/>
          <table:table-cell table:style-name="ce325"/>
          <table:table-cell table:style-name="ce523" office:value-type="currency" office:currency="BRL" office:value="1472735.99" calcext:value-type="currency">
            <text:p>R$ 1.472.735,99</text:p>
          </table:table-cell>
          <table:table-cell table:style-name="ce523" office:value-type="currency" office:currency="BRL" office:value="1500" calcext:value-type="currency">
            <text:p>R$ 1.500,00</text:p>
          </table:table-cell>
          <table:table-cell table:style-name="ce523" table:formula="of:=[.M5]" office:value-type="currency" office:currency="BRL" office:value="1472735.99" calcext:value-type="currency">
            <text:p>R$ 1.472.735,99</text:p>
          </table:table-cell>
          <table:table-cell table:style-name="ce352"/>
          <table:table-cell table:style-name="ce352" table:formula="of:=[.O5]-[.P5]" office:value-type="currency" office:currency="BRL" office:value="1472735.99" calcext:value-type="currency">
            <text:p>R$ 1.472.735,99</text:p>
          </table:table-cell>
          <table:table-cell table:style-name="ce363" table:number-columns-repeated="33"/>
          <table:table-cell table:number-columns-repeated="952"/>
        </table:table-row>
        <table:table-row table:style-name="ro2">
          <table:table-cell table:style-name="ce79" table:formula="of:=IF([.$N$13]=&quot;1&quot;;(IF([.N6]&lt;&gt;0;&quot;Ofício1&quot;;0));(IF([.$P$13]=&quot;1&quot;;(IF([.P6]&lt;&gt;0;&quot;Ofício2&quot;;0));0)))" office:value-type="string" office:string-value="Ofício2" calcext:value-type="string">
            <text:p>Ofício2</text:p>
          </table:table-cell>
          <table:table-cell table:style-name="ce79" table:formula="of:=[.A6]&amp;COUNTIF([.A$2:.$A6];[.A6])" office:value-type="string" office:string-value="Ofício21" calcext:value-type="string">
            <text:p>Ofício21</text:p>
          </table:table-cell>
          <table:table-cell table:style-name="ce264"/>
          <table:table-cell table:style-name="ce270" office:value-type="float" office:value="1" calcext:value-type="float">
            <text:p>1</text:p>
          </table:table-cell>
          <table:table-cell table:style-name="ce270" office:value-type="float" office:value="5" calcext:value-type="float">
            <text:p>5</text:p>
          </table:table-cell>
          <table:table-cell table:style-name="ce28" office:value-type="float" office:value="21323" calcext:value-type="float">
            <text:p>21.323</text:p>
          </table:table-cell>
          <table:table-cell table:style-name="ce463" office:value-type="string" calcext:value-type="string">
            <text:p>E</text:p>
          </table:table-cell>
          <table:table-cell table:style-name="ce463"/>
          <table:table-cell table:style-name="ce490" office:value-type="float" office:value="1" calcext:value-type="float">
            <text:p>1</text:p>
          </table:table-cell>
          <table:table-cell table:style-name="ce463" office:value-type="string" calcext:value-type="string">
            <text:p>ABC</text:p>
          </table:table-cell>
          <table:table-cell table:style-name="ce463"/>
          <table:table-cell table:style-name="ce324"/>
          <table:table-cell table:style-name="ce522" office:value-type="currency" office:currency="BRL" office:value="1297431.24" calcext:value-type="currency">
            <text:p>R$ 1.297.431,24</text:p>
          </table:table-cell>
          <table:table-cell table:style-name="ce522" office:value-type="currency" office:currency="BRL" office:value="0" calcext:value-type="currency">
            <text:p>R$ 0,00</text:p>
          </table:table-cell>
          <table:table-cell table:style-name="ce522" table:formula="of:=[.M6]" office:value-type="currency" office:currency="BRL" office:value="1297431.24" calcext:value-type="currency">
            <text:p>R$ 1.297.431,24</text:p>
          </table:table-cell>
          <table:table-cell table:style-name="ce541" office:value-type="currency" office:currency="BRL" office:value="150" calcext:value-type="currency">
            <text:p>R$ 150,00</text:p>
          </table:table-cell>
          <table:table-cell table:style-name="ce541" table:formula="of:=[.O6]-[.P6]" office:value-type="currency" office:currency="BRL" office:value="1297281.24" calcext:value-type="currency">
            <text:p>R$ 1.297.281,24</text:p>
          </table:table-cell>
          <table:table-cell table:style-name="ce362" table:number-columns-repeated="33"/>
          <table:table-cell table:number-columns-repeated="952"/>
        </table:table-row>
        <table:table-row table:style-name="ro2">
          <table:table-cell table:style-name="ce79" table:formula="of:=IF([.$N$13]=&quot;1&quot;;(IF([.N7]&lt;&gt;0;&quot;Ofício1&quot;;0));(IF([.$P$13]=&quot;1&quot;;(IF([.P7]&lt;&gt;0;&quot;Ofício2&quot;;0));0)))" office:value-type="float" office:value="0" calcext:value-type="float">
            <text:p>0</text:p>
          </table:table-cell>
          <table:table-cell table:style-name="ce79" table:formula="of:=[.A7]&amp;COUNTIF([.A$2:.$A7];[.A7])" office:value-type="string" office:string-value="05" calcext:value-type="string">
            <text:p>05</text:p>
          </table:table-cell>
          <table:table-cell table:style-name="ce265"/>
          <table:table-cell table:style-name="ce271" office:value-type="float" office:value="1" calcext:value-type="float">
            <text:p>1</text:p>
          </table:table-cell>
          <table:table-cell table:style-name="ce271" office:value-type="float" office:value="6" calcext:value-type="float">
            <text:p>6</text:p>
          </table:table-cell>
          <table:table-cell table:style-name="ce29" office:value-type="float" office:value="3232" calcext:value-type="float">
            <text:p>3.232</text:p>
          </table:table-cell>
          <table:table-cell table:style-name="ce464" office:value-type="string" calcext:value-type="string">
            <text:p>F</text:p>
          </table:table-cell>
          <table:table-cell table:style-name="ce464"/>
          <table:table-cell table:style-name="ce491" office:value-type="float" office:value="19" calcext:value-type="float">
            <text:p>19</text:p>
          </table:table-cell>
          <table:table-cell table:style-name="ce464" office:value-type="string" calcext:value-type="string">
            <text:p>D</text:p>
          </table:table-cell>
          <table:table-cell table:style-name="ce464"/>
          <table:table-cell table:style-name="ce325"/>
          <table:table-cell table:style-name="ce523" office:value-type="currency" office:currency="BRL" office:value="1249537.84" calcext:value-type="currency">
            <text:p>R$ 1.249.537,84</text:p>
          </table:table-cell>
          <table:table-cell table:style-name="ce523" office:value-type="currency" office:currency="BRL" office:value="0" calcext:value-type="currency">
            <text:p>R$ 0,00</text:p>
          </table:table-cell>
          <table:table-cell table:style-name="ce523" table:formula="of:=[.M7]" office:value-type="currency" office:currency="BRL" office:value="1249537.84" calcext:value-type="currency">
            <text:p>R$ 1.249.537,84</text:p>
          </table:table-cell>
          <table:table-cell table:style-name="ce352"/>
          <table:table-cell table:style-name="ce352" table:formula="of:=[.O7]-[.P7]" office:value-type="currency" office:currency="BRL" office:value="1249537.84" calcext:value-type="currency">
            <text:p>R$ 1.249.537,84</text:p>
          </table:table-cell>
          <table:table-cell table:style-name="ce363" table:number-columns-repeated="33"/>
          <table:table-cell table:number-columns-repeated="952"/>
        </table:table-row>
        <table:table-row table:style-name="ro2">
          <table:table-cell table:style-name="ce79" table:formula="of:=IF([.$N$13]=&quot;1&quot;;(IF([.N8]&lt;&gt;0;&quot;Ofício1&quot;;0));(IF([.$P$13]=&quot;1&quot;;(IF([.P8]&lt;&gt;0;&quot;Ofício2&quot;;0));0)))" office:value-type="string" office:string-value="Ofício2" calcext:value-type="string">
            <text:p>Ofício2</text:p>
          </table:table-cell>
          <table:table-cell table:style-name="ce79" table:formula="of:=[.A8]&amp;COUNTIF([.A$2:.$A8];[.A8])" office:value-type="string" office:string-value="Ofício22" calcext:value-type="string">
            <text:p>Ofício22</text:p>
          </table:table-cell>
          <table:table-cell table:style-name="ce266"/>
          <table:table-cell table:style-name="ce270" office:value-type="float" office:value="1" calcext:value-type="float">
            <text:p>1</text:p>
          </table:table-cell>
          <table:table-cell table:style-name="ce274" office:value-type="float" office:value="7" calcext:value-type="float">
            <text:p>7</text:p>
          </table:table-cell>
          <table:table-cell table:style-name="ce30" office:value-type="float" office:value="33232" calcext:value-type="float">
            <text:p>33.232</text:p>
          </table:table-cell>
          <table:table-cell table:style-name="ce280" office:value-type="string" calcext:value-type="string">
            <text:p>G</text:p>
          </table:table-cell>
          <table:table-cell table:style-name="ce280"/>
          <table:table-cell table:style-name="ce306" office:value-type="float" office:value="1" calcext:value-type="float">
            <text:p>1</text:p>
          </table:table-cell>
          <table:table-cell table:style-name="ce280" office:value-type="string" calcext:value-type="string">
            <text:p>C</text:p>
          </table:table-cell>
          <table:table-cell table:style-name="ce280"/>
          <table:table-cell table:style-name="ce326"/>
          <table:table-cell table:style-name="ce334" office:value-type="currency" office:currency="BRL" office:value="1068056.93" calcext:value-type="currency">
            <text:p>R$ 1.068.056,93</text:p>
          </table:table-cell>
          <table:table-cell table:style-name="ce334" office:value-type="currency" office:currency="BRL" office:value="280" calcext:value-type="currency">
            <text:p>R$ 280,00</text:p>
          </table:table-cell>
          <table:table-cell table:style-name="ce334" table:formula="of:=[.M8]" office:value-type="currency" office:currency="BRL" office:value="1068056.93" calcext:value-type="currency">
            <text:p>R$ 1.068.056,93</text:p>
          </table:table-cell>
          <table:table-cell table:style-name="ce353" office:value-type="currency" office:currency="BRL" office:value="3600" calcext:value-type="currency">
            <text:p>R$ 3.600,00</text:p>
          </table:table-cell>
          <table:table-cell table:style-name="ce353" table:formula="of:=[.O8]-[.P8]" office:value-type="currency" office:currency="BRL" office:value="1064456.93" calcext:value-type="currency">
            <text:p>R$ 1.064.456,93</text:p>
          </table:table-cell>
          <table:table-cell table:style-name="ce364" table:number-columns-repeated="964"/>
          <table:table-cell table:style-name="ce369" table:number-columns-repeated="21"/>
        </table:table-row>
        <table:table-row table:style-name="ro2">
          <table:table-cell table:style-name="ce79" table:formula="of:=IF([.$N$13]=&quot;1&quot;;(IF([.N9]&lt;&gt;0;&quot;Ofício1&quot;;0));(IF([.$P$13]=&quot;1&quot;;(IF([.P9]&lt;&gt;0;&quot;Ofício2&quot;;0));0)))" office:value-type="string" office:string-value="Ofício2" calcext:value-type="string">
            <text:p>Ofício2</text:p>
          </table:table-cell>
          <table:table-cell table:style-name="ce79" table:formula="of:=[.A9]&amp;COUNTIF([.A$2:.$A9];[.A9])" office:value-type="string" office:string-value="Ofício23" calcext:value-type="string">
            <text:p>Ofício23</text:p>
          </table:table-cell>
          <table:table-cell table:style-name="ce265"/>
          <table:table-cell table:style-name="ce271" office:value-type="float" office:value="1" calcext:value-type="float">
            <text:p>1</text:p>
          </table:table-cell>
          <table:table-cell table:style-name="ce271" office:value-type="float" office:value="8" calcext:value-type="float">
            <text:p>8</text:p>
          </table:table-cell>
          <table:table-cell table:style-name="ce29" office:value-type="float" office:value="2331" calcext:value-type="float">
            <text:p>2.331</text:p>
          </table:table-cell>
          <table:table-cell table:style-name="ce464" office:value-type="string" calcext:value-type="string">
            <text:p>H</text:p>
          </table:table-cell>
          <table:table-cell table:style-name="ce464"/>
          <table:table-cell table:style-name="ce491" office:value-type="float" office:value="1" calcext:value-type="float">
            <text:p>1</text:p>
          </table:table-cell>
          <table:table-cell table:style-name="ce464" office:value-type="string" calcext:value-type="string">
            <text:p>H</text:p>
          </table:table-cell>
          <table:table-cell table:style-name="ce464"/>
          <table:table-cell table:style-name="ce325"/>
          <table:table-cell table:style-name="ce523" office:value-type="currency" office:currency="BRL" office:value="1017974.51" calcext:value-type="currency">
            <text:p>R$ 1.017.974,51</text:p>
          </table:table-cell>
          <table:table-cell table:style-name="ce523" office:value-type="currency" office:currency="BRL" office:value="0" calcext:value-type="currency">
            <text:p>R$ 0,00</text:p>
          </table:table-cell>
          <table:table-cell table:style-name="ce523" table:formula="of:=[.M9]" office:value-type="currency" office:currency="BRL" office:value="1017974.51" calcext:value-type="currency">
            <text:p>R$ 1.017.974,51</text:p>
          </table:table-cell>
          <table:table-cell table:style-name="ce352" office:value-type="currency" office:currency="BRL" office:value="2500" calcext:value-type="currency">
            <text:p>R$ 2.500,00</text:p>
          </table:table-cell>
          <table:table-cell table:style-name="ce352" table:formula="of:=[.O9]-[.P9]" office:value-type="currency" office:currency="BRL" office:value="1015474.51" calcext:value-type="currency">
            <text:p>R$ 1.015.474,51</text:p>
          </table:table-cell>
          <table:table-cell table:style-name="ce363" table:number-columns-repeated="33"/>
          <table:table-cell table:number-columns-repeated="952"/>
        </table:table-row>
        <table:table-row table:style-name="ro2">
          <table:table-cell table:style-name="ce79" table:formula="of:=IF([.$N$13]=&quot;1&quot;;(IF([.N10]&lt;&gt;0;&quot;Ofício1&quot;;0));(IF([.$P$13]=&quot;1&quot;;(IF([.P10]&lt;&gt;0;&quot;Ofício2&quot;;0));0)))" office:value-type="float" office:value="0" calcext:value-type="float">
            <text:p>0</text:p>
          </table:table-cell>
          <table:table-cell table:style-name="ce79" table:formula="of:=[.A10]&amp;COUNTIF([.A$2:.$A10];[.A10])" office:value-type="string" office:string-value="06" calcext:value-type="string">
            <text:p>06</text:p>
          </table:table-cell>
          <table:table-cell table:style-name="ce264"/>
          <table:table-cell table:style-name="ce270" office:value-type="float" office:value="1" calcext:value-type="float">
            <text:p>1</text:p>
          </table:table-cell>
          <table:table-cell table:style-name="ce270" office:value-type="float" office:value="9" calcext:value-type="float">
            <text:p>9</text:p>
          </table:table-cell>
          <table:table-cell table:style-name="ce28" office:value-type="float" office:value="13121" calcext:value-type="float">
            <text:p>13.121</text:p>
          </table:table-cell>
          <table:table-cell table:style-name="ce463" office:value-type="string" calcext:value-type="string">
            <text:p>I</text:p>
          </table:table-cell>
          <table:table-cell table:style-name="ce463"/>
          <table:table-cell table:style-name="ce490" office:value-type="float" office:value="1" calcext:value-type="float">
            <text:p>1</text:p>
          </table:table-cell>
          <table:table-cell table:style-name="ce463" office:value-type="string" calcext:value-type="string">
            <text:p>A</text:p>
          </table:table-cell>
          <table:table-cell table:style-name="ce463"/>
          <table:table-cell table:style-name="ce324"/>
          <table:table-cell table:style-name="ce522" office:value-type="currency" office:currency="BRL" office:value="985841.9" calcext:value-type="currency">
            <text:p>R$ 985.841,90</text:p>
          </table:table-cell>
          <table:table-cell table:style-name="ce522" office:value-type="currency" office:currency="BRL" office:value="15000" calcext:value-type="currency">
            <text:p>R$ 15.000,00</text:p>
          </table:table-cell>
          <table:table-cell table:style-name="ce522" table:formula="of:=[.M10]" office:value-type="currency" office:currency="BRL" office:value="985841.9" calcext:value-type="currency">
            <text:p>R$ 985.841,90</text:p>
          </table:table-cell>
          <table:table-cell table:style-name="ce541"/>
          <table:table-cell table:style-name="ce541" table:formula="of:=[.O10]-[.P10]" office:value-type="currency" office:currency="BRL" office:value="985841.9" calcext:value-type="currency">
            <text:p>R$ 985.841,90</text:p>
          </table:table-cell>
          <table:table-cell table:style-name="ce362" table:number-columns-repeated="33"/>
          <table:table-cell table:number-columns-repeated="952"/>
        </table:table-row>
        <table:table-row table:style-name="ro2">
          <table:table-cell table:style-name="ce80" table:number-columns-repeated="2"/>
          <table:table-cell table:style-name="ce60"/>
          <table:table-cell table:style-name="ce66"/>
          <table:table-cell table:style-name="ce70" table:number-columns-spanned="2" table:number-rows-spanned="1"/>
          <table:covered-table-cell table:style-name="ce31"/>
          <table:table-cell table:style-name="ce31" table:number-columns-repeated="2"/>
          <table:table-cell table:style-name="ce113" table:number-columns-repeated="4"/>
          <table:table-cell table:style-name="ce113" table:formula="of:=SUM([.M2:.M10])" office:value-type="currency" office:currency="BRL" office:value="11892794.11" calcext:value-type="currency">
            <text:p>R$ 11.892.794,11</text:p>
          </table:table-cell>
          <table:table-cell table:style-name="ce113" table:formula="of:=SUM([.N2:.N10])" office:value-type="currency" office:currency="BRL" office:value="42080" calcext:value-type="currency">
            <text:p>R$ 42.080,00</text:p>
          </table:table-cell>
          <table:table-cell table:style-name="ce113" table:formula="of:=SUM([.O2:.O10])" office:value-type="currency" office:currency="BRL" office:value="11892794.11" calcext:value-type="currency">
            <text:p>R$ 11.892.794,11</text:p>
          </table:table-cell>
          <table:table-cell table:style-name="ce171" table:formula="of:=SUM([.P2:.P10])" office:value-type="currency" office:currency="BRL" office:value="6250" calcext:value-type="currency">
            <text:p>R$ 6.250,00</text:p>
          </table:table-cell>
          <table:table-cell table:style-name="ce171" table:formula="of:=SUM([.Q2:.Q10])" office:value-type="currency" office:currency="BRL" office:value="11886544.11" calcext:value-type="currency">
            <text:p>R$ 11.886.544,11</text:p>
          </table:table-cell>
          <table:table-cell table:style-name="ce182" table:number-columns-repeated="33"/>
          <table:table-cell table:number-columns-repeated="931"/>
          <table:table-cell table:style-name="ce185" table:number-columns-repeated="21"/>
        </table:table-row>
        <table:table-row table:style-name="ro2">
          <table:table-cell table:number-columns-repeated="5"/>
          <table:table-cell table:style-name="ce283"/>
          <table:table-cell table:style-name="ce287"/>
          <table:table-cell table:style-name="ce297"/>
          <table:table-cell table:style-name="ce309"/>
          <table:table-cell table:style-name="ce144"/>
          <table:table-cell table:style-name="ce297" table:number-columns-repeated="2"/>
          <table:table-cell table:style-name="ce336"/>
          <table:table-cell table:style-name="ce347">
            <draw:control draw:z-index="0" draw:style-name="gr1" draw:text-style-name="P2" svg:width="2.703cm" svg:height="0.766cm" svg:x="0.082cm" svg:y="0.248cm" draw:control="control1"/>
          </table:table-cell>
          <table:table-cell table:style-name="ce347">
            <draw:control draw:z-index="4" draw:style-name="gr2" draw:text-style-name="P3" svg:width="1cm" svg:height="1cm" svg:x="2.666cm" svg:y="0.14cm" draw:control="control4"/>
          </table:table-cell>
          <table:table-cell>
            <draw:control draw:z-index="1" draw:style-name="gr1" draw:text-style-name="P2" svg:width="2.703cm" svg:height="0.766cm" svg:x="0.249cm" svg:y="0.241cm" draw:control="control2"/>
          </table:table-cell>
          <table:table-cell>
            <draw:control draw:z-index="5" draw:style-name="gr2" draw:text-style-name="P3" svg:width="0.9cm" svg:height="0.9cm" svg:x="1.615cm" svg:y="0.202cm" draw:control="control5"/>
          </table:table-cell>
          <table:table-cell table:number-columns-repeated="985"/>
        </table:table-row>
        <table:table-row table:style-name="ro2">
          <table:table-cell table:style-name="ce43" table:number-columns-repeated="2"/>
          <table:table-cell table:number-columns-repeated="3"/>
          <table:table-cell table:style-name="ce284"/>
          <table:table-cell table:style-name="ce288"/>
          <table:table-cell table:style-name="ce297"/>
          <table:table-cell table:style-name="ce309"/>
          <table:table-cell table:style-name="ce144"/>
          <table:table-cell table:style-name="Default" table:number-columns-repeated="2"/>
          <table:table-cell table:style-name="ce642">
            <draw:control draw:z-index="2" draw:text-style-name="P3" svg:width="1cm" svg:height="1cm" svg:x="2.803cm" svg:y="0.043cm" draw:control="control3"/>
          </table:table-cell>
          <table:table-cell table:style-name="ce170" office:value-type="string" calcext:value-type="string">
            <text:p>0</text:p>
          </table:table-cell>
          <table:table-cell table:style-name="ce170"/>
          <table:table-cell table:style-name="ce170" office:value-type="string" calcext:value-type="string">
            <text:p>1</text:p>
          </table:table-cell>
          <table:table-cell table:number-columns-repeated="986"/>
        </table:table-row>
        <table:table-row table:style-name="ro2">
          <table:table-cell table:number-columns-repeated="5"/>
          <table:table-cell table:style-name="ce284"/>
          <table:table-cell table:style-name="ce289"/>
          <table:table-cell table:style-name="ce297"/>
          <table:table-cell table:style-name="ce309"/>
          <table:table-cell table:style-name="ce144"/>
          <table:table-cell table:style-name="Default" table:number-columns-repeated="2"/>
          <table:table-cell table:style-name="ce336"/>
          <table:table-cell table:style-name="ce170" table:number-columns-repeated="2"/>
          <table:table-cell table:number-columns-repeated="987"/>
        </table:table-row>
        <table:table-row table:style-name="ro2">
          <table:table-cell table:style-name="ce83" table:number-columns-repeated="2"/>
          <table:table-cell table:number-columns-repeated="3"/>
          <table:table-cell table:style-name="ce284"/>
          <table:table-cell table:style-name="ce290"/>
          <table:table-cell table:style-name="ce297"/>
          <table:table-cell table:style-name="ce309"/>
          <table:table-cell table:style-name="ce144"/>
          <table:table-cell table:style-name="Default" table:number-columns-repeated="2"/>
          <table:table-cell table:style-name="ce336"/>
          <table:table-cell table:style-name="ce347" table:number-columns-repeated="2"/>
          <table:table-cell table:number-columns-repeated="987"/>
        </table:table-row>
        <table:table-row table:style-name="ro2">
          <table:table-cell table:style-name="ce50" table:number-columns-repeated="2"/>
          <table:table-cell table:style-name="ce61"/>
          <table:table-cell/>
          <table:table-cell table:style-name="ce272"/>
          <table:table-cell table:style-name="ce283"/>
          <table:table-cell table:style-name="ce289"/>
          <table:table-cell table:style-name="ce99"/>
          <table:table-cell table:style-name="ce112"/>
          <table:table-cell table:style-name="ce119" table:number-columns-repeated="2"/>
          <table:table-cell table:style-name="ce89"/>
          <table:table-cell table:style-name="ce146"/>
          <table:table-cell table:style-name="ce347" table:number-columns-repeated="2"/>
          <table:table-cell table:number-columns-repeated="35"/>
          <table:table-cell table:style-name="ce89" table:number-columns-repeated="952"/>
        </table:table-row>
        <table:table-row table:style-name="ro2">
          <table:table-cell table:style-name="ce50" table:number-columns-repeated="2"/>
          <table:table-cell table:style-name="ce61"/>
          <table:table-cell/>
          <table:table-cell table:style-name="ce272"/>
          <table:table-cell table:style-name="ce283"/>
          <table:table-cell table:number-columns-repeated="2"/>
          <table:table-cell table:style-name="ce114"/>
          <table:table-cell table:style-name="ce120" table:number-columns-repeated="2"/>
          <table:table-cell table:style-name="ce134"/>
          <table:table-cell table:style-name="ce147"/>
          <table:table-cell table:style-name="ce347" table:number-columns-repeated="2"/>
          <table:table-cell table:number-columns-repeated="35"/>
          <table:table-cell table:style-name="ce89" table:number-columns-repeated="952"/>
        </table:table-row>
        <table:table-row table:style-name="ro2">
          <table:table-cell table:style-name="ce283" table:formula="of:=IF([.$N$13]=&quot;1&quot;;(IF([.$N$13]&lt;&gt;0;&quot;Ofício1&quot;;0));(IF([.$P$13]=&quot;1&quot;;(IF([.$P$13]&lt;&gt;0;&quot;Ofício2&quot;;0));0)))" office:value-type="string" office:string-value="Ofício2" calcext:value-type="string">
            <text:p>Ofício2</text:p>
          </table:table-cell>
          <table:table-cell table:style-name="ce50"/>
          <table:table-cell table:style-name="ce61"/>
          <table:table-cell/>
          <table:table-cell table:style-name="ce272"/>
          <table:table-cell table:style-name="ce89"/>
          <table:table-cell table:style-name="ce284"/>
          <table:table-cell table:style-name="ce100"/>
          <table:table-cell table:style-name="ce114"/>
          <table:table-cell table:style-name="ce120" table:number-columns-repeated="2"/>
          <table:table-cell table:style-name="ce134"/>
          <table:table-cell table:style-name="ce147"/>
          <table:table-cell table:style-name="ce347" table:number-columns-repeated="2"/>
          <table:table-cell table:number-columns-repeated="35"/>
          <table:table-cell table:style-name="ce89" table:number-columns-repeated="952"/>
        </table:table-row>
        <table:table-row table:style-name="ro2">
          <table:table-cell table:style-name="ce50" table:number-columns-repeated="2"/>
          <table:table-cell table:number-columns-repeated="2"/>
          <table:table-cell table:style-name="ce65" table:formula="of:=IF([.F19]&lt;&gt;&quot; &quot;;CELL(&quot;ROW&quot;)-18;&quot; &quot;)" office:value-type="float" office:value="1" calcext:value-type="float">
            <text:p>1</text:p>
          </table:table-cell>
          <table:table-cell table:formula="of:=IFERROR(VLOOKUP([.$A$18]&amp;ROW([.B1]);[.$B$2:.$N$10];5;0);&quot; &quot;)" office:value-type="float" office:value="21323" calcext:value-type="float">
            <text:p>21323</text:p>
          </table:table-cell>
          <table:table-cell table:formula="of:=IFERROR(VLOOKUP([.$A$18]&amp;ROW([.B1]);[.$B$2:.$N$10];6;0);&quot; &quot;)" office:value-type="string" office:string-value="E" calcext:value-type="string">
            <text:p>E</text:p>
          </table:table-cell>
          <table:table-cell table:style-name="ce101" table:formula="of:=IF([.K19]=&quot;Posto&quot;;(CONCATENATE(&quot;Posto&quot;;&quot; de &quot;;[.M19]));(IF([.K19]&lt;&gt;&quot; &quot;;CONCATENATE([.K19];&quot;ª de &quot;;[.M19]);&quot; &quot;)))" office:value-type="string" office:string-value="1ª de ABC" calcext:value-type="string">
            <text:p>1ª de ABC</text:p>
          </table:table-cell>
          <table:table-cell table:style-name="ce91"/>
          <table:table-cell table:style-name="ce121" table:formula="of:=IFERROR(IF([.$N$13]=&quot;1&quot;;(VLOOKUP([.$A$18]&amp;ROW([.B1]);[.$B$2:.$Q$10];13;0));(IF([.$P$13]=&quot;1&quot;;(VLOOKUP([.$A$18]&amp;ROW([.B1]);[.$B$2:.$Q$10];15;0));0)));&quot; &quot;)" office:value-type="currency" office:currency="BRL" office:value="150" calcext:value-type="currency">
            <text:p>R$ 150,00</text:p>
          </table:table-cell>
          <table:table-cell table:style-name="ce91" table:formula="of:=IFERROR(VLOOKUP([.$A$18]&amp;ROW([.$B1]);[.$B$2:.$N$10];8;0);&quot; &quot;)" office:value-type="float" office:value="1" calcext:value-type="float">
            <text:p>1</text:p>
          </table:table-cell>
          <table:table-cell table:style-name="Default" table:formula="of:=NEXTENSO([.J19])" office:value-type="string" office:string-value="cento e cinquenta reais" calcext:value-type="string">
            <text:p>cento e cinquenta reais</text:p>
          </table:table-cell>
          <table:table-cell table:style-name="ce91" table:formula="of:=IFERROR(VLOOKUP([.$A$18]&amp;ROW([.H1]);[.$B$2:.$N$10];9;0);&quot; &quot;)" office:value-type="string" office:string-value="ABC" calcext:value-type="string">
            <text:p>ABC</text:p>
          </table:table-cell>
          <table:table-cell table:style-name="ce347" table:number-columns-repeated="2"/>
          <table:table-cell table:number-columns-repeated="987"/>
        </table:table-row>
        <table:table-row table:style-name="ro2">
          <table:table-cell table:style-name="ce50" table:number-columns-repeated="2"/>
          <table:table-cell table:number-columns-repeated="2"/>
          <table:table-cell table:style-name="ce65" table:formula="of:=IF([.F20]&lt;&gt;&quot; &quot;;CELL(&quot;ROW&quot;)-18;&quot; &quot;)" office:value-type="float" office:value="2" calcext:value-type="float">
            <text:p>2</text:p>
          </table:table-cell>
          <table:table-cell table:formula="of:=IFERROR(VLOOKUP([.$A$18]&amp;ROW([.B2]);[.$B$2:.$N$10];5;0);&quot; &quot;)" office:value-type="float" office:value="33232" calcext:value-type="float">
            <text:p>33232</text:p>
          </table:table-cell>
          <table:table-cell table:formula="of:=IFERROR(VLOOKUP([.$A$18]&amp;ROW([.B2]);[.$B$2:.$N$10];6;0);&quot; &quot;)" office:value-type="string" office:string-value="G" calcext:value-type="string">
            <text:p>G</text:p>
          </table:table-cell>
          <table:table-cell table:style-name="ce101" table:formula="of:=IF([.K20]=&quot;Posto&quot;;(CONCATENATE(&quot;Posto&quot;;&quot; de &quot;;[.M20]));(IF([.K20]&lt;&gt;&quot; &quot;;CONCATENATE([.K20];&quot;ª de &quot;;[.M20]);&quot; &quot;)))" office:value-type="string" office:string-value="1ª de C" calcext:value-type="string">
            <text:p>1ª de C</text:p>
          </table:table-cell>
          <table:table-cell table:style-name="ce91"/>
          <table:table-cell table:style-name="ce121" table:formula="of:=IFERROR(IF([.$N$13]=&quot;1&quot;;(VLOOKUP([.$A$18]&amp;ROW([.B2]);[.$B$2:.$Q$10];13;0));(IF([.$P$13]=&quot;1&quot;;(VLOOKUP([.$A$18]&amp;ROW([.B2]);[.$B$2:.$Q$10];15;0));0)));&quot; &quot;)" office:value-type="currency" office:currency="BRL" office:value="3600" calcext:value-type="currency">
            <text:p>R$ 3.600,00</text:p>
          </table:table-cell>
          <table:table-cell table:style-name="ce91" table:formula="of:=IFERROR(VLOOKUP([.$A$18]&amp;ROW([.$B2]);[.$B$2:.$N$10];8;0);&quot; &quot;)" office:value-type="float" office:value="1" calcext:value-type="float">
            <text:p>1</text:p>
          </table:table-cell>
          <table:table-cell table:style-name="Default" table:formula="of:=NEXTENSO([.J20])" office:value-type="string" office:string-value="três mil e seiscentos reais" calcext:value-type="string">
            <text:p>três mil e seiscentos reais</text:p>
          </table:table-cell>
          <table:table-cell table:style-name="ce91" table:formula="of:=IFERROR(VLOOKUP([.$A$18]&amp;ROW([.H2]);[.$B$2:.$N$10];9;0);&quot; &quot;)" office:value-type="string" office:string-value="C" calcext:value-type="string">
            <text:p>C</text:p>
          </table:table-cell>
          <table:table-cell table:style-name="ce347" table:number-columns-repeated="2"/>
          <table:table-cell table:number-columns-repeated="987"/>
        </table:table-row>
        <table:table-row table:style-name="ro2">
          <table:table-cell table:style-name="ce50" table:number-columns-repeated="2"/>
          <table:table-cell table:number-columns-repeated="2"/>
          <table:table-cell table:style-name="ce65" table:formula="of:=IF([.F21]&lt;&gt;&quot; &quot;;CELL(&quot;ROW&quot;)-18;&quot; &quot;)" office:value-type="float" office:value="3" calcext:value-type="float">
            <text:p>3</text:p>
          </table:table-cell>
          <table:table-cell table:formula="of:=IFERROR(VLOOKUP([.$A$18]&amp;ROW([.B3]);[.$B$2:.$N$10];5;0);&quot; &quot;)" office:value-type="float" office:value="2331" calcext:value-type="float">
            <text:p>2331</text:p>
          </table:table-cell>
          <table:table-cell table:formula="of:=IFERROR(VLOOKUP([.$A$18]&amp;ROW([.B3]);[.$B$2:.$N$10];6;0);&quot; &quot;)" office:value-type="string" office:string-value="H" calcext:value-type="string">
            <text:p>H</text:p>
          </table:table-cell>
          <table:table-cell table:style-name="ce101" table:formula="of:=IF([.K21]=&quot;Posto&quot;;(CONCATENATE(&quot;Posto&quot;;&quot; de &quot;;[.M21]));(IF([.K21]&lt;&gt;&quot; &quot;;CONCATENATE([.K21];&quot;ª de &quot;;[.M21]);&quot; &quot;)))" office:value-type="string" office:string-value="1ª de H" calcext:value-type="string">
            <text:p>1ª de H</text:p>
          </table:table-cell>
          <table:table-cell table:style-name="ce91"/>
          <table:table-cell table:style-name="ce121" table:formula="of:=IFERROR(IF([.$N$13]=&quot;1&quot;;(VLOOKUP([.$A$18]&amp;ROW([.B3]);[.$B$2:.$Q$10];13;0));(IF([.$P$13]=&quot;1&quot;;(VLOOKUP([.$A$18]&amp;ROW([.B3]);[.$B$2:.$Q$10];15;0));0)));&quot; &quot;)" office:value-type="currency" office:currency="BRL" office:value="2500" calcext:value-type="currency">
            <text:p>R$ 2.500,00</text:p>
          </table:table-cell>
          <table:table-cell table:style-name="ce91" table:formula="of:=IFERROR(VLOOKUP([.$A$18]&amp;ROW([.$B3]);[.$B$2:.$N$10];8;0);&quot; &quot;)" office:value-type="float" office:value="1" calcext:value-type="float">
            <text:p>1</text:p>
          </table:table-cell>
          <table:table-cell table:style-name="Default" table:formula="of:=NEXTENSO([.J21])" office:value-type="string" office:string-value="dois mil e quinhentos reais" calcext:value-type="string">
            <text:p>dois mil e quinhentos reais</text:p>
          </table:table-cell>
          <table:table-cell table:style-name="ce91" table:formula="of:=IFERROR(VLOOKUP([.$A$18]&amp;ROW([.H3]);[.$B$2:.$N$10];9;0);&quot; &quot;)" office:value-type="string" office:string-value="H" calcext:value-type="string">
            <text:p>H</text:p>
          </table:table-cell>
          <table:table-cell table:number-columns-repeated="989"/>
        </table:table-row>
        <table:table-row table:style-name="ro2">
          <table:table-cell table:style-name="ce50" table:number-columns-repeated="2"/>
          <table:table-cell table:number-columns-repeated="2"/>
          <table:table-cell table:style-name="ce65" table:formula="of:=IF([.F22]&lt;&gt;&quot; &quot;;CELL(&quot;ROW&quot;)-18;&quot; &quot;)" office:value-type="string" office:string-value=" " calcext:value-type="string">
            <text:p><text:s/></text:p>
          </table:table-cell>
          <table:table-cell table:formula="of:=IFERROR(VLOOKUP([.$A$18]&amp;ROW([.B4]);[.$B$2:.$N$10];5;0);&quot; &quot;)" office:value-type="string" office:string-value=" " calcext:value-type="string">
            <text:p><text:s/></text:p>
          </table:table-cell>
          <table:table-cell table:formula="of:=IFERROR(VLOOKUP([.$A$18]&amp;ROW([.B4]);[.$B$2:.$N$10];6;0);&quot; &quot;)" office:value-type="string" office:string-value=" " calcext:value-type="string">
            <text:p><text:s/></text:p>
          </table:table-cell>
          <table:table-cell table:style-name="ce101" table:formula="of:=IF([.K22]=&quot;Posto&quot;;(CONCATENATE(&quot;Posto&quot;;&quot; de &quot;;[.M22]));(IF([.K22]&lt;&gt;&quot; &quot;;CONCATENATE([.K22];&quot;ª de &quot;;[.M22]);&quot; &quot;)))" office:value-type="string" office:string-value=" " calcext:value-type="string">
            <text:p><text:s/></text:p>
          </table:table-cell>
          <table:table-cell table:style-name="ce91"/>
          <table:table-cell table:style-name="ce121" table:formula="of:=IFERROR(IF([.$N$13]=&quot;1&quot;;(VLOOKUP([.$A$18]&amp;ROW([.B4]);[.$B$2:.$Q$10];13;0));(IF([.$P$13]=&quot;1&quot;;(VLOOKUP([.$A$18]&amp;ROW([.B4]);[.$B$2:.$Q$10];15;0));0)));&quot; &quot;)" office:value-type="string" office:string-value=" " calcext:value-type="string">
            <text:p><text:s/></text:p>
          </table:table-cell>
          <table:table-cell table:style-name="ce91" table:formula="of:=IFERROR(VLOOKUP([.$A$18]&amp;ROW([.$B4]);[.$B$2:.$N$10];8;0);&quot; &quot;)" office:value-type="string" office:string-value=" " calcext:value-type="string">
            <text:p><text:s/></text:p>
          </table:table-cell>
          <table:table-cell table:style-name="Default" table:formula="of:=NEXTENSO([.J22])">
            <text:p/>
          </table:table-cell>
          <table:table-cell table:style-name="ce91" table:formula="of:=IFERROR(VLOOKUP([.$A$18]&amp;ROW([.H4]);[.$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23]&lt;&gt;&quot; &quot;;CELL(&quot;ROW&quot;)-18;&quot; &quot;)" office:value-type="string" office:string-value=" " calcext:value-type="string">
            <text:p><text:s/></text:p>
          </table:table-cell>
          <table:table-cell table:formula="of:=IFERROR(VLOOKUP([.$A$18]&amp;ROW([.B5]);[.$B$2:.$N$10];5;0);&quot; &quot;)" office:value-type="string" office:string-value=" " calcext:value-type="string">
            <text:p><text:s/></text:p>
          </table:table-cell>
          <table:table-cell table:formula="of:=IFERROR(VLOOKUP([.$A$18]&amp;ROW([.B5]);[.$B$2:.$N$10];6;0);&quot; &quot;)" office:value-type="string" office:string-value=" " calcext:value-type="string">
            <text:p><text:s/></text:p>
          </table:table-cell>
          <table:table-cell table:style-name="ce101" table:formula="of:=IF([.K23]=&quot;Posto&quot;;(CONCATENATE(&quot;Posto&quot;;&quot; de &quot;;[.M23]));(IF([.K23]&lt;&gt;&quot; &quot;;CONCATENATE([.K23];&quot;ª de &quot;;[.M23]);&quot; &quot;)))" office:value-type="string" office:string-value=" " calcext:value-type="string">
            <text:p><text:s/></text:p>
          </table:table-cell>
          <table:table-cell table:style-name="ce91"/>
          <table:table-cell table:style-name="ce121" table:formula="of:=IFERROR(IF([.$N$13]=&quot;1&quot;;(VLOOKUP([.$A$18]&amp;ROW([.B5]);[.$B$2:.$Q$10];13;0));(IF([.$P$13]=&quot;1&quot;;(VLOOKUP([.$A$18]&amp;ROW([.B5]);[.$B$2:.$Q$10];15;0));0)));&quot; &quot;)" office:value-type="string" office:string-value=" " calcext:value-type="string">
            <text:p><text:s/></text:p>
          </table:table-cell>
          <table:table-cell table:style-name="ce91" table:formula="of:=IFERROR(VLOOKUP([.$A$18]&amp;ROW([.$B5]);[.$B$2:.$N$10];8;0);&quot; &quot;)" office:value-type="string" office:string-value=" " calcext:value-type="string">
            <text:p><text:s/></text:p>
          </table:table-cell>
          <table:table-cell table:style-name="Default" table:formula="of:=NEXTENSO([.J23])">
            <text:p/>
          </table:table-cell>
          <table:table-cell table:style-name="ce91" table:formula="of:=IFERROR(VLOOKUP([.$A$18]&amp;ROW([.H5]);[.$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24]&lt;&gt;&quot; &quot;;CELL(&quot;ROW&quot;)-18;&quot; &quot;)" office:value-type="string" office:string-value=" " calcext:value-type="string">
            <text:p><text:s/></text:p>
          </table:table-cell>
          <table:table-cell table:formula="of:=IFERROR(VLOOKUP([.$A$18]&amp;ROW([.B6]);[.$B$2:.$N$10];5;0);&quot; &quot;)" office:value-type="string" office:string-value=" " calcext:value-type="string">
            <text:p><text:s/></text:p>
          </table:table-cell>
          <table:table-cell table:formula="of:=IFERROR(VLOOKUP([.$A$18]&amp;ROW([.B6]);[.$B$2:.$N$10];6;0);&quot; &quot;)" office:value-type="string" office:string-value=" " calcext:value-type="string">
            <text:p><text:s/></text:p>
          </table:table-cell>
          <table:table-cell table:style-name="ce101" table:formula="of:=IF([.K24]=&quot;Posto&quot;;(CONCATENATE(&quot;Posto&quot;;&quot; de &quot;;[.M24]));(IF([.K24]&lt;&gt;&quot; &quot;;CONCATENATE([.K24];&quot;ª de &quot;;[.M24]);&quot; &quot;)))" office:value-type="string" office:string-value=" " calcext:value-type="string">
            <text:p><text:s/></text:p>
          </table:table-cell>
          <table:table-cell table:style-name="ce91"/>
          <table:table-cell table:style-name="ce121" table:formula="of:=IFERROR(IF([.$N$13]=&quot;1&quot;;(VLOOKUP([.$A$18]&amp;ROW([.B6]);[.$B$2:.$Q$10];13;0));(IF([.$P$13]=&quot;1&quot;;(VLOOKUP([.$A$18]&amp;ROW([.B6]);[.$B$2:.$Q$10];15;0));0)));&quot; &quot;)" office:value-type="string" office:string-value=" " calcext:value-type="string">
            <text:p><text:s/></text:p>
          </table:table-cell>
          <table:table-cell table:style-name="ce91" table:formula="of:=IFERROR(VLOOKUP([.$A$18]&amp;ROW([.$B6]);[.$B$2:.$N$10];8;0);&quot; &quot;)" office:value-type="string" office:string-value=" " calcext:value-type="string">
            <text:p><text:s/></text:p>
          </table:table-cell>
          <table:table-cell table:style-name="Default" table:formula="of:=NEXTENSO([.J24])">
            <text:p/>
          </table:table-cell>
          <table:table-cell table:style-name="ce91" table:formula="of:=IFERROR(VLOOKUP([.$A$18]&amp;ROW([.H6]);[.$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25]&lt;&gt;&quot; &quot;;CELL(&quot;ROW&quot;)-18;&quot; &quot;)" office:value-type="string" office:string-value=" " calcext:value-type="string">
            <text:p><text:s/></text:p>
          </table:table-cell>
          <table:table-cell table:formula="of:=IFERROR(VLOOKUP([.$A$18]&amp;ROW([.B7]);[.$B$2:.$N$10];5;0);&quot; &quot;)" office:value-type="string" office:string-value=" " calcext:value-type="string">
            <text:p><text:s/></text:p>
          </table:table-cell>
          <table:table-cell table:formula="of:=IFERROR(VLOOKUP([.$A$18]&amp;ROW([.B7]);[.$B$2:.$N$10];6;0);&quot; &quot;)" office:value-type="string" office:string-value=" " calcext:value-type="string">
            <text:p><text:s/></text:p>
          </table:table-cell>
          <table:table-cell table:style-name="ce101" table:formula="of:=IF([.K25]=&quot;Posto&quot;;(CONCATENATE(&quot;Posto&quot;;&quot; de &quot;;[.M25]));(IF([.K25]&lt;&gt;&quot; &quot;;CONCATENATE([.K25];&quot;ª de &quot;;[.M25]);&quot; &quot;)))" office:value-type="string" office:string-value=" " calcext:value-type="string">
            <text:p><text:s/></text:p>
          </table:table-cell>
          <table:table-cell table:style-name="ce91"/>
          <table:table-cell table:style-name="ce121" table:formula="of:=IFERROR(IF([.$N$13]=&quot;1&quot;;(VLOOKUP([.$A$18]&amp;ROW([.B7]);[.$B$2:.$Q$10];13;0));(IF([.$P$13]=&quot;1&quot;;(VLOOKUP([.$A$18]&amp;ROW([.B7]);[.$B$2:.$Q$10];15;0));0)));&quot; &quot;)" office:value-type="string" office:string-value=" " calcext:value-type="string">
            <text:p><text:s/></text:p>
          </table:table-cell>
          <table:table-cell table:style-name="ce91" table:formula="of:=IFERROR(VLOOKUP([.$A$18]&amp;ROW([.$B7]);[.$B$2:.$N$10];8;0);&quot; &quot;)" office:value-type="string" office:string-value=" " calcext:value-type="string">
            <text:p><text:s/></text:p>
          </table:table-cell>
          <table:table-cell table:style-name="Default" table:formula="of:=NEXTENSO([.J25])">
            <text:p/>
          </table:table-cell>
          <table:table-cell table:style-name="ce91" table:formula="of:=IFERROR(VLOOKUP([.$A$18]&amp;ROW([.H7]);[.$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26]&lt;&gt;&quot; &quot;;CELL(&quot;ROW&quot;)-18;&quot; &quot;)" office:value-type="string" office:string-value=" " calcext:value-type="string">
            <text:p><text:s/></text:p>
          </table:table-cell>
          <table:table-cell table:formula="of:=IFERROR(VLOOKUP([.$A$18]&amp;ROW([.B8]);[.$B$2:.$N$10];5;0);&quot; &quot;)" office:value-type="string" office:string-value=" " calcext:value-type="string">
            <text:p><text:s/></text:p>
          </table:table-cell>
          <table:table-cell table:formula="of:=IFERROR(VLOOKUP([.$A$18]&amp;ROW([.B8]);[.$B$2:.$N$10];6;0);&quot; &quot;)" office:value-type="string" office:string-value=" " calcext:value-type="string">
            <text:p><text:s/></text:p>
          </table:table-cell>
          <table:table-cell table:style-name="ce101" table:formula="of:=IF([.K26]=&quot;Posto&quot;;(CONCATENATE(&quot;Posto&quot;;&quot; de &quot;;[.M26]));(IF([.K26]&lt;&gt;&quot; &quot;;CONCATENATE([.K26];&quot;ª de &quot;;[.M26]);&quot; &quot;)))" office:value-type="string" office:string-value=" " calcext:value-type="string">
            <text:p><text:s/></text:p>
          </table:table-cell>
          <table:table-cell table:style-name="ce91"/>
          <table:table-cell table:style-name="ce121" table:formula="of:=IFERROR(IF([.$N$13]=&quot;1&quot;;(VLOOKUP([.$A$18]&amp;ROW([.B8]);[.$B$2:.$Q$10];13;0));(IF([.$P$13]=&quot;1&quot;;(VLOOKUP([.$A$18]&amp;ROW([.B8]);[.$B$2:.$Q$10];15;0));0)));&quot; &quot;)" office:value-type="string" office:string-value=" " calcext:value-type="string">
            <text:p><text:s/></text:p>
          </table:table-cell>
          <table:table-cell table:style-name="ce91" table:formula="of:=IFERROR(VLOOKUP([.$A$18]&amp;ROW([.$B8]);[.$B$2:.$N$10];8;0);&quot; &quot;)" office:value-type="string" office:string-value=" " calcext:value-type="string">
            <text:p><text:s/></text:p>
          </table:table-cell>
          <table:table-cell table:style-name="Default" table:formula="of:=NEXTENSO([.J26])">
            <text:p/>
          </table:table-cell>
          <table:table-cell table:style-name="ce91" table:formula="of:=IFERROR(VLOOKUP([.$A$18]&amp;ROW([.H8]);[.$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27]&lt;&gt;&quot; &quot;;CELL(&quot;ROW&quot;)-18;&quot; &quot;)" office:value-type="string" office:string-value=" " calcext:value-type="string">
            <text:p><text:s/></text:p>
          </table:table-cell>
          <table:table-cell table:formula="of:=IFERROR(VLOOKUP([.$A$18]&amp;ROW([.B9]);[.$B$2:.$N$10];5;0);&quot; &quot;)" office:value-type="string" office:string-value=" " calcext:value-type="string">
            <text:p><text:s/></text:p>
          </table:table-cell>
          <table:table-cell table:formula="of:=IFERROR(VLOOKUP([.$A$18]&amp;ROW([.B9]);[.$B$2:.$N$10];6;0);&quot; &quot;)" office:value-type="string" office:string-value=" " calcext:value-type="string">
            <text:p><text:s/></text:p>
          </table:table-cell>
          <table:table-cell table:style-name="ce101" table:formula="of:=IF([.K27]=&quot;Posto&quot;;(CONCATENATE(&quot;Posto&quot;;&quot; de &quot;;[.M27]));(IF([.K27]&lt;&gt;&quot; &quot;;CONCATENATE([.K27];&quot;ª de &quot;;[.M27]);&quot; &quot;)))" office:value-type="string" office:string-value=" " calcext:value-type="string">
            <text:p><text:s/></text:p>
          </table:table-cell>
          <table:table-cell table:style-name="ce91"/>
          <table:table-cell table:style-name="ce121" table:formula="of:=IFERROR(IF([.$N$13]=&quot;1&quot;;(VLOOKUP([.$A$18]&amp;ROW([.B9]);[.$B$2:.$Q$10];13;0));(IF([.$P$13]=&quot;1&quot;;(VLOOKUP([.$A$18]&amp;ROW([.B9]);[.$B$2:.$Q$10];15;0));0)));&quot; &quot;)" office:value-type="string" office:string-value=" " calcext:value-type="string">
            <text:p><text:s/></text:p>
          </table:table-cell>
          <table:table-cell table:style-name="ce91" table:formula="of:=IFERROR(VLOOKUP([.$A$18]&amp;ROW([.$B9]);[.$B$2:.$N$10];8;0);&quot; &quot;)" office:value-type="string" office:string-value=" " calcext:value-type="string">
            <text:p><text:s/></text:p>
          </table:table-cell>
          <table:table-cell table:style-name="Default" table:formula="of:=NEXTENSO([.J27])">
            <text:p/>
          </table:table-cell>
          <table:table-cell table:style-name="ce91" table:formula="of:=IFERROR(VLOOKUP([.$A$18]&amp;ROW([.H9]);[.$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28]&lt;&gt;&quot; &quot;;CELL(&quot;ROW&quot;)-18;&quot; &quot;)" office:value-type="string" office:string-value=" " calcext:value-type="string">
            <text:p><text:s/></text:p>
          </table:table-cell>
          <table:table-cell table:formula="of:=IFERROR(VLOOKUP([.$A$18]&amp;ROW([.B10]);[.$B$2:.$N$10];5;0);&quot; &quot;)" office:value-type="string" office:string-value=" " calcext:value-type="string">
            <text:p><text:s/></text:p>
          </table:table-cell>
          <table:table-cell table:formula="of:=IFERROR(VLOOKUP([.$A$18]&amp;ROW([.B10]);[.$B$2:.$N$10];6;0);&quot; &quot;)" office:value-type="string" office:string-value=" " calcext:value-type="string">
            <text:p><text:s/></text:p>
          </table:table-cell>
          <table:table-cell table:style-name="ce101" table:formula="of:=IF([.K28]=&quot;Posto&quot;;(CONCATENATE(&quot;Posto&quot;;&quot; de &quot;;[.M28]));(IF([.K28]&lt;&gt;&quot; &quot;;CONCATENATE([.K28];&quot;ª de &quot;;[.M28]);&quot; &quot;)))" office:value-type="string" office:string-value=" " calcext:value-type="string">
            <text:p><text:s/></text:p>
          </table:table-cell>
          <table:table-cell table:style-name="ce91"/>
          <table:table-cell table:style-name="ce121" table:formula="of:=IFERROR(IF([.$N$13]=&quot;1&quot;;(VLOOKUP([.$A$18]&amp;ROW([.B10]);[.$B$2:.$Q$10];13;0));(IF([.$P$13]=&quot;1&quot;;(VLOOKUP([.$A$18]&amp;ROW([.B10]);[.$B$2:.$Q$10];15;0));0)));&quot; &quot;)" office:value-type="string" office:string-value=" " calcext:value-type="string">
            <text:p><text:s/></text:p>
          </table:table-cell>
          <table:table-cell table:style-name="ce91" table:formula="of:=IFERROR(VLOOKUP([.$A$18]&amp;ROW([.$B10]);[.$B$2:.$N$10];8;0);&quot; &quot;)" office:value-type="string" office:string-value=" " calcext:value-type="string">
            <text:p><text:s/></text:p>
          </table:table-cell>
          <table:table-cell table:style-name="Default" table:formula="of:=NEXTENSO([.J28])">
            <text:p/>
          </table:table-cell>
          <table:table-cell table:style-name="ce91" table:formula="of:=IFERROR(VLOOKUP([.$A$18]&amp;ROW([.H10]);[.$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29]&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29]=&quot;Posto&quot;;(CONCATENATE(&quot;Posto&quot;;&quot; de &quot;;[.M29]));(IF([.K29]&lt;&gt;&quot; &quot;;CONCATENATE([.K29];&quot;ª de &quot;;[.M29]);&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29])">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30]&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30]=&quot;Posto&quot;;(CONCATENATE(&quot;Posto&quot;;&quot; de &quot;;[.M30]));(IF([.K30]&lt;&gt;&quot; &quot;;CONCATENATE([.K30];&quot;ª de &quot;;[.M30]);&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30])">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31]&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31]=&quot;Posto&quot;;(CONCATENATE(&quot;Posto&quot;;&quot; de &quot;;[.M31]));(IF([.K31]&lt;&gt;&quot; &quot;;CONCATENATE([.K31];&quot;ª de &quot;;[.M31]);&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31])">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32]&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32]=&quot;Posto&quot;;(CONCATENATE(&quot;Posto&quot;;&quot; de &quot;;[.M32]));(IF([.K32]&lt;&gt;&quot; &quot;;CONCATENATE([.K32];&quot;ª de &quot;;[.M32]);&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32])">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33]&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33]=&quot;Posto&quot;;(CONCATENATE(&quot;Posto&quot;;&quot; de &quot;;[.M33]));(IF([.K33]&lt;&gt;&quot; &quot;;CONCATENATE([.K33];&quot;ª de &quot;;[.M33]);&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33])">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34]&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34]=&quot;Posto&quot;;(CONCATENATE(&quot;Posto&quot;;&quot; de &quot;;[.M34]));(IF([.K34]&lt;&gt;&quot; &quot;;CONCATENATE([.K34];&quot;ª de &quot;;[.M34]);&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34])">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35]&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35]=&quot;Posto&quot;;(CONCATENATE(&quot;Posto&quot;;&quot; de &quot;;[.M35]));(IF([.K35]&lt;&gt;&quot; &quot;;CONCATENATE([.K35];&quot;ª de &quot;;[.M35]);&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35])">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36]&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36]=&quot;Posto&quot;;(CONCATENATE(&quot;Posto&quot;;&quot; de &quot;;[.M36]));(IF([.K36]&lt;&gt;&quot; &quot;;CONCATENATE([.K36];&quot;ª de &quot;;[.M36]);&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36])">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37]&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37]=&quot;Posto&quot;;(CONCATENATE(&quot;Posto&quot;;&quot; de &quot;;[.M37]));(IF([.K37]&lt;&gt;&quot; &quot;;CONCATENATE([.K37];&quot;ª de &quot;;[.M37]);&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37])">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38]&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38]=&quot;Posto&quot;;(CONCATENATE(&quot;Posto&quot;;&quot; de &quot;;[.M38]));(IF([.K38]&lt;&gt;&quot; &quot;;CONCATENATE([.K38];&quot;ª de &quot;;[.M38]);&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38])">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39]&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39]=&quot;Posto&quot;;(CONCATENATE(&quot;Posto&quot;;&quot; de &quot;;[.M39]));(IF([.K39]&lt;&gt;&quot; &quot;;CONCATENATE([.K39];&quot;ª de &quot;;[.M39]);&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39])">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40]&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40]=&quot;Posto&quot;;(CONCATENATE(&quot;Posto&quot;;&quot; de &quot;;[.M40]));(IF([.K40]&lt;&gt;&quot; &quot;;CONCATENATE([.K40];&quot;ª de &quot;;[.M40]);&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40])">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41]&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41]=&quot;Posto&quot;;(CONCATENATE(&quot;Posto&quot;;&quot; de &quot;;[.M41]));(IF([.K41]&lt;&gt;&quot; &quot;;CONCATENATE([.K41];&quot;ª de &quot;;[.M41]);&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41])">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42]&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42]=&quot;Posto&quot;;(CONCATENATE(&quot;Posto&quot;;&quot; de &quot;;[.M42]));(IF([.K42]&lt;&gt;&quot; &quot;;CONCATENATE([.K42];&quot;ª de &quot;;[.M42]);&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42])">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43]&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43]=&quot;Posto&quot;;(CONCATENATE(&quot;Posto&quot;;&quot; de &quot;;[.M43]));(IF([.K43]&lt;&gt;&quot; &quot;;CONCATENATE([.K43];&quot;ª de &quot;;[.M43]);&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43])">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44]&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44]=&quot;Posto&quot;;(CONCATENATE(&quot;Posto&quot;;&quot; de &quot;;[.M44]));(IF([.K44]&lt;&gt;&quot; &quot;;CONCATENATE([.K44];&quot;ª de &quot;;[.M44]);&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44])">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45]&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45]=&quot;Posto&quot;;(CONCATENATE(&quot;Posto&quot;;&quot; de &quot;;[.M45]));(IF([.K45]&lt;&gt;&quot; &quot;;CONCATENATE([.K45];&quot;ª de &quot;;[.M45]);&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45])">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46]&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46]=&quot;Posto&quot;;(CONCATENATE(&quot;Posto&quot;;&quot; de &quot;;[.M46]));(IF([.K46]&lt;&gt;&quot; &quot;;CONCATENATE([.K46];&quot;ª de &quot;;[.M46]);&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46])">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47]&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47]=&quot;Posto&quot;;(CONCATENATE(&quot;Posto&quot;;&quot; de &quot;;[.M47]));(IF([.K47]&lt;&gt;&quot; &quot;;CONCATENATE([.K47];&quot;ª de &quot;;[.M47]);&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47])">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48]&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48]=&quot;Posto&quot;;(CONCATENATE(&quot;Posto&quot;;&quot; de &quot;;[.M48]));(IF([.K48]&lt;&gt;&quot; &quot;;CONCATENATE([.K48];&quot;ª de &quot;;[.M48]);&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48])">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49]&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49]=&quot;Posto&quot;;(CONCATENATE(&quot;Posto&quot;;&quot; de &quot;;[.M49]));(IF([.K49]&lt;&gt;&quot; &quot;;CONCATENATE([.K49];&quot;ª de &quot;;[.M49]);&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49])">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50]&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50]=&quot;Posto&quot;;(CONCATENATE(&quot;Posto&quot;;&quot; de &quot;;[.M50]));(IF([.K50]&lt;&gt;&quot; &quot;;CONCATENATE([.K50];&quot;ª de &quot;;[.M50]);&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50])">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51]&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51]=&quot;Posto&quot;;(CONCATENATE(&quot;Posto&quot;;&quot; de &quot;;[.M51]));(IF([.K51]&lt;&gt;&quot; &quot;;CONCATENATE([.K51];&quot;ª de &quot;;[.M51]);&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51])">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52]&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52]=&quot;Posto&quot;;(CONCATENATE(&quot;Posto&quot;;&quot; de &quot;;[.M52]));(IF([.K52]&lt;&gt;&quot; &quot;;CONCATENATE([.K52];&quot;ª de &quot;;[.M52]);&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52])">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53]&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53]=&quot;Posto&quot;;(CONCATENATE(&quot;Posto&quot;;&quot; de &quot;;[.M53]));(IF([.K53]&lt;&gt;&quot; &quot;;CONCATENATE([.K53];&quot;ª de &quot;;[.M53]);&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53])">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54]&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54]=&quot;Posto&quot;;(CONCATENATE(&quot;Posto&quot;;&quot; de &quot;;[.M54]));(IF([.K54]&lt;&gt;&quot; &quot;;CONCATENATE([.K54];&quot;ª de &quot;;[.M54]);&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54])">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55]&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55]=&quot;Posto&quot;;(CONCATENATE(&quot;Posto&quot;;&quot; de &quot;;[.M55]));(IF([.K55]&lt;&gt;&quot; &quot;;CONCATENATE([.K55];&quot;ª de &quot;;[.M55]);&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55])">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56]&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56]=&quot;Posto&quot;;(CONCATENATE(&quot;Posto&quot;;&quot; de &quot;;[.M56]));(IF([.K56]&lt;&gt;&quot; &quot;;CONCATENATE([.K56];&quot;ª de &quot;;[.M56]);&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56])">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57]&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57]=&quot;Posto&quot;;(CONCATENATE(&quot;Posto&quot;;&quot; de &quot;;[.M57]));(IF([.K57]&lt;&gt;&quot; &quot;;CONCATENATE([.K57];&quot;ª de &quot;;[.M57]);&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57])">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58]&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58]=&quot;Posto&quot;;(CONCATENATE(&quot;Posto&quot;;&quot; de &quot;;[.M58]));(IF([.K58]&lt;&gt;&quot; &quot;;CONCATENATE([.K58];&quot;ª de &quot;;[.M58]);&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58])">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0" table:number-columns-repeated="2"/>
          <table:table-cell table:number-columns-repeated="2"/>
          <table:table-cell table:style-name="ce65" table:formula="of:=IF([.F59]&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59]=&quot;Posto&quot;;(CONCATENATE(&quot;Posto&quot;;&quot; de &quot;;[.M59]));(IF([.K59]&lt;&gt;&quot; &quot;;CONCATENATE([.K59];&quot;ª de &quot;;[.M59]);&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59])">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60]&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60]=&quot;Posto&quot;;(CONCATENATE(&quot;Posto&quot;;&quot; de &quot;;[.M60]));(IF([.K60]&lt;&gt;&quot; &quot;;CONCATENATE([.K60];&quot;ª de &quot;;[.M60]);&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60])">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61]&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61]=&quot;Posto&quot;;(CONCATENATE(&quot;Posto&quot;;&quot; de &quot;;[.M61]));(IF([.K61]&lt;&gt;&quot; &quot;;CONCATENATE([.K61];&quot;ª de &quot;;[.M61]);&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61])">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62]&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62]=&quot;Posto&quot;;(CONCATENATE(&quot;Posto&quot;;&quot; de &quot;;[.M62]));(IF([.K62]&lt;&gt;&quot; &quot;;CONCATENATE([.K62];&quot;ª de &quot;;[.M62]);&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62])">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63]&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63]=&quot;Posto&quot;;(CONCATENATE(&quot;Posto&quot;;&quot; de &quot;;[.M63]));(IF([.K63]&lt;&gt;&quot; &quot;;CONCATENATE([.K63];&quot;ª de &quot;;[.M63]);&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63])">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64]&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64]=&quot;Posto&quot;;(CONCATENATE(&quot;Posto&quot;;&quot; de &quot;;[.M64]));(IF([.K64]&lt;&gt;&quot; &quot;;CONCATENATE([.K64];&quot;ª de &quot;;[.M64]);&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64])">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65]&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65]=&quot;Posto&quot;;(CONCATENATE(&quot;Posto&quot;;&quot; de &quot;;[.M65]));(IF([.K65]&lt;&gt;&quot; &quot;;CONCATENATE([.K65];&quot;ª de &quot;;[.M65]);&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65])">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66]&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66]=&quot;Posto&quot;;(CONCATENATE(&quot;Posto&quot;;&quot; de &quot;;[.M66]));(IF([.K66]&lt;&gt;&quot; &quot;;CONCATENATE([.K66];&quot;ª de &quot;;[.M66]);&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66])">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67]&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67]=&quot;Posto&quot;;(CONCATENATE(&quot;Posto&quot;;&quot; de &quot;;[.M67]));(IF([.K67]&lt;&gt;&quot; &quot;;CONCATENATE([.K67];&quot;ª de &quot;;[.M67]);&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67])">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68]&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68]=&quot;Posto&quot;;(CONCATENATE(&quot;Posto&quot;;&quot; de &quot;;[.M68]));(IF([.K68]&lt;&gt;&quot; &quot;;CONCATENATE([.K68];&quot;ª de &quot;;[.M68]);&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68])">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69]&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69]=&quot;Posto&quot;;(CONCATENATE(&quot;Posto&quot;;&quot; de &quot;;[.M69]));(IF([.K69]&lt;&gt;&quot; &quot;;CONCATENATE([.K69];&quot;ª de &quot;;[.M69]);&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69])">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70]&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70]=&quot;Posto&quot;;(CONCATENATE(&quot;Posto&quot;;&quot; de &quot;;[.M70]));(IF([.K70]&lt;&gt;&quot; &quot;;CONCATENATE([.K70];&quot;ª de &quot;;[.M70]);&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70])">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71]&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71]=&quot;Posto&quot;;(CONCATENATE(&quot;Posto&quot;;&quot; de &quot;;[.M71]));(IF([.K71]&lt;&gt;&quot; &quot;;CONCATENATE([.K71];&quot;ª de &quot;;[.M71]);&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71])">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72]&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72]=&quot;Posto&quot;;(CONCATENATE(&quot;Posto&quot;;&quot; de &quot;;[.M72]));(IF([.K72]&lt;&gt;&quot; &quot;;CONCATENATE([.K72];&quot;ª de &quot;;[.M72]);&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72])">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73]&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73]=&quot;Posto&quot;;(CONCATENATE(&quot;Posto&quot;;&quot; de &quot;;[.M73]));(IF([.K73]&lt;&gt;&quot; &quot;;CONCATENATE([.K73];&quot;ª de &quot;;[.M73]);&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73])">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74]&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74]=&quot;Posto&quot;;(CONCATENATE(&quot;Posto&quot;;&quot; de &quot;;[.M74]));(IF([.K74]&lt;&gt;&quot; &quot;;CONCATENATE([.K74];&quot;ª de &quot;;[.M74]);&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74])">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75]&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75]=&quot;Posto&quot;;(CONCATENATE(&quot;Posto&quot;;&quot; de &quot;;[.M75]));(IF([.K75]&lt;&gt;&quot; &quot;;CONCATENATE([.K75];&quot;ª de &quot;;[.M75]);&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75])">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76]&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76]=&quot;Posto&quot;;(CONCATENATE(&quot;Posto&quot;;&quot; de &quot;;[.M76]));(IF([.K76]&lt;&gt;&quot; &quot;;CONCATENATE([.K76];&quot;ª de &quot;;[.M76]);&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76])">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77]&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77]=&quot;Posto&quot;;(CONCATENATE(&quot;Posto&quot;;&quot; de &quot;;[.M77]));(IF([.K77]&lt;&gt;&quot; &quot;;CONCATENATE([.K77];&quot;ª de &quot;;[.M77]);&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77])">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78]&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78]=&quot;Posto&quot;;(CONCATENATE(&quot;Posto&quot;;&quot; de &quot;;[.M78]));(IF([.K78]&lt;&gt;&quot; &quot;;CONCATENATE([.K78];&quot;ª de &quot;;[.M78]);&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78])">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79]&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79]=&quot;Posto&quot;;(CONCATENATE(&quot;Posto&quot;;&quot; de &quot;;[.M79]));(IF([.K79]&lt;&gt;&quot; &quot;;CONCATENATE([.K79];&quot;ª de &quot;;[.M79]);&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79])">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80]&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80]=&quot;Posto&quot;;(CONCATENATE(&quot;Posto&quot;;&quot; de &quot;;[.M80]));(IF([.K80]&lt;&gt;&quot; &quot;;CONCATENATE([.K80];&quot;ª de &quot;;[.M80]);&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80])">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81]&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81]=&quot;Posto&quot;;(CONCATENATE(&quot;Posto&quot;;&quot; de &quot;;[.M81]));(IF([.K81]&lt;&gt;&quot; &quot;;CONCATENATE([.K81];&quot;ª de &quot;;[.M81]);&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81])">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82]&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82]=&quot;Posto&quot;;(CONCATENATE(&quot;Posto&quot;;&quot; de &quot;;[.M82]));(IF([.K82]&lt;&gt;&quot; &quot;;CONCATENATE([.K82];&quot;ª de &quot;;[.M82]);&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82])">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83]&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83]=&quot;Posto&quot;;(CONCATENATE(&quot;Posto&quot;;&quot; de &quot;;[.M83]));(IF([.K83]&lt;&gt;&quot; &quot;;CONCATENATE([.K83];&quot;ª de &quot;;[.M83]);&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83])">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84]&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84]=&quot;Posto&quot;;(CONCATENATE(&quot;Posto&quot;;&quot; de &quot;;[.M84]));(IF([.K84]&lt;&gt;&quot; &quot;;CONCATENATE([.K84];&quot;ª de &quot;;[.M84]);&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84])">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85]&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85]=&quot;Posto&quot;;(CONCATENATE(&quot;Posto&quot;;&quot; de &quot;;[.M85]));(IF([.K85]&lt;&gt;&quot; &quot;;CONCATENATE([.K85];&quot;ª de &quot;;[.M85]);&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85])">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86]&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86]=&quot;Posto&quot;;(CONCATENATE(&quot;Posto&quot;;&quot; de &quot;;[.M86]));(IF([.K86]&lt;&gt;&quot; &quot;;CONCATENATE([.K86];&quot;ª de &quot;;[.M86]);&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86])">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87]&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87]=&quot;Posto&quot;;(CONCATENATE(&quot;Posto&quot;;&quot; de &quot;;[.M87]));(IF([.K87]&lt;&gt;&quot; &quot;;CONCATENATE([.K87];&quot;ª de &quot;;[.M87]);&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87])">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style-name="ce52" table:number-columns-repeated="2"/>
          <table:table-cell table:number-columns-repeated="2"/>
          <table:table-cell table:style-name="ce65" table:formula="of:=IF([.F88]&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88]=&quot;Posto&quot;;(CONCATENATE(&quot;Posto&quot;;&quot; de &quot;;[.M88]));(IF([.K88]&lt;&gt;&quot; &quot;;CONCATENATE([.K88];&quot;ª de &quot;;[.M88]);&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88])">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89]&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89]=&quot;Posto&quot;;(CONCATENATE(&quot;Posto&quot;;&quot; de &quot;;[.M89]));(IF([.K89]&lt;&gt;&quot; &quot;;CONCATENATE([.K89];&quot;ª de &quot;;[.M89]);&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89])">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90]&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90]=&quot;Posto&quot;;(CONCATENATE(&quot;Posto&quot;;&quot; de &quot;;[.M90]));(IF([.K90]&lt;&gt;&quot; &quot;;CONCATENATE([.K90];&quot;ª de &quot;;[.M90]);&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90])">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91]&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91]=&quot;Posto&quot;;(CONCATENATE(&quot;Posto&quot;;&quot; de &quot;;[.M91]));(IF([.K91]&lt;&gt;&quot; &quot;;CONCATENATE([.K91];&quot;ª de &quot;;[.M91]);&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91])">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92]&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92]=&quot;Posto&quot;;(CONCATENATE(&quot;Posto&quot;;&quot; de &quot;;[.M92]));(IF([.K92]&lt;&gt;&quot; &quot;;CONCATENATE([.K92];&quot;ª de &quot;;[.M92]);&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92])">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93]&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93]=&quot;Posto&quot;;(CONCATENATE(&quot;Posto&quot;;&quot; de &quot;;[.M93]));(IF([.K93]&lt;&gt;&quot; &quot;;CONCATENATE([.K93];&quot;ª de &quot;;[.M93]);&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93])">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94]&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94]=&quot;Posto&quot;;(CONCATENATE(&quot;Posto&quot;;&quot; de &quot;;[.M94]));(IF([.K94]&lt;&gt;&quot; &quot;;CONCATENATE([.K94];&quot;ª de &quot;;[.M94]);&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94])">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95]&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95]=&quot;Posto&quot;;(CONCATENATE(&quot;Posto&quot;;&quot; de &quot;;[.M95]));(IF([.K95]&lt;&gt;&quot; &quot;;CONCATENATE([.K95];&quot;ª de &quot;;[.M95]);&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95])">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96]&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96]=&quot;Posto&quot;;(CONCATENATE(&quot;Posto&quot;;&quot; de &quot;;[.M96]));(IF([.K96]&lt;&gt;&quot; &quot;;CONCATENATE([.K96];&quot;ª de &quot;;[.M96]);&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96])">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97]&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97]=&quot;Posto&quot;;(CONCATENATE(&quot;Posto&quot;;&quot; de &quot;;[.M97]));(IF([.K97]&lt;&gt;&quot; &quot;;CONCATENATE([.K97];&quot;ª de &quot;;[.M97]);&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97])">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98]&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98]=&quot;Posto&quot;;(CONCATENATE(&quot;Posto&quot;;&quot; de &quot;;[.M98]));(IF([.K98]&lt;&gt;&quot; &quot;;CONCATENATE([.K98];&quot;ª de &quot;;[.M98]);&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98])">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99]&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99]=&quot;Posto&quot;;(CONCATENATE(&quot;Posto&quot;;&quot; de &quot;;[.M99]));(IF([.K99]&lt;&gt;&quot; &quot;;CONCATENATE([.K99];&quot;ª de &quot;;[.M99]);&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99])">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00]&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00]=&quot;Posto&quot;;(CONCATENATE(&quot;Posto&quot;;&quot; de &quot;;[.M100]));(IF([.K100]&lt;&gt;&quot; &quot;;CONCATENATE([.K100];&quot;ª de &quot;;[.M100]);&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00])">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01]&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01]=&quot;Posto&quot;;(CONCATENATE(&quot;Posto&quot;;&quot; de &quot;;[.M101]));(IF([.K101]&lt;&gt;&quot; &quot;;CONCATENATE([.K101];&quot;ª de &quot;;[.M101]);&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01])">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02]&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02]=&quot;Posto&quot;;(CONCATENATE(&quot;Posto&quot;;&quot; de &quot;;[.M102]));(IF([.K102]&lt;&gt;&quot; &quot;;CONCATENATE([.K102];&quot;ª de &quot;;[.M102]);&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02])">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03]&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03]=&quot;Posto&quot;;(CONCATENATE(&quot;Posto&quot;;&quot; de &quot;;[.M103]));(IF([.K103]&lt;&gt;&quot; &quot;;CONCATENATE([.K103];&quot;ª de &quot;;[.M103]);&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03])">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04]&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04]=&quot;Posto&quot;;(CONCATENATE(&quot;Posto&quot;;&quot; de &quot;;[.M104]));(IF([.K104]&lt;&gt;&quot; &quot;;CONCATENATE([.K104];&quot;ª de &quot;;[.M104]);&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04])">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05]&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05]=&quot;Posto&quot;;(CONCATENATE(&quot;Posto&quot;;&quot; de &quot;;[.M105]));(IF([.K105]&lt;&gt;&quot; &quot;;CONCATENATE([.K105];&quot;ª de &quot;;[.M105]);&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05])">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06]&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06]=&quot;Posto&quot;;(CONCATENATE(&quot;Posto&quot;;&quot; de &quot;;[.M106]));(IF([.K106]&lt;&gt;&quot; &quot;;CONCATENATE([.K106];&quot;ª de &quot;;[.M106]);&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06])">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07]&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07]=&quot;Posto&quot;;(CONCATENATE(&quot;Posto&quot;;&quot; de &quot;;[.M107]));(IF([.K107]&lt;&gt;&quot; &quot;;CONCATENATE([.K107];&quot;ª de &quot;;[.M107]);&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07])">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08]&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08]=&quot;Posto&quot;;(CONCATENATE(&quot;Posto&quot;;&quot; de &quot;;[.M108]));(IF([.K108]&lt;&gt;&quot; &quot;;CONCATENATE([.K108];&quot;ª de &quot;;[.M108]);&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08])">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09]&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09]=&quot;Posto&quot;;(CONCATENATE(&quot;Posto&quot;;&quot; de &quot;;[.M109]));(IF([.K109]&lt;&gt;&quot; &quot;;CONCATENATE([.K109];&quot;ª de &quot;;[.M109]);&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09])">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10]&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10]=&quot;Posto&quot;;(CONCATENATE(&quot;Posto&quot;;&quot; de &quot;;[.M110]));(IF([.K110]&lt;&gt;&quot; &quot;;CONCATENATE([.K110];&quot;ª de &quot;;[.M110]);&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10])">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11]&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11]=&quot;Posto&quot;;(CONCATENATE(&quot;Posto&quot;;&quot; de &quot;;[.M111]));(IF([.K111]&lt;&gt;&quot; &quot;;CONCATENATE([.K111];&quot;ª de &quot;;[.M111]);&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11])">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12]&lt;&gt;&quot; &quot;;CELL(&quot;ROW&quot;)-18;&quot; &quot;)" office:value-type="string" office:string-value=" " calcext:value-type="string">
            <text:p><text:s/></text:p>
          </table:table-cell>
          <table:table-cell table:formula="of:=IFERROR(VLOOKUP([.$A$18]&amp;ROW([#REF!]);[.$B$2:.$N$10];5;0);&quot; &quot;)" office:value-type="string" office:string-value=" " calcext:value-type="string">
            <text:p><text:s/></text:p>
          </table:table-cell>
          <table:table-cell table:formula="of:=IFERROR(VLOOKUP([.$A$18]&amp;ROW([#REF!]);[.$B$2:.$N$10];6;0);&quot; &quot;)" office:value-type="string" office:string-value=" " calcext:value-type="string">
            <text:p><text:s/></text:p>
          </table:table-cell>
          <table:table-cell table:style-name="ce101" table:formula="of:=IF([.K112]=&quot;Posto&quot;;(CONCATENATE(&quot;Posto&quot;;&quot; de &quot;;[.M112]));(IF([.K112]&lt;&gt;&quot; &quot;;CONCATENATE([.K112];&quot;ª de &quot;;[.M112]);&quot; &quot;)))" office:value-type="string" office:string-value=" " calcext:value-type="string">
            <text:p><text:s/></text:p>
          </table:table-cell>
          <table:table-cell table:style-name="ce91"/>
          <table:table-cell table:style-name="ce121" table:formula="of:=IFERROR(IF([.$N$13]=&quot;1&quot;;(VLOOKUP([.$A$18]&amp;ROW([#REF!]);[.$B$2:.$Q$10];13;0));(IF([.$P$13]=&quot;1&quot;;(VLOOKUP([.$A$18]&amp;ROW([#REF!]);[.$B$2:.$Q$10];15;0));0)));&quot; &quot;)" office:value-type="string" office:string-value=" " calcext:value-type="string">
            <text:p><text:s/></text:p>
          </table:table-cell>
          <table:table-cell table:style-name="ce91" table:formula="of:=IFERROR(VLOOKUP([.$A$18]&amp;ROW([#REF!]);[.$B$2:.$N$10];8;0);&quot; &quot;)" office:value-type="string" office:string-value=" " calcext:value-type="string">
            <text:p><text:s/></text:p>
          </table:table-cell>
          <table:table-cell table:style-name="Default" table:formula="of:=NEXTENSO([.J112])">
            <text:p/>
          </table:table-cell>
          <table:table-cell table:style-name="ce91" table:formula="of:=IFERROR(VLOOKUP([.$A$18]&amp;ROW([#REF!]);[.$B$2:.$N$10];9;0);&quot; &quot;)" office:value-type="string" office:string-value=" " calcext:value-type="string">
            <text:p><text:s/></text:p>
          </table:table-cell>
          <table:table-cell table:number-columns-repeated="989"/>
        </table:table-row>
        <table:table-row table:style-name="ro2">
          <table:table-cell table:number-columns-repeated="4"/>
          <table:table-cell table:style-name="ce65" table:formula="of:=IF([.F113]&lt;&gt;&quot; &quot;;CELL(&quot;ROW&quot;)-18;&quot; &quot;)" office:value-type="string" office:string-value=" " calcext:value-type="string">
            <text:p><text:s/></text:p>
          </table:table-cell>
          <table:table-cell table:formula="of:=IFERROR(VLOOKUP([.$A$18]&amp;ROW([.B11]);[.$B$2:.$N$10];5;0);&quot; &quot;)" office:value-type="string" office:string-value=" " calcext:value-type="string">
            <text:p><text:s/></text:p>
          </table:table-cell>
          <table:table-cell table:formula="of:=IFERROR(VLOOKUP([.$A$18]&amp;ROW([.B11]);[.$B$2:.$N$10];6;0);&quot; &quot;)" office:value-type="string" office:string-value=" " calcext:value-type="string">
            <text:p><text:s/></text:p>
          </table:table-cell>
          <table:table-cell table:style-name="ce101" table:formula="of:=IF([.K113]=&quot;Posto&quot;;(CONCATENATE(&quot;Posto&quot;;&quot; de &quot;;[.M113]));(IF([.K113]&lt;&gt;&quot; &quot;;CONCATENATE([.K113];&quot;ª de &quot;;[.M113]);&quot; &quot;)))" office:value-type="string" office:string-value=" " calcext:value-type="string">
            <text:p><text:s/></text:p>
          </table:table-cell>
          <table:table-cell table:style-name="ce91"/>
          <table:table-cell table:style-name="ce121" table:formula="of:=IFERROR(IF([.$N$13]=&quot;1&quot;;(VLOOKUP([.$A$18]&amp;ROW([.B11]);[.$B$2:.$Q$10];13;0));(IF([.$P$13]=&quot;1&quot;;(VLOOKUP([.$A$18]&amp;ROW([.B11]);[.$B$2:.$Q$10];15;0));0)));&quot; &quot;)" office:value-type="string" office:string-value=" " calcext:value-type="string">
            <text:p><text:s/></text:p>
          </table:table-cell>
          <table:table-cell table:style-name="ce91" table:formula="of:=IFERROR(VLOOKUP([.$A$18]&amp;ROW([.$B11]);[.$B$2:.$N$10];8;0);&quot; &quot;)" office:value-type="string" office:string-value=" " calcext:value-type="string">
            <text:p><text:s/></text:p>
          </table:table-cell>
          <table:table-cell table:style-name="Default" table:formula="of:=NEXTENSO([.J113])">
            <text:p/>
          </table:table-cell>
          <table:table-cell table:style-name="ce91" table:formula="of:=IFERROR(VLOOKUP([.$A$18]&amp;ROW([.H11]);[.$B$2:.$N$10];9;0);&quot; &quot;)" office:value-type="string" office:string-value=" " calcext:value-type="string">
            <text:p><text:s/></text:p>
          </table:table-cell>
          <table:table-cell table:number-columns-repeated="989"/>
        </table:table-row>
        <table:table-row table:style-name="ro2" table:number-rows-repeated="16">
          <table:table-cell table:number-columns-repeated="8"/>
          <table:table-cell table:style-name="ce115"/>
          <table:table-cell/>
          <table:table-cell table:style-name="ce124"/>
          <table:table-cell table:style-name="ce135"/>
          <table:table-cell table:style-name="ce148"/>
          <table:table-cell table:number-columns-repeated="989"/>
        </table:table-row>
        <table:table-row table:style-name="ro2" table:number-rows-repeated="4">
          <table:table-cell table:style-name="ce43" table:number-columns-repeated="2"/>
          <table:table-cell table:number-columns-repeated="6"/>
          <table:table-cell table:style-name="ce115"/>
          <table:table-cell/>
          <table:table-cell table:style-name="ce124"/>
          <table:table-cell table:style-name="ce135"/>
          <table:table-cell table:style-name="ce149"/>
          <table:table-cell table:number-columns-repeated="989"/>
        </table:table-row>
        <table:table-row table:style-name="ro2" table:number-rows-repeated="16">
          <table:table-cell table:number-columns-repeated="8"/>
          <table:table-cell table:style-name="ce115"/>
          <table:table-cell/>
          <table:table-cell table:style-name="ce124"/>
          <table:table-cell table:style-name="ce135"/>
          <table:table-cell table:style-name="ce148"/>
          <table:table-cell table:number-columns-repeated="989"/>
        </table:table-row>
        <table:table-row table:style-name="ro2" table:number-rows-repeated="11">
          <table:table-cell table:number-columns-repeated="8"/>
          <table:table-cell table:style-name="ce115"/>
          <table:table-cell/>
          <table:table-cell table:style-name="ce124"/>
          <table:table-cell table:style-name="ce135"/>
          <table:table-cell table:number-columns-repeated="990"/>
        </table:table-row>
        <table:table-row table:style-name="ro2" table:number-rows-repeated="6">
          <table:table-cell table:number-columns-repeated="10"/>
          <table:table-cell table:style-name="ce122"/>
          <table:table-cell table:style-name="ce135"/>
          <table:table-cell table:number-columns-repeated="990"/>
        </table:table-row>
        <table:table-row table:style-name="ro2" table:number-rows-repeated="300">
          <table:table-cell table:number-columns-repeated="10"/>
          <table:table-cell table:style-name="ce122"/>
          <table:table-cell table:number-columns-repeated="991"/>
        </table:table-row>
        <table:table-row table:style-name="ro2" table:number-rows-repeated="1047806">
          <table:table-cell table:number-columns-repeated="1002"/>
        </table:table-row>
        <table:table-row table:style-name="ro2" table:number-rows-repeated="303">
          <table:table-cell table:number-columns-repeated="7"/>
          <table:table-cell table:style-name="ce102"/>
          <table:table-cell table:number-columns-repeated="994"/>
        </table:table-row>
        <table:table-row table:style-name="ro2">
          <table:table-cell table:number-columns-repeated="7"/>
          <table:table-cell table:style-name="ce102"/>
          <table:table-cell table:number-columns-repeated="994"/>
        </table:table-row>
      </table:table>
      <table:table table:name="OFÍCIOS" table:style-name="ta1">
        <office:forms form:automatic-focus="false" form:apply-design-mode="false"/>
        <table:table-column table:style-name="co20" table:default-cell-style-name="ce127"/>
        <table:table-column table:style-name="co21" table:default-cell-style-name="Default"/>
        <table:table-column table:style-name="co22" table:default-cell-style-name="Default"/>
        <table:table-column table:style-name="co23" table:default-cell-style-name="Default"/>
        <table:table-column table:style-name="co24" table:default-cell-style-name="ce151"/>
        <table:table-column table:style-name="co25" table:number-columns-repeated="2" table:default-cell-style-name="ce151"/>
        <table:table-row table:style-name="ro2">
          <table:table-cell table:style-name="ce126" office:value-type="string" calcext:value-type="string">
            <text:p>PROCESSOS</text:p>
          </table:table-cell>
          <table:table-cell table:style-name="ce154" table:number-columns-repeated="3"/>
          <table:table-cell table:number-columns-repeated="3"/>
        </table:table-row>
        <table:table-row table:style-name="ro3">
          <table:table-cell table:formula="of:=CONCATENATE([$'CONTROLE DO PLANO'.E19];&quot; - J: &quot;;[$'CONTROLE DO PLANO'.H19];&quot;, Processo: &quot;;[$'CONTROLE DO PLANO'.F19];&quot;, Reclamante: &quot;;[$'CONTROLE DO PLANO'.G19];&quot;, Valor: &quot;;DOLLAR([$'CONTROLE DO PLANO'.J19]);&quot; (&quot;;[$'CONTROLE DO PLANO'.L19];&quot;);&quot;)" office:value-type="string" office:string-value="1 - J: 1ª de ABC, Processo: 21323, Reclamante: E, Valor: R$ 150,00 (cento e cinquenta reais);" calcext:value-type="string">
            <text:p>1 - J: 1ª de ABC, Processo: 21323, Reclamante: E, Valor: R$ 150,00 (cento e cinquenta reais);</text:p>
          </table:table-cell>
          <table:table-cell table:style-name="ce154" table:number-columns-repeated="3"/>
          <table:table-cell table:number-columns-repeated="3"/>
        </table:table-row>
        <table:table-row table:style-name="ro4">
          <table:table-cell table:formula="of:=CONCATENATE([$'CONTROLE DO PLANO'.E20];&quot; - J: &quot;;[$'CONTROLE DO PLANO'.H20];&quot;, Processo: &quot;;[$'CONTROLE DO PLANO'.F20];&quot;, Reclamante: &quot;;[$'CONTROLE DO PLANO'.G20];&quot;, Valor: &quot;;DOLLAR([$'CONTROLE DO PLANO'.J20]);&quot; (&quot;;[$'CONTROLE DO PLANO'.L20];&quot;);&quot;)" office:value-type="string" office:string-value="2 - J: 1ª de C, Processo: 33232, Reclamante: G, Valor: R$ 3.600,00 (três mil e seiscentos reais);" calcext:value-type="string">
            <text:p>2 - J: 1ª de C, Processo: 33232, Reclamante: G, Valor: R$ 3.600,00 (três mil e seiscentos reais);</text:p>
          </table:table-cell>
          <table:table-cell table:style-name="ce154" table:number-columns-repeated="3"/>
          <table:table-cell table:number-columns-repeated="3"/>
        </table:table-row>
        <table:table-row table:style-name="ro4">
          <table:table-cell table:formula="of:=CONCATENATE([$'CONTROLE DO PLANO'.E21];&quot; - J: &quot;;[$'CONTROLE DO PLANO'.H21];&quot;, Processo: &quot;;[$'CONTROLE DO PLANO'.F21];&quot;, Reclamante: &quot;;[$'CONTROLE DO PLANO'.G21];&quot;, Valor: &quot;;DOLLAR([$'CONTROLE DO PLANO'.J21]);&quot; (&quot;;[$'CONTROLE DO PLANO'.L21];&quot;);&quot;)" office:value-type="string" office:string-value="3 - J: 1ª de H, Processo: 2331, Reclamante: H, Valor: R$ 2.500,00 (dois mil e quinhentos reais);" calcext:value-type="string">
            <text:p>3 - J: 1ª de H, Processo: 2331, Reclamante: H, Valor: R$ 2.500,00 (dois mil e quinhentos reais);</text:p>
          </table:table-cell>
          <table:table-cell table:number-columns-repeated="6"/>
        </table:table-row>
        <table:table-row table:style-name="ro4">
          <table:table-cell table:style-name="ce128" table:formula="of:=CONCATENATE([$'CONTROLE DO PLANO'.E22];&quot; - J: &quot;;[$'CONTROLE DO PLANO'.H22];&quot;, Processo: &quot;;[$'CONTROLE DO PLANO'.F22];&quot;, Reclamante: &quot;;[$'CONTROLE DO PLANO'.G22];&quot;, Valor: &quot;;DOLLAR([$'CONTROLE DO PLANO'.J22]);&quot; (&quot;;[$'CONTROLE DO PLANO'.L22];&quot;);&quot;)" office:value-type="string" office:string-value="" calcext:value-type="error">
            <text:p>#VALOR!</text:p>
          </table:table-cell>
          <table:table-cell table:number-columns-repeated="6"/>
        </table:table-row>
        <table:table-row table:style-name="ro4">
          <table:table-cell table:formula="of:=CONCATENATE([$'CONTROLE DO PLANO'.E23];&quot; - J: &quot;;[$'CONTROLE DO PLANO'.H23];&quot;, Processo: &quot;;[$'CONTROLE DO PLANO'.F23];&quot;, Reclamante: &quot;;[$'CONTROLE DO PLANO'.G23];&quot;, Valor: &quot;;DOLLAR([$'CONTROLE DO PLANO'.J23]);&quot; (&quot;;[$'CONTROLE DO PLANO'.L23];&quot;);&quot;)" office:value-type="string" office:string-value="" calcext:value-type="error">
            <text:p>#VALOR!</text:p>
          </table:table-cell>
          <table:table-cell table:number-columns-repeated="6"/>
        </table:table-row>
        <table:table-row table:style-name="ro4">
          <table:table-cell table:formula="of:=CONCATENATE([$'CONTROLE DO PLANO'.E24];&quot; - J: &quot;;[$'CONTROLE DO PLANO'.H24];&quot;, Processo: &quot;;[$'CONTROLE DO PLANO'.F24];&quot;, Reclamante: &quot;;[$'CONTROLE DO PLANO'.G24];&quot;, Valor: &quot;;DOLLAR([$'CONTROLE DO PLANO'.J24]);&quot; (&quot;;[$'CONTROLE DO PLANO'.L24];&quot;);&quot;)" office:value-type="string" office:string-value="" calcext:value-type="error">
            <text:p>#VALOR!</text:p>
          </table:table-cell>
          <table:table-cell table:number-columns-repeated="6"/>
        </table:table-row>
        <table:table-row table:style-name="ro4">
          <table:table-cell table:formula="of:=CONCATENATE([$'CONTROLE DO PLANO'.E25];&quot; - J: &quot;;[$'CONTROLE DO PLANO'.H25];&quot;, Processo: &quot;;[$'CONTROLE DO PLANO'.F25];&quot;, Reclamante: &quot;;[$'CONTROLE DO PLANO'.G25];&quot;, Valor: &quot;;DOLLAR([$'CONTROLE DO PLANO'.J25]);&quot; (&quot;;[$'CONTROLE DO PLANO'.L25];&quot;);&quot;)" office:value-type="string" office:string-value="" calcext:value-type="error">
            <text:p>#VALOR!</text:p>
          </table:table-cell>
          <table:table-cell table:number-columns-repeated="6"/>
        </table:table-row>
        <table:table-row table:style-name="ro4">
          <table:table-cell table:formula="of:=CONCATENATE([$'CONTROLE DO PLANO'.E26];&quot; - J: &quot;;[$'CONTROLE DO PLANO'.H26];&quot;, Processo: &quot;;[$'CONTROLE DO PLANO'.F26];&quot;, Reclamante: &quot;;[$'CONTROLE DO PLANO'.G26];&quot;, Valor: &quot;;DOLLAR([$'CONTROLE DO PLANO'.J26]);&quot; (&quot;;[$'CONTROLE DO PLANO'.L26];&quot;);&quot;)" office:value-type="string" office:string-value="" calcext:value-type="error">
            <text:p>#VALOR!</text:p>
          </table:table-cell>
          <table:table-cell table:number-columns-repeated="6"/>
        </table:table-row>
        <table:table-row table:style-name="ro4">
          <table:table-cell table:formula="of:=CONCATENATE([$'CONTROLE DO PLANO'.E27];&quot; - J: &quot;;[$'CONTROLE DO PLANO'.H27];&quot;, Processo: &quot;;[$'CONTROLE DO PLANO'.F27];&quot;, Reclamante: &quot;;[$'CONTROLE DO PLANO'.G27];&quot;, Valor: &quot;;DOLLAR([$'CONTROLE DO PLANO'.J27]);&quot; (&quot;;[$'CONTROLE DO PLANO'.L27];&quot;);&quot;)" office:value-type="string" office:string-value="" calcext:value-type="error">
            <text:p>#VALOR!</text:p>
          </table:table-cell>
          <table:table-cell table:number-columns-repeated="6"/>
        </table:table-row>
        <table:table-row table:style-name="ro4">
          <table:table-cell table:formula="of:=CONCATENATE([$'CONTROLE DO PLANO'.E28];&quot; - J: &quot;;[$'CONTROLE DO PLANO'.H28];&quot;, Processo: &quot;;[$'CONTROLE DO PLANO'.F28];&quot;, Reclamante: &quot;;[$'CONTROLE DO PLANO'.G28];&quot;, Valor: &quot;;DOLLAR([$'CONTROLE DO PLANO'.J28]);&quot; (&quot;;[$'CONTROLE DO PLANO'.L28];&quot;);&quot;)" office:value-type="string" office:string-value="" calcext:value-type="error">
            <text:p>#VALOR!</text:p>
          </table:table-cell>
          <table:table-cell table:number-columns-repeated="6"/>
        </table:table-row>
        <table:table-row table:style-name="ro4">
          <table:table-cell table:formula="of:=CONCATENATE([$'CONTROLE DO PLANO'.E29];&quot; - J: &quot;;[$'CONTROLE DO PLANO'.H29];&quot;, Processo: &quot;;[$'CONTROLE DO PLANO'.F29];&quot;, Reclamante: &quot;;[$'CONTROLE DO PLANO'.G29];&quot;, Valor: &quot;;DOLLAR([$'CONTROLE DO PLANO'.J29]);&quot; (&quot;;[$'CONTROLE DO PLANO'.L29];&quot;);&quot;)" office:value-type="string" office:string-value="" calcext:value-type="error">
            <text:p>#VALOR!</text:p>
          </table:table-cell>
          <table:table-cell table:number-columns-repeated="6"/>
        </table:table-row>
        <table:table-row table:style-name="ro4">
          <table:table-cell table:formula="of:=CONCATENATE([$'CONTROLE DO PLANO'.E30];&quot; - J: &quot;;[$'CONTROLE DO PLANO'.H30];&quot;, Processo: &quot;;[$'CONTROLE DO PLANO'.F30];&quot;, Reclamante: &quot;;[$'CONTROLE DO PLANO'.G30];&quot;, Valor: &quot;;DOLLAR([$'CONTROLE DO PLANO'.J30]);&quot; (&quot;;[$'CONTROLE DO PLANO'.L30];&quot;);&quot;)" office:value-type="string" office:string-value="" calcext:value-type="error">
            <text:p>#VALOR!</text:p>
          </table:table-cell>
          <table:table-cell table:number-columns-repeated="6"/>
        </table:table-row>
        <table:table-row table:style-name="ro4">
          <table:table-cell table:formula="of:=CONCATENATE([$'CONTROLE DO PLANO'.E31];&quot; - J: &quot;;[$'CONTROLE DO PLANO'.H31];&quot;, Processo: &quot;;[$'CONTROLE DO PLANO'.F31];&quot;, Reclamante: &quot;;[$'CONTROLE DO PLANO'.G31];&quot;, Valor: &quot;;DOLLAR([$'CONTROLE DO PLANO'.J31]);&quot; (&quot;;[$'CONTROLE DO PLANO'.L31];&quot;);&quot;)" office:value-type="string" office:string-value="" calcext:value-type="error">
            <text:p>#VALOR!</text:p>
          </table:table-cell>
          <table:table-cell table:number-columns-repeated="6"/>
        </table:table-row>
        <table:table-row table:style-name="ro4">
          <table:table-cell table:formula="of:=CONCATENATE([$'CONTROLE DO PLANO'.E32];&quot; - J: &quot;;[$'CONTROLE DO PLANO'.H32];&quot;, Processo: &quot;;[$'CONTROLE DO PLANO'.F32];&quot;, Reclamante: &quot;;[$'CONTROLE DO PLANO'.G32];&quot;, Valor: &quot;;DOLLAR([$'CONTROLE DO PLANO'.J32]);&quot; (&quot;;[$'CONTROLE DO PLANO'.L32];&quot;);&quot;)" office:value-type="string" office:string-value="" calcext:value-type="error">
            <text:p>#VALOR!</text:p>
          </table:table-cell>
          <table:table-cell table:number-columns-repeated="6"/>
        </table:table-row>
        <table:table-row table:style-name="ro4">
          <table:table-cell table:formula="of:=CONCATENATE([$'CONTROLE DO PLANO'.E33];&quot; - J: &quot;;[$'CONTROLE DO PLANO'.H33];&quot;, Processo: &quot;;[$'CONTROLE DO PLANO'.F33];&quot;, Reclamante: &quot;;[$'CONTROLE DO PLANO'.G33];&quot;, Valor: &quot;;DOLLAR([$'CONTROLE DO PLANO'.J33]);&quot; (&quot;;[$'CONTROLE DO PLANO'.L33];&quot;);&quot;)" office:value-type="string" office:string-value="" calcext:value-type="error">
            <text:p>#VALOR!</text:p>
          </table:table-cell>
          <table:table-cell table:number-columns-repeated="6"/>
        </table:table-row>
        <table:table-row table:style-name="ro4">
          <table:table-cell table:formula="of:=CONCATENATE([$'CONTROLE DO PLANO'.E34];&quot; - J: &quot;;[$'CONTROLE DO PLANO'.H34];&quot;, Processo: &quot;;[$'CONTROLE DO PLANO'.F34];&quot;, Reclamante: &quot;;[$'CONTROLE DO PLANO'.G34];&quot;, Valor: &quot;;DOLLAR([$'CONTROLE DO PLANO'.J34]);&quot; (&quot;;[$'CONTROLE DO PLANO'.L34];&quot;);&quot;)" office:value-type="string" office:string-value="" calcext:value-type="error">
            <text:p>#VALOR!</text:p>
          </table:table-cell>
          <table:table-cell table:number-columns-repeated="6"/>
        </table:table-row>
        <table:table-row table:style-name="ro4">
          <table:table-cell table:formula="of:=CONCATENATE([$'CONTROLE DO PLANO'.E35];&quot; - J: &quot;;[$'CONTROLE DO PLANO'.H35];&quot;, Processo: &quot;;[$'CONTROLE DO PLANO'.F35];&quot;, Reclamante: &quot;;[$'CONTROLE DO PLANO'.G35];&quot;, Valor: &quot;;DOLLAR([$'CONTROLE DO PLANO'.J35]);&quot; (&quot;;[$'CONTROLE DO PLANO'.L35];&quot;);&quot;)" office:value-type="string" office:string-value="" calcext:value-type="error">
            <text:p>#VALOR!</text:p>
          </table:table-cell>
          <table:table-cell table:number-columns-repeated="6"/>
        </table:table-row>
        <table:table-row table:style-name="ro4">
          <table:table-cell table:formula="of:=CONCATENATE([$'CONTROLE DO PLANO'.E36];&quot; - J: &quot;;[$'CONTROLE DO PLANO'.H36];&quot;, Processo: &quot;;[$'CONTROLE DO PLANO'.F36];&quot;, Reclamante: &quot;;[$'CONTROLE DO PLANO'.G36];&quot;, Valor: &quot;;DOLLAR([$'CONTROLE DO PLANO'.J36]);&quot; (&quot;;[$'CONTROLE DO PLANO'.L36];&quot;);&quot;)" office:value-type="string" office:string-value="" calcext:value-type="error">
            <text:p>#VALOR!</text:p>
          </table:table-cell>
          <table:table-cell table:number-columns-repeated="6"/>
        </table:table-row>
        <table:table-row table:style-name="ro4">
          <table:table-cell table:formula="of:=CONCATENATE([$'CONTROLE DO PLANO'.E37];&quot; - J: &quot;;[$'CONTROLE DO PLANO'.H37];&quot;, Processo: &quot;;[$'CONTROLE DO PLANO'.F37];&quot;, Reclamante: &quot;;[$'CONTROLE DO PLANO'.G37];&quot;, Valor: &quot;;DOLLAR([$'CONTROLE DO PLANO'.J37]);&quot; (&quot;;[$'CONTROLE DO PLANO'.L37];&quot;);&quot;)" office:value-type="string" office:string-value="" calcext:value-type="error">
            <text:p>#VALOR!</text:p>
          </table:table-cell>
          <table:table-cell table:number-columns-repeated="6"/>
        </table:table-row>
        <table:table-row table:style-name="ro4">
          <table:table-cell table:formula="of:=CONCATENATE([$'CONTROLE DO PLANO'.E38];&quot; - J: &quot;;[$'CONTROLE DO PLANO'.H38];&quot;, Processo: &quot;;[$'CONTROLE DO PLANO'.F38];&quot;, Reclamante: &quot;;[$'CONTROLE DO PLANO'.G38];&quot;, Valor: &quot;;DOLLAR([$'CONTROLE DO PLANO'.J38]);&quot; (&quot;;[$'CONTROLE DO PLANO'.L38];&quot;);&quot;)" office:value-type="string" office:string-value="" calcext:value-type="error">
            <text:p>#VALOR!</text:p>
          </table:table-cell>
          <table:table-cell table:number-columns-repeated="6"/>
        </table:table-row>
        <table:table-row table:style-name="ro4">
          <table:table-cell table:formula="of:=CONCATENATE([$'CONTROLE DO PLANO'.E39];&quot; - J: &quot;;[$'CONTROLE DO PLANO'.H39];&quot;, Processo: &quot;;[$'CONTROLE DO PLANO'.F39];&quot;, Reclamante: &quot;;[$'CONTROLE DO PLANO'.G39];&quot;, Valor: &quot;;DOLLAR([$'CONTROLE DO PLANO'.J39]);&quot; (&quot;;[$'CONTROLE DO PLANO'.L39];&quot;);&quot;)" office:value-type="string" office:string-value="" calcext:value-type="error">
            <text:p>#VALOR!</text:p>
          </table:table-cell>
          <table:table-cell table:number-columns-repeated="6"/>
        </table:table-row>
        <table:table-row table:style-name="ro4">
          <table:table-cell table:formula="of:=CONCATENATE([$'CONTROLE DO PLANO'.E40];&quot; - J: &quot;;[$'CONTROLE DO PLANO'.H40];&quot;, Processo: &quot;;[$'CONTROLE DO PLANO'.F40];&quot;, Reclamante: &quot;;[$'CONTROLE DO PLANO'.G40];&quot;, Valor: &quot;;DOLLAR([$'CONTROLE DO PLANO'.J40]);&quot; (&quot;;[$'CONTROLE DO PLANO'.L40];&quot;);&quot;)" office:value-type="string" office:string-value="" calcext:value-type="error">
            <text:p>#VALOR!</text:p>
          </table:table-cell>
          <table:table-cell table:number-columns-repeated="6"/>
        </table:table-row>
        <table:table-row table:style-name="ro4">
          <table:table-cell table:formula="of:=CONCATENATE([$'CONTROLE DO PLANO'.E41];&quot; - J: &quot;;[$'CONTROLE DO PLANO'.H41];&quot;, Processo: &quot;;[$'CONTROLE DO PLANO'.F41];&quot;, Reclamante: &quot;;[$'CONTROLE DO PLANO'.G41];&quot;, Valor: &quot;;DOLLAR([$'CONTROLE DO PLANO'.J41]);&quot; (&quot;;[$'CONTROLE DO PLANO'.L41];&quot;);&quot;)" office:value-type="string" office:string-value="" calcext:value-type="error">
            <text:p>#VALOR!</text:p>
          </table:table-cell>
          <table:table-cell table:number-columns-repeated="6"/>
        </table:table-row>
        <table:table-row table:style-name="ro4">
          <table:table-cell table:formula="of:=CONCATENATE([$'CONTROLE DO PLANO'.E42];&quot; - J: &quot;;[$'CONTROLE DO PLANO'.H42];&quot;, Processo: &quot;;[$'CONTROLE DO PLANO'.F42];&quot;, Reclamante: &quot;;[$'CONTROLE DO PLANO'.G42];&quot;, Valor: &quot;;DOLLAR([$'CONTROLE DO PLANO'.J42]);&quot; (&quot;;[$'CONTROLE DO PLANO'.L42];&quot;);&quot;)" office:value-type="string" office:string-value="" calcext:value-type="error">
            <text:p>#VALOR!</text:p>
          </table:table-cell>
          <table:table-cell table:number-columns-repeated="6"/>
        </table:table-row>
        <table:table-row table:style-name="ro4">
          <table:table-cell table:formula="of:=CONCATENATE([$'CONTROLE DO PLANO'.E43];&quot; - J: &quot;;[$'CONTROLE DO PLANO'.H43];&quot;, Processo: &quot;;[$'CONTROLE DO PLANO'.F43];&quot;, Reclamante: &quot;;[$'CONTROLE DO PLANO'.G43];&quot;, Valor: &quot;;DOLLAR([$'CONTROLE DO PLANO'.J43]);&quot; (&quot;;[$'CONTROLE DO PLANO'.L43];&quot;);&quot;)" office:value-type="string" office:string-value="" calcext:value-type="error">
            <text:p>#VALOR!</text:p>
          </table:table-cell>
          <table:table-cell table:number-columns-repeated="6"/>
        </table:table-row>
        <table:table-row table:style-name="ro4">
          <table:table-cell table:formula="of:=CONCATENATE([$'CONTROLE DO PLANO'.E44];&quot; - J: &quot;;[$'CONTROLE DO PLANO'.H44];&quot;, Processo: &quot;;[$'CONTROLE DO PLANO'.F44];&quot;, Reclamante: &quot;;[$'CONTROLE DO PLANO'.G44];&quot;, Valor: &quot;;DOLLAR([$'CONTROLE DO PLANO'.J44]);&quot; (&quot;;[$'CONTROLE DO PLANO'.L44];&quot;);&quot;)" office:value-type="string" office:string-value="" calcext:value-type="error">
            <text:p>#VALOR!</text:p>
          </table:table-cell>
          <table:table-cell table:number-columns-repeated="6"/>
        </table:table-row>
        <table:table-row table:style-name="ro4">
          <table:table-cell table:formula="of:=CONCATENATE([$'CONTROLE DO PLANO'.E45];&quot; - J: &quot;;[$'CONTROLE DO PLANO'.H45];&quot;, Processo: &quot;;[$'CONTROLE DO PLANO'.F45];&quot;, Reclamante: &quot;;[$'CONTROLE DO PLANO'.G45];&quot;, Valor: &quot;;DOLLAR([$'CONTROLE DO PLANO'.J45]);&quot; (&quot;;[$'CONTROLE DO PLANO'.L45];&quot;);&quot;)" office:value-type="string" office:string-value="" calcext:value-type="error">
            <text:p>#VALOR!</text:p>
          </table:table-cell>
          <table:table-cell table:number-columns-repeated="6"/>
        </table:table-row>
        <table:table-row table:style-name="ro4">
          <table:table-cell table:formula="of:=CONCATENATE([$'CONTROLE DO PLANO'.E46];&quot; - J: &quot;;[$'CONTROLE DO PLANO'.H46];&quot;, Processo: &quot;;[$'CONTROLE DO PLANO'.F46];&quot;, Reclamante: &quot;;[$'CONTROLE DO PLANO'.G46];&quot;, Valor: &quot;;DOLLAR([$'CONTROLE DO PLANO'.J46]);&quot; (&quot;;[$'CONTROLE DO PLANO'.L46];&quot;);&quot;)" office:value-type="string" office:string-value="" calcext:value-type="error">
            <text:p>#VALOR!</text:p>
          </table:table-cell>
          <table:table-cell table:number-columns-repeated="6"/>
        </table:table-row>
        <table:table-row table:style-name="ro4">
          <table:table-cell table:formula="of:=CONCATENATE([$'CONTROLE DO PLANO'.E47];&quot; - J: &quot;;[$'CONTROLE DO PLANO'.H47];&quot;, Processo: &quot;;[$'CONTROLE DO PLANO'.F47];&quot;, Reclamante: &quot;;[$'CONTROLE DO PLANO'.G47];&quot;, Valor: &quot;;DOLLAR([$'CONTROLE DO PLANO'.J47]);&quot; (&quot;;[$'CONTROLE DO PLANO'.L47];&quot;);&quot;)" office:value-type="string" office:string-value="" calcext:value-type="error">
            <text:p>#VALOR!</text:p>
          </table:table-cell>
          <table:table-cell table:number-columns-repeated="6"/>
        </table:table-row>
        <table:table-row table:style-name="ro4">
          <table:table-cell table:formula="of:=CONCATENATE([$'CONTROLE DO PLANO'.E48];&quot; - J: &quot;;[$'CONTROLE DO PLANO'.H48];&quot;, Processo: &quot;;[$'CONTROLE DO PLANO'.F48];&quot;, Reclamante: &quot;;[$'CONTROLE DO PLANO'.G48];&quot;, Valor: &quot;;DOLLAR([$'CONTROLE DO PLANO'.J48]);&quot; (&quot;;[$'CONTROLE DO PLANO'.L48];&quot;);&quot;)" office:value-type="string" office:string-value="" calcext:value-type="error">
            <text:p>#VALOR!</text:p>
          </table:table-cell>
          <table:table-cell table:number-columns-repeated="6"/>
        </table:table-row>
        <table:table-row table:style-name="ro4">
          <table:table-cell table:formula="of:=CONCATENATE([$'CONTROLE DO PLANO'.E49];&quot; - J: &quot;;[$'CONTROLE DO PLANO'.H49];&quot;, Processo: &quot;;[$'CONTROLE DO PLANO'.F49];&quot;, Reclamante: &quot;;[$'CONTROLE DO PLANO'.G49];&quot;, Valor: &quot;;DOLLAR([$'CONTROLE DO PLANO'.J49]);&quot; (&quot;;[$'CONTROLE DO PLANO'.L49];&quot;);&quot;)" office:value-type="string" office:string-value="" calcext:value-type="error">
            <text:p>#VALOR!</text:p>
          </table:table-cell>
          <table:table-cell table:number-columns-repeated="6"/>
        </table:table-row>
        <table:table-row table:style-name="ro4">
          <table:table-cell table:formula="of:=CONCATENATE([$'CONTROLE DO PLANO'.E50];&quot; - J: &quot;;[$'CONTROLE DO PLANO'.H50];&quot;, Processo: &quot;;[$'CONTROLE DO PLANO'.F50];&quot;, Reclamante: &quot;;[$'CONTROLE DO PLANO'.G50];&quot;, Valor: &quot;;DOLLAR([$'CONTROLE DO PLANO'.J50]);&quot; (&quot;;[$'CONTROLE DO PLANO'.L50];&quot;);&quot;)" office:value-type="string" office:string-value="" calcext:value-type="error">
            <text:p>#VALOR!</text:p>
          </table:table-cell>
          <table:table-cell table:number-columns-repeated="6"/>
        </table:table-row>
        <table:table-row table:style-name="ro4">
          <table:table-cell table:formula="of:=CONCATENATE([$'CONTROLE DO PLANO'.E51];&quot; - J: &quot;;[$'CONTROLE DO PLANO'.H51];&quot;, Processo: &quot;;[$'CONTROLE DO PLANO'.F51];&quot;, Reclamante: &quot;;[$'CONTROLE DO PLANO'.G51];&quot;, Valor: &quot;;DOLLAR([$'CONTROLE DO PLANO'.J51]);&quot; (&quot;;[$'CONTROLE DO PLANO'.L51];&quot;);&quot;)" office:value-type="string" office:string-value="" calcext:value-type="error">
            <text:p>#VALOR!</text:p>
          </table:table-cell>
          <table:table-cell table:number-columns-repeated="6"/>
        </table:table-row>
        <table:table-row table:style-name="ro4">
          <table:table-cell table:formula="of:=CONCATENATE([$'CONTROLE DO PLANO'.E52];&quot; - J: &quot;;[$'CONTROLE DO PLANO'.H52];&quot;, Processo: &quot;;[$'CONTROLE DO PLANO'.F52];&quot;, Reclamante: &quot;;[$'CONTROLE DO PLANO'.G52];&quot;, Valor: &quot;;DOLLAR([$'CONTROLE DO PLANO'.J52]);&quot; (&quot;;[$'CONTROLE DO PLANO'.L52];&quot;);&quot;)" office:value-type="string" office:string-value="" calcext:value-type="error">
            <text:p>#VALOR!</text:p>
          </table:table-cell>
          <table:table-cell table:number-columns-repeated="6"/>
        </table:table-row>
        <table:table-row table:style-name="ro4">
          <table:table-cell table:formula="of:=CONCATENATE([$'CONTROLE DO PLANO'.E53];&quot; - J: &quot;;[$'CONTROLE DO PLANO'.H53];&quot;, Processo: &quot;;[$'CONTROLE DO PLANO'.F53];&quot;, Reclamante: &quot;;[$'CONTROLE DO PLANO'.G53];&quot;, Valor: &quot;;DOLLAR([$'CONTROLE DO PLANO'.J53]);&quot; (&quot;;[$'CONTROLE DO PLANO'.L53];&quot;);&quot;)" office:value-type="string" office:string-value="" calcext:value-type="error">
            <text:p>#VALOR!</text:p>
          </table:table-cell>
          <table:table-cell table:number-columns-repeated="6"/>
        </table:table-row>
        <table:table-row table:style-name="ro4">
          <table:table-cell table:formula="of:=CONCATENATE([$'CONTROLE DO PLANO'.E54];&quot; - J: &quot;;[$'CONTROLE DO PLANO'.H54];&quot;, Processo: &quot;;[$'CONTROLE DO PLANO'.F54];&quot;, Reclamante: &quot;;[$'CONTROLE DO PLANO'.G54];&quot;, Valor: &quot;;DOLLAR([$'CONTROLE DO PLANO'.J54]);&quot; (&quot;;[$'CONTROLE DO PLANO'.L54];&quot;);&quot;)" office:value-type="string" office:string-value="" calcext:value-type="error">
            <text:p>#VALOR!</text:p>
          </table:table-cell>
          <table:table-cell table:number-columns-repeated="6"/>
        </table:table-row>
        <table:table-row table:style-name="ro4">
          <table:table-cell table:formula="of:=CONCATENATE([$'CONTROLE DO PLANO'.E55];&quot; - J: &quot;;[$'CONTROLE DO PLANO'.H55];&quot;, Processo: &quot;;[$'CONTROLE DO PLANO'.F55];&quot;, Reclamante: &quot;;[$'CONTROLE DO PLANO'.G55];&quot;, Valor: &quot;;DOLLAR([$'CONTROLE DO PLANO'.J55]);&quot; (&quot;;[$'CONTROLE DO PLANO'.L55];&quot;);&quot;)" office:value-type="string" office:string-value="" calcext:value-type="error">
            <text:p>#VALOR!</text:p>
          </table:table-cell>
          <table:table-cell table:number-columns-repeated="6"/>
        </table:table-row>
        <table:table-row table:style-name="ro4">
          <table:table-cell table:formula="of:=CONCATENATE([$'CONTROLE DO PLANO'.E56];&quot; - J: &quot;;[$'CONTROLE DO PLANO'.H56];&quot;, Processo: &quot;;[$'CONTROLE DO PLANO'.F56];&quot;, Reclamante: &quot;;[$'CONTROLE DO PLANO'.G56];&quot;, Valor: &quot;;DOLLAR([$'CONTROLE DO PLANO'.J56]);&quot; (&quot;;[$'CONTROLE DO PLANO'.L56];&quot;);&quot;)" office:value-type="string" office:string-value="" calcext:value-type="error">
            <text:p>#VALOR!</text:p>
          </table:table-cell>
          <table:table-cell table:number-columns-repeated="6"/>
        </table:table-row>
        <table:table-row table:style-name="ro4">
          <table:table-cell table:formula="of:=CONCATENATE([$'CONTROLE DO PLANO'.E57];&quot; - J: &quot;;[$'CONTROLE DO PLANO'.H57];&quot;, Processo: &quot;;[$'CONTROLE DO PLANO'.F57];&quot;, Reclamante: &quot;;[$'CONTROLE DO PLANO'.G57];&quot;, Valor: &quot;;DOLLAR([$'CONTROLE DO PLANO'.J57]);&quot; (&quot;;[$'CONTROLE DO PLANO'.L57];&quot;);&quot;)" office:value-type="string" office:string-value="" calcext:value-type="error">
            <text:p>#VALOR!</text:p>
          </table:table-cell>
          <table:table-cell table:number-columns-repeated="6"/>
        </table:table-row>
        <table:table-row table:style-name="ro4">
          <table:table-cell table:formula="of:=CONCATENATE([$'CONTROLE DO PLANO'.E58];&quot; - J: &quot;;[$'CONTROLE DO PLANO'.H58];&quot;, Processo: &quot;;[$'CONTROLE DO PLANO'.F58];&quot;, Reclamante: &quot;;[$'CONTROLE DO PLANO'.G58];&quot;, Valor: &quot;;DOLLAR([$'CONTROLE DO PLANO'.J58]);&quot; (&quot;;[$'CONTROLE DO PLANO'.L58];&quot;);&quot;)" office:value-type="string" office:string-value="" calcext:value-type="error">
            <text:p>#VALOR!</text:p>
          </table:table-cell>
          <table:table-cell table:number-columns-repeated="6"/>
        </table:table-row>
        <table:table-row table:style-name="ro4">
          <table:table-cell table:formula="of:=CONCATENATE([$'CONTROLE DO PLANO'.E59];&quot; - J: &quot;;[$'CONTROLE DO PLANO'.H59];&quot;, Processo: &quot;;[$'CONTROLE DO PLANO'.F59];&quot;, Reclamante: &quot;;[$'CONTROLE DO PLANO'.G59];&quot;, Valor: &quot;;DOLLAR([$'CONTROLE DO PLANO'.J59]);&quot; (&quot;;[$'CONTROLE DO PLANO'.L59];&quot;);&quot;)" office:value-type="string" office:string-value="" calcext:value-type="error">
            <text:p>#VALOR!</text:p>
          </table:table-cell>
          <table:table-cell table:number-columns-repeated="6"/>
        </table:table-row>
        <table:table-row table:style-name="ro4">
          <table:table-cell table:formula="of:=CONCATENATE([$'CONTROLE DO PLANO'.E60];&quot; - J: &quot;;[$'CONTROLE DO PLANO'.H60];&quot;, Processo: &quot;;[$'CONTROLE DO PLANO'.F60];&quot;, Reclamante: &quot;;[$'CONTROLE DO PLANO'.G60];&quot;, Valor: &quot;;DOLLAR([$'CONTROLE DO PLANO'.J60]);&quot; (&quot;;[$'CONTROLE DO PLANO'.L60];&quot;);&quot;)" office:value-type="string" office:string-value="" calcext:value-type="error">
            <text:p>#VALOR!</text:p>
          </table:table-cell>
          <table:table-cell table:number-columns-repeated="6"/>
        </table:table-row>
        <table:table-row table:style-name="ro4">
          <table:table-cell table:formula="of:=CONCATENATE([$'CONTROLE DO PLANO'.E61];&quot; - J: &quot;;[$'CONTROLE DO PLANO'.H61];&quot;, Processo: &quot;;[$'CONTROLE DO PLANO'.F61];&quot;, Reclamante: &quot;;[$'CONTROLE DO PLANO'.G61];&quot;, Valor: &quot;;DOLLAR([$'CONTROLE DO PLANO'.J61]);&quot; (&quot;;[$'CONTROLE DO PLANO'.L61];&quot;);&quot;)" office:value-type="string" office:string-value="" calcext:value-type="error">
            <text:p>#VALOR!</text:p>
          </table:table-cell>
          <table:table-cell table:number-columns-repeated="6"/>
        </table:table-row>
        <table:table-row table:style-name="ro4">
          <table:table-cell table:formula="of:=CONCATENATE([$'CONTROLE DO PLANO'.E62];&quot; - J: &quot;;[$'CONTROLE DO PLANO'.H62];&quot;, Processo: &quot;;[$'CONTROLE DO PLANO'.F62];&quot;, Reclamante: &quot;;[$'CONTROLE DO PLANO'.G62];&quot;, Valor: &quot;;DOLLAR([$'CONTROLE DO PLANO'.J62]);&quot; (&quot;;[$'CONTROLE DO PLANO'.L62];&quot;);&quot;)" office:value-type="string" office:string-value="" calcext:value-type="error">
            <text:p>#VALOR!</text:p>
          </table:table-cell>
          <table:table-cell table:number-columns-repeated="6"/>
        </table:table-row>
        <table:table-row table:style-name="ro4">
          <table:table-cell table:formula="of:=CONCATENATE([$'CONTROLE DO PLANO'.E63];&quot; - J: &quot;;[$'CONTROLE DO PLANO'.H63];&quot;, Processo: &quot;;[$'CONTROLE DO PLANO'.F63];&quot;, Reclamante: &quot;;[$'CONTROLE DO PLANO'.G63];&quot;, Valor: &quot;;DOLLAR([$'CONTROLE DO PLANO'.J63]);&quot; (&quot;;[$'CONTROLE DO PLANO'.L63];&quot;);&quot;)" office:value-type="string" office:string-value="" calcext:value-type="error">
            <text:p>#VALOR!</text:p>
          </table:table-cell>
          <table:table-cell table:number-columns-repeated="6"/>
        </table:table-row>
        <table:table-row table:style-name="ro4">
          <table:table-cell table:formula="of:=CONCATENATE([$'CONTROLE DO PLANO'.E64];&quot; - J: &quot;;[$'CONTROLE DO PLANO'.H64];&quot;, Processo: &quot;;[$'CONTROLE DO PLANO'.F64];&quot;, Reclamante: &quot;;[$'CONTROLE DO PLANO'.G64];&quot;, Valor: &quot;;DOLLAR([$'CONTROLE DO PLANO'.J64]);&quot; (&quot;;[$'CONTROLE DO PLANO'.L64];&quot;);&quot;)" office:value-type="string" office:string-value="" calcext:value-type="error">
            <text:p>#VALOR!</text:p>
          </table:table-cell>
          <table:table-cell table:number-columns-repeated="6"/>
        </table:table-row>
        <table:table-row table:style-name="ro4">
          <table:table-cell table:formula="of:=CONCATENATE([$'CONTROLE DO PLANO'.E65];&quot; - J: &quot;;[$'CONTROLE DO PLANO'.H65];&quot;, Processo: &quot;;[$'CONTROLE DO PLANO'.F65];&quot;, Reclamante: &quot;;[$'CONTROLE DO PLANO'.G65];&quot;, Valor: &quot;;DOLLAR([$'CONTROLE DO PLANO'.J65]);&quot; (&quot;;[$'CONTROLE DO PLANO'.L65];&quot;);&quot;)" office:value-type="string" office:string-value="" calcext:value-type="error">
            <text:p>#VALOR!</text:p>
          </table:table-cell>
          <table:table-cell table:number-columns-repeated="6"/>
        </table:table-row>
        <table:table-row table:style-name="ro4">
          <table:table-cell table:formula="of:=CONCATENATE([$'CONTROLE DO PLANO'.E66];&quot; - J: &quot;;[$'CONTROLE DO PLANO'.H66];&quot;, Processo: &quot;;[$'CONTROLE DO PLANO'.F66];&quot;, Reclamante: &quot;;[$'CONTROLE DO PLANO'.G66];&quot;, Valor: &quot;;DOLLAR([$'CONTROLE DO PLANO'.J66]);&quot; (&quot;;[$'CONTROLE DO PLANO'.L66];&quot;);&quot;)" office:value-type="string" office:string-value="" calcext:value-type="error">
            <text:p>#VALOR!</text:p>
          </table:table-cell>
          <table:table-cell table:number-columns-repeated="6"/>
        </table:table-row>
        <table:table-row table:style-name="ro4">
          <table:table-cell table:formula="of:=CONCATENATE([$'CONTROLE DO PLANO'.E67];&quot; - J: &quot;;[$'CONTROLE DO PLANO'.H67];&quot;, Processo: &quot;;[$'CONTROLE DO PLANO'.F67];&quot;, Reclamante: &quot;;[$'CONTROLE DO PLANO'.G67];&quot;, Valor: &quot;;DOLLAR([$'CONTROLE DO PLANO'.J67]);&quot; (&quot;;[$'CONTROLE DO PLANO'.L67];&quot;);&quot;)" office:value-type="string" office:string-value="" calcext:value-type="error">
            <text:p>#VALOR!</text:p>
          </table:table-cell>
          <table:table-cell table:number-columns-repeated="6"/>
        </table:table-row>
        <table:table-row table:style-name="ro4">
          <table:table-cell table:formula="of:=CONCATENATE([$'CONTROLE DO PLANO'.E68];&quot; - J: &quot;;[$'CONTROLE DO PLANO'.H68];&quot;, Processo: &quot;;[$'CONTROLE DO PLANO'.F68];&quot;, Reclamante: &quot;;[$'CONTROLE DO PLANO'.G68];&quot;, Valor: &quot;;DOLLAR([$'CONTROLE DO PLANO'.J68]);&quot; (&quot;;[$'CONTROLE DO PLANO'.L68];&quot;);&quot;)" office:value-type="string" office:string-value="" calcext:value-type="error">
            <text:p>#VALOR!</text:p>
          </table:table-cell>
          <table:table-cell table:number-columns-repeated="6"/>
        </table:table-row>
        <table:table-row table:style-name="ro4">
          <table:table-cell table:formula="of:=CONCATENATE([$'CONTROLE DO PLANO'.E69];&quot; - J: &quot;;[$'CONTROLE DO PLANO'.H69];&quot;, Processo: &quot;;[$'CONTROLE DO PLANO'.F69];&quot;, Reclamante: &quot;;[$'CONTROLE DO PLANO'.G69];&quot;, Valor: &quot;;DOLLAR([$'CONTROLE DO PLANO'.J69]);&quot; (&quot;;[$'CONTROLE DO PLANO'.L69];&quot;);&quot;)" office:value-type="string" office:string-value="" calcext:value-type="error">
            <text:p>#VALOR!</text:p>
          </table:table-cell>
          <table:table-cell table:number-columns-repeated="6"/>
        </table:table-row>
        <table:table-row table:style-name="ro4">
          <table:table-cell table:formula="of:=CONCATENATE([$'CONTROLE DO PLANO'.E70];&quot; - J: &quot;;[$'CONTROLE DO PLANO'.H70];&quot;, Processo: &quot;;[$'CONTROLE DO PLANO'.F70];&quot;, Reclamante: &quot;;[$'CONTROLE DO PLANO'.G70];&quot;, Valor: &quot;;DOLLAR([$'CONTROLE DO PLANO'.J70]);&quot; (&quot;;[$'CONTROLE DO PLANO'.L70];&quot;);&quot;)" office:value-type="string" office:string-value="" calcext:value-type="error">
            <text:p>#VALOR!</text:p>
          </table:table-cell>
          <table:table-cell table:number-columns-repeated="6"/>
        </table:table-row>
        <table:table-row table:style-name="ro4">
          <table:table-cell table:formula="of:=CONCATENATE([$'CONTROLE DO PLANO'.E71];&quot; - J: &quot;;[$'CONTROLE DO PLANO'.H71];&quot;, Processo: &quot;;[$'CONTROLE DO PLANO'.F71];&quot;, Reclamante: &quot;;[$'CONTROLE DO PLANO'.G71];&quot;, Valor: &quot;;DOLLAR([$'CONTROLE DO PLANO'.J71]);&quot; (&quot;;[$'CONTROLE DO PLANO'.L71];&quot;);&quot;)" office:value-type="string" office:string-value="" calcext:value-type="error">
            <text:p>#VALOR!</text:p>
          </table:table-cell>
          <table:table-cell table:number-columns-repeated="6"/>
        </table:table-row>
        <table:table-row table:style-name="ro4">
          <table:table-cell table:formula="of:=CONCATENATE([$'CONTROLE DO PLANO'.E72];&quot; - J: &quot;;[$'CONTROLE DO PLANO'.H72];&quot;, Processo: &quot;;[$'CONTROLE DO PLANO'.F72];&quot;, Reclamante: &quot;;[$'CONTROLE DO PLANO'.G72];&quot;, Valor: &quot;;DOLLAR([$'CONTROLE DO PLANO'.J72]);&quot; (&quot;;[$'CONTROLE DO PLANO'.L72];&quot;);&quot;)" office:value-type="string" office:string-value="" calcext:value-type="error">
            <text:p>#VALOR!</text:p>
          </table:table-cell>
          <table:table-cell table:number-columns-repeated="6"/>
        </table:table-row>
        <table:table-row table:style-name="ro4">
          <table:table-cell table:formula="of:=CONCATENATE([$'CONTROLE DO PLANO'.E73];&quot; - J: &quot;;[$'CONTROLE DO PLANO'.H73];&quot;, Processo: &quot;;[$'CONTROLE DO PLANO'.F73];&quot;, Reclamante: &quot;;[$'CONTROLE DO PLANO'.G73];&quot;, Valor: &quot;;DOLLAR([$'CONTROLE DO PLANO'.J73]);&quot; (&quot;;[$'CONTROLE DO PLANO'.L73];&quot;);&quot;)" office:value-type="string" office:string-value="" calcext:value-type="error">
            <text:p>#VALOR!</text:p>
          </table:table-cell>
          <table:table-cell table:number-columns-repeated="6"/>
        </table:table-row>
        <table:table-row table:style-name="ro4">
          <table:table-cell table:formula="of:=CONCATENATE([$'CONTROLE DO PLANO'.E74];&quot; - J: &quot;;[$'CONTROLE DO PLANO'.H74];&quot;, Processo: &quot;;[$'CONTROLE DO PLANO'.F74];&quot;, Reclamante: &quot;;[$'CONTROLE DO PLANO'.G74];&quot;, Valor: &quot;;DOLLAR([$'CONTROLE DO PLANO'.J74]);&quot; (&quot;;[$'CONTROLE DO PLANO'.L74];&quot;);&quot;)" office:value-type="string" office:string-value="" calcext:value-type="error">
            <text:p>#VALOR!</text:p>
          </table:table-cell>
          <table:table-cell table:number-columns-repeated="6"/>
        </table:table-row>
        <table:table-row table:style-name="ro4">
          <table:table-cell table:formula="of:=CONCATENATE([$'CONTROLE DO PLANO'.E75];&quot; - J: &quot;;[$'CONTROLE DO PLANO'.H75];&quot;, Processo: &quot;;[$'CONTROLE DO PLANO'.F75];&quot;, Reclamante: &quot;;[$'CONTROLE DO PLANO'.G75];&quot;, Valor: &quot;;DOLLAR([$'CONTROLE DO PLANO'.J75]);&quot; (&quot;;[$'CONTROLE DO PLANO'.L75];&quot;);&quot;)" office:value-type="string" office:string-value="" calcext:value-type="error">
            <text:p>#VALOR!</text:p>
          </table:table-cell>
          <table:table-cell table:number-columns-repeated="6"/>
        </table:table-row>
        <table:table-row table:style-name="ro4">
          <table:table-cell table:formula="of:=CONCATENATE([$'CONTROLE DO PLANO'.E76];&quot; - J: &quot;;[$'CONTROLE DO PLANO'.H76];&quot;, Processo: &quot;;[$'CONTROLE DO PLANO'.F76];&quot;, Reclamante: &quot;;[$'CONTROLE DO PLANO'.G76];&quot;, Valor: &quot;;DOLLAR([$'CONTROLE DO PLANO'.J76]);&quot; (&quot;;[$'CONTROLE DO PLANO'.L76];&quot;);&quot;)" office:value-type="string" office:string-value="" calcext:value-type="error">
            <text:p>#VALOR!</text:p>
          </table:table-cell>
          <table:table-cell table:number-columns-repeated="6"/>
        </table:table-row>
        <table:table-row table:style-name="ro4">
          <table:table-cell table:formula="of:=CONCATENATE([$'CONTROLE DO PLANO'.E77];&quot; - J: &quot;;[$'CONTROLE DO PLANO'.H77];&quot;, Processo: &quot;;[$'CONTROLE DO PLANO'.F77];&quot;, Reclamante: &quot;;[$'CONTROLE DO PLANO'.G77];&quot;, Valor: &quot;;DOLLAR([$'CONTROLE DO PLANO'.J77]);&quot; (&quot;;[$'CONTROLE DO PLANO'.L77];&quot;);&quot;)" office:value-type="string" office:string-value="" calcext:value-type="error">
            <text:p>#VALOR!</text:p>
          </table:table-cell>
          <table:table-cell table:number-columns-repeated="6"/>
        </table:table-row>
        <table:table-row table:style-name="ro4">
          <table:table-cell table:formula="of:=CONCATENATE([$'CONTROLE DO PLANO'.E78];&quot; - J: &quot;;[$'CONTROLE DO PLANO'.H78];&quot;, Processo: &quot;;[$'CONTROLE DO PLANO'.F78];&quot;, Reclamante: &quot;;[$'CONTROLE DO PLANO'.G78];&quot;, Valor: &quot;;DOLLAR([$'CONTROLE DO PLANO'.J78]);&quot; (&quot;;[$'CONTROLE DO PLANO'.L78];&quot;);&quot;)" office:value-type="string" office:string-value="" calcext:value-type="error">
            <text:p>#VALOR!</text:p>
          </table:table-cell>
          <table:table-cell table:number-columns-repeated="6"/>
        </table:table-row>
        <table:table-row table:style-name="ro4">
          <table:table-cell table:formula="of:=CONCATENATE([$'CONTROLE DO PLANO'.E79];&quot; - J: &quot;;[$'CONTROLE DO PLANO'.H79];&quot;, Processo: &quot;;[$'CONTROLE DO PLANO'.F79];&quot;, Reclamante: &quot;;[$'CONTROLE DO PLANO'.G79];&quot;, Valor: &quot;;DOLLAR([$'CONTROLE DO PLANO'.J79]);&quot; (&quot;;[$'CONTROLE DO PLANO'.L79];&quot;);&quot;)" office:value-type="string" office:string-value="" calcext:value-type="error">
            <text:p>#VALOR!</text:p>
          </table:table-cell>
          <table:table-cell table:number-columns-repeated="6"/>
        </table:table-row>
        <table:table-row table:style-name="ro4">
          <table:table-cell table:formula="of:=CONCATENATE([$'CONTROLE DO PLANO'.E80];&quot; - J: &quot;;[$'CONTROLE DO PLANO'.H80];&quot;, Processo: &quot;;[$'CONTROLE DO PLANO'.F80];&quot;, Reclamante: &quot;;[$'CONTROLE DO PLANO'.G80];&quot;, Valor: &quot;;DOLLAR([$'CONTROLE DO PLANO'.J80]);&quot; (&quot;;[$'CONTROLE DO PLANO'.L80];&quot;);&quot;)" office:value-type="string" office:string-value="" calcext:value-type="error">
            <text:p>#VALOR!</text:p>
          </table:table-cell>
          <table:table-cell table:number-columns-repeated="6"/>
        </table:table-row>
        <table:table-row table:style-name="ro4">
          <table:table-cell table:formula="of:=CONCATENATE([$'CONTROLE DO PLANO'.E81];&quot; - J: &quot;;[$'CONTROLE DO PLANO'.H81];&quot;, Processo: &quot;;[$'CONTROLE DO PLANO'.F81];&quot;, Reclamante: &quot;;[$'CONTROLE DO PLANO'.G81];&quot;, Valor: &quot;;DOLLAR([$'CONTROLE DO PLANO'.J81]);&quot; (&quot;;[$'CONTROLE DO PLANO'.L81];&quot;);&quot;)" office:value-type="string" office:string-value="" calcext:value-type="error">
            <text:p>#VALOR!</text:p>
          </table:table-cell>
          <table:table-cell table:number-columns-repeated="6"/>
        </table:table-row>
        <table:table-row table:style-name="ro4">
          <table:table-cell table:formula="of:=CONCATENATE([$'CONTROLE DO PLANO'.E82];&quot; - J: &quot;;[$'CONTROLE DO PLANO'.H82];&quot;, Processo: &quot;;[$'CONTROLE DO PLANO'.F82];&quot;, Reclamante: &quot;;[$'CONTROLE DO PLANO'.G82];&quot;, Valor: &quot;;DOLLAR([$'CONTROLE DO PLANO'.J82]);&quot; (&quot;;[$'CONTROLE DO PLANO'.L82];&quot;);&quot;)" office:value-type="string" office:string-value="" calcext:value-type="error">
            <text:p>#VALOR!</text:p>
          </table:table-cell>
          <table:table-cell table:number-columns-repeated="6"/>
        </table:table-row>
        <table:table-row table:style-name="ro4">
          <table:table-cell table:formula="of:=CONCATENATE([$'CONTROLE DO PLANO'.E83];&quot; - J: &quot;;[$'CONTROLE DO PLANO'.H83];&quot;, Processo: &quot;;[$'CONTROLE DO PLANO'.F83];&quot;, Reclamante: &quot;;[$'CONTROLE DO PLANO'.G83];&quot;, Valor: &quot;;DOLLAR([$'CONTROLE DO PLANO'.J83]);&quot; (&quot;;[$'CONTROLE DO PLANO'.L83];&quot;);&quot;)" office:value-type="string" office:string-value="" calcext:value-type="error">
            <text:p>#VALOR!</text:p>
          </table:table-cell>
          <table:table-cell table:number-columns-repeated="6"/>
        </table:table-row>
        <table:table-row table:style-name="ro4">
          <table:table-cell table:formula="of:=CONCATENATE([$'CONTROLE DO PLANO'.E84];&quot; - J: &quot;;[$'CONTROLE DO PLANO'.H84];&quot;, Processo: &quot;;[$'CONTROLE DO PLANO'.F84];&quot;, Reclamante: &quot;;[$'CONTROLE DO PLANO'.G84];&quot;, Valor: &quot;;DOLLAR([$'CONTROLE DO PLANO'.J84]);&quot; (&quot;;[$'CONTROLE DO PLANO'.L84];&quot;);&quot;)" office:value-type="string" office:string-value="" calcext:value-type="error">
            <text:p>#VALOR!</text:p>
          </table:table-cell>
          <table:table-cell table:number-columns-repeated="6"/>
        </table:table-row>
        <table:table-row table:style-name="ro5">
          <table:table-cell table:formula="of:=CONCATENATE([$'CONTROLE DO PLANO'.E85];&quot; - J: &quot;;[$'CONTROLE DO PLANO'.H85];&quot;, Processo: &quot;;[$'CONTROLE DO PLANO'.F85];&quot;, Reclamante: &quot;;[$'CONTROLE DO PLANO'.G85];&quot;, Valor: &quot;;DOLLAR([$'CONTROLE DO PLANO'.J85]);&quot; (&quot;;[$'CONTROLE DO PLANO'.L85];&quot;);&quot;)" office:value-type="string" office:string-value="" calcext:value-type="error">
            <text:p>#VALOR!</text:p>
          </table:table-cell>
          <table:table-cell table:number-columns-repeated="6"/>
        </table:table-row>
        <table:table-row table:style-name="ro5">
          <table:table-cell table:formula="of:=CONCATENATE([$'CONTROLE DO PLANO'.E86];&quot; - J: &quot;;[$'CONTROLE DO PLANO'.H86];&quot;, Processo: &quot;;[$'CONTROLE DO PLANO'.F86];&quot;, Reclamante: &quot;;[$'CONTROLE DO PLANO'.G86];&quot;, Valor: &quot;;DOLLAR([$'CONTROLE DO PLANO'.J86]);&quot; (&quot;;[$'CONTROLE DO PLANO'.L86];&quot;);&quot;)" office:value-type="string" office:string-value="" calcext:value-type="error">
            <text:p>#VALOR!</text:p>
          </table:table-cell>
          <table:table-cell table:number-columns-repeated="6"/>
        </table:table-row>
        <table:table-row table:style-name="ro5">
          <table:table-cell table:formula="of:=CONCATENATE([$'CONTROLE DO PLANO'.E87];&quot; - J: &quot;;[$'CONTROLE DO PLANO'.H87];&quot;, Processo: &quot;;[$'CONTROLE DO PLANO'.F87];&quot;, Reclamante: &quot;;[$'CONTROLE DO PLANO'.G87];&quot;, Valor: &quot;;DOLLAR([$'CONTROLE DO PLANO'.J87]);&quot; (&quot;;[$'CONTROLE DO PLANO'.L87];&quot;);&quot;)" office:value-type="string" office:string-value="" calcext:value-type="error">
            <text:p>#VALOR!</text:p>
          </table:table-cell>
          <table:table-cell table:number-columns-repeated="6"/>
        </table:table-row>
        <table:table-row table:style-name="ro5">
          <table:table-cell table:formula="of:=CONCATENATE([$'CONTROLE DO PLANO'.E88];&quot; - J: &quot;;[$'CONTROLE DO PLANO'.H88];&quot;, Processo: &quot;;[$'CONTROLE DO PLANO'.F88];&quot;, Reclamante: &quot;;[$'CONTROLE DO PLANO'.G88];&quot;, Valor: &quot;;DOLLAR([$'CONTROLE DO PLANO'.J88]);&quot; (&quot;;[$'CONTROLE DO PLANO'.L88];&quot;);&quot;)" office:value-type="string" office:string-value="" calcext:value-type="error">
            <text:p>#VALOR!</text:p>
          </table:table-cell>
          <table:table-cell table:number-columns-repeated="6"/>
        </table:table-row>
        <table:table-row table:style-name="ro5">
          <table:table-cell table:formula="of:=CONCATENATE([$'CONTROLE DO PLANO'.E89];&quot; - J: &quot;;[$'CONTROLE DO PLANO'.H89];&quot;, Processo: &quot;;[$'CONTROLE DO PLANO'.F89];&quot;, Reclamante: &quot;;[$'CONTROLE DO PLANO'.G89];&quot;, Valor: &quot;;DOLLAR([$'CONTROLE DO PLANO'.J89]);&quot; (&quot;;[$'CONTROLE DO PLANO'.L89];&quot;);&quot;)" office:value-type="string" office:string-value="" calcext:value-type="error">
            <text:p>#VALOR!</text:p>
          </table:table-cell>
          <table:table-cell table:number-columns-repeated="6"/>
        </table:table-row>
        <table:table-row table:style-name="ro5">
          <table:table-cell table:formula="of:=CONCATENATE([$'CONTROLE DO PLANO'.E90];&quot; - J: &quot;;[$'CONTROLE DO PLANO'.H90];&quot;, Processo: &quot;;[$'CONTROLE DO PLANO'.F90];&quot;, Reclamante: &quot;;[$'CONTROLE DO PLANO'.G90];&quot;, Valor: &quot;;DOLLAR([$'CONTROLE DO PLANO'.J90]);&quot; (&quot;;[$'CONTROLE DO PLANO'.L90];&quot;);&quot;)" office:value-type="string" office:string-value="" calcext:value-type="error">
            <text:p>#VALOR!</text:p>
          </table:table-cell>
          <table:table-cell table:number-columns-repeated="6"/>
        </table:table-row>
        <table:table-row table:style-name="ro5">
          <table:table-cell table:formula="of:=CONCATENATE([$'CONTROLE DO PLANO'.E91];&quot; - J: &quot;;[$'CONTROLE DO PLANO'.H91];&quot;, Processo: &quot;;[$'CONTROLE DO PLANO'.F91];&quot;, Reclamante: &quot;;[$'CONTROLE DO PLANO'.G91];&quot;, Valor: &quot;;DOLLAR([$'CONTROLE DO PLANO'.J91]);&quot; (&quot;;[$'CONTROLE DO PLANO'.L91];&quot;);&quot;)" office:value-type="string" office:string-value="" calcext:value-type="error">
            <text:p>#VALOR!</text:p>
          </table:table-cell>
          <table:table-cell table:number-columns-repeated="6"/>
        </table:table-row>
        <table:table-row table:style-name="ro5">
          <table:table-cell table:formula="of:=CONCATENATE([$'CONTROLE DO PLANO'.E92];&quot; - J: &quot;;[$'CONTROLE DO PLANO'.H92];&quot;, Processo: &quot;;[$'CONTROLE DO PLANO'.F92];&quot;, Reclamante: &quot;;[$'CONTROLE DO PLANO'.G92];&quot;, Valor: &quot;;DOLLAR([$'CONTROLE DO PLANO'.J92]);&quot; (&quot;;[$'CONTROLE DO PLANO'.L92];&quot;);&quot;)" office:value-type="string" office:string-value="" calcext:value-type="error">
            <text:p>#VALOR!</text:p>
          </table:table-cell>
          <table:table-cell table:number-columns-repeated="6"/>
        </table:table-row>
        <table:table-row table:style-name="ro5">
          <table:table-cell table:formula="of:=CONCATENATE([$'CONTROLE DO PLANO'.E93];&quot; - J: &quot;;[$'CONTROLE DO PLANO'.H93];&quot;, Processo: &quot;;[$'CONTROLE DO PLANO'.F93];&quot;, Reclamante: &quot;;[$'CONTROLE DO PLANO'.G93];&quot;, Valor: &quot;;DOLLAR([$'CONTROLE DO PLANO'.J93]);&quot; (&quot;;[$'CONTROLE DO PLANO'.L93];&quot;);&quot;)" office:value-type="string" office:string-value="" calcext:value-type="error">
            <text:p>#VALOR!</text:p>
          </table:table-cell>
          <table:table-cell table:number-columns-repeated="6"/>
        </table:table-row>
        <table:table-row table:style-name="ro5">
          <table:table-cell table:formula="of:=CONCATENATE([$'CONTROLE DO PLANO'.E94];&quot; - J: &quot;;[$'CONTROLE DO PLANO'.H94];&quot;, Processo: &quot;;[$'CONTROLE DO PLANO'.F94];&quot;, Reclamante: &quot;;[$'CONTROLE DO PLANO'.G94];&quot;, Valor: &quot;;DOLLAR([$'CONTROLE DO PLANO'.J94]);&quot; (&quot;;[$'CONTROLE DO PLANO'.L94];&quot;);&quot;)" office:value-type="string" office:string-value="" calcext:value-type="error">
            <text:p>#VALOR!</text:p>
          </table:table-cell>
          <table:table-cell table:number-columns-repeated="6"/>
        </table:table-row>
        <table:table-row table:style-name="ro5">
          <table:table-cell table:formula="of:=CONCATENATE([$'CONTROLE DO PLANO'.E95];&quot; - J: &quot;;[$'CONTROLE DO PLANO'.H95];&quot;, Processo: &quot;;[$'CONTROLE DO PLANO'.F95];&quot;, Reclamante: &quot;;[$'CONTROLE DO PLANO'.G95];&quot;, Valor: &quot;;DOLLAR([$'CONTROLE DO PLANO'.J95]);&quot; (&quot;;[$'CONTROLE DO PLANO'.L95];&quot;);&quot;)" office:value-type="string" office:string-value="" calcext:value-type="error">
            <text:p>#VALOR!</text:p>
          </table:table-cell>
          <table:table-cell table:number-columns-repeated="6"/>
        </table:table-row>
        <table:table-row table:style-name="ro5">
          <table:table-cell table:formula="of:=CONCATENATE([$'CONTROLE DO PLANO'.E96];&quot; - J: &quot;;[$'CONTROLE DO PLANO'.H96];&quot;, Processo: &quot;;[$'CONTROLE DO PLANO'.F96];&quot;, Reclamante: &quot;;[$'CONTROLE DO PLANO'.G96];&quot;, Valor: &quot;;DOLLAR([$'CONTROLE DO PLANO'.J96]);&quot; (&quot;;[$'CONTROLE DO PLANO'.L96];&quot;);&quot;)" office:value-type="string" office:string-value="" calcext:value-type="error">
            <text:p>#VALOR!</text:p>
          </table:table-cell>
          <table:table-cell table:number-columns-repeated="6"/>
        </table:table-row>
        <table:table-row table:style-name="ro5">
          <table:table-cell table:formula="of:=CONCATENATE([$'CONTROLE DO PLANO'.E97];&quot; - J: &quot;;[$'CONTROLE DO PLANO'.H97];&quot;, Processo: &quot;;[$'CONTROLE DO PLANO'.F97];&quot;, Reclamante: &quot;;[$'CONTROLE DO PLANO'.G97];&quot;, Valor: &quot;;DOLLAR([$'CONTROLE DO PLANO'.J97]);&quot; (&quot;;[$'CONTROLE DO PLANO'.L97];&quot;);&quot;)" office:value-type="string" office:string-value="" calcext:value-type="error">
            <text:p>#VALOR!</text:p>
          </table:table-cell>
          <table:table-cell table:number-columns-repeated="6"/>
        </table:table-row>
        <table:table-row table:style-name="ro5">
          <table:table-cell table:formula="of:=CONCATENATE([$'CONTROLE DO PLANO'.E98];&quot; - J: &quot;;[$'CONTROLE DO PLANO'.H98];&quot;, Processo: &quot;;[$'CONTROLE DO PLANO'.F98];&quot;, Reclamante: &quot;;[$'CONTROLE DO PLANO'.G98];&quot;, Valor: &quot;;DOLLAR([$'CONTROLE DO PLANO'.J98]);&quot; (&quot;;[$'CONTROLE DO PLANO'.L98];&quot;);&quot;)" office:value-type="string" office:string-value="" calcext:value-type="error">
            <text:p>#VALOR!</text:p>
          </table:table-cell>
          <table:table-cell table:number-columns-repeated="6"/>
        </table:table-row>
        <table:table-row table:style-name="ro5">
          <table:table-cell table:formula="of:=CONCATENATE([$'CONTROLE DO PLANO'.E99];&quot; - J: &quot;;[$'CONTROLE DO PLANO'.H99];&quot;, Processo: &quot;;[$'CONTROLE DO PLANO'.F99];&quot;, Reclamante: &quot;;[$'CONTROLE DO PLANO'.G99];&quot;, Valor: &quot;;DOLLAR([$'CONTROLE DO PLANO'.J99]);&quot; (&quot;;[$'CONTROLE DO PLANO'.L99];&quot;);&quot;)" office:value-type="string" office:string-value="" calcext:value-type="error">
            <text:p>#VALOR!</text:p>
          </table:table-cell>
          <table:table-cell table:number-columns-repeated="6"/>
        </table:table-row>
        <table:table-row table:style-name="ro5">
          <table:table-cell table:formula="of:=CONCATENATE([$'CONTROLE DO PLANO'.E100];&quot; - J: &quot;;[$'CONTROLE DO PLANO'.H100];&quot;, Processo: &quot;;[$'CONTROLE DO PLANO'.F100];&quot;, Reclamante: &quot;;[$'CONTROLE DO PLANO'.G100];&quot;, Valor: &quot;;DOLLAR([$'CONTROLE DO PLANO'.J100]);&quot; (&quot;;[$'CONTROLE DO PLANO'.L100];&quot;);&quot;)" office:value-type="string" office:string-value="" calcext:value-type="error">
            <text:p>#VALOR!</text:p>
          </table:table-cell>
          <table:table-cell table:number-columns-repeated="6"/>
        </table:table-row>
        <table:table-row table:style-name="ro5">
          <table:table-cell table:formula="of:=CONCATENATE([$'CONTROLE DO PLANO'.E101];&quot; - J: &quot;;[$'CONTROLE DO PLANO'.H101];&quot;, Processo: &quot;;[$'CONTROLE DO PLANO'.F101];&quot;, Reclamante: &quot;;[$'CONTROLE DO PLANO'.G101];&quot;, Valor: &quot;;DOLLAR([$'CONTROLE DO PLANO'.J101]);&quot; (&quot;;[$'CONTROLE DO PLANO'.L101];&quot;);&quot;)" office:value-type="string" office:string-value="" calcext:value-type="error">
            <text:p>#VALOR!</text:p>
          </table:table-cell>
          <table:table-cell table:number-columns-repeated="6"/>
        </table:table-row>
        <table:table-row table:style-name="ro5">
          <table:table-cell table:formula="of:=CONCATENATE([$'CONTROLE DO PLANO'.E102];&quot; - J: &quot;;[$'CONTROLE DO PLANO'.H102];&quot;, Processo: &quot;;[$'CONTROLE DO PLANO'.F102];&quot;, Reclamante: &quot;;[$'CONTROLE DO PLANO'.G102];&quot;, Valor: &quot;;DOLLAR([$'CONTROLE DO PLANO'.J102]);&quot; (&quot;;[$'CONTROLE DO PLANO'.L102];&quot;);&quot;)" office:value-type="string" office:string-value="" calcext:value-type="error">
            <text:p>#VALOR!</text:p>
          </table:table-cell>
          <table:table-cell table:number-columns-repeated="6"/>
        </table:table-row>
        <table:table-row table:style-name="ro5">
          <table:table-cell table:formula="of:=CONCATENATE([$'CONTROLE DO PLANO'.E103];&quot; - J: &quot;;[$'CONTROLE DO PLANO'.H103];&quot;, Processo: &quot;;[$'CONTROLE DO PLANO'.F103];&quot;, Reclamante: &quot;;[$'CONTROLE DO PLANO'.G103];&quot;, Valor: &quot;;DOLLAR([$'CONTROLE DO PLANO'.J103]);&quot; (&quot;;[$'CONTROLE DO PLANO'.L103];&quot;);&quot;)" office:value-type="string" office:string-value="" calcext:value-type="error">
            <text:p>#VALOR!</text:p>
          </table:table-cell>
          <table:table-cell table:number-columns-repeated="6"/>
        </table:table-row>
        <table:table-row table:style-name="ro5">
          <table:table-cell table:formula="of:=CONCATENATE([$'CONTROLE DO PLANO'.E104];&quot; - J: &quot;;[$'CONTROLE DO PLANO'.H104];&quot;, Processo: &quot;;[$'CONTROLE DO PLANO'.F104];&quot;, Reclamante: &quot;;[$'CONTROLE DO PLANO'.G104];&quot;, Valor: &quot;;DOLLAR([$'CONTROLE DO PLANO'.J104]);&quot; (&quot;;[$'CONTROLE DO PLANO'.L104];&quot;);&quot;)" office:value-type="string" office:string-value="" calcext:value-type="error">
            <text:p>#VALOR!</text:p>
          </table:table-cell>
          <table:table-cell table:number-columns-repeated="6"/>
        </table:table-row>
        <table:table-row table:style-name="ro5">
          <table:table-cell table:formula="of:=CONCATENATE([$'CONTROLE DO PLANO'.E105];&quot; - J: &quot;;[$'CONTROLE DO PLANO'.H105];&quot;, Processo: &quot;;[$'CONTROLE DO PLANO'.F105];&quot;, Reclamante: &quot;;[$'CONTROLE DO PLANO'.G105];&quot;, Valor: &quot;;DOLLAR([$'CONTROLE DO PLANO'.J105]);&quot; (&quot;;[$'CONTROLE DO PLANO'.L105];&quot;);&quot;)" office:value-type="string" office:string-value="" calcext:value-type="error">
            <text:p>#VALOR!</text:p>
          </table:table-cell>
          <table:table-cell table:number-columns-repeated="6"/>
        </table:table-row>
        <table:table-row table:style-name="ro5">
          <table:table-cell table:formula="of:=CONCATENATE([$'CONTROLE DO PLANO'.E106];&quot; - J: &quot;;[$'CONTROLE DO PLANO'.H106];&quot;, Processo: &quot;;[$'CONTROLE DO PLANO'.F106];&quot;, Reclamante: &quot;;[$'CONTROLE DO PLANO'.G106];&quot;, Valor: &quot;;DOLLAR([$'CONTROLE DO PLANO'.J106]);&quot; (&quot;;[$'CONTROLE DO PLANO'.L106];&quot;);&quot;)" office:value-type="string" office:string-value="" calcext:value-type="error">
            <text:p>#VALOR!</text:p>
          </table:table-cell>
          <table:table-cell table:number-columns-repeated="6"/>
        </table:table-row>
        <table:table-row table:style-name="ro5">
          <table:table-cell table:formula="of:=CONCATENATE([$'CONTROLE DO PLANO'.E107];&quot; - J: &quot;;[$'CONTROLE DO PLANO'.H107];&quot;, Processo: &quot;;[$'CONTROLE DO PLANO'.F107];&quot;, Reclamante: &quot;;[$'CONTROLE DO PLANO'.G107];&quot;, Valor: &quot;;DOLLAR([$'CONTROLE DO PLANO'.J107]);&quot; (&quot;;[$'CONTROLE DO PLANO'.L107];&quot;);&quot;)" office:value-type="string" office:string-value="" calcext:value-type="error">
            <text:p>#VALOR!</text:p>
          </table:table-cell>
          <table:table-cell table:number-columns-repeated="6"/>
        </table:table-row>
        <table:table-row table:style-name="ro5">
          <table:table-cell table:formula="of:=CONCATENATE([$'CONTROLE DO PLANO'.E108];&quot; - J: &quot;;[$'CONTROLE DO PLANO'.H108];&quot;, Processo: &quot;;[$'CONTROLE DO PLANO'.F108];&quot;, Reclamante: &quot;;[$'CONTROLE DO PLANO'.G108];&quot;, Valor: &quot;;DOLLAR([$'CONTROLE DO PLANO'.J108]);&quot; (&quot;;[$'CONTROLE DO PLANO'.L108];&quot;);&quot;)" office:value-type="string" office:string-value="" calcext:value-type="error">
            <text:p>#VALOR!</text:p>
          </table:table-cell>
          <table:table-cell table:number-columns-repeated="6"/>
        </table:table-row>
        <table:table-row table:style-name="ro5">
          <table:table-cell table:formula="of:=CONCATENATE([$'CONTROLE DO PLANO'.E109];&quot; - J: &quot;;[$'CONTROLE DO PLANO'.H109];&quot;, Processo: &quot;;[$'CONTROLE DO PLANO'.F109];&quot;, Reclamante: &quot;;[$'CONTROLE DO PLANO'.G109];&quot;, Valor: &quot;;DOLLAR([$'CONTROLE DO PLANO'.J109]);&quot; (&quot;;[$'CONTROLE DO PLANO'.L109];&quot;);&quot;)" office:value-type="string" office:string-value="" calcext:value-type="error">
            <text:p>#VALOR!</text:p>
          </table:table-cell>
          <table:table-cell table:number-columns-repeated="6"/>
        </table:table-row>
        <table:table-row table:style-name="ro5">
          <table:table-cell table:formula="of:=CONCATENATE([$'CONTROLE DO PLANO'.E110];&quot; - J: &quot;;[$'CONTROLE DO PLANO'.H110];&quot;, Processo: &quot;;[$'CONTROLE DO PLANO'.F110];&quot;, Reclamante: &quot;;[$'CONTROLE DO PLANO'.G110];&quot;, Valor: &quot;;DOLLAR([$'CONTROLE DO PLANO'.J110]);&quot; (&quot;;[$'CONTROLE DO PLANO'.L110];&quot;);&quot;)" office:value-type="string" office:string-value="" calcext:value-type="error">
            <text:p>#VALOR!</text:p>
          </table:table-cell>
          <table:table-cell table:number-columns-repeated="6"/>
        </table:table-row>
        <table:table-row table:style-name="ro5">
          <table:table-cell table:formula="of:=CONCATENATE([$'CONTROLE DO PLANO'.E111];&quot; - J: &quot;;[$'CONTROLE DO PLANO'.H111];&quot;, Processo: &quot;;[$'CONTROLE DO PLANO'.F111];&quot;, Reclamante: &quot;;[$'CONTROLE DO PLANO'.G111];&quot;, Valor: &quot;;DOLLAR([$'CONTROLE DO PLANO'.J111]);&quot; (&quot;;[$'CONTROLE DO PLANO'.L111];&quot;);&quot;)" office:value-type="string" office:string-value="" calcext:value-type="error">
            <text:p>#VALOR!</text:p>
          </table:table-cell>
          <table:table-cell table:number-columns-repeated="6"/>
        </table:table-row>
        <table:table-row table:style-name="ro5">
          <table:table-cell table:formula="of:=CONCATENATE([$'CONTROLE DO PLANO'.E112];&quot; - J: &quot;;[$'CONTROLE DO PLANO'.H112];&quot;, Processo: &quot;;[$'CONTROLE DO PLANO'.F112];&quot;, Reclamante: &quot;;[$'CONTROLE DO PLANO'.G112];&quot;, Valor: &quot;;DOLLAR([$'CONTROLE DO PLANO'.J112]);&quot; (&quot;;[$'CONTROLE DO PLANO'.L112];&quot;);&quot;)" office:value-type="string" office:string-value="" calcext:value-type="error">
            <text:p>#VALOR!</text:p>
          </table:table-cell>
          <table:table-cell table:number-columns-repeated="6"/>
        </table:table-row>
        <table:table-row table:style-name="ro5">
          <table:table-cell table:formula="of:=CONCATENATE([$'CONTROLE DO PLANO'.E113];&quot; - J: &quot;;[$'CONTROLE DO PLANO'.H113];&quot;, Processo: &quot;;[$'CONTROLE DO PLANO'.F113];&quot;, Reclamante: &quot;;[$'CONTROLE DO PLANO'.G113];&quot;, Valor: &quot;;DOLLAR([$'CONTROLE DO PLANO'.J113]);&quot; (&quot;;[$'CONTROLE DO PLANO'.L113];&quot;);&quot;)" office:value-type="string" office:string-value="" calcext:value-type="error">
            <text:p>#VALOR!</text:p>
          </table:table-cell>
          <table:table-cell table:number-columns-repeated="6"/>
        </table:table-row>
        <table:table-row table:style-name="ro5" table:number-rows-repeated="52">
          <table:table-cell table:number-columns-repeated="7"/>
        </table:table-row>
        <table:table-row table:style-name="ro6">
          <table:table-cell table:style-name="ce129" table:number-columns-repeated="2"/>
          <table:table-cell table:style-name="ce160"/>
          <table:table-cell table:style-name="ce161"/>
          <table:table-cell table:style-name="ce167"/>
          <table:table-cell table:style-name="ce168"/>
          <table:table-cell table:style-name="ce178"/>
        </table:table-row>
        <table:table-row table:style-name="ro6">
          <table:table-cell table:style-name="ce130" table:number-columns-repeated="2"/>
          <table:table-cell table:style-name="ce160"/>
          <table:table-cell table:style-name="ce161"/>
          <table:table-cell table:style-name="ce167"/>
          <table:table-cell table:style-name="ce168"/>
          <table:table-cell table:style-name="ce178"/>
        </table:table-row>
        <table:table-row table:style-name="ro6">
          <table:table-cell table:style-name="ce129" table:number-columns-repeated="2"/>
          <table:table-cell table:style-name="ce160"/>
          <table:table-cell table:style-name="ce161"/>
          <table:table-cell table:style-name="ce167"/>
          <table:table-cell table:style-name="ce168"/>
          <table:table-cell table:style-name="ce178"/>
        </table:table-row>
        <table:table-row table:style-name="ro7">
          <table:table-cell table:style-name="ce129" table:number-columns-repeated="2"/>
          <table:table-cell table:style-name="ce160"/>
          <table:table-cell table:style-name="ce161"/>
          <table:table-cell table:style-name="ce167"/>
          <table:table-cell table:style-name="ce169"/>
          <table:table-cell table:style-name="ce178"/>
        </table:table-row>
        <table:table-row table:style-name="ro7" table:number-rows-repeated="2">
          <table:table-cell table:style-name="ce130" table:number-columns-repeated="2"/>
          <table:table-cell table:style-name="ce160"/>
          <table:table-cell table:style-name="ce161"/>
          <table:table-cell table:style-name="ce167"/>
          <table:table-cell table:style-name="ce169"/>
          <table:table-cell table:style-name="ce178"/>
        </table:table-row>
        <table:table-row table:style-name="ro7">
          <table:table-cell table:style-name="ce130" table:number-columns-repeated="2"/>
          <table:table-cell table:style-name="ce160"/>
          <table:table-cell table:style-name="ce161"/>
          <table:table-cell table:style-name="ce167"/>
          <table:table-cell table:style-name="ce172"/>
          <table:table-cell table:style-name="ce178"/>
        </table:table-row>
        <table:table-row table:style-name="ro7" table:number-rows-repeated="4">
          <table:table-cell table:style-name="ce130" table:number-columns-repeated="2"/>
          <table:table-cell table:style-name="ce160"/>
          <table:table-cell table:style-name="ce161"/>
          <table:table-cell table:style-name="ce167"/>
          <table:table-cell table:style-name="ce169"/>
          <table:table-cell table:style-name="ce178"/>
        </table:table-row>
        <table:table-row table:style-name="ro7">
          <table:table-cell table:style-name="ce129" table:number-columns-repeated="2"/>
          <table:table-cell table:style-name="ce160"/>
          <table:table-cell table:style-name="ce161"/>
          <table:table-cell table:style-name="ce167"/>
          <table:table-cell table:style-name="ce169"/>
          <table:table-cell table:style-name="ce178"/>
        </table:table-row>
        <table:table-row table:style-name="ro7" table:number-rows-repeated="2">
          <table:table-cell table:style-name="ce130" table:number-columns-repeated="2"/>
          <table:table-cell table:style-name="ce160"/>
          <table:table-cell table:style-name="ce161"/>
          <table:table-cell table:style-name="ce167"/>
          <table:table-cell table:style-name="ce169"/>
          <table:table-cell table:style-name="ce178"/>
        </table:table-row>
        <table:table-row table:style-name="ro7">
          <table:table-cell table:style-name="ce130" table:number-columns-repeated="2"/>
          <table:table-cell table:style-name="ce160"/>
          <table:table-cell table:style-name="ce161"/>
          <table:table-cell table:style-name="ce167"/>
          <table:table-cell table:style-name="ce173"/>
          <table:table-cell table:style-name="ce178"/>
        </table:table-row>
        <table:table-row table:style-name="ro7" table:number-rows-repeated="3">
          <table:table-cell table:style-name="ce130" table:number-columns-repeated="2"/>
          <table:table-cell table:style-name="ce160"/>
          <table:table-cell table:style-name="ce161"/>
          <table:table-cell table:style-name="ce167"/>
          <table:table-cell table:style-name="ce169"/>
          <table:table-cell table:style-name="ce178"/>
        </table:table-row>
        <table:table-row table:style-name="ro6">
          <table:table-cell table:style-name="ce129" table:number-columns-repeated="2"/>
          <table:table-cell table:style-name="ce160"/>
          <table:table-cell table:style-name="ce161"/>
          <table:table-cell table:style-name="ce167"/>
          <table:table-cell table:style-name="ce168"/>
          <table:table-cell table:style-name="ce178"/>
        </table:table-row>
        <table:table-row table:style-name="ro7" table:number-rows-repeated="6">
          <table:table-cell table:style-name="ce130" table:number-columns-repeated="2"/>
          <table:table-cell table:style-name="ce160"/>
          <table:table-cell table:style-name="ce161"/>
          <table:table-cell table:style-name="ce167"/>
          <table:table-cell table:style-name="ce169"/>
          <table:table-cell table:style-name="ce178"/>
        </table:table-row>
        <table:table-row table:style-name="ro6">
          <table:table-cell table:style-name="ce129" table:number-columns-repeated="2"/>
          <table:table-cell table:style-name="ce160"/>
          <table:table-cell table:style-name="ce161"/>
          <table:table-cell table:style-name="ce167"/>
          <table:table-cell table:style-name="ce168"/>
          <table:table-cell table:style-name="ce178"/>
        </table:table-row>
        <table:table-row table:style-name="ro7">
          <table:table-cell table:style-name="ce129" table:number-columns-repeated="2"/>
          <table:table-cell table:style-name="ce160"/>
          <table:table-cell table:style-name="ce161"/>
          <table:table-cell table:style-name="ce167"/>
          <table:table-cell table:style-name="ce169"/>
          <table:table-cell table:style-name="ce178"/>
        </table:table-row>
        <table:table-row table:style-name="ro6">
          <table:table-cell table:style-name="ce130"/>
          <table:table-cell table:style-name="ce158"/>
          <table:table-cell table:style-name="ce160"/>
          <table:table-cell table:style-name="ce161"/>
          <table:table-cell table:style-name="ce167"/>
          <table:table-cell table:style-name="ce168"/>
          <table:table-cell table:style-name="ce178"/>
        </table:table-row>
        <table:table-row table:style-name="ro7">
          <table:table-cell table:style-name="ce130" table:number-columns-repeated="2"/>
          <table:table-cell table:style-name="ce160"/>
          <table:table-cell table:style-name="ce161"/>
          <table:table-cell table:style-name="ce167"/>
          <table:table-cell table:style-name="ce169"/>
          <table:table-cell table:style-name="ce178"/>
        </table:table-row>
        <table:table-row table:style-name="ro7">
          <table:table-cell table:style-name="ce129" table:number-columns-repeated="2"/>
          <table:table-cell table:style-name="ce160"/>
          <table:table-cell table:style-name="ce161"/>
          <table:table-cell table:style-name="ce167"/>
          <table:table-cell table:style-name="ce169"/>
          <table:table-cell table:style-name="ce178"/>
        </table:table-row>
        <table:table-row table:style-name="ro6">
          <table:table-cell table:style-name="ce129" table:number-columns-repeated="2"/>
          <table:table-cell table:style-name="ce160"/>
          <table:table-cell table:style-name="ce161"/>
          <table:table-cell table:style-name="ce167"/>
          <table:table-cell table:style-name="ce168"/>
          <table:table-cell table:style-name="ce178"/>
        </table:table-row>
        <table:table-row table:style-name="ro7">
          <table:table-cell table:style-name="ce130" table:number-columns-repeated="2"/>
          <table:table-cell table:style-name="ce160"/>
          <table:table-cell table:style-name="ce162"/>
          <table:table-cell table:style-name="ce167"/>
          <table:table-cell table:style-name="ce169"/>
          <table:table-cell table:style-name="ce179"/>
        </table:table-row>
        <table:table-row table:style-name="ro7">
          <table:table-cell table:style-name="ce129" table:number-columns-repeated="2"/>
          <table:table-cell table:style-name="ce160"/>
          <table:table-cell table:style-name="ce161"/>
          <table:table-cell table:style-name="ce167"/>
          <table:table-cell table:style-name="ce169"/>
          <table:table-cell table:style-name="ce179"/>
        </table:table-row>
        <table:table-row table:style-name="ro2" table:number-rows-repeated="12">
          <table:table-cell table:style-name="Default"/>
          <table:table-cell table:number-columns-repeated="3"/>
          <table:table-cell table:style-name="Default" table:number-columns-repeated="3"/>
        </table:table-row>
        <table:table-row table:style-name="ro6" table:number-rows-repeated="3">
          <table:table-cell table:style-name="ce131" table:number-columns-repeated="2"/>
          <table:table-cell table:style-name="ce160"/>
          <table:table-cell table:style-name="ce164"/>
          <table:table-cell table:style-name="ce167"/>
          <table:table-cell table:style-name="ce174"/>
          <table:table-cell table:style-name="ce180"/>
        </table:table-row>
        <table:table-row table:style-name="ro6" table:number-rows-repeated="2">
          <table:table-cell table:style-name="ce132"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1"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1" table:number-columns-repeated="2"/>
          <table:table-cell table:style-name="ce160"/>
          <table:table-cell table:style-name="ce164"/>
          <table:table-cell table:style-name="ce167"/>
          <table:table-cell table:style-name="ce175"/>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5"/>
          <table:table-cell table:style-name="ce180"/>
        </table:table-row>
        <table:table-row table:style-name="ro6">
          <table:table-cell table:style-name="ce131"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6"/>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6"/>
          <table:table-cell table:style-name="ce180"/>
        </table:table-row>
        <table:table-row table:style-name="ro6">
          <table:table-cell table:style-name="ce131"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6"/>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4"/>
          <table:table-cell table:style-name="ce180"/>
        </table:table-row>
        <table:table-row table:style-name="ro6" table:number-rows-repeated="2">
          <table:table-cell table:style-name="ce131"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5"/>
          <table:table-cell table:style-name="ce180"/>
        </table:table-row>
        <table:table-row table:style-name="ro6">
          <table:table-cell table:style-name="ce131" table:number-columns-repeated="2"/>
          <table:table-cell table:style-name="ce160"/>
          <table:table-cell table:style-name="ce164"/>
          <table:table-cell table:style-name="ce167"/>
          <table:table-cell table:style-name="ce175"/>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5"/>
          <table:table-cell table:style-name="ce180"/>
        </table:table-row>
        <table:table-row table:style-name="ro6" table:number-rows-repeated="2">
          <table:table-cell table:style-name="ce132" table:number-columns-repeated="2"/>
          <table:table-cell table:style-name="ce160"/>
          <table:table-cell table:style-name="ce164"/>
          <table:table-cell table:style-name="ce167"/>
          <table:table-cell table:style-name="ce174"/>
          <table:table-cell table:style-name="ce180"/>
        </table:table-row>
        <table:table-row table:style-name="ro6" table:number-rows-repeated="2">
          <table:table-cell table:style-name="ce131"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1" table:number-columns-repeated="2"/>
          <table:table-cell table:style-name="ce160"/>
          <table:table-cell table:style-name="ce164"/>
          <table:table-cell table:style-name="ce167"/>
          <table:table-cell table:style-name="ce176"/>
          <table:table-cell table:style-name="ce180"/>
        </table:table-row>
        <table:table-row table:style-name="ro6" table:number-rows-repeated="4">
          <table:table-cell table:style-name="ce131"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4"/>
          <table:table-cell table:style-name="ce180"/>
        </table:table-row>
        <table:table-row table:style-name="ro6" table:number-rows-repeated="2">
          <table:table-cell table:style-name="ce131"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1" table:number-columns-repeated="2"/>
          <table:table-cell table:style-name="ce160"/>
          <table:table-cell table:style-name="ce164"/>
          <table:table-cell table:style-name="ce167"/>
          <table:table-cell table:style-name="ce177"/>
          <table:table-cell table:style-name="ce180"/>
        </table:table-row>
        <table:table-row table:style-name="ro6" table:number-rows-repeated="3">
          <table:table-cell table:style-name="ce131"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5"/>
          <table:table-cell table:style-name="ce180"/>
        </table:table-row>
        <table:table-row table:style-name="ro6" table:number-rows-repeated="6">
          <table:table-cell table:style-name="ce131"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5"/>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1" table:number-columns-repeated="2"/>
          <table:table-cell table:style-name="ce160"/>
          <table:table-cell table:style-name="ce164"/>
          <table:table-cell table:style-name="ce167"/>
          <table:table-cell table:style-name="ce175"/>
          <table:table-cell table:style-name="ce180"/>
        </table:table-row>
        <table:table-row table:style-name="ro6">
          <table:table-cell table:style-name="ce131"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4"/>
          <table:table-cell table:style-name="ce180"/>
        </table:table-row>
        <table:table-row table:style-name="ro6">
          <table:table-cell table:style-name="ce132" table:number-columns-repeated="2"/>
          <table:table-cell table:style-name="ce160"/>
          <table:table-cell table:style-name="ce164"/>
          <table:table-cell table:style-name="ce167"/>
          <table:table-cell table:style-name="ce175"/>
          <table:table-cell table:style-name="ce180"/>
        </table:table-row>
        <table:table-row table:style-name="ro2" table:number-rows-repeated="4">
          <table:table-cell table:style-name="Default"/>
          <table:table-cell table:number-columns-repeated="3"/>
          <table:table-cell table:style-name="Default" table:number-columns-repeated="3"/>
        </table:table-row>
        <table:table-row table:style-name="ro2">
          <table:table-cell table:style-name="ce133" table:number-columns-repeated="4"/>
          <table:table-cell table:style-name="Default" table:number-columns-repeated="3"/>
        </table:table-row>
        <table:table-row table:style-name="ro2" table:number-rows-repeated="2">
          <table:table-cell table:style-name="ce137"/>
          <table:table-cell table:style-name="ce154" table:number-columns-repeated="3"/>
          <table:table-cell table:style-name="Default" table:number-columns-repeated="3"/>
        </table:table-row>
        <table:table-row table:style-name="ro8">
          <table:table-cell table:style-name="ce138"/>
          <table:table-cell table:style-name="ce154" table:number-columns-repeated="3"/>
          <table:table-cell table:style-name="Default" table:number-columns-repeated="3"/>
        </table:table-row>
        <table:table-row table:style-name="ro2">
          <table:table-cell table:style-name="ce112"/>
          <table:table-cell table:style-name="ce154" table:number-columns-repeated="2"/>
          <table:table-cell table:style-name="ce165"/>
          <table:table-cell table:style-name="Default" table:number-columns-repeated="3"/>
        </table:table-row>
        <table:table-row table:style-name="ro2" table:number-rows-repeated="4">
          <table:table-cell table:style-name="ce139"/>
          <table:table-cell table:style-name="ce154" table:number-columns-repeated="3"/>
          <table:table-cell table:style-name="Default" table:number-columns-repeated="3"/>
        </table:table-row>
        <table:table-row table:style-name="ro2" table:number-rows-repeated="2">
          <table:table-cell table:style-name="ce140"/>
          <table:table-cell table:style-name="ce154" table:number-columns-repeated="3"/>
          <table:table-cell table:style-name="Default" table:number-columns-repeated="3"/>
        </table:table-row>
        <table:table-row table:style-name="ro2">
          <table:table-cell table:style-name="ce140"/>
          <table:table-cell table:style-name="ce159" table:number-columns-repeated="2"/>
          <table:table-cell table:style-name="ce141"/>
          <table:table-cell table:style-name="Default" table:number-columns-repeated="3"/>
        </table:table-row>
        <table:table-row table:style-name="ro2">
          <table:table-cell table:style-name="ce141" table:number-columns-repeated="4"/>
          <table:table-cell table:style-name="Default" table:number-columns-repeated="3"/>
        </table:table-row>
        <table:table-row table:style-name="ro5">
          <table:table-cell table:style-name="ce142"/>
          <table:table-cell table:style-name="ce154" table:number-columns-repeated="3"/>
          <table:table-cell table:style-name="Default" table:number-columns-repeated="3"/>
        </table:table-row>
        <table:table-row table:style-name="ro2" table:number-rows-repeated="2">
          <table:table-cell table:style-name="ce145"/>
          <table:table-cell table:style-name="ce154" table:number-columns-repeated="3"/>
          <table:table-cell table:style-name="Default" table:number-columns-repeated="3"/>
        </table:table-row>
        <table:table-row table:style-name="ro2">
          <table:table-cell table:style-name="ce151"/>
          <table:table-cell table:style-name="ce154" table:number-columns-repeated="3"/>
          <table:table-cell table:style-name="Default" table:number-columns-repeated="3"/>
        </table:table-row>
        <table:table-row table:style-name="ro5">
          <table:table-cell/>
          <table:table-cell table:style-name="ce154" table:number-columns-repeated="3"/>
          <table:table-cell table:style-name="Default" table:number-columns-repeated="3"/>
        </table:table-row>
        <table:table-row table:style-name="ro5">
          <table:table-cell table:number-columns-repeated="4"/>
          <table:table-cell table:style-name="Default" table:number-columns-repeated="3"/>
        </table:table-row>
        <table:table-row table:style-name="ro2">
          <table:table-cell table:style-name="Default"/>
          <table:table-cell table:number-columns-repeated="3"/>
          <table:table-cell table:style-name="Default" table:number-columns-repeated="3"/>
        </table:table-row>
        <table:table-row table:style-name="ro2">
          <table:table-cell table:style-name="ce152"/>
          <table:table-cell table:style-name="ce154" table:number-columns-repeated="3"/>
          <table:table-cell table:style-name="Default" table:number-columns-repeated="3"/>
        </table:table-row>
        <table:table-row table:style-name="ro2">
          <table:table-cell table:style-name="ce153"/>
          <table:table-cell table:style-name="ce154" table:number-columns-repeated="3"/>
          <table:table-cell table:style-name="Default" table:number-columns-repeated="3"/>
        </table:table-row>
        <table:table-row table:style-name="ro2" table:number-rows-repeated="2">
          <table:table-cell table:style-name="ce154" table:number-columns-repeated="4"/>
          <table:table-cell table:style-name="Default" table:number-columns-repeated="3"/>
        </table:table-row>
        <table:table-row table:style-name="ro2" table:number-rows-repeated="3">
          <table:table-cell table:style-name="ce155"/>
          <table:table-cell table:style-name="ce154" table:number-columns-repeated="3"/>
          <table:table-cell table:style-name="Default" table:number-columns-repeated="3"/>
        </table:table-row>
        <table:table-row table:style-name="ro2" table:number-rows-repeated="3">
          <table:table-cell table:style-name="Default"/>
          <table:table-cell table:number-columns-repeated="3"/>
          <table:table-cell table:style-name="Default" table:number-columns-repeated="3"/>
        </table:table-row>
        <table:table-row table:style-name="ro6">
          <table:table-cell table:style-name="ce156" table:number-columns-repeated="2"/>
          <table:table-cell table:style-name="ce160"/>
          <table:table-cell table:style-name="ce164"/>
          <table:table-cell table:style-name="ce167"/>
          <table:table-cell table:style-name="ce176"/>
          <table:table-cell table:style-name="ce180"/>
        </table:table-row>
        <table:table-row table:style-name="ro6">
          <table:table-cell table:style-name="ce157" table:number-columns-repeated="2"/>
          <table:table-cell table:style-name="ce160"/>
          <table:table-cell table:style-name="ce166"/>
          <table:table-cell table:style-name="ce167"/>
          <table:table-cell table:style-name="ce176"/>
          <table:table-cell table:style-name="ce180"/>
        </table:table-row>
        <table:table-row table:style-name="ro2" table:number-rows-repeated="5">
          <table:table-cell table:style-name="Default"/>
          <table:table-cell table:number-columns-repeated="3"/>
          <table:table-cell table:style-name="Default" table:number-columns-repeated="3"/>
        </table:table-row>
        <table:table-row table:style-name="ro2" table:number-rows-repeated="2">
          <table:table-cell table:style-name="ce155"/>
          <table:table-cell table:number-columns-repeated="3"/>
          <table:table-cell table:style-name="Default" table:number-columns-repeated="3"/>
        </table:table-row>
        <table:table-row table:style-name="ro2">
          <table:table-cell table:style-name="ce155"/>
          <table:table-cell table:number-columns-repeated="3"/>
          <table:table-cell table:style-name="Default" table:number-columns-repeated="3"/>
        </table:table-row>
      </table:table>
      <table:named-expressions/>
      <table:database-ranges>
        <table:database-range table:name="Oficio" table:target-range-address="OFÍCIOS.A3:OFÍCIOS.D95" table:on-update-keep-styles="true" table:on-update-keep-size="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Calibri1" svg:font-family="Calibri"/>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1" loext:forced-exponent-sign="true"/>
    </number:number-style>
    <number:date-style style:name="N115">
      <number:day/>
      <number:text>/</number:text>
      <number:month/>
      <number:text>/</number:text>
      <number:year number:style="long"/>
    </number:date-style>
    <number:number-style style:name="N116">
      <number:text>R$ </number:text>
      <number:number number:decimal-places="2" loext:min-decimal-places="2" number:min-integer-digits="1" number:grouping="true"/>
    </number:number-style>
    <number:number-style style:name="N117">
      <number:text> R$ </number:text>
      <number:number number:decimal-places="2" loext:min-decimal-places="2" number:min-integer-digits="1" number:grouping="true"/>
      <number:text> </number:text>
    </number:number-style>
    <number:number-style style:name="N118">
      <number:text>-R$ </number:text>
      <number:number number:decimal-places="2" loext:min-decimal-places="2" number:min-integer-digits="1" number:grouping="true"/>
      <number:text> </number:text>
    </number:number-style>
    <number:number-style style:name="N119">
      <number:text> R$ -</number:text>
      <number:number number:decimal-places="0" loext:min-decimal-places="0" number:min-integer-digits="0"/>
      <number:text> </number:text>
    </number:number-style>
    <number:number-style style:name="N120P0" style:volatile="true">
      <number:text> R$ </number:text>
      <number:number number:decimal-places="2" loext:min-decimal-places="2" number:min-integer-digits="1" number:grouping="true"/>
      <number:text> </number:text>
    </number:number-style>
    <number:number-style style:name="N120P1" style:volatile="true">
      <number:text>-R$ </number:text>
      <number:number number:decimal-places="2" loext:min-decimal-places="2" number:min-integer-digits="1" number:grouping="true"/>
      <number:text> </number:text>
    </number:number-style>
    <number:number-style style:name="N120P2" style:volatile="true">
      <number:text> R$ -</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loext:fill-character> </loext:fill-character>
      <number:number number:decimal-places="2" loext:min-decimal-places="2" number:min-integer-digits="1" number:grouping="true"/>
      <number:text> </number:text>
    </number:number-style>
    <number:number-style style:name="N122P1" style:volatile="true">
      <loext:fill-character> </loext:fill-character>
      <number:text>(</number:text>
      <number:number number:decimal-places="2" loext:min-decimal-places="2" number:min-integer-digits="1" number:grouping="true"/>
      <number:text>)</number:text>
    </number:number-style>
    <number:number-style style:name="N122P2" style:volatile="true">
      <loext:fill-character> </loext:fill-character>
      <number:text>-</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R$ </number:text>
      <number:number number:decimal-places="2" loext:min-decimal-places="2" number:min-integer-digits="1" number:grouping="true"/>
    </number:number-style>
    <number:number-style style:name="N123">
      <style:text-properties fo:color="#ff0000"/>
      <number:text>-R$ </number:text>
      <number:number number:decimal-places="2" loext:min-decimal-places="2" number:min-integer-digits="1" number:grouping="true"/>
      <style:map style:condition="value()&gt;=0" style:apply-style-name="N123P0"/>
    </number:number-style>
    <number:number-style style:name="N124">
      <number:number number:decimal-places="0" loext:min-decimal-places="0" number:min-integer-digits="3"/>
    </number:number-style>
    <number:number-style style:name="N126P0" style:volatile="true">
      <number:text>R$ </number:text>
      <number:number number:decimal-places="0" loext:min-decimal-places="0" number:min-integer-digits="1" number:grouping="true"/>
    </number:number-style>
    <number:number-style style:name="N126">
      <number:text>-R$ </number:text>
      <number:number number:decimal-places="0" loext:min-decimal-places="0" number:min-integer-digits="1" number:grouping="true"/>
      <style:map style:condition="value()&gt;=0" style:apply-style-name="N126P0"/>
    </number:number-style>
    <number:number-style style:name="N127P0" style:volatile="true">
      <number:text>R$ </number:text>
      <number:number number:decimal-places="0" loext:min-decimal-places="0" number:min-integer-digits="1" number:grouping="true"/>
    </number:number-style>
    <number:number-style style:name="N127">
      <style:text-properties fo:color="#ff0000"/>
      <number:text>-R$ </number:text>
      <number:number number:decimal-places="0" loext:min-decimal-places="0" number:min-integer-digits="1" number:grouping="true"/>
      <style:map style:condition="value()&gt;=0" style:apply-style-name="N127P0"/>
    </number:number-style>
    <number:number-style style:name="N128P0" style:volatile="true">
      <number:text>R$ </number:text>
      <number:number number:decimal-places="2" loext:min-decimal-places="2" number:min-integer-digits="1" number:grouping="true"/>
    </number:number-style>
    <number:number-style style:name="N128">
      <number:text>-R$ </number:text>
      <number:number number:decimal-places="2" loext:min-decimal-places="2" number:min-integer-digits="1" number:grouping="true"/>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5P0" style:volatile="true">
      <loext:fill-character> </loext:fill-character>
      <number:number number:decimal-places="0" loext:min-decimal-places="0" number:min-integer-digits="1" number:grouping="true"/>
      <number:text> </number:text>
    </number:number-style>
    <number:number-style style:name="N135P1" style:volatile="true">
      <loext:fill-character> </loext:fill-character>
      <number:number number:decimal-places="0" loext:min-decimal-places="0" number:min-integer-digits="1" number:grouping="true"/>
      <number:text> </number:text>
    </number:number-style>
    <number:number-style style:name="N135P2" style:volatile="true">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37P0" style:volatile="true">
      <loext:fill-character> </loext:fill-character>
      <number:number number:decimal-places="2" loext:min-decimal-places="2" number:min-integer-digits="1" number:grouping="true"/>
      <number:text> </number:text>
    </number:number-style>
    <number:number-style style:name="N137P1" style:volatile="true">
      <loext:fill-character> </loext:fill-character>
      <number:number number:decimal-places="2" loext:min-decimal-places="2" number:min-integer-digits="1" number:grouping="true"/>
      <number:text> </number:text>
    </number:number-style>
    <number:number-style style:name="N137">
      <loext:fill-character> </loext:fill-character>
      <number:text>-</number:text>
      <number:number number:decimal-places="0" loext:min-decimal-places="0" number:min-integer-digits="0"/>
      <number:text> </number:text>
      <style:map style:condition="value()&gt;0" style:apply-style-name="N137P0"/>
      <style:map style:condition="value()&lt;0" style:apply-style-name="N137P1"/>
    </number:number-style>
    <number:percentage-style style:name="N138">
      <number:number number:decimal-places="3" loext:min-decimal-places="3" number:min-integer-digits="1"/>
      <number:text>%</number:text>
    </number:percentage-style>
    <number:percentage-style style:name="N139">
      <number:number number:decimal-places="4" loext:min-decimal-places="4" number:min-integer-digits="1"/>
      <number:text>%</number:text>
    </number:percentage-style>
    <number:percentage-style style:name="N140">
      <number:number number:decimal-places="5" loext:min-decimal-places="5" number:min-integer-digits="1"/>
      <number:text>%</number:text>
    </number:percentage-style>
    <number:percentage-style style:name="N141">
      <number:number number:decimal-places="6" loext:min-decimal-places="6" number:min-integer-digits="1"/>
      <number:text>%</number:text>
    </number:percentage-style>
    <number:number-style style:name="N145P0" style:volatile="true">
      <loext:text> R$ </loext:text>
      <loext:fill-character> </loext:fill-character>
      <number:number number:decimal-places="2" loext:min-decimal-places="2" number:min-integer-digits="1" number:grouping="true"/>
      <number:text> </number:text>
    </number:number-style>
    <number:number-style style:name="N145P1" style:volatile="true">
      <loext:text>-R$ </loext:text>
      <loext:fill-character> </loext:fill-character>
      <number:number number:decimal-places="2" loext:min-decimal-places="2" number:min-integer-digits="1" number:grouping="true"/>
      <number:text> </number:text>
    </number:number-style>
    <number:number-style style:name="N145P2" style:volatile="true">
      <loext:text> R$ </loext:text>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R$</loext:text>
      <loext:fill-character> </loext:fill-character>
      <number:number number:decimal-places="2" loext:min-decimal-places="2" number:min-integer-digits="1" number:grouping="true"/>
      <number:text> </number:text>
    </number:number-style>
    <number:number-style style:name="N151P1" style:volatile="true">
      <loext:text>-R$</loext:text>
      <loext:fill-character> </loext:fill-character>
      <number:number number:decimal-places="2" loext:min-decimal-places="2" number:min-integer-digits="1" number:grouping="true"/>
      <number:text> </number:text>
    </number:number-style>
    <number:number-style style:name="N151P2" style:volatile="true">
      <loext:text> R$</loext:text>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text> R$ </loext:text>
      <loext:fill-character> </loext:fill-character>
      <number:number number:decimal-places="2" loext:min-decimal-places="2" number:min-integer-digits="1" number:grouping="true"/>
      <number:text> </number:text>
    </number:number-style>
    <number:number-style style:name="N153P1" style:volatile="true">
      <loext:text> R$ </loext:text>
      <loext:fill-character> </loext:fill-character>
      <number:text>(</number:text>
      <number:number number:decimal-places="2" loext:min-decimal-places="2" number:min-integer-digits="1" number:grouping="true"/>
      <number:text>)</number:text>
    </number:number-style>
    <number:number-style style:name="N153P2" style:volatile="true">
      <loext:text> R$ </loext:text>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fill-character> </loext: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text> R$ </loext:text>
      <loext:fill-character> </loext:fill-character>
      <number:number number:decimal-places="0" loext:min-decimal-places="0" number:min-integer-digits="1" number:grouping="true"/>
      <number:text> </number:text>
    </number:number-style>
    <number:number-style style:name="N159P1" style:volatile="true">
      <loext:text>-R$ </loext:text>
      <loext:fill-character> </loext:fill-character>
      <number:number number:decimal-places="0" loext:min-decimal-places="0" number:min-integer-digits="1" number:grouping="true"/>
      <number:text> </number:text>
    </number:number-style>
    <number:number-style style:name="N159P2" style:volatile="true">
      <loext:text> R$ </loext:text>
      <loext:fill-character> </loext: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R$ </loext:text>
      <loext:fill-character> </loext:fill-character>
      <number:number number:decimal-places="2" loext:min-decimal-places="2" number:min-integer-digits="1" number:grouping="true"/>
      <number:text> </number:text>
    </number:number-style>
    <number:number-style style:name="N160P1" style:volatile="true">
      <loext:text>-R$ </loext:text>
      <loext:fill-character> </loext:fill-character>
      <number:number number:decimal-places="2" loext:min-decimal-places="2" number:min-integer-digits="1" number:grouping="true"/>
      <number:text> </number:text>
    </number:number-style>
    <number:number-style style:name="N160">
      <loext:text> R$ </loext:text>
      <loext:fill-character> </loext:fill-character>
      <number:text>-</number:text>
      <number:number number:decimal-places="0" loext:min-decimal-places="0" number:min-integer-digits="0"/>
      <number:text> </number:text>
      <style:map style:condition="value()&gt;0" style:apply-style-name="N160P0"/>
      <style:map style:condition="value()&lt;0" style:apply-style-name="N160P1"/>
    </number:number-style>
    <number:number-style style:name="N161">
      <number:number number:decimal-places="1" loext:min-decimal-places="1" number:min-integer-digits="1"/>
    </number:number-style>
    <number:currency-style style:name="N163P0" style:volatile="true">
      <number:currency-symbol number:language="pt" number:country="BR">R$</number:currency-symbol>
      <number:text> </number:text>
      <number:number number:decimal-places="3" loext:min-decimal-places="3" number:min-integer-digits="1" number:grouping="true"/>
    </number:currency-style>
    <number:currency-style style:name="N16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63P0"/>
    </number:currency-style>
    <number:currency-style style:name="N165P0" style:volatile="true">
      <number:currency-symbol number:language="pt" number:country="BR">R$</number:currency-symbol>
      <number:text> </number:text>
      <number:number number:decimal-places="1" loext:min-decimal-places="1" number:min-integer-digits="1" number:grouping="true"/>
    </number:currency-style>
    <number:currency-style style:name="N165">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65P0"/>
    </number:currency-style>
    <number:number-style style:name="N166">
      <number:number number:decimal-places="1" loext:min-decimal-places="1" number:min-integer-digits="1" number:grouping="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fill-character> </loext:fill-character>
      <number:number number:decimal-places="2" loext:min-decimal-places="2" number:min-integer-digits="1" number:grouping="true"/>
      <number:text> </number:text>
    </number:number-style>
    <number:number-style style:name="N10133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3P2" style:volatile="true" number:language="pt" number:country="BR">
      <loext:fill-character> </loext:fill-character>
      <number:text>-</number:text>
      <number:number number:decimal-places="0" loext:min-decimal-places="0" number:min-integer-digits="0"/>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7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7P2" style:volatile="true" number:language="pt" number:country="BR">
      <loext:text> R$ </loext:text>
      <loext:fill-character> </loext:fill-character>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pt" number:country="BR">
      <number:minutes number:style="long"/>
      <number:text>:</number:text>
      <number:seconds number:style="long"/>
    </number:time-style>
    <number:time-style style:name="N10139" number:language="pt" number:country="BR" number:truncate-on-overflow="false">
      <number:hours/>
      <number:text>:</number:text>
      <number:minutes number:style="long"/>
      <number:text>:</number:text>
      <number:seconds number:style="long"/>
    </number:time-style>
    <number:time-style style:name="N10140" number:language="pt" number:country="BR">
      <number:minutes number:style="long"/>
      <number:text>:</number:text>
      <number:seconds number:style="long" number:decimal-places="1"/>
    </number:time-style>
    <number:number-style style:name="N10141" number:language="pt" number:country="B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1cm" fo:margin-bottom="1cm" fo:margin-left="0.499cm" fo:margin-right="0.499cm" style:scale-to="87%"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2">00/00/0000</text:date>, <text:time style:data-style-name="N2" text:time-value="14:07:44.99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9T11:26:31.231000000</meta:creation-date>
    <dc:date>2020-10-22T14:31:17.254000000</dc:date>
    <meta:editing-duration>P1DT11H24M10S</meta:editing-duration>
    <meta:editing-cycles>184</meta:editing-cycles>
    <meta:generator>LibreOffice/6.4.6.2$Windows_X86_64 LibreOffice_project/0ce51a4fd21bff07a5c061082cc82c5ed232f115</meta:generator>
    <meta:print-date>2020-08-21T10:21:35.095000000</meta:print-date>
    <meta:document-statistic meta:table-count="2" meta:cell-count="986" meta:object-count="6"/>
  </office:meta>
</office:document-meta>
</file>

<file path=Basic/Standard/Extenso.xml><?xml version="1.0" encoding="utf-8"?>
<!DOCTYPE module  PUBLIC '-//OpenOffice.org//DTD OfficeDocument 1.0//EN'  'module.dtd'>
<script:module xmlns:script="http://openoffice.org/2000/script" script:name="Extenso" script:language="StarBasic" script:moduleType="normal">REM  *****  BASIC  *****

function NExtenso(byval dValor as double) as string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ub Macro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xtens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