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77mm"/>
    </style:style>
    <style:style style:name="co2" style:family="table-column">
      <style:table-column-properties fo:break-before="auto" style:column-width="22.58mm"/>
    </style:style>
    <style:style style:name="co3" style:family="table-column">
      <style:table-column-properties fo:break-before="auto" style:column-width="31.98mm"/>
    </style:style>
    <style:style style:name="co4" style:family="table-column">
      <style:table-column-properties fo:break-before="auto" style:column-width="33.02mm"/>
    </style:style>
    <style:style style:name="co5" style:family="table-column">
      <style:table-column-properties fo:break-before="auto" style:column-width="31.33mm"/>
    </style:style>
    <style:style style:name="co6" style:family="table-column">
      <style:table-column-properties fo:break-before="auto" style:column-width="33.83mm"/>
    </style:style>
    <style:style style:name="co7" style:family="table-column">
      <style:table-column-properties fo:break-before="auto" style:column-width="32.77mm"/>
    </style:style>
    <style:style style:name="ro1" style:family="table-row">
      <style:table-row-properties style:row-height="4.52mm" fo:break-before="auto" style:use-optimal-row-height="true"/>
    </style:style>
    <style:style style:name="ro2" style:family="table-row">
      <style:table-row-properties style:row-height="12.36mm" fo:break-before="auto" style:use-optimal-row-height="true"/>
    </style:style>
    <style:style style:name="ro3" style:family="table-row">
      <style:table-row-properties style:row-height="4.57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mm"/>
    </style:style>
    <style:style style:name="ce2" style:family="table-cell" style:parent-style-name="Default">
      <style:table-cell-properties style:text-align-source="fix" style:repeat-content="false" fo:wrap-option="wrap" style:vertical-align="middle"/>
      <style:paragraph-properties fo:text-align="start" fo:margin-left="0mm"/>
    </style:style>
    <style:style style:name="ce6" style:family="table-cell" style:parent-style-name="Default">
      <style:table-cell-properties fo:background-color="#fff200"/>
    </style:style>
    <style:style style:name="ce3" style:family="table-cell" style:parent-style-name="Default">
      <style:table-cell-properties style:text-align-source="fix" style:repeat-content="false" fo:wrap-option="wrap" style:vertical-align="top"/>
      <style:paragraph-properties fo:text-align="start" fo:margin-left="0mm"/>
    </style:style>
    <style:style style:name="gr1" style:family="graphic">
      <style:graphic-properties draw:textarea-vertical-align="middle"/>
    </style:style>
    <style:style style:name="P1" style:family="paragraph">
      <style:paragraph-properties fo:text-align="start"/>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title="M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MasterCheckBox?language=Basic&amp;location=document" xlink:type="simple"/>
              </office:event-listeners>
            </form:checkbox>
            <form:checkbox form:name="Check Box 1" form:control-implementation="ooo:com.sun.star.form.component.CheckBox" xml:id="control2" form:id="control2" form:title="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 form:id="control3" form:title="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 form:id="control4" form:title="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 form:id="control5" form:title="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6" form:id="control6" form:title="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7" form:id="control7" form:title="M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MasterCheckBox?language=Basic&amp;location=document" xlink:type="simple"/>
              </office:event-listeners>
            </form:checkbox>
            <form:checkbox form:name="Check Box 1" form:control-implementation="ooo:com.sun.star.form.component.CheckBox" xml:id="control8" form:id="control8" form:title="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9" form:id="control9" form:title="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0" form:id="control10" form:title="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1" form:id="control11" form:title="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2" form:id="control12" form:title="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3" form:id="control13" form:title="M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MasterCheckBox?language=Basic&amp;location=document" xlink:type="simple"/>
              </office:event-listeners>
            </form:checkbox>
            <form:checkbox form:name="Check Box 1" form:control-implementation="ooo:com.sun.star.form.component.CheckBox" xml:id="control14" form:id="control14" form:title="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5" form:id="control15" form:title="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6" form:id="control16" form:title="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7" form:id="control17" form:title="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8" form:id="control18" form:title="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default-cell-style-name="Default"/>
        <table:table-column table:style-name="co2" table:default-cell-style-name="Default"/>
        <table:table-column table:style-name="co3" table:default-cell-style-name="Default"/>
        <table:table-column table:style-name="co2" table:default-cell-style-name="ce6"/>
        <table:table-row table:style-name="ro1">
          <table:table-cell office:value-type="string" calcext:value-type="string">
            <text:p>Group 1</text:p>
          </table:table-cell>
          <table:table-cell/>
          <table:table-cell office:value-type="string" calcext:value-type="string">
            <text:p>Group 2</text:p>
          </table:table-cell>
          <table:table-cell table:style-name="Default"/>
        </table:table-row>
        <table:table-row table:style-name="ro1">
          <table:table-cell table:style-name="ce1" office:value-type="string" calcext:value-type="string">
            <text:p>Check/Uncheck All</text:p>
          </table:table-cell>
          <table:table-cell table:style-name="ce6">
            <draw:control draw:z-index="0" draw:style-name="gr1" draw:text-style-name="P1" svg:width="4.39mm" svg:height="3.47mm" svg:x="2.11mm" svg:y="0.26mm" draw:control="control1"/>
          </table:table-cell>
          <table:table-cell office:value-type="string" calcext:value-type="string">
            <text:p>Check/Uncheck All</text:p>
          </table:table-cell>
          <table:table-cell>
            <draw:control draw:z-index="6" draw:style-name="gr1" draw:text-style-name="P1" svg:width="4.39mm" svg:height="3.47mm" svg:x="2.12mm" svg:y="0.07mm" draw:control="control7"/>
          </table:table-cell>
        </table:table-row>
        <table:table-row table:style-name="ro1">
          <table:table-cell/>
          <table:table-cell table:style-name="ce6">
            <draw:control draw:z-index="1" draw:style-name="gr1" draw:text-style-name="P1" svg:width="4.39mm" svg:height="3.47mm" svg:x="2.06mm" svg:y="0.01mm" draw:control="control2"/>
          </table:table-cell>
          <table:table-cell/>
          <table:table-cell>
            <draw:control draw:z-index="7" draw:style-name="gr1" draw:text-style-name="P1" svg:width="4.39mm" svg:height="3.47mm" svg:x="2.12mm" svg:y="0.01mm" draw:control="control8"/>
          </table:table-cell>
        </table:table-row>
        <table:table-row table:style-name="ro1">
          <table:table-cell/>
          <table:table-cell table:style-name="ce6">
            <draw:control draw:z-index="2" draw:style-name="gr1" draw:text-style-name="P1" svg:width="4.39mm" svg:height="3.47mm" svg:x="2.06mm" svg:y="0.07mm" draw:control="control3"/>
          </table:table-cell>
          <table:table-cell/>
          <table:table-cell>
            <draw:control draw:z-index="8" draw:style-name="gr1" draw:text-style-name="P1" svg:width="4.39mm" svg:height="3.47mm" svg:x="2.12mm" svg:y="0.07mm" draw:control="control9"/>
          </table:table-cell>
        </table:table-row>
        <table:table-row table:style-name="ro1">
          <table:table-cell/>
          <table:table-cell table:style-name="ce6">
            <draw:control draw:z-index="3" draw:style-name="gr1" draw:text-style-name="P1" svg:width="4.39mm" svg:height="3.47mm" svg:x="2.06mm" svg:y="0.01mm" draw:control="control4"/>
          </table:table-cell>
          <table:table-cell/>
          <table:table-cell>
            <draw:control draw:z-index="9" draw:style-name="gr1" draw:text-style-name="P1" svg:width="4.39mm" svg:height="3.47mm" svg:x="2.12mm" svg:y="0.01mm" draw:control="control10"/>
          </table:table-cell>
        </table:table-row>
        <table:table-row table:style-name="ro1">
          <table:table-cell/>
          <table:table-cell table:style-name="ce6">
            <draw:control draw:z-index="4" draw:style-name="gr1" draw:text-style-name="P1" svg:width="4.39mm" svg:height="3.47mm" svg:x="2.06mm" svg:y="0.07mm" draw:control="control5"/>
          </table:table-cell>
          <table:table-cell/>
          <table:table-cell>
            <draw:control draw:z-index="10" draw:style-name="gr1" draw:text-style-name="P1" svg:width="4.39mm" svg:height="3.47mm" svg:x="2.12mm" svg:y="0.07mm" draw:control="control11"/>
          </table:table-cell>
        </table:table-row>
        <table:table-row table:style-name="ro1">
          <table:table-cell/>
          <table:table-cell table:style-name="ce6">
            <draw:control draw:z-index="5" draw:style-name="gr1" draw:text-style-name="P1" svg:width="4.39mm" svg:height="3.47mm" svg:x="2.06mm" svg:y="0.01mm" draw:control="control6"/>
          </table:table-cell>
          <table:table-cell/>
          <table:table-cell>
            <draw:control draw:z-index="11" draw:style-name="gr1" draw:text-style-name="P1" svg:width="4.39mm" svg:height="3.47mm" svg:x="2.12mm" svg:y="0.01mm" draw:control="control12"/>
          </table:table-cell>
        </table:table-row>
        <table:table-row table:style-name="ro1" table:number-rows-repeated="3">
          <table:table-cell table:number-columns-repeated="3"/>
          <table:table-cell table:style-name="Default"/>
        </table:table-row>
        <table:table-row table:style-name="ro2">
          <table:table-cell table:style-name="ce2" office:value-type="string" calcext:value-type="string" table:number-columns-spanned="3" table:number-rows-spanned="1">
            <text:p>Groups are the same Items on all sheets. I’d like the script to check/uncheck the boxes on all sheets that have that group of items.</text:p>
          </table:table-cell>
          <table:covered-table-cell table:number-columns-repeated="2"/>
          <table:table-cell table:style-name="Default"/>
        </table:table-row>
        <table:table-row table:style-name="ro1">
          <table:table-cell table:number-columns-repeated="3"/>
          <table:table-cell table:style-name="Default"/>
        </table:table-row>
        <table:table-row table:style-name="ro1">
          <table:table-cell table:number-columns-repeated="2"/>
          <table:table-cell office:value-type="string" calcext:value-type="string">
            <text:p>Group 3</text:p>
          </table:table-cell>
          <table:table-cell table:style-name="Default"/>
        </table:table-row>
        <table:table-row table:style-name="ro1">
          <table:table-cell table:style-name="ce1"/>
          <table:table-cell/>
          <table:table-cell office:value-type="string" calcext:value-type="string">
            <text:p>Check/Uncheck All</text:p>
          </table:table-cell>
          <table:table-cell>
            <draw:control draw:z-index="12" draw:style-name="gr1" draw:text-style-name="P1" svg:width="4.39mm" svg:height="3.47mm" svg:x="2.11mm" svg:y="-0.01mm" draw:control="control13"/>
          </table:table-cell>
        </table:table-row>
        <table:table-row table:style-name="ro1">
          <table:table-cell table:number-columns-repeated="3"/>
          <table:table-cell>
            <draw:control draw:z-index="13" draw:style-name="gr1" draw:text-style-name="P1" svg:width="4.39mm" svg:height="3.47mm" svg:x="2.11mm" svg:y="0.03mm" draw:control="control14"/>
          </table:table-cell>
        </table:table-row>
        <table:table-row table:style-name="ro1">
          <table:table-cell table:number-columns-repeated="3"/>
          <table:table-cell>
            <draw:control draw:z-index="14" draw:style-name="gr1" draw:text-style-name="P1" svg:width="4.39mm" svg:height="3.47mm" svg:x="2.11mm" svg:y="0.01mm" draw:control="control15"/>
          </table:table-cell>
        </table:table-row>
        <table:table-row table:style-name="ro1">
          <table:table-cell table:number-columns-repeated="3"/>
          <table:table-cell>
            <draw:control draw:z-index="15" draw:style-name="gr1" draw:text-style-name="P1" svg:width="4.39mm" svg:height="3.47mm" svg:x="2.11mm" svg:y="0.01mm" draw:control="control16"/>
          </table:table-cell>
        </table:table-row>
        <table:table-row table:style-name="ro1">
          <table:table-cell table:number-columns-repeated="3"/>
          <table:table-cell>
            <draw:control draw:z-index="16" draw:style-name="gr1" draw:text-style-name="P1" svg:width="4.39mm" svg:height="3.47mm" svg:x="2.11mm" svg:y="0.01mm" draw:control="control17"/>
          </table:table-cell>
        </table:table-row>
        <table:table-row table:style-name="ro1">
          <table:table-cell table:number-columns-repeated="3"/>
          <table:table-cell>
            <draw:control draw:z-index="17" draw:style-name="gr1" draw:text-style-name="P1" svg:width="4.39mm" svg:height="3.47mm" svg:x="2.11mm" svg:y="0.01mm" draw:control="control18"/>
          </table:table-cell>
        </table:table-row>
      </table:table>
      <table:table table:name="Sheet2"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0" form:id="control2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3" form:id="control2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6" form:id="control2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8" form:id="control2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0" form:id="control3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4" form:id="control3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6" form:id="control3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4" table:default-cell-style-name="Default"/>
        <table:table-column table:style-name="co2" table:default-cell-style-name="Default"/>
        <table:table-column table:style-name="co5" table:default-cell-style-name="Default"/>
        <table:table-column table:style-name="co2" table:number-columns-repeated="2" table:default-cell-style-name="Default"/>
        <table:table-row table:style-name="ro3">
          <table:table-cell office:value-type="string" calcext:value-type="string">
            <text:p>Group 1</text:p>
          </table:table-cell>
          <table:table-cell/>
          <table:table-cell office:value-type="string" calcext:value-type="string">
            <text:p>Group 2</text:p>
          </table:table-cell>
          <table:table-cell table:number-columns-repeated="2"/>
        </table:table-row>
        <table:table-row table:style-name="ro3">
          <table:table-cell table:style-name="ce1" office:value-type="string" calcext:value-type="string">
            <text:p>Check/Uncheck All</text:p>
          </table:table-cell>
          <table:table-cell>
            <draw:control draw:z-index="0" draw:style-name="gr1" draw:text-style-name="P1" svg:width="3.43mm" svg:height="3.47mm" svg:x="1.28mm" svg:y="0.27mm" draw:control="control19"/>
          </table:table-cell>
          <table:table-cell office:value-type="string" calcext:value-type="string">
            <text:p>Check/Uncheck All</text:p>
          </table:table-cell>
          <table:table-cell>
            <draw:control draw:z-index="6" draw:style-name="gr1" draw:text-style-name="P1" svg:width="3.42mm" svg:height="3.47mm" svg:x="1.61mm" svg:y="0.09mm" draw:control="control25"/>
          </table:table-cell>
          <table:table-cell/>
        </table:table-row>
        <table:table-row table:style-name="ro3">
          <table:table-cell/>
          <table:table-cell>
            <draw:control draw:z-index="1" draw:style-name="gr1" draw:text-style-name="P1" svg:width="3.42mm" svg:height="3.47mm" svg:x="1.25mm" svg:y="0.06mm" draw:control="control20"/>
          </table:table-cell>
          <table:table-cell/>
          <table:table-cell>
            <draw:control draw:z-index="7" draw:style-name="gr1" draw:text-style-name="P1" svg:width="3.42mm" svg:height="3.47mm" svg:x="1.61mm" svg:y="0.06mm" draw:control="control26"/>
          </table:table-cell>
          <table:table-cell/>
        </table:table-row>
        <table:table-row table:style-name="ro3">
          <table:table-cell/>
          <table:table-cell>
            <draw:control draw:z-index="2" draw:style-name="gr1" draw:text-style-name="P1" svg:width="3.42mm" svg:height="3.47mm" svg:x="1.25mm" svg:y="0.08mm" draw:control="control21"/>
          </table:table-cell>
          <table:table-cell/>
          <table:table-cell>
            <draw:control draw:z-index="8" draw:style-name="gr1" draw:text-style-name="P1" svg:width="3.42mm" svg:height="3.47mm" svg:x="1.61mm" svg:y="0.09mm" draw:control="control27"/>
          </table:table-cell>
          <table:table-cell/>
        </table:table-row>
        <table:table-row table:style-name="ro3">
          <table:table-cell/>
          <table:table-cell>
            <draw:control draw:z-index="3" draw:style-name="gr1" draw:text-style-name="P1" svg:width="3.42mm" svg:height="3.47mm" svg:x="1.25mm" svg:y="0.01mm" draw:control="control22"/>
          </table:table-cell>
          <table:table-cell/>
          <table:table-cell>
            <draw:control draw:z-index="9" draw:style-name="gr1" draw:text-style-name="P1" svg:width="3.42mm" svg:height="3.47mm" svg:x="1.61mm" svg:y="0.01mm" draw:control="control28"/>
          </table:table-cell>
          <table:table-cell/>
        </table:table-row>
        <table:table-row table:style-name="ro3">
          <table:table-cell/>
          <table:table-cell>
            <draw:control draw:z-index="4" draw:style-name="gr1" draw:text-style-name="P1" svg:width="3.42mm" svg:height="3.47mm" svg:x="1.25mm" svg:y="0.03mm" draw:control="control23"/>
          </table:table-cell>
          <table:table-cell/>
          <table:table-cell>
            <draw:control draw:z-index="10" draw:style-name="gr1" draw:text-style-name="P1" svg:width="3.42mm" svg:height="3.47mm" svg:x="1.61mm" svg:y="0.04mm" draw:control="control29"/>
          </table:table-cell>
          <table:table-cell/>
        </table:table-row>
        <table:table-row table:style-name="ro3">
          <table:table-cell/>
          <table:table-cell>
            <draw:control draw:z-index="5" draw:style-name="gr1" draw:text-style-name="P1" svg:width="3.42mm" svg:height="3.47mm" svg:x="1.25mm" svg:y="0.01mm" draw:control="control24"/>
          </table:table-cell>
          <table:table-cell/>
          <table:table-cell>
            <draw:control draw:z-index="11" draw:style-name="gr1" draw:text-style-name="P1" svg:width="3.42mm" svg:height="3.47mm" svg:x="1.61mm" svg:y="0.01mm" draw:control="control30"/>
          </table:table-cell>
          <table:table-cell/>
        </table:table-row>
        <table:table-row table:style-name="ro3" table:number-rows-repeated="2">
          <table:table-cell table:number-columns-repeated="5"/>
        </table:table-row>
        <table:table-row table:style-name="ro3">
          <table:table-cell office:value-type="string" calcext:value-type="string">
            <text:p>Group 4</text:p>
          </table:table-cell>
          <table:table-cell table:number-columns-repeated="4"/>
        </table:table-row>
        <table:table-row table:style-name="ro3">
          <table:table-cell table:style-name="ce1" office:value-type="string" calcext:value-type="string">
            <text:p>Check/Uncheck All</text:p>
          </table:table-cell>
          <table:table-cell>
            <draw:control draw:z-index="12" draw:style-name="gr1" draw:text-style-name="P1" svg:width="4.15mm" svg:height="3.51mm" svg:x="2.6mm" svg:y="0.21mm" draw:control="control31"/>
          </table:table-cell>
          <table:table-cell table:style-name="ce3" office:value-type="string" calcext:value-type="string" table:number-columns-spanned="3" table:number-rows-spanned="5">
            <text:p>Every sheet doesn’t have the same groups. Some are missing groups. Some groups on some of the sheets don’t have the exact same items. If one is clicked on one sheet it also needs to click everywhere it exists.</text:p>
          </table:table-cell>
          <table:covered-table-cell table:number-columns-repeated="2"/>
        </table:table-row>
        <table:table-row table:style-name="ro3">
          <table:table-cell/>
          <table:table-cell>
            <draw:control draw:z-index="13" draw:style-name="gr1" draw:text-style-name="P1" svg:width="4.14mm" svg:height="3.51mm" svg:x="2.56mm" svg:y="0.01mm" draw:control="control32"/>
          </table:table-cell>
          <table:covered-table-cell table:number-columns-repeated="3"/>
        </table:table-row>
        <table:table-row table:style-name="ro3">
          <table:table-cell/>
          <table:table-cell>
            <draw:control draw:z-index="14" draw:style-name="gr1" draw:text-style-name="P1" svg:width="4.14mm" svg:height="3.51mm" svg:x="2.56mm" svg:y="0.01mm" draw:control="control33"/>
          </table:table-cell>
          <table:covered-table-cell table:number-columns-repeated="3"/>
        </table:table-row>
        <table:table-row table:style-name="ro3">
          <table:table-cell/>
          <table:table-cell>
            <draw:control draw:z-index="15" draw:style-name="gr1" draw:text-style-name="P1" svg:width="4.14mm" svg:height="3.51mm" svg:x="2.56mm" svg:y="0.01mm" draw:control="control34"/>
          </table:table-cell>
          <table:covered-table-cell table:number-columns-repeated="3"/>
        </table:table-row>
        <table:table-row table:style-name="ro3">
          <table:table-cell/>
          <table:table-cell>
            <draw:control draw:z-index="16" draw:style-name="gr1" draw:text-style-name="P1" svg:width="4.14mm" svg:height="3.51mm" svg:x="2.56mm" svg:y="0.06mm" draw:control="control35"/>
          </table:table-cell>
          <table:covered-table-cell table:number-columns-repeated="3"/>
        </table:table-row>
        <table:table-row table:style-name="ro3">
          <table:table-cell/>
          <table:table-cell>
            <draw:control draw:z-index="17" draw:style-name="gr1" draw:text-style-name="P1" svg:width="4.14mm" svg:height="3.51mm" svg:x="2.56mm" svg:y="0.06mm" draw:control="control36"/>
          </table:table-cell>
          <table:table-cell table:number-columns-repeated="3"/>
        </table:table-row>
        <table:table-row table:style-name="ro3" table:number-rows-repeated="1048559">
          <table:table-cell table:number-columns-repeated="5"/>
        </table:table-row>
        <table:table-row table:style-name="ro3">
          <table:table-cell table:number-columns-repeated="5"/>
        </table:table-row>
      </table:table>
      <table:table table:name="Sheet3"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8" form:id="control3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1" form:id="control4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5" form:id="control4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6" form:id="control4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2" form:id="control5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8" form:id="control5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60" form:id="control6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6" table:default-cell-style-name="Default"/>
        <table:table-column table:style-name="co2" table:default-cell-style-name="Default"/>
        <table:table-column table:style-name="co7" table:default-cell-style-name="Default"/>
        <table:table-column table:style-name="co2" table:default-cell-style-name="Default"/>
        <table:table-row table:style-name="ro1">
          <table:table-cell office:value-type="string" calcext:value-type="string">
            <text:p>Group 1</text:p>
          </table:table-cell>
          <table:table-cell/>
          <table:table-cell office:value-type="string" calcext:value-type="string">
            <text:p>Group 2</text:p>
          </table:table-cell>
          <table:table-cell/>
        </table:table-row>
        <table:table-row table:style-name="ro1">
          <table:table-cell table:style-name="ce1" office:value-type="string" calcext:value-type="string">
            <text:p>Check/Uncheck All</text:p>
          </table:table-cell>
          <table:table-cell>
            <draw:control draw:z-index="0" draw:style-name="gr1" draw:text-style-name="P1" svg:width="3.43mm" svg:height="3.47mm" svg:x="2.11mm" svg:y="0.26mm" draw:control="control37"/>
            <draw:control draw:z-index="12" draw:style-name="gr1" draw:text-style-name="P1" svg:width="4.23mm" svg:height="3.47mm" svg:x="5.59mm" svg:y="4.52mm" draw:control="control49"/>
          </table:table-cell>
          <table:table-cell office:value-type="string" calcext:value-type="string">
            <text:p>Check/Uncheck All</text:p>
          </table:table-cell>
          <table:table-cell>
            <draw:control draw:z-index="6" draw:style-name="gr1" draw:text-style-name="P1" svg:width="3.42mm" svg:height="3.47mm" svg:x="2.07mm" svg:y="0.07mm" draw:control="control43"/>
          </table:table-cell>
        </table:table-row>
        <table:table-row table:style-name="ro1">
          <table:table-cell/>
          <table:table-cell>
            <draw:control draw:z-index="1" draw:style-name="gr1" draw:text-style-name="P1" svg:width="3.42mm" svg:height="3.47mm" svg:x="2.06mm" svg:y="0.01mm" draw:control="control38"/>
            <draw:control draw:z-index="13" draw:style-name="gr1" draw:text-style-name="P1" svg:width="4.23mm" svg:height="3.47mm" svg:x="5.54mm" svg:y="4.52mm" draw:control="control50"/>
          </table:table-cell>
          <table:table-cell/>
          <table:table-cell>
            <draw:control draw:z-index="7" draw:style-name="gr1" draw:text-style-name="P1" svg:width="3.42mm" svg:height="3.47mm" svg:x="2.07mm" svg:y="0.01mm" draw:control="control44"/>
          </table:table-cell>
        </table:table-row>
        <table:table-row table:style-name="ro1">
          <table:table-cell/>
          <table:table-cell>
            <draw:control draw:z-index="2" draw:style-name="gr1" draw:text-style-name="P1" svg:width="3.42mm" svg:height="3.47mm" svg:x="2.06mm" svg:y="0.07mm" draw:control="control39"/>
          </table:table-cell>
          <table:table-cell/>
          <table:table-cell>
            <draw:control draw:z-index="8" draw:style-name="gr1" draw:text-style-name="P1" svg:width="3.42mm" svg:height="3.47mm" svg:x="2.07mm" svg:y="0.07mm" draw:control="control45"/>
          </table:table-cell>
        </table:table-row>
        <table:table-row table:style-name="ro1">
          <table:table-cell/>
          <table:table-cell>
            <draw:control draw:z-index="3" draw:style-name="gr1" draw:text-style-name="P1" svg:width="3.42mm" svg:height="3.47mm" svg:x="2.06mm" svg:y="0.01mm" draw:control="control40"/>
            <draw:control draw:z-index="15" draw:style-name="gr1" draw:text-style-name="P1" svg:width="4.23mm" svg:height="3.47mm" svg:x="5.54mm" svg:y="4.52mm" draw:control="control52"/>
          </table:table-cell>
          <table:table-cell/>
          <table:table-cell>
            <draw:control draw:z-index="9" draw:style-name="gr1" draw:text-style-name="P1" svg:width="3.42mm" svg:height="3.47mm" svg:x="2.07mm" svg:y="0.01mm" draw:control="control46"/>
          </table:table-cell>
        </table:table-row>
        <table:table-row table:style-name="ro1">
          <table:table-cell/>
          <table:table-cell>
            <draw:control draw:z-index="4" draw:style-name="gr1" draw:text-style-name="P1" svg:width="3.42mm" svg:height="3.47mm" svg:x="2.06mm" svg:y="0.07mm" draw:control="control41"/>
            <draw:control draw:z-index="16" draw:style-name="gr1" draw:text-style-name="P1" svg:width="4.23mm" svg:height="3.47mm" svg:x="5.54mm" svg:y="4.52mm" draw:control="control53"/>
          </table:table-cell>
          <table:table-cell/>
          <table:table-cell>
            <draw:control draw:z-index="10" draw:style-name="gr1" draw:text-style-name="P1" svg:width="3.42mm" svg:height="3.47mm" svg:x="2.07mm" svg:y="0.07mm" draw:control="control47"/>
          </table:table-cell>
        </table:table-row>
        <table:table-row table:style-name="ro1">
          <table:table-cell/>
          <table:table-cell>
            <draw:control draw:z-index="5" draw:style-name="gr1" draw:text-style-name="P1" svg:width="3.42mm" svg:height="3.47mm" svg:x="2.06mm" svg:y="0.01mm" draw:control="control42"/>
            <draw:control draw:z-index="17" draw:style-name="gr1" draw:text-style-name="P1" svg:width="4.23mm" svg:height="3.47mm" svg:x="5.54mm" svg:y="4.52mm" draw:control="control54"/>
          </table:table-cell>
          <table:table-cell/>
          <table:table-cell>
            <draw:control draw:z-index="11" draw:style-name="gr1" draw:text-style-name="P1" svg:width="3.42mm" svg:height="3.47mm" svg:x="2.07mm" svg:y="0.01mm" draw:control="control48"/>
          </table:table-cell>
        </table:table-row>
        <table:table-row table:style-name="ro1">
          <table:table-cell table:number-columns-repeated="4"/>
        </table:table-row>
        <table:table-row table:style-name="ro1">
          <table:table-cell office:value-type="string" calcext:value-type="string">
            <text:p>Group 3</text:p>
          </table:table-cell>
          <table:table-cell/>
          <table:table-cell office:value-type="string" calcext:value-type="string">
            <text:p>Group 4</text:p>
          </table:table-cell>
          <table:table-cell/>
        </table:table-row>
        <table:table-row table:style-name="ro1">
          <table:table-cell table:style-name="ce1" office:value-type="string" calcext:value-type="string">
            <text:p>Check/Uncheck All</text:p>
          </table:table-cell>
          <table:table-cell/>
          <table:table-cell office:value-type="string" calcext:value-type="string">
            <text:p>Check/Uncheck All</text:p>
          </table:table-cell>
          <table:table-cell>
            <draw:control draw:z-index="18" draw:style-name="gr1" draw:text-style-name="P1" svg:width="4.24mm" svg:height="3.47mm" svg:x="6.8mm" svg:y="0.01mm" draw:control="control55"/>
          </table:table-cell>
        </table:table-row>
        <table:table-row table:style-name="ro1">
          <table:table-cell table:number-columns-repeated="3"/>
          <table:table-cell>
            <draw:control draw:z-index="19" draw:style-name="gr1" draw:text-style-name="P1" svg:width="4.24mm" svg:height="3.47mm" svg:x="6.8mm" svg:y="0.05mm" draw:control="control56"/>
          </table:table-cell>
        </table:table-row>
        <table:table-row table:style-name="ro1">
          <table:table-cell/>
          <table:table-cell>
            <draw:control draw:z-index="14" draw:style-name="gr1" draw:text-style-name="P1" svg:width="4.23mm" svg:height="3.47mm" svg:x="0.54mm" svg:y="0.01mm" draw:control="control51"/>
          </table:table-cell>
          <table:table-cell/>
          <table:table-cell>
            <draw:control draw:z-index="20" draw:style-name="gr1" draw:text-style-name="P1" svg:width="4.24mm" svg:height="3.47mm" svg:x="6.8mm" svg:y="0.01mm" draw:control="control57"/>
          </table:table-cell>
        </table:table-row>
        <table:table-row table:style-name="ro1">
          <table:table-cell table:number-columns-repeated="3"/>
          <table:table-cell>
            <draw:control draw:z-index="21" draw:style-name="gr1" draw:text-style-name="P1" svg:width="4.24mm" svg:height="3.47mm" svg:x="6.8mm" svg:y="0.05mm" draw:control="control58"/>
          </table:table-cell>
        </table:table-row>
        <table:table-row table:style-name="ro1">
          <table:table-cell table:number-columns-repeated="3"/>
          <table:table-cell>
            <draw:control draw:z-index="22" draw:style-name="gr1" draw:text-style-name="P1" svg:width="4.24mm" svg:height="3.47mm" svg:x="6.8mm" svg:y="0.01mm" draw:control="control59"/>
          </table:table-cell>
        </table:table-row>
        <table:table-row table:style-name="ro1">
          <table:table-cell table:number-columns-repeated="3"/>
          <table:table-cell>
            <draw:control draw:z-index="23" draw:style-name="gr1" draw:text-style-name="P1" svg:width="4.24mm" svg:height="3.47mm" svg:x="6.8mm" svg:y="0.05mm" draw:control="control60"/>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4">0000.00.00</text:date>, <text:time style:data-style-name="N2" text:time-value="12:56:43.65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4T04:23:10.693000000</meta:creation-date>
    <dc:date>2021-07-24T13:00:40.897000000</dc:date>
    <meta:editing-duration>PT1H7M40S</meta:editing-duration>
    <meta:editing-cycles>32</meta:editing-cycles>
    <meta:generator>LibreOffice/6.1.6.3$Windows_X86_64 LibreOffice_project/5896ab1714085361c45cf540f76f60673dd96a72</meta:generator>
    <dc:creator>Tibor Kovács</dc:creator>
    <meta:document-statistic meta:table-count="3" meta:cell-count="22" meta:object-count="6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MasterCheckBox(oEvent as object)
 Dim oEventSource as object
 Dim oSheet as object
 Dim oDrawpage as object
 Dim oShape as object
 Dim oShapeCtrl as object
 Dim iCount as integer
 Dim i as integer
 Dim sGroupMaster
 Dim sGroupName

	oEventSource = oEvent.Source 
	'xray oEventSource
	sGroupMaster = oEventSource.Model.Tag
	oSheet = ThisComponent.Currentcontroller.getActivesheet
	oDrawpage = oSheet.Drawpage
	iCount = oDrawpage.Count
	'xray oDrawpage
	For i= 0 to iCount-1
		oShape = oDrawpage.getByIndex(i)
		'xray oShape
		If oShape.Control.Implementationname = "com.sun.star.form.OCheckBoxModel"  then
			oShapeCtrl = oShape.Control
			'Print oShape.Control.Tag
			sGroupName = "M" &amp; oShapeCtrl.Tag
			If sGroupName = sGroupMaster then
				'xray oShapeCtrl
				oShapeCtrl.State = oEventSource.Model.State
			end if    
		end if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