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pt solid #000000" fo:background-color="#0000ff" style:text-align-source="value-type" style:repeat-content="false" fo:border-left="0.06pt solid #000000" fo:border-right="0.74pt solid #ffff00" fo:border-top="0.06pt solid #000000"/>
      <style:paragraph-properties fo:margin-left="0cm"/>
      <style:text-properties fo:color="#ffff00" fo:font-weight="bold" style:font-weight-asian="bold" style:font-weight-complex="bold"/>
    </style:style>
    <style:style style:name="ce2" style:family="table-cell" style:parent-style-name="Default" style:data-style-name="N36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ackground-color="#0000ff" style:text-align-source="value-type" style:repeat-content="false" fo:border-left="0.74pt solid #ffff00" fo:border-right="0.06pt solid #000000" fo:border-top="0.06pt solid #000000"/>
      <style:paragraph-properties fo:margin-left="0cm"/>
      <style:text-properties fo:color="#ffff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ext-properties fo:color="#ff00ff"/>
    </style:style>
    <style:style style:name="ce7" style:family="table-cell" style:parent-style-name="Default">
      <style:text-properties fo:color="#0000ff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13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36">
      <style:table-cell-properties fo:border="0.99pt solid #000000"/>
    </style:style>
    <style:style style:name="ce16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40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41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4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3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4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4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Bike rides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istance</text:p>
          </table:table-cell>
          <table:table-cell/>
          <table:table-cell table:style-name="ce6" office:value-type="string" calcext:value-type="string">
            <text:p>The data source for the pivot table is assigned with an excess.</text:p>
          </table:table-cell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21-06-02" calcext:value-type="date">
            <text:p>02.06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6-03" calcext:value-type="date">
            <text:p>03.06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04.06.20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04.06.202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1-06-06" calcext:value-type="date">
            <text:p>06.06.202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date" office:date-value="2021-06-07" calcext:value-type="date">
            <text:p>07.06.20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date" office:date-value="2021-06-08" calcext:value-type="date">
            <text:p>08.06.202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date" office:date-value="2021-06-10" calcext:value-type="date">
            <text:p>10.06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6-11" calcext:value-type="date">
            <text:p>11.06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6-12" calcext:value-type="date">
            <text:p>12.06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6-13" calcext:value-type="date">
            <text:p>13.06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6-15" calcext:value-type="date">
            <text:p>15.06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6-16" calcext:value-type="date">
            <text:p>16.06.202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date" office:date-value="2021-06-19" calcext:value-type="date">
            <text:p>19.06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6-20" calcext:value-type="date">
            <text:p>20.06.202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1-06-23" calcext:value-type="date">
            <text:p>23.06.202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21-06-24" calcext:value-type="date">
            <text:p>24.06.202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1-06-25" calcext:value-type="date">
            <text:p>25.06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6-27" calcext:value-type="date">
            <text:p>27.06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6-28" calcext:value-type="date">
            <text:p>28.06.20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date" office:date-value="2021-06-30" calcext:value-type="date">
            <text:p>30.06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7-01" calcext:value-type="date">
            <text:p>01.07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7-02" calcext:value-type="date">
            <text:p>02.07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7-03" calcext:value-type="date">
            <text:p>03.07.202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1-07-03" calcext:value-type="date">
            <text:p>03.07.202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date" office:date-value="2021-07-05" calcext:value-type="date">
            <text:p>05.07.202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date" office:date-value="2021-07-06" calcext:value-type="date">
            <text:p>06.07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7-07" calcext:value-type="date">
            <text:p>07.07.202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date" office:date-value="2021-07-08" calcext:value-type="date">
            <text:p>08.07.202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date" office:date-value="2021-07-09" calcext:value-type="date">
            <text:p>09.07.202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1-07-10" calcext:value-type="date">
            <text:p>10.07.202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date" office:date-value="2021-07-11" calcext:value-type="date">
            <text:p>11.07.20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7-12" calcext:value-type="date">
            <text:p>12.07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7-13" calcext:value-type="date">
            <text:p>13.07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7-14" calcext:value-type="date">
            <text:p>14.07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7-15" calcext:value-type="date">
            <text:p>15.07.20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date" office:date-value="2021-07-16" calcext:value-type="date">
            <text:p>16.07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7-17" calcext:value-type="date">
            <text:p>17.07.2021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date" office:date-value="2021-07-18" calcext:value-type="date">
            <text:p>18.07.202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date" office:date-value="2021-07-19" calcext:value-type="date">
            <text:p>19.07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7-20" calcext:value-type="date">
            <text:p>20.07.202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date" office:date-value="2021-07-21" calcext:value-type="date">
            <text:p>21.07.202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1-07-22" calcext:value-type="date">
            <text:p>22.07.202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date" office:date-value="2021-07-23" calcext:value-type="date">
            <text:p>23.07.202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date" office:date-value="2021-07-24" calcext:value-type="date">
            <text:p>24.07.202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date" office:date-value="2021-07-25" calcext:value-type="date">
            <text:p>25.07.202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1-07-26" calcext:value-type="date">
            <text:p>26.07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7-27" calcext:value-type="date">
            <text:p>27.07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7-28" calcext:value-type="date">
            <text:p>28.07.202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21-07-29" calcext:value-type="date">
            <text:p>29.07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7-30" calcext:value-type="date">
            <text:p>30.07.202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date" office:date-value="2021-07-31" calcext:value-type="date">
            <text:p>31.07.202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date" office:date-value="2021-08-01" calcext:value-type="date">
            <text:p>01.08.20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8-01" calcext:value-type="date">
            <text:p>01.08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8-03" calcext:value-type="date">
            <text:p>03.08.202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date" office:date-value="2021-08-04" calcext:value-type="date">
            <text:p>04.08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8-05" calcext:value-type="date">
            <text:p>05.08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8-06" calcext:value-type="date">
            <text:p>06.08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8-07" calcext:value-type="date">
            <text:p>07.08.202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21-08-08" calcext:value-type="date">
            <text:p>08.08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8-09" calcext:value-type="date">
            <text:p>09.08.20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1-08-10" calcext:value-type="date">
            <text:p>10.08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8-11" calcext:value-type="date">
            <text:p>11.08.202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date" office:date-value="2021-08-12" calcext:value-type="date">
            <text:p>12.08.202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date" office:date-value="2021-08-14" calcext:value-type="date">
            <text:p>14.08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8-15" calcext:value-type="date">
            <text:p>15.08.202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date" office:date-value="2021-08-16" calcext:value-type="date">
            <text:p>16.08.202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date" office:date-value="2021-08-17" calcext:value-type="date">
            <text:p>17.08.202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1-08-18" calcext:value-type="date">
            <text:p>18.08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date" office:date-value="2021-08-21" calcext:value-type="date">
            <text:p>21.08.20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8-23" calcext:value-type="date">
            <text:p>23.08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8-25" calcext:value-type="date">
            <text:p>25.08.202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date" office:date-value="2021-08-26" calcext:value-type="date">
            <text:p>26.08.202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date" office:date-value="2021-08-27" calcext:value-type="date">
            <text:p>27.08.202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date" office:date-value="2021-08-28" calcext:value-type="date">
            <text:p>28.08.202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date" office:date-value="2021-08-30" calcext:value-type="date">
            <text:p>30.08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8-31" calcext:value-type="date">
            <text:p>31.08.202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1-09-01" calcext:value-type="date">
            <text:p>01.09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9-02" calcext:value-type="date">
            <text:p>02.09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9-03" calcext:value-type="date">
            <text:p>03.09.202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30">
          <table:table-cell/>
          <table:table-cell table:style-name="ce3"/>
          <table:table-cell table:number-columns-repeated="2"/>
        </table:table-row>
        <table:table-row table:style-name="ro1" table:number-rows-repeated="29">
          <table:table-cell table:style-name="ce3" table:number-columns-repeated="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2"/>
        </table:table-row>
      </table:table>
      <table:table table:name="Summary" table:style-name="ta1">
        <officeooo:event-listeners>
          <script:event-listener script:language="ooo:script" script:event-name="dom:DOMFocusIn" xlink:href="vnd.sun.star.script:Standard.Module1.RefreshDataPilot?language=Basic&amp;location=document" xlink:type="simple"/>
        </officeooo:event-listeners>
        <office:forms form:automatic-focus="false" form:apply-design-mode="false"/>
        <table:table-column table:style-name="co1" table:default-cell-style-name="ce9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6" office:value-type="string" calcext:value-type="string">
            <text:p>To drill down, double-click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The pivot table is refreshed automatically (by a macro).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Months</text:p>
          </table:table-cell>
          <table:table-cell table:style-name="ce14" office:value-type="string" calcext:value-type="string">
            <text:p>Date</text:p>
          </table:table-cell>
          <table:table-cell table:style-name="ce42" office:value-type="string" calcext:value-type="string">
            <text:p>Sum - Distance</text:p>
          </table:table-cell>
        </table:table-row>
        <table:table-row table:style-name="ro1">
          <table:table-cell office:value-type="string" calcext:value-type="string">
            <text:p>июн</text:p>
          </table:table-cell>
          <table:table-cell table:style-name="ce15"/>
          <table:table-cell table:style-name="ce43"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июл</text:p>
          </table:table-cell>
          <table:table-cell table:style-name="ce15"/>
          <table:table-cell table:style-name="ce43"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авг</text:p>
          </table:table-cell>
          <table:table-cell table:style-name="ce15"/>
          <table:table-cell table:style-name="ce43" office:value-type="float" office:value="644" calcext:value-type="float">
            <text:p>644</text:p>
          </table:table-cell>
        </table:table-row>
        <table:table-row table:style-name="ro1">
          <table:table-cell table:style-name="ce10" office:value-type="string" calcext:value-type="string">
            <text:p>сен</text:p>
          </table:table-cell>
          <table:table-cell table:style-name="ce16" office:value-type="string" calcext:value-type="string">
            <text:p>01.сен</text:p>
          </table:table-cell>
          <table:table-cell table:style-name="ce44" office:value-type="float" office:value="26" calcext:value-type="float">
            <text:p>26</text:p>
          </table:table-cell>
        </table:table-row>
        <table:table-row table:style-name="ro1">
          <table:table-cell table:style-name="ce11"/>
          <table:table-cell table:style-name="ce17" office:value-type="string" calcext:value-type="string">
            <text:p>02.сен</text:p>
          </table:table-cell>
          <table:table-cell table:style-name="ce45" office:value-type="float" office:value="23" calcext:value-type="float">
            <text:p>23</text:p>
          </table:table-cell>
        </table:table-row>
        <table:table-row table:style-name="ro1">
          <table:table-cell table:style-name="ce12"/>
          <table:table-cell table:style-name="ce40" office:value-type="string" calcext:value-type="string">
            <text:p>03.сен</text:p>
          </table:table-cell>
          <table:table-cell table:style-name="ce46" office:value-type="float" office:value="10" calcext:value-type="float">
            <text:p>10</text:p>
          </table:table-cell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41"/>
          <table:table-cell table:style-name="ce47" office:value-type="float" office:value="2305" calcext:value-type="float">
            <text:p>2305</text:p>
          </table:table-cell>
        </table:table-row>
      </table:table>
      <table:named-expressions/>
      <table:database-ranges>
        <table:database-range table:name="__Anonymous_Sheet_DB__0" table:target-range-address="'Bike rides'.A1:'Bike rides'.B90" table:display-filter-buttons="true" table:orientation="column"/>
      </table:database-ranges>
      <table:data-pilot-tables>
        <table:data-pilot-table table:name="DataPilot1" table:application-data="" table:target-range-address="Summary.A4:Summary.C11" table:buttons="Summary.A4 Summary.B4" table:show-filter-button="false">
          <table:source-cell-range table:cell-range-address="'Bike rides'.A1:'Bike rides'.B15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s" table:orientation="row" table:used-hierarchy="0" table:function="auto">
            <table:data-pilot-level table:show-empty="false" calcext:repeat-item-labels="false">
              <table:data-pilot-members>
                <table:data-pilot-member table:name="&lt;01.06.2021" table:display="true" table:show-details="true"/>
                <table:data-pilot-member table:name="янв" table:display="true" table:show-details="true"/>
                <table:data-pilot-member table:name="фев" table:display="true" table:show-details="true"/>
                <table:data-pilot-member table:name="мар" table:display="true" table:show-details="true"/>
                <table:data-pilot-member table:name="апр" table:display="true" table:show-details="true"/>
                <table:data-pilot-member table:name="май" table:display="true" table:show-details="true"/>
                <table:data-pilot-member table:name="июн" table:display="true" table:show-details="false"/>
                <table:data-pilot-member table:name="июл" table:display="true" table:show-details="false"/>
                <table:data-pilot-member table:name="авг" table:display="true" table:show-details="false"/>
                <table:data-pilot-member table:name="сен" table:display="true" table:show-details="true"/>
                <table:data-pilot-member table:name="окт" table:display="true" table:show-details="true"/>
                <table:data-pilot-member table:name="ноя" table:display="true" table:show-details="true"/>
                <table:data-pilot-member table:name="дек" table:display="true" table:show-details="true"/>
                <table:data-pilot-member table:name="&gt;04.09.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month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06.2021" table:display="true" table:show-details="true"/>
                <table:data-pilot-member table:name="01.янв" table:display="true" table:show-details="true"/>
                <table:data-pilot-member table:name="02.янв" table:display="true" table:show-details="true"/>
                <table:data-pilot-member table:name="03.янв" table:display="true" table:show-details="true"/>
                <table:data-pilot-member table:name="04.янв" table:display="true" table:show-details="true"/>
                <table:data-pilot-member table:name="05.янв" table:display="true" table:show-details="true"/>
                <table:data-pilot-member table:name="06.янв" table:display="true" table:show-details="true"/>
                <table:data-pilot-member table:name="07.янв" table:display="true" table:show-details="true"/>
                <table:data-pilot-member table:name="08.янв" table:display="true" table:show-details="true"/>
                <table:data-pilot-member table:name="09.янв" table:display="true" table:show-details="true"/>
                <table:data-pilot-member table:name="10.янв" table:display="true" table:show-details="true"/>
                <table:data-pilot-member table:name="11.янв" table:display="true" table:show-details="true"/>
                <table:data-pilot-member table:name="12.янв" table:display="true" table:show-details="true"/>
                <table:data-pilot-member table:name="13.янв" table:display="true" table:show-details="true"/>
                <table:data-pilot-member table:name="14.янв" table:display="true" table:show-details="true"/>
                <table:data-pilot-member table:name="15.янв" table:display="true" table:show-details="true"/>
                <table:data-pilot-member table:name="16.янв" table:display="true" table:show-details="true"/>
                <table:data-pilot-member table:name="17.янв" table:display="true" table:show-details="true"/>
                <table:data-pilot-member table:name="18.янв" table:display="true" table:show-details="true"/>
                <table:data-pilot-member table:name="19.янв" table:display="true" table:show-details="true"/>
                <table:data-pilot-member table:name="20.янв" table:display="true" table:show-details="true"/>
                <table:data-pilot-member table:name="21.янв" table:display="true" table:show-details="true"/>
                <table:data-pilot-member table:name="22.янв" table:display="true" table:show-details="true"/>
                <table:data-pilot-member table:name="23.янв" table:display="true" table:show-details="true"/>
                <table:data-pilot-member table:name="24.янв" table:display="true" table:show-details="true"/>
                <table:data-pilot-member table:name="25.янв" table:display="true" table:show-details="true"/>
                <table:data-pilot-member table:name="26.янв" table:display="true" table:show-details="true"/>
                <table:data-pilot-member table:name="27.янв" table:display="true" table:show-details="true"/>
                <table:data-pilot-member table:name="28.янв" table:display="true" table:show-details="true"/>
                <table:data-pilot-member table:name="29.янв" table:display="true" table:show-details="true"/>
                <table:data-pilot-member table:name="30.янв" table:display="true" table:show-details="true"/>
                <table:data-pilot-member table:name="31.янв" table:display="true" table:show-details="true"/>
                <table:data-pilot-member table:name="01.фев" table:display="true" table:show-details="true"/>
                <table:data-pilot-member table:name="02.фев" table:display="true" table:show-details="true"/>
                <table:data-pilot-member table:name="03.фев" table:display="true" table:show-details="true"/>
                <table:data-pilot-member table:name="04.фев" table:display="true" table:show-details="true"/>
                <table:data-pilot-member table:name="05.фев" table:display="true" table:show-details="true"/>
                <table:data-pilot-member table:name="06.фев" table:display="true" table:show-details="true"/>
                <table:data-pilot-member table:name="07.фев" table:display="true" table:show-details="true"/>
                <table:data-pilot-member table:name="08.фев" table:display="true" table:show-details="true"/>
                <table:data-pilot-member table:name="09.фев" table:display="true" table:show-details="true"/>
                <table:data-pilot-member table:name="10.фев" table:display="true" table:show-details="true"/>
                <table:data-pilot-member table:name="11.фев" table:display="true" table:show-details="true"/>
                <table:data-pilot-member table:name="12.фев" table:display="true" table:show-details="true"/>
                <table:data-pilot-member table:name="13.фев" table:display="true" table:show-details="true"/>
                <table:data-pilot-member table:name="14.фев" table:display="true" table:show-details="true"/>
                <table:data-pilot-member table:name="15.фев" table:display="true" table:show-details="true"/>
                <table:data-pilot-member table:name="16.фев" table:display="true" table:show-details="true"/>
                <table:data-pilot-member table:name="17.фев" table:display="true" table:show-details="true"/>
                <table:data-pilot-member table:name="18.фев" table:display="true" table:show-details="true"/>
                <table:data-pilot-member table:name="19.фев" table:display="true" table:show-details="true"/>
                <table:data-pilot-member table:name="20.фев" table:display="true" table:show-details="true"/>
                <table:data-pilot-member table:name="21.фев" table:display="true" table:show-details="true"/>
                <table:data-pilot-member table:name="22.фев" table:display="true" table:show-details="true"/>
                <table:data-pilot-member table:name="23.фев" table:display="true" table:show-details="true"/>
                <table:data-pilot-member table:name="24.фев" table:display="true" table:show-details="true"/>
                <table:data-pilot-member table:name="25.фев" table:display="true" table:show-details="true"/>
                <table:data-pilot-member table:name="26.фев" table:display="true" table:show-details="true"/>
                <table:data-pilot-member table:name="27.фев" table:display="true" table:show-details="true"/>
                <table:data-pilot-member table:name="28.фев" table:display="true" table:show-details="true"/>
                <table:data-pilot-member table:name="29.фев" table:display="true" table:show-details="true"/>
                <table:data-pilot-member table:name="01.мар" table:display="true" table:show-details="true"/>
                <table:data-pilot-member table:name="02.мар" table:display="true" table:show-details="true"/>
                <table:data-pilot-member table:name="03.мар" table:display="true" table:show-details="true"/>
                <table:data-pilot-member table:name="04.мар" table:display="true" table:show-details="true"/>
                <table:data-pilot-member table:name="05.мар" table:display="true" table:show-details="true"/>
                <table:data-pilot-member table:name="06.мар" table:display="true" table:show-details="true"/>
                <table:data-pilot-member table:name="07.мар" table:display="true" table:show-details="true"/>
                <table:data-pilot-member table:name="08.мар" table:display="true" table:show-details="true"/>
                <table:data-pilot-member table:name="09.мар" table:display="true" table:show-details="true"/>
                <table:data-pilot-member table:name="10.мар" table:display="true" table:show-details="true"/>
                <table:data-pilot-member table:name="11.мар" table:display="true" table:show-details="true"/>
                <table:data-pilot-member table:name="12.мар" table:display="true" table:show-details="true"/>
                <table:data-pilot-member table:name="13.мар" table:display="true" table:show-details="true"/>
                <table:data-pilot-member table:name="14.мар" table:display="true" table:show-details="true"/>
                <table:data-pilot-member table:name="15.мар" table:display="true" table:show-details="true"/>
                <table:data-pilot-member table:name="16.мар" table:display="true" table:show-details="true"/>
                <table:data-pilot-member table:name="17.мар" table:display="true" table:show-details="true"/>
                <table:data-pilot-member table:name="18.мар" table:display="true" table:show-details="true"/>
                <table:data-pilot-member table:name="19.мар" table:display="true" table:show-details="true"/>
                <table:data-pilot-member table:name="20.мар" table:display="true" table:show-details="true"/>
                <table:data-pilot-member table:name="21.мар" table:display="true" table:show-details="true"/>
                <table:data-pilot-member table:name="22.мар" table:display="true" table:show-details="true"/>
                <table:data-pilot-member table:name="23.мар" table:display="true" table:show-details="true"/>
                <table:data-pilot-member table:name="24.мар" table:display="true" table:show-details="true"/>
                <table:data-pilot-member table:name="25.мар" table:display="true" table:show-details="true"/>
                <table:data-pilot-member table:name="26.мар" table:display="true" table:show-details="true"/>
                <table:data-pilot-member table:name="27.мар" table:display="true" table:show-details="true"/>
                <table:data-pilot-member table:name="28.мар" table:display="true" table:show-details="true"/>
                <table:data-pilot-member table:name="29.мар" table:display="true" table:show-details="true"/>
                <table:data-pilot-member table:name="30.мар" table:display="true" table:show-details="true"/>
                <table:data-pilot-member table:name="31.мар" table:display="true" table:show-details="true"/>
                <table:data-pilot-member table:name="01.апр" table:display="true" table:show-details="true"/>
                <table:data-pilot-member table:name="02.апр" table:display="true" table:show-details="true"/>
                <table:data-pilot-member table:name="03.апр" table:display="true" table:show-details="true"/>
                <table:data-pilot-member table:name="04.апр" table:display="true" table:show-details="true"/>
                <table:data-pilot-member table:name="05.апр" table:display="true" table:show-details="true"/>
                <table:data-pilot-member table:name="06.апр" table:display="true" table:show-details="true"/>
                <table:data-pilot-member table:name="07.апр" table:display="true" table:show-details="true"/>
                <table:data-pilot-member table:name="08.апр" table:display="true" table:show-details="true"/>
                <table:data-pilot-member table:name="09.апр" table:display="true" table:show-details="true"/>
                <table:data-pilot-member table:name="10.апр" table:display="true" table:show-details="true"/>
                <table:data-pilot-member table:name="11.апр" table:display="true" table:show-details="true"/>
                <table:data-pilot-member table:name="12.апр" table:display="true" table:show-details="true"/>
                <table:data-pilot-member table:name="13.апр" table:display="true" table:show-details="true"/>
                <table:data-pilot-member table:name="14.апр" table:display="true" table:show-details="true"/>
                <table:data-pilot-member table:name="15.апр" table:display="true" table:show-details="true"/>
                <table:data-pilot-member table:name="16.апр" table:display="true" table:show-details="true"/>
                <table:data-pilot-member table:name="17.апр" table:display="true" table:show-details="true"/>
                <table:data-pilot-member table:name="18.апр" table:display="true" table:show-details="true"/>
                <table:data-pilot-member table:name="19.апр" table:display="true" table:show-details="true"/>
                <table:data-pilot-member table:name="20.апр" table:display="true" table:show-details="true"/>
                <table:data-pilot-member table:name="21.апр" table:display="true" table:show-details="true"/>
                <table:data-pilot-member table:name="22.апр" table:display="true" table:show-details="true"/>
                <table:data-pilot-member table:name="23.апр" table:display="true" table:show-details="true"/>
                <table:data-pilot-member table:name="24.апр" table:display="true" table:show-details="true"/>
                <table:data-pilot-member table:name="25.апр" table:display="true" table:show-details="true"/>
                <table:data-pilot-member table:name="26.апр" table:display="true" table:show-details="true"/>
                <table:data-pilot-member table:name="27.апр" table:display="true" table:show-details="true"/>
                <table:data-pilot-member table:name="28.апр" table:display="true" table:show-details="true"/>
                <table:data-pilot-member table:name="29.апр" table:display="true" table:show-details="true"/>
                <table:data-pilot-member table:name="30.апр" table:display="true" table:show-details="true"/>
                <table:data-pilot-member table:name="01.май" table:display="true" table:show-details="true"/>
                <table:data-pilot-member table:name="02.май" table:display="true" table:show-details="true"/>
                <table:data-pilot-member table:name="03.май" table:display="true" table:show-details="true"/>
                <table:data-pilot-member table:name="04.май" table:display="true" table:show-details="true"/>
                <table:data-pilot-member table:name="05.май" table:display="true" table:show-details="true"/>
                <table:data-pilot-member table:name="06.май" table:display="true" table:show-details="true"/>
                <table:data-pilot-member table:name="07.май" table:display="true" table:show-details="true"/>
                <table:data-pilot-member table:name="08.май" table:display="true" table:show-details="true"/>
                <table:data-pilot-member table:name="09.май" table:display="true" table:show-details="true"/>
                <table:data-pilot-member table:name="10.май" table:display="true" table:show-details="true"/>
                <table:data-pilot-member table:name="11.май" table:display="true" table:show-details="true"/>
                <table:data-pilot-member table:name="12.май" table:display="true" table:show-details="true"/>
                <table:data-pilot-member table:name="13.май" table:display="true" table:show-details="true"/>
                <table:data-pilot-member table:name="14.май" table:display="true" table:show-details="true"/>
                <table:data-pilot-member table:name="15.май" table:display="true" table:show-details="true"/>
                <table:data-pilot-member table:name="16.май" table:display="true" table:show-details="true"/>
                <table:data-pilot-member table:name="17.май" table:display="true" table:show-details="true"/>
                <table:data-pilot-member table:name="18.май" table:display="true" table:show-details="true"/>
                <table:data-pilot-member table:name="19.май" table:display="true" table:show-details="true"/>
                <table:data-pilot-member table:name="20.май" table:display="true" table:show-details="true"/>
                <table:data-pilot-member table:name="21.май" table:display="true" table:show-details="true"/>
                <table:data-pilot-member table:name="22.май" table:display="true" table:show-details="true"/>
                <table:data-pilot-member table:name="23.май" table:display="true" table:show-details="true"/>
                <table:data-pilot-member table:name="24.май" table:display="true" table:show-details="true"/>
                <table:data-pilot-member table:name="25.май" table:display="true" table:show-details="true"/>
                <table:data-pilot-member table:name="26.май" table:display="true" table:show-details="true"/>
                <table:data-pilot-member table:name="27.май" table:display="true" table:show-details="true"/>
                <table:data-pilot-member table:name="28.май" table:display="true" table:show-details="true"/>
                <table:data-pilot-member table:name="29.май" table:display="true" table:show-details="true"/>
                <table:data-pilot-member table:name="30.май" table:display="true" table:show-details="true"/>
                <table:data-pilot-member table:name="31.май" table:display="true" table:show-details="true"/>
                <table:data-pilot-member table:name="01.июн" table:display="true" table:show-details="true"/>
                <table:data-pilot-member table:name="02.июн" table:display="true" table:show-details="true"/>
                <table:data-pilot-member table:name="03.июн" table:display="true" table:show-details="true"/>
                <table:data-pilot-member table:name="04.июн" table:display="true" table:show-details="true"/>
                <table:data-pilot-member table:name="05.июн" table:display="true" table:show-details="true"/>
                <table:data-pilot-member table:name="06.июн" table:display="true" table:show-details="true"/>
                <table:data-pilot-member table:name="07.июн" table:display="true" table:show-details="true"/>
                <table:data-pilot-member table:name="08.июн" table:display="true" table:show-details="true"/>
                <table:data-pilot-member table:name="09.июн" table:display="true" table:show-details="true"/>
                <table:data-pilot-member table:name="10.июн" table:display="true" table:show-details="true"/>
                <table:data-pilot-member table:name="11.июн" table:display="true" table:show-details="true"/>
                <table:data-pilot-member table:name="12.июн" table:display="true" table:show-details="true"/>
                <table:data-pilot-member table:name="13.июн" table:display="true" table:show-details="true"/>
                <table:data-pilot-member table:name="14.июн" table:display="true" table:show-details="true"/>
                <table:data-pilot-member table:name="15.июн" table:display="true" table:show-details="true"/>
                <table:data-pilot-member table:name="16.июн" table:display="true" table:show-details="true"/>
                <table:data-pilot-member table:name="17.июн" table:display="true" table:show-details="true"/>
                <table:data-pilot-member table:name="18.июн" table:display="true" table:show-details="true"/>
                <table:data-pilot-member table:name="19.июн" table:display="true" table:show-details="true"/>
                <table:data-pilot-member table:name="20.июн" table:display="true" table:show-details="true"/>
                <table:data-pilot-member table:name="21.июн" table:display="true" table:show-details="true"/>
                <table:data-pilot-member table:name="22.июн" table:display="true" table:show-details="true"/>
                <table:data-pilot-member table:name="23.июн" table:display="true" table:show-details="true"/>
                <table:data-pilot-member table:name="24.июн" table:display="true" table:show-details="true"/>
                <table:data-pilot-member table:name="25.июн" table:display="true" table:show-details="true"/>
                <table:data-pilot-member table:name="26.июн" table:display="true" table:show-details="true"/>
                <table:data-pilot-member table:name="27.июн" table:display="true" table:show-details="true"/>
                <table:data-pilot-member table:name="28.июн" table:display="true" table:show-details="true"/>
                <table:data-pilot-member table:name="29.июн" table:display="true" table:show-details="true"/>
                <table:data-pilot-member table:name="30.июн" table:display="true" table:show-details="true"/>
                <table:data-pilot-member table:name="01.июл" table:display="true" table:show-details="true"/>
                <table:data-pilot-member table:name="02.июл" table:display="true" table:show-details="true"/>
                <table:data-pilot-member table:name="03.июл" table:display="true" table:show-details="true"/>
                <table:data-pilot-member table:name="04.июл" table:display="true" table:show-details="true"/>
                <table:data-pilot-member table:name="05.июл" table:display="true" table:show-details="true"/>
                <table:data-pilot-member table:name="06.июл" table:display="true" table:show-details="true"/>
                <table:data-pilot-member table:name="07.июл" table:display="true" table:show-details="true"/>
                <table:data-pilot-member table:name="08.июл" table:display="true" table:show-details="true"/>
                <table:data-pilot-member table:name="09.июл" table:display="true" table:show-details="true"/>
                <table:data-pilot-member table:name="10.июл" table:display="true" table:show-details="true"/>
                <table:data-pilot-member table:name="11.июл" table:display="true" table:show-details="true"/>
                <table:data-pilot-member table:name="12.июл" table:display="true" table:show-details="true"/>
                <table:data-pilot-member table:name="13.июл" table:display="true" table:show-details="true"/>
                <table:data-pilot-member table:name="14.июл" table:display="true" table:show-details="true"/>
                <table:data-pilot-member table:name="15.июл" table:display="true" table:show-details="true"/>
                <table:data-pilot-member table:name="16.июл" table:display="true" table:show-details="true"/>
                <table:data-pilot-member table:name="17.июл" table:display="true" table:show-details="true"/>
                <table:data-pilot-member table:name="18.июл" table:display="true" table:show-details="true"/>
                <table:data-pilot-member table:name="19.июл" table:display="true" table:show-details="true"/>
                <table:data-pilot-member table:name="20.июл" table:display="true" table:show-details="true"/>
                <table:data-pilot-member table:name="21.июл" table:display="true" table:show-details="true"/>
                <table:data-pilot-member table:name="22.июл" table:display="true" table:show-details="true"/>
                <table:data-pilot-member table:name="23.июл" table:display="true" table:show-details="true"/>
                <table:data-pilot-member table:name="24.июл" table:display="true" table:show-details="true"/>
                <table:data-pilot-member table:name="25.июл" table:display="true" table:show-details="true"/>
                <table:data-pilot-member table:name="26.июл" table:display="true" table:show-details="true"/>
                <table:data-pilot-member table:name="27.июл" table:display="true" table:show-details="true"/>
                <table:data-pilot-member table:name="28.июл" table:display="true" table:show-details="true"/>
                <table:data-pilot-member table:name="29.июл" table:display="true" table:show-details="true"/>
                <table:data-pilot-member table:name="30.июл" table:display="true" table:show-details="true"/>
                <table:data-pilot-member table:name="31.июл" table:display="true" table:show-details="true"/>
                <table:data-pilot-member table:name="01.авг" table:display="true" table:show-details="true"/>
                <table:data-pilot-member table:name="02.авг" table:display="true" table:show-details="true"/>
                <table:data-pilot-member table:name="03.авг" table:display="true" table:show-details="true"/>
                <table:data-pilot-member table:name="04.авг" table:display="true" table:show-details="true"/>
                <table:data-pilot-member table:name="05.авг" table:display="true" table:show-details="true"/>
                <table:data-pilot-member table:name="06.авг" table:display="true" table:show-details="true"/>
                <table:data-pilot-member table:name="07.авг" table:display="true" table:show-details="true"/>
                <table:data-pilot-member table:name="08.авг" table:display="true" table:show-details="true"/>
                <table:data-pilot-member table:name="09.авг" table:display="true" table:show-details="true"/>
                <table:data-pilot-member table:name="10.авг" table:display="true" table:show-details="true"/>
                <table:data-pilot-member table:name="11.авг" table:display="true" table:show-details="true"/>
                <table:data-pilot-member table:name="12.авг" table:display="true" table:show-details="true"/>
                <table:data-pilot-member table:name="13.авг" table:display="true" table:show-details="true"/>
                <table:data-pilot-member table:name="14.авг" table:display="true" table:show-details="true"/>
                <table:data-pilot-member table:name="15.авг" table:display="true" table:show-details="true"/>
                <table:data-pilot-member table:name="16.авг" table:display="true" table:show-details="true"/>
                <table:data-pilot-member table:name="17.авг" table:display="true" table:show-details="true"/>
                <table:data-pilot-member table:name="18.авг" table:display="true" table:show-details="true"/>
                <table:data-pilot-member table:name="19.авг" table:display="true" table:show-details="true"/>
                <table:data-pilot-member table:name="20.авг" table:display="true" table:show-details="true"/>
                <table:data-pilot-member table:name="21.авг" table:display="true" table:show-details="true"/>
                <table:data-pilot-member table:name="22.авг" table:display="true" table:show-details="true"/>
                <table:data-pilot-member table:name="23.авг" table:display="true" table:show-details="true"/>
                <table:data-pilot-member table:name="24.авг" table:display="true" table:show-details="true"/>
                <table:data-pilot-member table:name="25.авг" table:display="true" table:show-details="true"/>
                <table:data-pilot-member table:name="26.авг" table:display="true" table:show-details="true"/>
                <table:data-pilot-member table:name="27.авг" table:display="true" table:show-details="true"/>
                <table:data-pilot-member table:name="28.авг" table:display="true" table:show-details="true"/>
                <table:data-pilot-member table:name="29.авг" table:display="true" table:show-details="true"/>
                <table:data-pilot-member table:name="30.авг" table:display="true" table:show-details="true"/>
                <table:data-pilot-member table:name="31.авг" table:display="true" table:show-details="true"/>
                <table:data-pilot-member table:name="01.сен" table:display="true" table:show-details="true"/>
                <table:data-pilot-member table:name="02.сен" table:display="true" table:show-details="true"/>
                <table:data-pilot-member table:name="03.сен" table:display="true" table:show-details="true"/>
                <table:data-pilot-member table:name="04.сен" table:display="true" table:show-details="true"/>
                <table:data-pilot-member table:name="05.сен" table:display="true" table:show-details="true"/>
                <table:data-pilot-member table:name="06.сен" table:display="true" table:show-details="true"/>
                <table:data-pilot-member table:name="07.сен" table:display="true" table:show-details="true"/>
                <table:data-pilot-member table:name="08.сен" table:display="true" table:show-details="true"/>
                <table:data-pilot-member table:name="09.сен" table:display="true" table:show-details="true"/>
                <table:data-pilot-member table:name="10.сен" table:display="true" table:show-details="true"/>
                <table:data-pilot-member table:name="11.сен" table:display="true" table:show-details="true"/>
                <table:data-pilot-member table:name="12.сен" table:display="true" table:show-details="true"/>
                <table:data-pilot-member table:name="13.сен" table:display="true" table:show-details="true"/>
                <table:data-pilot-member table:name="14.сен" table:display="true" table:show-details="true"/>
                <table:data-pilot-member table:name="15.сен" table:display="true" table:show-details="true"/>
                <table:data-pilot-member table:name="16.сен" table:display="true" table:show-details="true"/>
                <table:data-pilot-member table:name="17.сен" table:display="true" table:show-details="true"/>
                <table:data-pilot-member table:name="18.сен" table:display="true" table:show-details="true"/>
                <table:data-pilot-member table:name="19.сен" table:display="true" table:show-details="true"/>
                <table:data-pilot-member table:name="20.сен" table:display="true" table:show-details="true"/>
                <table:data-pilot-member table:name="21.сен" table:display="true" table:show-details="true"/>
                <table:data-pilot-member table:name="22.сен" table:display="true" table:show-details="true"/>
                <table:data-pilot-member table:name="23.сен" table:display="true" table:show-details="true"/>
                <table:data-pilot-member table:name="24.сен" table:display="true" table:show-details="true"/>
                <table:data-pilot-member table:name="25.сен" table:display="true" table:show-details="true"/>
                <table:data-pilot-member table:name="26.сен" table:display="true" table:show-details="true"/>
                <table:data-pilot-member table:name="27.сен" table:display="true" table:show-details="true"/>
                <table:data-pilot-member table:name="28.сен" table:display="true" table:show-details="true"/>
                <table:data-pilot-member table:name="29.сен" table:display="true" table:show-details="true"/>
                <table:data-pilot-member table:name="30.сен" table:display="true" table:show-details="true"/>
                <table:data-pilot-member table:name="01.окт" table:display="true" table:show-details="true"/>
                <table:data-pilot-member table:name="02.окт" table:display="true" table:show-details="true"/>
                <table:data-pilot-member table:name="03.окт" table:display="true" table:show-details="true"/>
                <table:data-pilot-member table:name="04.окт" table:display="true" table:show-details="true"/>
                <table:data-pilot-member table:name="05.окт" table:display="true" table:show-details="true"/>
                <table:data-pilot-member table:name="06.окт" table:display="true" table:show-details="true"/>
                <table:data-pilot-member table:name="07.окт" table:display="true" table:show-details="true"/>
                <table:data-pilot-member table:name="08.окт" table:display="true" table:show-details="true"/>
                <table:data-pilot-member table:name="09.окт" table:display="true" table:show-details="true"/>
                <table:data-pilot-member table:name="10.окт" table:display="true" table:show-details="true"/>
                <table:data-pilot-member table:name="11.окт" table:display="true" table:show-details="true"/>
                <table:data-pilot-member table:name="12.окт" table:display="true" table:show-details="true"/>
                <table:data-pilot-member table:name="13.окт" table:display="true" table:show-details="true"/>
                <table:data-pilot-member table:name="14.окт" table:display="true" table:show-details="true"/>
                <table:data-pilot-member table:name="15.окт" table:display="true" table:show-details="true"/>
                <table:data-pilot-member table:name="16.окт" table:display="true" table:show-details="true"/>
                <table:data-pilot-member table:name="17.окт" table:display="true" table:show-details="true"/>
                <table:data-pilot-member table:name="18.окт" table:display="true" table:show-details="true"/>
                <table:data-pilot-member table:name="19.окт" table:display="true" table:show-details="true"/>
                <table:data-pilot-member table:name="20.окт" table:display="true" table:show-details="true"/>
                <table:data-pilot-member table:name="21.окт" table:display="true" table:show-details="true"/>
                <table:data-pilot-member table:name="22.окт" table:display="true" table:show-details="true"/>
                <table:data-pilot-member table:name="23.окт" table:display="true" table:show-details="true"/>
                <table:data-pilot-member table:name="24.окт" table:display="true" table:show-details="true"/>
                <table:data-pilot-member table:name="25.окт" table:display="true" table:show-details="true"/>
                <table:data-pilot-member table:name="26.окт" table:display="true" table:show-details="true"/>
                <table:data-pilot-member table:name="27.окт" table:display="true" table:show-details="true"/>
                <table:data-pilot-member table:name="28.окт" table:display="true" table:show-details="true"/>
                <table:data-pilot-member table:name="29.окт" table:display="true" table:show-details="true"/>
                <table:data-pilot-member table:name="30.окт" table:display="true" table:show-details="true"/>
                <table:data-pilot-member table:name="31.окт" table:display="true" table:show-details="true"/>
                <table:data-pilot-member table:name="01.ноя" table:display="true" table:show-details="true"/>
                <table:data-pilot-member table:name="02.ноя" table:display="true" table:show-details="true"/>
                <table:data-pilot-member table:name="03.ноя" table:display="true" table:show-details="true"/>
                <table:data-pilot-member table:name="04.ноя" table:display="true" table:show-details="true"/>
                <table:data-pilot-member table:name="05.ноя" table:display="true" table:show-details="true"/>
                <table:data-pilot-member table:name="06.ноя" table:display="true" table:show-details="true"/>
                <table:data-pilot-member table:name="07.ноя" table:display="true" table:show-details="true"/>
                <table:data-pilot-member table:name="08.ноя" table:display="true" table:show-details="true"/>
                <table:data-pilot-member table:name="09.ноя" table:display="true" table:show-details="true"/>
                <table:data-pilot-member table:name="10.ноя" table:display="true" table:show-details="true"/>
                <table:data-pilot-member table:name="11.ноя" table:display="true" table:show-details="true"/>
                <table:data-pilot-member table:name="12.ноя" table:display="true" table:show-details="true"/>
                <table:data-pilot-member table:name="13.ноя" table:display="true" table:show-details="true"/>
                <table:data-pilot-member table:name="14.ноя" table:display="true" table:show-details="true"/>
                <table:data-pilot-member table:name="15.ноя" table:display="true" table:show-details="true"/>
                <table:data-pilot-member table:name="16.ноя" table:display="true" table:show-details="true"/>
                <table:data-pilot-member table:name="17.ноя" table:display="true" table:show-details="true"/>
                <table:data-pilot-member table:name="18.ноя" table:display="true" table:show-details="true"/>
                <table:data-pilot-member table:name="19.ноя" table:display="true" table:show-details="true"/>
                <table:data-pilot-member table:name="20.ноя" table:display="true" table:show-details="true"/>
                <table:data-pilot-member table:name="21.ноя" table:display="true" table:show-details="true"/>
                <table:data-pilot-member table:name="22.ноя" table:display="true" table:show-details="true"/>
                <table:data-pilot-member table:name="23.ноя" table:display="true" table:show-details="true"/>
                <table:data-pilot-member table:name="24.ноя" table:display="true" table:show-details="true"/>
                <table:data-pilot-member table:name="25.ноя" table:display="true" table:show-details="true"/>
                <table:data-pilot-member table:name="26.ноя" table:display="true" table:show-details="true"/>
                <table:data-pilot-member table:name="27.ноя" table:display="true" table:show-details="true"/>
                <table:data-pilot-member table:name="28.ноя" table:display="true" table:show-details="true"/>
                <table:data-pilot-member table:name="29.ноя" table:display="true" table:show-details="true"/>
                <table:data-pilot-member table:name="30.ноя" table:display="true" table:show-details="true"/>
                <table:data-pilot-member table:name="01.дек" table:display="true" table:show-details="true"/>
                <table:data-pilot-member table:name="02.дек" table:display="true" table:show-details="true"/>
                <table:data-pilot-member table:name="03.дек" table:display="true" table:show-details="true"/>
                <table:data-pilot-member table:name="04.дек" table:display="true" table:show-details="true"/>
                <table:data-pilot-member table:name="05.дек" table:display="true" table:show-details="true"/>
                <table:data-pilot-member table:name="06.дек" table:display="true" table:show-details="true"/>
                <table:data-pilot-member table:name="07.дек" table:display="true" table:show-details="true"/>
                <table:data-pilot-member table:name="08.дек" table:display="true" table:show-details="true"/>
                <table:data-pilot-member table:name="09.дек" table:display="true" table:show-details="true"/>
                <table:data-pilot-member table:name="10.дек" table:display="true" table:show-details="true"/>
                <table:data-pilot-member table:name="11.дек" table:display="true" table:show-details="true"/>
                <table:data-pilot-member table:name="12.дек" table:display="true" table:show-details="true"/>
                <table:data-pilot-member table:name="13.дек" table:display="true" table:show-details="true"/>
                <table:data-pilot-member table:name="14.дек" table:display="true" table:show-details="true"/>
                <table:data-pilot-member table:name="15.дек" table:display="true" table:show-details="true"/>
                <table:data-pilot-member table:name="16.дек" table:display="true" table:show-details="true"/>
                <table:data-pilot-member table:name="17.дек" table:display="true" table:show-details="true"/>
                <table:data-pilot-member table:name="18.дек" table:display="true" table:show-details="true"/>
                <table:data-pilot-member table:name="19.дек" table:display="true" table:show-details="true"/>
                <table:data-pilot-member table:name="20.дек" table:display="true" table:show-details="true"/>
                <table:data-pilot-member table:name="21.дек" table:display="true" table:show-details="true"/>
                <table:data-pilot-member table:name="22.дек" table:display="true" table:show-details="true"/>
                <table:data-pilot-member table:name="23.дек" table:display="true" table:show-details="true"/>
                <table:data-pilot-member table:name="24.дек" table:display="true" table:show-details="true"/>
                <table:data-pilot-member table:name="25.дек" table:display="true" table:show-details="true"/>
                <table:data-pilot-member table:name="26.дек" table:display="true" table:show-details="true"/>
                <table:data-pilot-member table:name="27.дек" table:display="true" table:show-details="true"/>
                <table:data-pilot-member table:name="28.дек" table:display="true" table:show-details="true"/>
                <table:data-pilot-member table:name="29.дек" table:display="true" table:show-details="true"/>
                <table:data-pilot-member table:name="30.дек" table:display="true" table:show-details="true"/>
                <table:data-pilot-member table:name="31.дек" table:display="true" table:show-details="true"/>
                <table:data-pilot-member table:name="&gt;04.09.2021" table:display="true" table:show-details="true"/>
              </table:data-pilot-members>
              <table:data-pilot-display-info table:enabled="false" table:display-member-mode="from-top" table:member-count="10" table:data-field="Distanc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 style:data-style-name="N2" text:time-value="21:53:20.29310312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21:18:26.428916107</meta:creation-date>
    <dc:date>2021-09-03T22:21:21.010484768</dc:date>
    <meta:editing-duration>PT59M6S</meta:editing-duration>
    <meta:editing-cycles>8</meta:editing-cycles>
    <meta:generator>LibreOffice/7.2.0.4$Linux_X86_64 LibreOffice_project/fa0a9af5681a0acc7909a705f92c1ada8a658552</meta:generator>
    <meta:document-statistic meta:table-count="2" meta:cell-count="20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 Used by: "Activate Document" event of "Summary" sheet.
Sub RefreshDataPilot()
	Dim oSheet As Object, oTables As Object, oTable As Object

	'oSheet = ThisComponent.Sheets.getByIndex(1)
	oSheet = ThisComponent.CurrentController.ActiveSheet  '"Summary"
	oTables = oSheet.getDataPilotTables()

	'Dim sTableName As String
	'sTableName = oTables.ElementNames(0)  '"DataPilot1"|"Summary"
	'oTable = oTables.getByName(sTableName)
	oTable = oTables.getByIndex(0)  'only one table on this sheet

	oTable.refres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