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3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8.54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2mm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2mm solid #000000"/>
    </style:style>
    <style:style style:name="ce3" style:family="table-cell" style:parent-style-name="Default" style:data-style-name="N44">
      <style:table-cell-properties style:text-align-source="fix" style:repeat-content="false" fo:border="0.02mm solid #000000" style:vertical-align="middle"/>
      <style:paragraph-properties fo:text-align="center" fo:margin-left="0mm"/>
    </style:style>
    <style:style style:name="ce4" style:family="table-cell" style:parent-style-name="Default" style:data-style-name="N44">
      <style:table-cell-properties fo:border="0.02mm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GOAL</text:p>
          </table:table-cell>
          <table:table-cell table:style-name="ce1" office:value-type="string">
            <text:p>TIME</text:p>
            <text:p>INVESTED</text:p>
            <text:p>DAILY </text:p>
            <text:p/>
          </table:table-cell>
          <table:table-cell table:style-name="ce1" office:value-type="string">
            <text:p>ACTIVE?</text:p>
          </table:table-cell>
          <table:table-cell table:style-name="ce1" office:value-type="string">
            <text:p>TOTAL </text:p>
            <text:p>TIME</text:p>
          </table:table-cell>
        </table:table-row>
        <table:table-row table:style-name="ro2">
          <table:table-cell office:value-type="string">
            <text:p>Be able to sprint for 5 minutes nonstop</text:p>
          </table:table-cell>
          <table:table-cell office:value-type="time" office:time-value="PT00H20M00S">
            <text:p>00:20:00</text:p>
          </table:table-cell>
          <table:table-cell office:value-type="string">
            <text:p>Yes</text:p>
          </table:table-cell>
          <table:table-cell table:formula="of:=IF(UPPER([.C2])=&quot;YES&quot;;[.B2];&quot;&quot;)" office:value-type="time" office:time-value="PT00H20M00S">
            <text:p>00:20:00</text:p>
          </table:table-cell>
        </table:table-row>
        <table:table-row table:style-name="ro2">
          <table:table-cell office:value-type="string">
            <text:p>Finish reading”Moby Dick” </text:p>
          </table:table-cell>
          <table:table-cell office:value-type="time" office:time-value="PT00H20M00S">
            <text:p>00:20:00</text:p>
          </table:table-cell>
          <table:table-cell office:value-type="string">
            <text:p>No</text:p>
          </table:table-cell>
          <table:table-cell table:formula="of:=IF(UPPER([.C3])=&quot;YES&quot;;[.B3]+[.D2];[.D2])" office:value-type="time" office:time-value="PT00H20M00S">
            <text:p>00:20:00</text:p>
          </table:table-cell>
        </table:table-row>
        <table:table-row table:style-name="ro2">
          <table:table-cell office:value-type="string">
            <text:p>Finish building model ship</text:p>
          </table:table-cell>
          <table:table-cell office:value-type="time" office:time-value="PT00H20M00S">
            <text:p>00:20:00</text:p>
          </table:table-cell>
          <table:table-cell office:value-type="string">
            <text:p>Yes</text:p>
          </table:table-cell>
          <table:table-cell table:formula="of:=IF(UPPER([.C4])=&quot;YES&quot;;[.B4]+[.D3];[.D3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5])=&quot;YES&quot;;[.B5]+[.D4];[.D4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6])=&quot;YES&quot;;[.B6]+[.D5];[.D5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7])=&quot;YES&quot;;[.B7]+[.D6];[.D6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8])=&quot;YES&quot;;[.B8]+[.D7];[.D7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9])=&quot;YES&quot;;[.B9]+[.D8];[.D8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0])=&quot;YES&quot;;[.B10]+[.D9];[.D9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1])=&quot;YES&quot;;[.B11]+[.D10];[.D10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2])=&quot;YES&quot;;[.B12]+[.D11];[.D11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3])=&quot;YES&quot;;[.B13]+[.D12];[.D12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4])=&quot;YES&quot;;[.B14]+[.D13];[.D13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5])=&quot;YES&quot;;[.B15]+[.D14];[.D14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6])=&quot;YES&quot;;[.B16]+[.D15];[.D15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7])=&quot;YES&quot;;[.B17]+[.D16];[.D16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8])=&quot;YES&quot;;[.B18]+[.D17];[.D17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19])=&quot;YES&quot;;[.B19]+[.D18];[.D18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20])=&quot;YES&quot;;[.B20]+[.D19];[.D19])" office:value-type="time" office:time-value="PT00H40M00S">
            <text:p>00:40:00</text:p>
          </table:table-cell>
        </table:table-row>
        <table:table-row table:style-name="ro2">
          <table:table-cell/>
          <table:table-cell table:number-columns-repeated="2"/>
          <table:table-cell table:formula="of:=IF(UPPER([.C21])=&quot;YES&quot;;[.B21]+[.D20];[.D20])" office:value-type="time" office:time-value="PT00H40M00S">
            <text:p>00:4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/06/2017</text:date>, <text:time>15:2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9:20:07.352839000</meta:creation-date>
    <dc:date>2017-06-05T15:25:57</dc:date>
    <meta:editing-duration>PT1H20M11S</meta:editing-duration>
    <meta:editing-cycles>2</meta:editing-cycles>
    <meta:generator>OpenOffice/4.1.4$Unix OpenOffice.org_project/414m1$Build-9784</meta:generator>
    <dc:creator>David Robley</dc:creator>
    <meta:document-statistic meta:table-count="1" meta:cell-count="67" meta:object-count="0"/>
  </office:meta>
</office:document-meta>
</file>