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e015" officeooo:paragraph-rsid="000be015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cm" svg:y="0cm" svg:width="6.999cm" svg:height="3.709cm" draw:z-index="0">
        <draw:text-box>
          <text:section text:style-name="Sect1" text:name="MasterLabel">
            <text:p text:style-name="P1">Master</text:p>
          </text:section>
        </draw:text-box>
      </draw:frame>
      <draw:frame draw:style-name="fr1" draw:name="Rahmen2" text:anchor-type="page" text:anchor-page-number="1" svg:x="7.001cm" svg:y="0cm" svg:width="6.999cm" svg:height="3.709cm" draw:z-index="1">
        <draw:text-box>
          <text:section text:style-name="Sect1" text:name="Bereich1" text:protected="true">
            <text:section-source text:section-name="MasterLabel"/>
            <text:p text:style-name="Standard"/>
          </text:section>
        </draw:text-box>
      </draw:frame>
      <draw:frame draw:style-name="fr1" draw:name="Rahmen3" text:anchor-type="page" text:anchor-page-number="1" svg:x="14.002cm" svg:y="0cm" svg:width="6.999cm" svg:height="3.709cm" draw:z-index="2">
        <draw:text-box>
          <text:section text:style-name="Sect1" text:name="Bereich2" text:protected="true">
            <text:section-source text:section-name="MasterLabel"/>
            <text:p text:style-name="Standard"/>
          </text:section>
        </draw:text-box>
      </draw:frame>
      <draw:frame draw:style-name="fr1" draw:name="Rahmen4" text:anchor-type="page" text:anchor-page-number="1" svg:x="0cm" svg:y="3.709cm" svg:width="6.999cm" svg:height="3.709cm" draw:z-index="3">
        <draw:text-box>
          <text:section text:style-name="Sect1" text:name="Bereich3" text:protected="true">
            <text:section-source text:section-name="MasterLabel"/>
            <text:p text:style-name="Standard"/>
          </text:section>
        </draw:text-box>
      </draw:frame>
      <draw:frame draw:style-name="fr1" draw:name="Rahmen5" text:anchor-type="page" text:anchor-page-number="1" svg:x="7.001cm" svg:y="3.709cm" svg:width="6.999cm" svg:height="3.709cm" draw:z-index="4">
        <draw:text-box>
          <text:section text:style-name="Sect1" text:name="Bereich4" text:protected="true">
            <text:section-source text:section-name="MasterLabel"/>
            <text:p text:style-name="Standard"/>
          </text:section>
        </draw:text-box>
      </draw:frame>
      <draw:frame draw:style-name="fr1" draw:name="Rahmen6" text:anchor-type="page" text:anchor-page-number="1" svg:x="14.002cm" svg:y="3.709cm" svg:width="6.999cm" svg:height="3.709cm" draw:z-index="5">
        <draw:text-box>
          <text:section text:style-name="Sect1" text:name="Bereich5" text:protected="true">
            <text:section-source text:section-name="MasterLabel"/>
            <text:p text:style-name="Standard"/>
          </text:section>
        </draw:text-box>
      </draw:frame>
      <draw:frame draw:style-name="fr1" draw:name="Rahmen7" text:anchor-type="page" text:anchor-page-number="1" svg:x="0cm" svg:y="7.419cm" svg:width="6.999cm" svg:height="3.709cm" draw:z-index="6">
        <draw:text-box>
          <text:section text:style-name="Sect1" text:name="Bereich6" text:protected="true">
            <text:section-source text:section-name="MasterLabel"/>
            <text:p text:style-name="Standard"/>
          </text:section>
        </draw:text-box>
      </draw:frame>
      <draw:frame draw:style-name="fr1" draw:name="Rahmen8" text:anchor-type="page" text:anchor-page-number="1" svg:x="7.001cm" svg:y="7.419cm" svg:width="6.999cm" svg:height="3.709cm" draw:z-index="7">
        <draw:text-box>
          <text:section text:style-name="Sect1" text:name="Bereich7" text:protected="true">
            <text:section-source text:section-name="MasterLabel"/>
            <text:p text:style-name="Standard"/>
          </text:section>
        </draw:text-box>
      </draw:frame>
      <draw:frame draw:style-name="fr1" draw:name="Rahmen9" text:anchor-type="page" text:anchor-page-number="1" svg:x="14.002cm" svg:y="7.419cm" svg:width="6.999cm" svg:height="3.709cm" draw:z-index="8">
        <draw:text-box>
          <text:section text:style-name="Sect1" text:name="Bereich8" text:protected="true">
            <text:section-source text:section-name="MasterLabel"/>
            <text:p text:style-name="Standard"/>
          </text:section>
        </draw:text-box>
      </draw:frame>
      <draw:frame draw:style-name="fr1" draw:name="Rahmen10" text:anchor-type="page" text:anchor-page-number="1" svg:x="0cm" svg:y="11.128cm" svg:width="6.999cm" svg:height="3.709cm" draw:z-index="9">
        <draw:text-box>
          <text:section text:style-name="Sect1" text:name="Bereich9" text:protected="true">
            <text:section-source text:section-name="MasterLabel"/>
            <text:p text:style-name="Standard"/>
          </text:section>
        </draw:text-box>
      </draw:frame>
      <draw:frame draw:style-name="fr1" draw:name="Rahmen11" text:anchor-type="page" text:anchor-page-number="1" svg:x="7.001cm" svg:y="11.128cm" svg:width="6.999cm" svg:height="3.709cm" draw:z-index="10">
        <draw:text-box>
          <text:section text:style-name="Sect1" text:name="Bereich10" text:protected="true">
            <text:section-source text:section-name="MasterLabel"/>
            <text:p text:style-name="Standard"/>
          </text:section>
        </draw:text-box>
      </draw:frame>
      <draw:frame draw:style-name="fr1" draw:name="Rahmen12" text:anchor-type="page" text:anchor-page-number="1" svg:x="14.002cm" svg:y="11.128cm" svg:width="6.999cm" svg:height="3.709cm" draw:z-index="11">
        <draw:text-box>
          <text:section text:style-name="Sect1" text:name="Bereich11" text:protected="true">
            <text:section-source text:section-name="MasterLabel"/>
            <text:p text:style-name="Standard"/>
          </text:section>
        </draw:text-box>
      </draw:frame>
      <draw:frame draw:style-name="fr1" draw:name="Rahmen13" text:anchor-type="page" text:anchor-page-number="1" svg:x="0cm" svg:y="14.838cm" svg:width="6.999cm" svg:height="3.709cm" draw:z-index="12">
        <draw:text-box>
          <text:section text:style-name="Sect1" text:name="Bereich12" text:protected="true">
            <text:section-source text:section-name="MasterLabel"/>
            <text:p text:style-name="Standard"/>
          </text:section>
        </draw:text-box>
      </draw:frame>
      <draw:frame draw:style-name="fr1" draw:name="Rahmen14" text:anchor-type="page" text:anchor-page-number="1" svg:x="7.001cm" svg:y="14.838cm" svg:width="6.999cm" svg:height="3.709cm" draw:z-index="13">
        <draw:text-box>
          <text:section text:style-name="Sect1" text:name="Bereich13" text:protected="true">
            <text:section-source text:section-name="MasterLabel"/>
            <text:p text:style-name="Standard"/>
          </text:section>
        </draw:text-box>
      </draw:frame>
      <draw:frame draw:style-name="fr1" draw:name="Rahmen15" text:anchor-type="page" text:anchor-page-number="1" svg:x="14.002cm" svg:y="14.838cm" svg:width="6.999cm" svg:height="3.709cm" draw:z-index="14">
        <draw:text-box>
          <text:section text:style-name="Sect1" text:name="Bereich14" text:protected="true">
            <text:section-source text:section-name="MasterLabel"/>
            <text:p text:style-name="Standard"/>
          </text:section>
        </draw:text-box>
      </draw:frame>
      <draw:frame draw:style-name="fr1" draw:name="Rahmen16" text:anchor-type="page" text:anchor-page-number="1" svg:x="0cm" svg:y="18.547cm" svg:width="6.999cm" svg:height="3.709cm" draw:z-index="15">
        <draw:text-box>
          <text:section text:style-name="Sect1" text:name="Bereich15" text:protected="true">
            <text:section-source text:section-name="MasterLabel"/>
            <text:p text:style-name="Standard"/>
          </text:section>
        </draw:text-box>
      </draw:frame>
      <draw:frame draw:style-name="fr1" draw:name="Rahmen17" text:anchor-type="page" text:anchor-page-number="1" svg:x="7.001cm" svg:y="18.547cm" svg:width="6.999cm" svg:height="3.709cm" draw:z-index="16">
        <draw:text-box>
          <text:section text:style-name="Sect1" text:name="Bereich16" text:protected="true">
            <text:section-source text:section-name="MasterLabel"/>
            <text:p text:style-name="Standard"/>
          </text:section>
        </draw:text-box>
      </draw:frame>
      <draw:frame draw:style-name="fr1" draw:name="Rahmen18" text:anchor-type="page" text:anchor-page-number="1" svg:x="14.002cm" svg:y="18.547cm" svg:width="6.999cm" svg:height="3.709cm" draw:z-index="17">
        <draw:text-box>
          <text:section text:style-name="Sect1" text:name="Bereich17" text:protected="true">
            <text:section-source text:section-name="MasterLabel"/>
            <text:p text:style-name="Standard"/>
          </text:section>
        </draw:text-box>
      </draw:frame>
      <draw:frame draw:style-name="fr1" draw:name="Rahmen19" text:anchor-type="page" text:anchor-page-number="1" svg:x="0cm" svg:y="22.257cm" svg:width="6.999cm" svg:height="3.709cm" draw:z-index="18">
        <draw:text-box>
          <text:section text:style-name="Sect1" text:name="Bereich18" text:protected="true">
            <text:section-source text:section-name="MasterLabel"/>
            <text:p text:style-name="Standard"/>
          </text:section>
        </draw:text-box>
      </draw:frame>
      <draw:frame draw:style-name="fr1" draw:name="Rahmen20" text:anchor-type="page" text:anchor-page-number="1" svg:x="7.001cm" svg:y="22.257cm" svg:width="6.999cm" svg:height="3.709cm" draw:z-index="19">
        <draw:text-box>
          <text:section text:style-name="Sect1" text:name="Bereich19" text:protected="true">
            <text:section-source text:section-name="MasterLabel"/>
            <text:p text:style-name="Standard"/>
          </text:section>
        </draw:text-box>
      </draw:frame>
      <draw:frame draw:style-name="fr1" draw:name="Rahmen21" text:anchor-type="page" text:anchor-page-number="1" svg:x="14.002cm" svg:y="22.257cm" svg:width="6.999cm" svg:height="3.709cm" draw:z-index="20">
        <draw:text-box>
          <text:section text:style-name="Sect1" text:name="Bereich20" text:protected="true">
            <text:section-source text:section-name="MasterLabel"/>
            <text:p text:style-name="Standard"/>
          </text:section>
        </draw:text-box>
      </draw:frame>
      <draw:frame draw:style-name="fr1" draw:name="Rahmen22" text:anchor-type="page" text:anchor-page-number="1" svg:x="0cm" svg:y="25.966cm" svg:width="6.999cm" svg:height="3.709cm" draw:z-index="21">
        <draw:text-box>
          <text:section text:style-name="Sect1" text:name="Bereich21" text:protected="true">
            <text:section-source text:section-name="MasterLabel"/>
            <text:p text:style-name="Standard"/>
          </text:section>
        </draw:text-box>
      </draw:frame>
      <draw:frame draw:style-name="fr1" draw:name="Rahmen23" text:anchor-type="page" text:anchor-page-number="1" svg:x="7.001cm" svg:y="25.966cm" svg:width="6.999cm" svg:height="3.709cm" draw:z-index="22">
        <draw:text-box>
          <text:section text:style-name="Sect1" text:name="Bereich22" text:protected="true">
            <text:section-source text:section-name="MasterLabel"/>
            <text:p text:style-name="Standard"/>
          </text:section>
        </draw:text-box>
      </draw:frame>
      <draw:frame draw:style-name="fr1" draw:name="Rahmen24" text:anchor-type="page" text:anchor-page-number="1" svg:x="14.002cm" svg:y="25.966cm" svg:width="6.999cm" svg:height="3.709cm" draw:z-index="23">
        <draw:text-box>
          <text:section text:style-name="Sect1" text:name="Bereich23" text:protected="true">
            <text:section-source text:section-name="MasterLabel"/>
            <text:p text:style-name="Standard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999cm" svg:height="3.709cm" text:anchor-type="as-char" svg:y="0cm" fo:margin-left="0cm" fo:margin-right="0cm" fo:margin-top="0cm" fo:margin-bottom="0cm" style:protect="size position" style:vertical-pos="top" style:vertical-rel="base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Kassette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09:46:24.068000000</meta:creation-date>
    <dc:title>Etiketten 70 x 37</dc:title>
    <meta:editing-duration>PT2M9S</meta:editing-duration>
    <meta:editing-cycles>2</meta:editing-cycles>
    <meta:generator>LibreOffice/24.8.3.2$Windows_X86_64 LibreOffice_project/48a6bac9e7e268aeb4c3483fcf825c94556d9f92</meta:generator>
    <meta:initial-creator>Peter</meta:initial-creator>
    <dc:date>2024-12-11T09:48:30.601000000</dc:date>
    <dc:creator>Peter</dc:creator>
    <meta:document-statistic meta:table-count="0" meta:image-count="0" meta:object-count="0" meta:page-count="1" meta:paragraph-count="1" meta:word-count="1" meta:character-count="6" meta:non-whitespace-character-count="6"/>
    <meta:template xlink:type="simple" xlink:actuate="onRequest" xlink:title="Etiketten 70 x 37" xlink:href="file:///C:/Users/peter/AppData/Roaming/LibreOffice/4/user/template/Etiketten%2070%20x%2037.ott" meta:date="2024-12-11T09:46:23.728000000"/>
  </office:meta>
</office:document-meta>
</file>