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Option explicit</text:p>
      <text:p text:style-name="Standard"><text:s/></text:p>
      <text:p text:style-name="Standard">Sub IdentifierCelluleActive () Rem Trouve les coordonées de la cellule active dans ta feuille de consolidation</text:p>
      <text:p text:style-name="Standard"><text:s text:c="2"/><text:tab/>Dim MonDocument As Object,LesFeuilles As Object,MaFeuille As Object, CelluleActive As Object </text:p>
      <text:p text:style-name="Standard"><text:s text:c="2"/><text:tab/>Dim NumCol As Long,NumLig As Long,CelDepart As Object, CelArrive As Object</text:p>
      <text:p text:style-name="Standard"><text:s text:c="2"/><text:tab/>MonDocument=Thiscomponent</text:p>
      <text:p text:style-name="Standard"><text:s text:c="2"/><text:tab/>LesFeuilles=MonDocument.Sheets</text:p>
      <text:p text:style-name="Standard"><text:tab/>MonDocument.currentController.activeSheet = MaFeuille</text:p>
      <text:p text:style-name="Standard"><text:s text:c="2"/><text:tab/>CelluleActive = ThisComponent.getCurrentSelection </text:p>
      <text:p text:style-name="Standard"><text:s text:c="4"/>NumCol = CelluleActive.CellAddress.Column</text:p>
      <text:p text:style-name="Standard"><text:s text:c="4"/>NumLig = CelluleActive.CellAddress.Row </text:p>
      <text:p text:style-name="Standard"><text:s text:c="3"/><text:tab/>Call Copier1CelluleDansZone (NumCol,NumLig)</text:p>
      <text:p text:style-name="Standard">End Sub</text:p>
      <text:p text:style-name="Standard"/>
      <text:p text:style-name="Standard">Sub Copier1CelluleDansZone(NumCol As Long,NumLig As Long) </text:p>
      <text:p text:style-name="Standard">REM Recopie valeur cellule modifiée dans les cellules suivantes de la feuille de consolidation</text:p>
      <text:p text:style-name="Standard">Dim FeuilleS As Object, Feuille As object, ZoneSrc As Object, ZoneDest As Object, Col As Long, FinCol As Long</text:p>
      <text:p text:style-name="Standard">FeuilleS = ThisComponent.Sheets</text:p>
      <text:p text:style-name="Standard">Feuille = FeuilleS.getByName("Nomdetafeuille")</text:p>
      <text:p text:style-name="Standard">ZoneSrc = Feuille.getCellByPosition(NumCol,NumLig)</text:p>
      <text:p text:style-name="Standard">FinCol = 12</text:p>
      <text:p text:style-name="Standard"><text:tab/>For Col = NumCol to FinCol</text:p>
      <text:p text:style-name="Standard"><text:tab/>ZoneDest = Feuille.getCellByPosition(Col,NumLig) </text:p>
      <text:p text:style-name="Standard"><text:tab/>ZoneDest.Value = ZoneSrc.Value</text:p>
      <text:p text:style-name="Standard"><text:tab/>Next</text:p>
      <text:p text:style-name="Standard">End Sub 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10-05T23:30:32.920627860</meta:creation-date>
    <dc:date>2020-10-05T23:31:41.959153383</dc:date>
    <meta:editing-duration>PT1M9S</meta:editing-duration>
    <meta:editing-cycles>1</meta:editing-cycles>
    <meta:document-statistic meta:table-count="0" meta:image-count="0" meta:object-count="0" meta:page-count="1" meta:paragraph-count="25" meta:word-count="125" meta:character-count="1129" meta:non-whitespace-character-count="989"/>
    <meta:generator>LibreOffice/6.4.6.2$Linux_X86_64 LibreOffice_project/40$Build-2</meta:generator>
  </office:meta>
</office:document-meta>
</file>