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 style:data-style-name="N100">
      <style:text-properties style:font-name="Arial" fo:font-size="11pt" style:font-size-asian="11pt" style:font-size-complex="11pt"/>
    </style:style>
    <style:style style:name="T1" style:family="text">
      <style:text-properties style:font-name="Arial" style:font-name-asian="DejaVu Sans" style:font-name-complex="DejaVu Sans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ufnumme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win</text:p>
          </table:table-cell>
          <table:table-cell table:style-name="ce3" office:value-type="string" calcext:value-type="string">
            <text:p>+4917785652369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mil</text:p>
          </table:table-cell>
          <table:table-cell table:style-name="ce3" office:value-type="string" calcext:value-type="string">
            <text:p>+1546235444156</text:p>
            <text:p>User-ID: +15462544156@s.whatsapp.net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annes</text:p>
          </table:table-cell>
          <table:table-cell table:style-name="ce3" office:value-type="string" calcext:value-type="string">
            <text:p>+1546235425632</text:p>
            <text:p>User-ID: <text:a xlink:href="mailto:+154625425632@s.whatsapp.net" xlink:type="simple">+154625425632@s.whatsapp.net</text:a>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eate</text:p>
          </table:table-cell>
          <table:table-cell table:style-name="ce3" office:value-type="string" calcext:value-type="string">
            <text:p>+1548896523</text:p>
            <text:p>User-ID: <text:a xlink:href="mailto:+1548896523@s.whatsapp.net" xlink:type="simple">+1548896523@s.whatsapp.net</text:a></text:p>
            <text:p><text:span text:style-name="T1">+1548896523</text:span>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ugust</text:p>
          </table:table-cell>
          <table:table-cell table:style-name="ce3" office:value-type="string" calcext:value-type="string">
            <text:p>+1546235444156</text:p>
            <text:p>User-ID: +15462544156@s.whatsapp.net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enate</text:p>
          </table:table-cell>
          <table:table-cell table:style-name="ce3" office:value-type="string" calcext:value-type="string">
            <text:p>+1646235444156</text:p>
            <text:p>User-ID: +16462544156@s.whatsapp.net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3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.00.0000</text:date>, <text:time style:data-style-name="N2" text:time-value="07:28:05.21153724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7:28:05.369503936</meta:creation-date>
    <dc:title>calc-standardvorlage</dc:title>
    <meta:editing-duration>PT3M11S</meta:editing-duration>
    <meta:editing-cycles>2</meta:editing-cycles>
    <meta:generator>LibreOffice/5.4.2.2$Linux_X86_64 LibreOffice_project/22b09f6418e8c2d508a9eaf86b2399209b0990f4</meta:generator>
    <dc:date>2018-02-22T07:31:17.059035185</dc:date>
    <meta:document-statistic meta:table-count="1" meta:cell-count="38" meta:object-count="0"/>
    <meta:template xlink:type="simple" xlink:actuate="onRequest" xlink:title="calc-standardvorlage" xlink:href="../../../../../tmp/lehkar69/.config/libreoffice/4/user/template/calc-standardvorlage.ots" meta:date="2018-02-22T07:28:05.274518961"/>
  </office:meta>
</office:document-meta>
</file>