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37in"/>
    </style:style>
    <style:style style:name="co2" style:family="table-column">
      <style:table-column-properties fo:break-before="auto" style:column-width="0.889in"/>
    </style:style>
    <style:style style:name="ro1" style:family="table-row">
      <style:table-row-properties style:row-height="0.2409in" fo:break-before="auto" style:use-optimal-row-height="tru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order-bottom="none" style:text-align-source="value-type" style:repeat-content="false" fo:border-left="0.74pt solid #000000" fo:border-right="0.74pt solid #000000" fo:border-top="0.74pt solid #000000" style:vertical-align="middle"/>
      <style:text-properties fo:font-size="14pt" fo:font-weight="bold" style:font-size-asian="14pt" style:font-weight-asian="bold" style:font-size-complex="14pt" style:font-weight-complex="bold"/>
    </style:style>
    <style:style style:name="ce3" style:family="table-cell" style:parent-style-name="Default">
      <style:table-cell-properties fo:border-bottom="none" fo:border-left="0.74pt solid #000000" fo:border-right="none" fo:border-top="none"/>
    </style:style>
    <style:style style:name="ce19" style:family="table-cell" style:parent-style-name="Default">
      <style:table-cell-properties fo:border-bottom="none" style:text-align-source="value-type" style:repeat-content="false" fo:border-left="none" fo:border-right="none" fo:border-top="0.74pt solid #000000"/>
      <style:text-properties fo:font-size="14pt" fo:font-weight="bold" style:font-size-asian="14pt" style:font-weight-asian="bold" style:font-size-complex="14pt" style:font-weight-complex="bold"/>
    </style:style>
    <style:style style:name="ce5" style:family="table-cell" style:parent-style-name="Input_20_Cell" style:data-style-name="N125"/>
    <style:style style:name="ce21" style:family="table-cell" style:parent-style-name="Input_20_Cell" style:data-style-name="N127"/>
    <style:style style:name="ce22" style:family="table-cell" style:parent-style-name="Input_20_Cell" style:data-style-name="N128"/>
    <style:style style:name="ce8" style:family="table-cell" style:parent-style-name="Default" style:data-style-name="N99"/>
    <style:style style:name="ce10" style:family="table-cell" style:parent-style-name="Input_20_Cell" style:data-style-name="N99"/>
    <style:style style:name="ce11" style:family="table-cell" style:parent-style-name="Default">
      <style:table-cell-properties fo:border="none"/>
    </style:style>
    <style:style style:name="ce12" style:family="table-cell" style:parent-style-name="Default" style:data-style-name="N0"/>
    <style:style style:name="ce13" style:family="table-cell" style:parent-style-name="Default" style:data-style-name="N121"/>
    <style:style style:name="ce28" style:family="table-cell" style:parent-style-name="Untitled1" style:data-style-name="N128"/>
    <style:style style:name="ce29" style:family="table-cell" style:parent-style-name="Untitled1" style:data-style-name="N128">
      <style:table-cell-properties fo:border="0.06pt solid #000000"/>
    </style:style>
    <style:style style:name="ce16" style:family="table-cell" style:parent-style-name="Default" style:data-style-name="N0">
      <style:table-cell-properties fo:border="none"/>
    </style:style>
    <style:style style:name="ce17" style:family="table-cell" style:parent-style-name="Default" style:data-style-name="N121">
      <style:table-cell-properties fo:border="none"/>
    </style:style>
    <style:style style:name="ce33" style:family="table-cell" style:parent-style-name="Default">
      <style:table-cell-properties style:text-align-source="value-type" style:repeat-content="false"/>
      <style:text-properties fo:font-size="14pt" fo:font-weight="bold" style:font-size-asian="14pt" style:font-weight-asian="bold" style:font-size-complex="14pt" style:font-weight-complex="bold"/>
    </style:style>
    <style:style style:name="ce34" style:family="table-cell" style:parent-style-name="Input_20_Cell">
      <style:table-cell-properties style:cell-protect="protected" style:print-content="true"/>
    </style:style>
    <style:style style:name="ce37" style:family="table-cell" style:parent-style-name="Default">
      <style:table-cell-properties style:cell-protect="hidden-and-protected" style:print-content="true"/>
    </style:style>
    <style:style style:name="ce38" style:family="table-cell" style:parent-style-name="Input_20_Cell" style:data-style-name="N129"/>
    <style:style style:name="ce39" style:family="table-cell" style:parent-style-name="Untitled1" style:data-style-name="N129"/>
    <style:style style:name="ce40" style:family="table-cell" style:parent-style-name="Untitled1" style:data-style-name="N129">
      <style:table-cell-properties fo:border="0.06pt solid #000000"/>
    </style:style>
    <style:style style:name="gr1" style:family="graphic">
      <style:graphic-properties draw:stroke="solid" svg:stroke-width="0.0201in" svg:stroke-color="#000000" draw:marker-start-width="0.1398in" draw:marker-end-width="0.1398in" draw:fill="solid" draw:fill-color="#00ccff" draw:opacity="75%" fo:min-height="1.0016in" fo:padding-top="0.1398in" fo:padding-bottom="0.1398in" fo:padding-left="0.1398in" fo:padding-right="0.1398in" draw:shadow-opacity="75%"/>
      <style:paragraph-properties style:writing-mode="lr-tb"/>
    </style:style>
    <style:style style:name="P1" style:family="paragraph">
      <style:paragraph-properties fo:margin-left="0in" fo:margin-right="0in" fo:margin-top="0in" fo:margin-bottom="0.0799in" fo:text-indent="0in" style:writing-mode="page">
        <style:tab-stops/>
      </style:paragraph-properties>
    </style:style>
    <style:style style:name="P2" style:family="paragraph">
      <style:paragraph-properties fo:margin-left="0in" fo:margin-right="0in" fo:margin-top="0in" fo:margin-bottom="0.0799in" fo:text-indent="0.25in" style:writing-mode="page">
        <style:tab-stops/>
      </style:paragraph-properties>
    </style:style>
    <style:style style:name="P3" style:family="paragraph">
      <loext:graphic-properties draw:fill="solid" draw:fill-color="#00ccff" draw:opacity="75%"/>
      <style:paragraph-properties fo:margin-left="0in" fo:margin-right="0in" fo:margin-top="0in" fo:margin-bottom="0.0799in" fo:text-indent="0in" style:writing-mode="page">
        <style:tab-stops/>
      </style:paragraph-properties>
    </style:style>
    <style:style style:name="P4" style:family="paragraph"/>
    <style:style style:name="P5" style:family="paragraph">
      <style:paragraph-properties fo:text-align="center"/>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Liberation Sans"/>
    </style:style>
  </office:automatic-styles>
  <office:body>
    <office:spreadsheet>
      <table:calculation-settings table:automatic-find-labels="false" table:use-regular-expressions="false" table:use-wildcards="true"/>
      <table:content-validations>
        <table:content-validation table:name="val1" table:condition="of:cell-content-is-in-list(&quot;TRUE&quot;;&quot;FALSE&quot;)" table:allow-empty-cell="true" table:display-list="unsorted" table:base-cell-address="'EMU (metric)'.B14">
          <table:error-message table:message-type="stop" table:display="true"/>
        </table:content-validation>
      </table:content-validations>
      <table:table table:name="EMU (metric)" table:style-name="ta1">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Submit" form:control-implementation="ooo:com.sun.star.form.component.CommandButton" xml:id="control1" form:id="control1" form:label="Submit"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bmit?language=Basic&amp;location=document" xlink:type="simple"/>
              </office:event-listeners>
            </form:button>
            <form:button form:name="SubmitCorrections" form:control-implementation="ooo:com.sun.star.form.component.CommandButton" xml:id="control2" form:id="control2" form:label="Submit Corrections" form:disabled="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bmitCorrections?language=Basic&amp;location=document" xlink:type="simple"/>
              </office:event-listeners>
            </form:button>
          </form:form>
        </office:forms>
        <table:shapes>
          <draw:frame draw:z-index="0" draw:style-name="gr1" draw:text-style-name="P3" svg:width="4.4291in" svg:height="1.2811in" svg:x="0.1516in" svg:y="4.3819in">
            <draw:text-box>
              <text:p text:style-name="P1"><text:span text:style-name="T1">Estimating CMC</text:span></text:p>
              <text:p text:style-name="P2">For the purpose of estimating uncertainty contribution from uncertainty in CTE, the standard uncertainty of the room temperature is calculated assuming the temperature follows a u-shaped distribution within the range entered.</text:p>
            </draw:text-box>
          </draw:frame>
          <draw:control draw:z-index="1" draw:text-style-name="P4" svg:width="2.1917in" svg:height="0.565in" svg:x="5.9559in" svg:y="0.1469in"/>
          <draw:control draw:z-index="2" draw:text-style-name="P5" svg:width="2.1917in" svg:height="0.565in" svg:x="5.9457in" svg:y="0.1504in" draw:control="control1"/>
          <draw:control draw:z-index="3" draw:text-style-name="P5" svg:width="2.1917in" svg:height="0.565in" svg:x="5.95in" svg:y="0.7098in" draw:control="control2"/>
        </table:shapes>
        <table:table-column table:style-name="co1" table:default-cell-style-name="ce3"/>
        <table:table-column table:style-name="co2" table:default-cell-style-name="ce22"/>
        <table:table-column table:style-name="co2" table:default-cell-style-name="Default"/>
        <table:table-column table:style-name="co2" table:default-cell-style-name="ce11"/>
        <table:table-column table:style-name="co2" table:number-columns-repeated="1020" table:default-cell-style-name="Default"/>
        <table:table-row table:style-name="ro1">
          <table:table-cell table:style-name="ce1" office:value-type="string" calcext:value-type="string">
            <text:p>Estimated Measurement Uncertainty Worksheet</text:p>
          </table:table-cell>
          <table:table-cell table:style-name="ce19" table:number-columns-repeated="3"/>
          <table:table-cell table:style-name="ce33" table:number-columns-repeated="1020"/>
        </table:table-row>
        <table:table-row table:style-name="ro2">
          <table:table-cell office:value-type="string" calcext:value-type="string">
            <text:p>Temperature</text:p>
          </table:table-cell>
          <table:table-cell table:style-name="ce5"/>
          <table:table-cell/>
          <table:table-cell office:value-type="string" calcext:value-type="string">
            <text:p>Personnel</text:p>
          </table:table-cell>
          <table:table-cell table:style-name="ce34"/>
          <table:table-cell/>
          <table:table-cell office:value-type="float" office:value="0" calcext:value-type="float">
            <text:p>0</text:p>
          </table:table-cell>
          <table:table-cell table:number-columns-repeated="1017"/>
        </table:table-row>
        <table:table-row table:style-name="ro2">
          <table:table-cell office:value-type="string" calcext:value-type="string">
            <text:p>Temp Uncertainty</text:p>
          </table:table-cell>
          <table:table-cell table:style-name="ce5" office:value-type="float" office:value="0.04" calcext:value-type="float">
            <text:p>0.040°C</text:p>
          </table:table-cell>
          <table:table-cell/>
          <table:table-cell office:value-type="string" calcext:value-type="string">
            <text:p>Work Order</text:p>
          </table:table-cell>
          <table:table-cell table:style-name="ce34"/>
          <table:table-cell table:number-columns-repeated="1019"/>
        </table:table-row>
        <table:table-row table:style-name="ro2">
          <table:table-cell office:value-type="string" calcext:value-type="string">
            <text:p>CTE</text:p>
          </table:table-cell>
          <table:table-cell table:style-name="ce21" office:value-type="float" office:value="0.0000115" calcext:value-type="float">
            <text:p>1.15E-05 /K</text:p>
          </table:table-cell>
          <table:table-cell/>
          <table:table-cell office:value-type="string" calcext:value-type="string">
            <text:p>Part Number</text:p>
          </table:table-cell>
          <table:table-cell table:style-name="ce34"/>
          <table:table-cell table:number-columns-repeated="1019"/>
        </table:table-row>
        <table:table-row table:style-name="ro2">
          <table:table-cell office:value-type="string" calcext:value-type="string">
            <text:p>CTE Uncertainty</text:p>
          </table:table-cell>
          <table:table-cell table:style-name="ce21" office:value-type="float" office:value="0.000000577" calcext:value-type="float">
            <text:p>5.77E-07 /K</text:p>
          </table:table-cell>
          <table:table-cell/>
          <table:table-cell office:value-type="string" calcext:value-type="string">
            <text:p>Serial Number</text:p>
          </table:table-cell>
          <table:table-cell table:style-name="ce34"/>
          <table:table-cell table:number-columns-repeated="1019"/>
        </table:table-row>
        <table:table-row table:style-name="ro2">
          <table:table-cell office:value-type="string" calcext:value-type="string">
            <text:p>Size</text:p>
          </table:table-cell>
          <table:table-cell table:number-columns-repeated="2"/>
          <table:table-cell office:value-type="string" calcext:value-type="string">
            <text:p>Equipment</text:p>
          </table:table-cell>
          <table:table-cell table:style-name="ce34"/>
          <table:table-cell table:number-columns-repeated="1019"/>
        </table:table-row>
        <table:table-row table:style-name="ro2">
          <table:table-cell/>
          <table:table-cell table:style-name="ce8"/>
          <table:table-cell/>
          <table:table-cell office:value-type="string" calcext:value-type="string">
            <text:p>Result</text:p>
          </table:table-cell>
          <table:table-cell table:style-name="ce34"/>
          <table:table-cell table:style-name="ce37"/>
          <table:table-cell table:number-columns-repeated="1018"/>
        </table:table-row>
        <table:table-row table:style-name="ro2">
          <table:table-cell office:value-type="string" calcext:value-type="string">
            <text:p>Values Calculated at Calibration</text:p>
          </table:table-cell>
          <table:table-cell table:style-name="ce8" office:value-type="string" calcext:value-type="string">
            <text:p>Base</text:p>
          </table:table-cell>
          <table:table-cell office:value-type="string" calcext:value-type="string">
            <text:p>Per unit length</text:p>
          </table:table-cell>
          <table:table-cell table:number-columns-repeated="1021"/>
        </table:table-row>
        <table:table-row table:style-name="ro2">
          <table:table-cell office:value-type="string" calcext:value-type="string">
            <text:p>E</text:p>
          </table:table-cell>
          <table:table-cell/>
          <table:table-cell table:style-name="Input_20_Cell"/>
          <table:table-cell table:number-columns-repeated="1021"/>
        </table:table-row>
        <table:table-row table:style-name="ro2">
          <table:table-cell office:value-type="string" calcext:value-type="string">
            <text:p>PLTM</text:p>
          </table:table-cell>
          <table:table-cell table:number-columns-repeated="1023"/>
        </table:table-row>
        <table:table-row table:style-name="ro2">
          <table:table-cell office:value-type="string" calcext:value-type="string">
            <text:p>PFTU</text:p>
          </table:table-cell>
          <table:table-cell table:number-columns-repeated="1023"/>
        </table:table-row>
        <table:table-row table:style-name="ro2">
          <table:table-cell office:value-type="string" calcext:value-type="string">
            <text:p>THP</text:p>
          </table:table-cell>
          <table:table-cell table:number-columns-repeated="1023"/>
        </table:table-row>
        <table:table-row table:style-name="ro2">
          <table:table-cell/>
          <table:table-cell table:style-name="ce8"/>
          <table:table-cell table:number-columns-repeated="1022"/>
        </table:table-row>
        <table:table-row table:style-name="ro2">
          <table:table-cell office:value-type="string" calcext:value-type="string">
            <text:p>Size- or Location-dependent</text:p>
          </table:table-cell>
          <table:table-cell table:style-name="ce10" table:content-validation-name="val1" office:value-type="boolean" office:boolean-value="true" calcext:value-type="boolean">
            <text:p>TRUE</text:p>
          </table:table-cell>
          <table:table-cell table:style-name="ce12" table:formula="of:=IF([.B14];[.B9]+[.C9]*[.B6])" office:value-type="float" office:value="0" calcext:value-type="float">
            <text:p>0</text:p>
          </table:table-cell>
          <table:table-cell table:style-name="ce16" table:formula="of:=IF([.B14];&quot;u(E)&quot;; &quot;&quot;)" office:value-type="string" office:string-value="u(E)" calcext:value-type="string">
            <text:p>u(E)</text:p>
          </table:table-cell>
          <table:table-cell table:number-columns-repeated="1020"/>
        </table:table-row>
        <table:table-row table:style-name="ro2">
          <table:table-cell office:value-type="string" calcext:value-type="string">
            <text:p>Multiple Styli</text:p>
          </table:table-cell>
          <table:table-cell table:style-name="ce10" table:content-validation-name="val1" office:value-type="boolean" office:boolean-value="true" calcext:value-type="boolean">
            <text:p>TRUE</text:p>
          </table:table-cell>
          <table:table-cell table:style-name="ce13" table:formula="of:=IF([.B15];[.B10])" office:value-type="float" office:value="0" calcext:value-type="float">
            <text:p>0.00000</text:p>
          </table:table-cell>
          <table:table-cell table:style-name="ce16" table:formula="of:=IF([.B15];&quot;u(PLTM)&quot;;&quot;&quot;)" office:value-type="string" office:string-value="u(PLTM)" calcext:value-type="string">
            <text:p>u(PLTM)</text:p>
          </table:table-cell>
          <table:table-cell table:number-columns-repeated="1020"/>
        </table:table-row>
        <table:table-row table:style-name="ro2">
          <table:table-cell office:value-type="string" calcext:value-type="string">
            <text:p>Scanning</text:p>
          </table:table-cell>
          <table:table-cell table:style-name="ce10" table:content-validation-name="val1" office:value-type="boolean" office:boolean-value="true" calcext:value-type="boolean">
            <text:p>TRUE</text:p>
          </table:table-cell>
          <table:table-cell table:style-name="ce13" table:formula="of:=IF([.B17];IF([.B16];[.B12]; [.B11]);IF([.B16]; [.B12]))" office:value-type="float" office:value="0" calcext:value-type="float">
            <text:p>0.00000</text:p>
          </table:table-cell>
          <table:table-cell table:style-name="ce17" table:formula="of:=IF([.B17];IF([.B16];&quot;u(THP)&quot;; &quot;u(PFTU)&quot;);IF([.B16]; &quot;u(THP)&quot;;&quot;&quot;))" office:value-type="string" office:string-value="u(THP)" calcext:value-type="string">
            <text:p>u(THP)</text:p>
          </table:table-cell>
          <table:table-cell table:number-columns-repeated="1020"/>
        </table:table-row>
        <table:table-row table:style-name="ro2">
          <table:table-cell office:value-type="string" calcext:value-type="string">
            <text:p>Form-Dependent</text:p>
          </table:table-cell>
          <table:table-cell table:style-name="ce10" table:content-validation-name="val1" office:value-type="boolean" office:boolean-value="true" calcext:value-type="boolean">
            <text:p>TRUE</text:p>
          </table:table-cell>
          <table:table-cell table:number-columns-repeated="1022"/>
        </table:table-row>
        <table:table-row table:style-name="ro2">
          <table:table-cell/>
          <table:table-cell table:style-name="Default"/>
          <table:table-cell table:number-columns-repeated="1022"/>
        </table:table-row>
        <table:table-row table:style-name="ro2">
          <table:table-cell/>
          <table:table-cell table:style-name="Default"/>
          <table:table-cell table:style-name="ce12" table:formula="of:=[.B6]*ABS([.B2]-20)*[.B5]" office:value-type="float" office:value="0" calcext:value-type="float">
            <text:p>0</text:p>
          </table:table-cell>
          <table:table-cell office:value-type="string" calcext:value-type="string">
            <text:p>u(<text:span text:style-name="T2">εα)</text:span></text:p>
          </table:table-cell>
          <table:table-cell table:number-columns-repeated="1020"/>
        </table:table-row>
        <table:table-row table:style-name="ro2">
          <table:table-cell/>
          <table:table-cell table:style-name="Default"/>
          <table:table-cell table:style-name="ce12" table:formula="of:=[.B3]*[.B4]*[.B6]" office:value-type="float" office:value="0" calcext:value-type="float">
            <text:p>0</text:p>
          </table:table-cell>
          <table:table-cell office:value-type="string" calcext:value-type="string">
            <text:p>u(εt)</text:p>
          </table:table-cell>
          <table:table-cell table:number-columns-repeated="1020"/>
        </table:table-row>
        <table:table-row table:style-name="ro2">
          <table:table-cell/>
          <table:table-cell table:style-name="Default"/>
          <table:table-cell table:number-columns-repeated="1022"/>
        </table:table-row>
        <table:table-row table:style-name="ro2">
          <table:table-cell/>
          <table:table-cell table:style-name="Default"/>
          <table:table-cell table:style-name="ce28" table:formula="of:=SQRT(SUMSQ([.C14];[.C15];[.C16];[.C17];[.C19];[.C20];))" office:value-type="float" office:value="0" calcext:value-type="float">
            <text:p>0.00000 mm</text:p>
          </table:table-cell>
          <table:table-cell office:value-type="string" calcext:value-type="string">
            <text:p>u</text:p>
          </table:table-cell>
          <table:table-cell table:number-columns-repeated="1020"/>
        </table:table-row>
        <table:table-row table:style-name="ro2">
          <table:table-cell/>
          <table:table-cell table:style-name="ce11"/>
          <table:table-cell table:style-name="ce29" table:formula="of:=[.C22]*2" office:value-type="float" office:value="0" calcext:value-type="float">
            <text:p>0.00000 mm</text:p>
          </table:table-cell>
          <table:table-cell office:value-type="string" calcext:value-type="string">
            <text:p>U</text:p>
          </table:table-cell>
          <table:table-cell table:number-columns-repeated="1020"/>
        </table:table-row>
        <table:named-expressions>
          <table:named-range table:name="NumCorrections" table:base-cell-address="$'EMU (metric)'.$G$3" table:cell-range-address="$'EMU (English)'.$B$4"/>
        </table:named-expressions>
      </table:table>
      <table:table table:name="EMU (English)" table:style-name="ta1">
        <office:forms form:automatic-focus="false" form:apply-design-mode="false">
          <form:form form:name="Form" form:command="metrology.results" form:datasource="Metrology"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button form:name="Submit" form:control-implementation="ooo:com.sun.star.form.component.CommandButton" xml:id="control3" form:id="control3" form:label="Submit"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bmit?language=Basic&amp;location=document" xlink:type="simple"/>
              </office:event-listeners>
            </form:button>
            <form:button form:name="SubmitCorrections" form:control-implementation="ooo:com.sun.star.form.component.CommandButton" xml:id="control4" form:id="control4" form:label="Submit Corrections" form:disabled="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bmitCorrections?language=Basic&amp;location=document" xlink:type="simple"/>
              </office:event-listeners>
            </form:button>
          </form:form>
        </office:forms>
        <table:shapes>
          <draw:frame draw:z-index="0" draw:style-name="gr1" draw:text-style-name="P3" svg:width="4.4291in" svg:height="1.2811in" svg:x="0.152in" svg:y="4.4236in">
            <draw:text-box>
              <text:p text:style-name="P1"><text:span text:style-name="T1">Estimating CMC</text:span></text:p>
              <text:p text:style-name="P2">For the purpose of estimating uncertainty contribution from uncertainty in CTE, the standard uncertainty of the room temperature is calculated assuming the temperature follows a u-shaped distribution within the range entered.</text:p>
            </draw:text-box>
          </draw:frame>
          <draw:control draw:z-index="1" draw:text-style-name="P5" svg:width="2.1917in" svg:height="0.565in" svg:x="5.9559in" svg:y="0.1469in" draw:control="control3"/>
          <draw:control draw:z-index="2" draw:text-style-name="P5" svg:width="2.1917in" svg:height="0.565in" svg:x="5.9598in" svg:y="0.7098in" draw:control="control4"/>
        </table:shapes>
        <table:table-column table:style-name="co1" table:default-cell-style-name="ce3"/>
        <table:table-column table:style-name="co2" table:default-cell-style-name="ce38"/>
        <table:table-column table:style-name="co2" table:default-cell-style-name="Default"/>
        <table:table-column table:style-name="co2" table:default-cell-style-name="ce11"/>
        <table:table-column table:style-name="co2" table:number-columns-repeated="1020" table:default-cell-style-name="Default"/>
        <table:table-row table:style-name="ro1">
          <table:table-cell table:style-name="ce1" office:value-type="string" calcext:value-type="string">
            <text:p>Estimated Measurement Uncertainty Worksheet</text:p>
          </table:table-cell>
          <table:table-cell table:style-name="ce19" table:number-columns-repeated="3"/>
          <table:table-cell table:style-name="ce33" table:number-columns-repeated="1020"/>
        </table:table-row>
        <table:table-row table:style-name="ro2">
          <table:table-cell office:value-type="string" calcext:value-type="string">
            <text:p>Temperature</text:p>
          </table:table-cell>
          <table:table-cell table:style-name="ce5"/>
          <table:table-cell/>
          <table:table-cell office:value-type="string" calcext:value-type="string">
            <text:p>Personnel</text:p>
          </table:table-cell>
          <table:table-cell table:style-name="ce34"/>
          <table:table-cell/>
          <table:table-cell office:value-type="float" office:value="0" calcext:value-type="float">
            <text:p>0</text:p>
          </table:table-cell>
          <table:table-cell table:number-columns-repeated="1017"/>
        </table:table-row>
        <table:table-row table:style-name="ro2">
          <table:table-cell office:value-type="string" calcext:value-type="string">
            <text:p>Temp Uncertainty</text:p>
          </table:table-cell>
          <table:table-cell table:style-name="ce5" office:value-type="float" office:value="0.04" calcext:value-type="float">
            <text:p>0.040°C</text:p>
          </table:table-cell>
          <table:table-cell/>
          <table:table-cell office:value-type="string" calcext:value-type="string">
            <text:p>Work Order</text:p>
          </table:table-cell>
          <table:table-cell table:style-name="ce34"/>
          <table:table-cell table:number-columns-repeated="1019"/>
        </table:table-row>
        <table:table-row table:style-name="ro2">
          <table:table-cell office:value-type="string" calcext:value-type="string">
            <text:p>CTE</text:p>
          </table:table-cell>
          <table:table-cell table:style-name="ce21" office:value-type="float" office:value="0.0000115" calcext:value-type="float">
            <text:p>1.15E-05 /K</text:p>
          </table:table-cell>
          <table:table-cell/>
          <table:table-cell office:value-type="string" calcext:value-type="string">
            <text:p>Part Number</text:p>
          </table:table-cell>
          <table:table-cell table:style-name="ce34"/>
          <table:table-cell table:number-columns-repeated="1019"/>
        </table:table-row>
        <table:table-row table:style-name="ro2">
          <table:table-cell office:value-type="string" calcext:value-type="string">
            <text:p>CTE Uncertainty</text:p>
          </table:table-cell>
          <table:table-cell table:style-name="ce21" office:value-type="float" office:value="0.000000577" calcext:value-type="float">
            <text:p>5.77E-07 /K</text:p>
          </table:table-cell>
          <table:table-cell/>
          <table:table-cell office:value-type="string" calcext:value-type="string">
            <text:p>Serial Number</text:p>
          </table:table-cell>
          <table:table-cell table:style-name="ce34"/>
          <table:table-cell table:number-columns-repeated="1019"/>
        </table:table-row>
        <table:table-row table:style-name="ro2">
          <table:table-cell office:value-type="string" calcext:value-type="string">
            <text:p>Size</text:p>
          </table:table-cell>
          <table:table-cell table:number-columns-repeated="2"/>
          <table:table-cell office:value-type="string" calcext:value-type="string">
            <text:p>Equipment</text:p>
          </table:table-cell>
          <table:table-cell table:style-name="ce34"/>
          <table:table-cell table:number-columns-repeated="1019"/>
        </table:table-row>
        <table:table-row table:style-name="ro2">
          <table:table-cell/>
          <table:table-cell table:style-name="ce8"/>
          <table:table-cell/>
          <table:table-cell office:value-type="string" calcext:value-type="string">
            <text:p>Result</text:p>
          </table:table-cell>
          <table:table-cell table:style-name="ce34"/>
          <table:table-cell table:style-name="ce37"/>
          <table:table-cell table:number-columns-repeated="1018"/>
        </table:table-row>
        <table:table-row table:style-name="ro2">
          <table:table-cell office:value-type="string" calcext:value-type="string">
            <text:p>Values Calculated at Calibration</text:p>
          </table:table-cell>
          <table:table-cell table:style-name="ce8" office:value-type="string" calcext:value-type="string">
            <text:p>Base</text:p>
          </table:table-cell>
          <table:table-cell office:value-type="string" calcext:value-type="string">
            <text:p>Per unit length</text:p>
          </table:table-cell>
          <table:table-cell table:number-columns-repeated="1021"/>
        </table:table-row>
        <table:table-row table:style-name="ro2">
          <table:table-cell office:value-type="string" calcext:value-type="string">
            <text:p>E</text:p>
          </table:table-cell>
          <table:table-cell/>
          <table:table-cell table:style-name="Input_20_Cell"/>
          <table:table-cell table:number-columns-repeated="1021"/>
        </table:table-row>
        <table:table-row table:style-name="ro2">
          <table:table-cell office:value-type="string" calcext:value-type="string">
            <text:p>PLTM</text:p>
          </table:table-cell>
          <table:table-cell table:number-columns-repeated="1023"/>
        </table:table-row>
        <table:table-row table:style-name="ro2">
          <table:table-cell office:value-type="string" calcext:value-type="string">
            <text:p>PFTU</text:p>
          </table:table-cell>
          <table:table-cell table:number-columns-repeated="1023"/>
        </table:table-row>
        <table:table-row table:style-name="ro2">
          <table:table-cell office:value-type="string" calcext:value-type="string">
            <text:p>THP</text:p>
          </table:table-cell>
          <table:table-cell table:number-columns-repeated="1023"/>
        </table:table-row>
        <table:table-row table:style-name="ro2">
          <table:table-cell/>
          <table:table-cell table:style-name="ce8"/>
          <table:table-cell table:number-columns-repeated="1022"/>
        </table:table-row>
        <table:table-row table:style-name="ro2">
          <table:table-cell office:value-type="string" calcext:value-type="string">
            <text:p>Size- or Location-dependent</text:p>
          </table:table-cell>
          <table:table-cell table:style-name="ce10" table:content-validation-name="val1" office:value-type="boolean" office:boolean-value="true" calcext:value-type="boolean">
            <text:p>TRUE</text:p>
          </table:table-cell>
          <table:table-cell table:style-name="ce12" table:formula="of:=IF([.B14];[.B9]+[.C9]*[.B6])" office:value-type="float" office:value="0" calcext:value-type="float">
            <text:p>0</text:p>
          </table:table-cell>
          <table:table-cell table:style-name="ce16" table:formula="of:=IF([.B14];&quot;u(E)&quot;; &quot;&quot;)" office:value-type="string" office:string-value="u(E)" calcext:value-type="string">
            <text:p>u(E)</text:p>
          </table:table-cell>
          <table:table-cell table:number-columns-repeated="1020"/>
        </table:table-row>
        <table:table-row table:style-name="ro2">
          <table:table-cell office:value-type="string" calcext:value-type="string">
            <text:p>Multiple Styli</text:p>
          </table:table-cell>
          <table:table-cell table:style-name="ce10" table:content-validation-name="val1" office:value-type="boolean" office:boolean-value="true" calcext:value-type="boolean">
            <text:p>TRUE</text:p>
          </table:table-cell>
          <table:table-cell table:style-name="ce13" table:formula="of:=IF([.B15];[.B10])" office:value-type="float" office:value="0" calcext:value-type="float">
            <text:p>0.00000</text:p>
          </table:table-cell>
          <table:table-cell table:style-name="ce16" table:formula="of:=IF([.B15];&quot;u(PLTM)&quot;;&quot;&quot;)" office:value-type="string" office:string-value="u(PLTM)" calcext:value-type="string">
            <text:p>u(PLTM)</text:p>
          </table:table-cell>
          <table:table-cell table:number-columns-repeated="1020"/>
        </table:table-row>
        <table:table-row table:style-name="ro2">
          <table:table-cell office:value-type="string" calcext:value-type="string">
            <text:p>Scanning</text:p>
          </table:table-cell>
          <table:table-cell table:style-name="ce10" table:content-validation-name="val1" office:value-type="boolean" office:boolean-value="true" calcext:value-type="boolean">
            <text:p>TRUE</text:p>
          </table:table-cell>
          <table:table-cell table:style-name="ce13" table:formula="of:=IF([.B17];IF([.B16];[.B12]; [.B11]);IF([.B16]; [.B12]))" office:value-type="float" office:value="0" calcext:value-type="float">
            <text:p>0.00000</text:p>
          </table:table-cell>
          <table:table-cell table:style-name="ce17" table:formula="of:=IF([.B17];IF([.B16];&quot;u(THP)&quot;; &quot;u(PFTU)&quot;);IF([.B16]; &quot;u(THP)&quot;;&quot;&quot;))" office:value-type="string" office:string-value="u(THP)" calcext:value-type="string">
            <text:p>u(THP)</text:p>
          </table:table-cell>
          <table:table-cell table:number-columns-repeated="1020"/>
        </table:table-row>
        <table:table-row table:style-name="ro2">
          <table:table-cell office:value-type="string" calcext:value-type="string">
            <text:p>Form-Dependent</text:p>
          </table:table-cell>
          <table:table-cell table:style-name="ce10" table:content-validation-name="val1" office:value-type="boolean" office:boolean-value="true" calcext:value-type="boolean">
            <text:p>TRUE</text:p>
          </table:table-cell>
          <table:table-cell table:number-columns-repeated="1022"/>
        </table:table-row>
        <table:table-row table:style-name="ro2">
          <table:table-cell/>
          <table:table-cell table:style-name="Default"/>
          <table:table-cell table:number-columns-repeated="1022"/>
        </table:table-row>
        <table:table-row table:style-name="ro2">
          <table:table-cell/>
          <table:table-cell table:style-name="Default"/>
          <table:table-cell table:style-name="ce12" table:formula="of:=[.B6]*ABS([.B2]-20)*[.B5]" office:value-type="float" office:value="0" calcext:value-type="float">
            <text:p>0</text:p>
          </table:table-cell>
          <table:table-cell office:value-type="string" calcext:value-type="string">
            <text:p>u(<text:span text:style-name="T2">εα)</text:span></text:p>
          </table:table-cell>
          <table:table-cell table:number-columns-repeated="1020"/>
        </table:table-row>
        <table:table-row table:style-name="ro2">
          <table:table-cell/>
          <table:table-cell table:style-name="Default"/>
          <table:table-cell table:style-name="ce12" table:formula="of:=[.B3]*[.B4]*[.B6]" office:value-type="float" office:value="0" calcext:value-type="float">
            <text:p>0</text:p>
          </table:table-cell>
          <table:table-cell office:value-type="string" calcext:value-type="string">
            <text:p>u(εt)</text:p>
          </table:table-cell>
          <table:table-cell table:number-columns-repeated="1020"/>
        </table:table-row>
        <table:table-row table:style-name="ro2">
          <table:table-cell/>
          <table:table-cell table:style-name="Default"/>
          <table:table-cell table:number-columns-repeated="1022"/>
        </table:table-row>
        <table:table-row table:style-name="ro2">
          <table:table-cell/>
          <table:table-cell table:style-name="Default"/>
          <table:table-cell table:style-name="ce39" table:formula="of:=SQRT(SUMSQ([.C14];[.C15];[.C16];[.C17];[.C19];[.C20];))" office:value-type="float" office:value="0" calcext:value-type="float">
            <text:p>0.00000 in</text:p>
          </table:table-cell>
          <table:table-cell office:value-type="string" calcext:value-type="string">
            <text:p>u</text:p>
          </table:table-cell>
          <table:table-cell table:number-columns-repeated="1020"/>
        </table:table-row>
        <table:table-row table:style-name="ro2">
          <table:table-cell/>
          <table:table-cell table:style-name="ce11"/>
          <table:table-cell table:style-name="ce40" table:formula="of:=[.C22]*2" office:value-type="float" office:value="0" calcext:value-type="float">
            <text:p>0.00000 in</text:p>
          </table:table-cell>
          <table:table-cell office:value-type="string" calcext:value-type="string">
            <text:p>U</text:p>
          </table:table-cell>
          <table:table-cell table:number-columns-repeated="1020"/>
        </table:table-row>
        <table:named-expressions>
          <table:named-range table:name="EBase" table:base-cell-address="$'EMU (English)'.$B$9" table:cell-range-address="$'EMU (English)'.$B$9"/>
          <table:named-range table:name="EPerLength" table:base-cell-address="$'EMU (English)'.$C$9" table:cell-range-address="$'EMU (English)'.$C$9"/>
          <table:named-range table:name="Equipment" table:base-cell-address="$'EMU (English)'.$E$6" table:cell-range-address="$'EMU (English)'.$E$6"/>
          <table:named-range table:name="EquipmentID" table:base-cell-address="$'EMU (English)'.$F$6" table:cell-range-address="$'EMU (English)'.$F$6"/>
          <table:named-range table:name="Expanded" table:base-cell-address="$'EMU (English)'.$C$23" table:cell-range-address="$'EMU (English)'.$C$23"/>
          <table:named-range table:name="ItemWorkorderID" table:base-cell-address="$'EMU (English)'.$F$5" table:cell-range-address="$'EMU (English)'.$F$5"/>
          <table:named-range table:name="NumCorrections" table:base-cell-address="$'EMU (English)'.$G$2" table:cell-range-address="$'EMU (English)'.$G$2"/>
          <table:named-range table:name="PartNumber" table:base-cell-address="$'EMU (English)'.$E$4" table:cell-range-address="$'EMU (English)'.$E$4"/>
          <table:named-range table:name="Personnel" table:base-cell-address="$'EMU (English)'.$E$2" table:cell-range-address="$'EMU (English)'.$E$2"/>
          <table:named-range table:name="PFTU" table:base-cell-address="$'EMU (English)'.$B$11" table:cell-range-address="$'EMU (English)'.$B$11"/>
          <table:named-range table:name="PLTM" table:base-cell-address="$'EMU (English)'.$B$10" table:cell-range-address="$'EMU (English)'.$B$10"/>
          <table:named-range table:name="Result" table:base-cell-address="$'EMU (English)'.$E$7" table:cell-range-address="$'EMU (English)'.$E$7"/>
          <table:named-range table:name="ResultID" table:base-cell-address="$'EMU (English)'.$F$7" table:cell-range-address="$'EMU (English)'.$F$7"/>
          <table:named-range table:name="SerialNumber" table:base-cell-address="$'EMU (English)'.$E$5" table:cell-range-address="$'EMU (English)'.$E$5"/>
          <table:named-range table:name="Temperature" table:base-cell-address="$'EMU (English)'.$B$2" table:cell-range-address="$'EMU (English)'.$B$2"/>
          <table:named-range table:name="THP" table:base-cell-address="$'EMU (English)'.$B$12" table:cell-range-address="$'EMU (English)'.$B$12"/>
          <table:named-range table:name="WorkOrder" table:base-cell-address="$'EMU (English)'.$E$3" table:cell-range-address="$'EMU (English)'.$E$3"/>
        </table:named-expressions>
      </table:table>
      <table:named-expressions>
        <table:named-range table:name="CTE" table:base-cell-address="$'EMU (metric)'.$B$4" table:cell-range-address="$'EMU (metric)'.$B$4"/>
        <table:named-range table:name="EBase" table:base-cell-address="$'EMU (metric)'.$B$9" table:cell-range-address="$'EMU (metric)'.$B$9"/>
        <table:named-range table:name="EPerLength" table:base-cell-address="$'EMU (metric)'.$C$9" table:cell-range-address="$'EMU (metric)'.$C$9"/>
        <table:named-range table:name="Equipment" table:base-cell-address="$'EMU (metric)'.$E$6" table:cell-range-address="$'EMU (metric)'.$E$6"/>
        <table:named-range table:name="EquipmentID" table:base-cell-address="$'EMU (metric)'.$F$6" table:cell-range-address="$'EMU (metric)'.$F$6"/>
        <table:named-range table:name="Expanded" table:base-cell-address="$'EMU (metric)'.$C$23" table:cell-range-address="$'EMU (metric)'.$C$23"/>
        <table:named-range table:name="ItemWorkorderID" table:base-cell-address="$'EMU (metric)'.$F$5" table:cell-range-address="$'EMU (metric)'.$F$5"/>
        <table:named-range table:name="PartNumber" table:base-cell-address="$'EMU (metric)'.$E$4" table:cell-range-address="$'EMU (metric)'.$E$4"/>
        <table:named-range table:name="Personnel" table:base-cell-address="$'EMU (metric)'.$E$2" table:cell-range-address="$'EMU (metric)'.$E$2"/>
        <table:named-range table:name="PFTU" table:base-cell-address="$'EMU (metric)'.$B$11" table:cell-range-address="$'EMU (metric)'.$B$11"/>
        <table:named-range table:name="PLTM" table:base-cell-address="$'EMU (metric)'.$B$10" table:cell-range-address="$'EMU (metric)'.$B$10"/>
        <table:named-range table:name="Result" table:base-cell-address="$'EMU (metric)'.$E$7" table:cell-range-address="$'EMU (metric)'.$E$7"/>
        <table:named-range table:name="ResultID" table:base-cell-address="$'EMU (metric)'.$F$7" table:cell-range-address="$'EMU (metric)'.$F$7"/>
        <table:named-range table:name="SerialNumber" table:base-cell-address="$'EMU (metric)'.$E$5" table:cell-range-address="$'EMU (metric)'.$E$5"/>
        <table:named-range table:name="Temperature" table:base-cell-address="$'EMU (metric)'.$B$2" table:cell-range-address="$'EMU (metric)'.$B$2"/>
        <table:named-range table:name="THP" table:base-cell-address="$'EMU (metric)'.$B$12" table:cell-range-address="$'EMU (metric)'.$B$12"/>
        <table:named-range table:name="WorkOrder" table:base-cell-address="$'EMU (metric)'.$E$3" table:cell-range-address="$'EMU (metric)'.$E$3"/>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21" number:title="5-decimal">
      <number:number number:decimal-places="5" number:min-decimal-places="5" number:min-integer-digits="1"/>
    </number:number-style>
    <number:number-style style:name="N122">
      <number:number number:decimal-places="1" number:min-decimal-places="1" number:min-integer-digits="1"/>
      <number:text>°C</number:text>
    </number:number-style>
    <number:number-style style:name="N123" number:title="Seven-decimal">
      <number:number number:decimal-places="7" number:min-decimal-places="7" number:min-integer-digits="1"/>
    </number:number-style>
    <number:number-style style:name="N124">
      <number:number number:decimal-places="3" number:min-decimal-places="3" number:min-integer-digits="0"/>
      <number:text>°C</number:text>
    </number:number-style>
    <number:number-style style:name="N125">
      <number:number number:decimal-places="3" number:min-decimal-places="3" number:min-integer-digits="1"/>
      <number:text>°C</number:text>
    </number:number-style>
    <number:number-style style:name="N126">
      <number:number number:decimal-places="4" number:min-decimal-places="4" number:min-integer-digits="1"/>
    </number:number-style>
    <number:number-style style:name="N127">
      <number:scientific-number number:decimal-places="2" number:min-decimal-places="2" number:min-integer-digits="1" number:min-exponent-digits="2" number:exponent-interval="1" number:forced-exponent-sign="true"/>
      <number:text> /K</number:text>
    </number:number-style>
    <number:number-style style:name="N128" number:title="millimeters">
      <number:number number:decimal-places="5" number:min-decimal-places="5" number:min-integer-digits="1"/>
      <number:text> mm</number:text>
    </number:number-style>
    <number:number-style style:name="N129" number:title="inches">
      <number:number number:decimal-places="5" number:min-decimal-places="5" number:min-integer-digits="1"/>
      <number:text> in</number:text>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Input_20_Cell" style:display-name="Input Cell" style:family="table-cell" style:parent-style-name="Default">
      <style:table-cell-properties fo:background-color="#ffff99" style:cell-protect="none" style:print-content="true" fo:border="0.06pt solid #000000"/>
    </style:style>
    <style:style style:name="Untitled1" style:family="table-cell" style:parent-style-name="Default">
      <style:table-cell-properties fo:background-color="#9999ff" fo:border="0.06pt solid #000000"/>
      <style:text-properties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9">00/00/0000</text:date>, <text:time style:data-style-name="N2" text:time-value="09:25:49.48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aron Gerber</meta:initial-creator>
    <meta:creation-date>2017-09-29T13:17:41.626000000</meta:creation-date>
    <dc:date>2021-12-09T09:26:19.251000000</dc:date>
    <dc:creator>Aaron Gerber</dc:creator>
    <meta:editing-duration>P1DT10H25M44S</meta:editing-duration>
    <meta:editing-cycles>39</meta:editing-cycles>
    <meta:generator>LibreOffice/7.0.6.2$Windows_X86_64 LibreOffice_project/144abb84a525d8e30c9dbbefa69cbbf2d8d4ae3b</meta:generator>
    <meta:document-statistic meta:table-count="2" meta:cell-count="90" meta:object-count="7"/>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Submit
'Enters the information from the Calibration into the Database, and saves the worksheet as a read-only copy.

Dim oDoc
Dim oSheets
Dim oSheet
Dim oCell as object
Dim args(0) As New com.sun.star.beans.PropertyValue
Dim CalibDate as String
Dim oButton
Dim oCorrectionsButton
Dim oForm
Dim DBContext
Dim UserName as String
Dim UserPassword as String
Dim Uncertainty as Double
Dim stOpenUrl as string


oDoc = ThisComponent
oSheet = oDoc.sheets(0)
oForm = oSheet.Drawpage.Forms.getByName("Form")
oButton = oForm.getByName("Submit")

'Reads the header information into variables

oCell = oSheet.getCellRangeByName("ResultID")
ResultID = oCell.Value

'Opens the database for looking up and entering information

DBContext = createUnoService("com.sun.star.sdb.DatabaseContext")
DataSource = DBContext.getByName("Metrology")
UserName = "emu"
UserPassword = "emu"
DB = DataSource.GetConnection (UserName, UserPassword)

'Grab the values calculated by the worksheet and store them in variables.

oCell = oSheet.getCellRangeByName("Expanded")
Uncertainty = oCell.Value
oCell = oSheet.getCellRangeByName("WorkOrder")
WorkOrder = oCell.String
oCell = oSheet.getCellRangeByName("SerialNumber")
SerialNumber = oCell.String


'Enter the calculated uncertainty in the database

SQLQuery = "UPDATE RESULTS SET UNCERTAINTY="+Uncertainty+" WHERE ID="+ResultID+";"
SQLStatement = DB.createStatement
SQLStatement.executeUpdate (SQLQuery)


DB.close
DB.dispose

'Disable the Submit button
oButton.Enabled = False
'Enable the Submit Corrections button
oButton = oForm.getByName("SubmitCorrections")
oButton.Enabled = True



'Save the worksheet as a read-only document

sURL=ConvertToURL("L:\Other Quality Records\EMU Calculations\EMU Calculations for "+SerialNumber+" in "+WorkOrder+" - "+ResultID+".ods")

ThisComponent.storeToURL(sURL, args()) 

FileAccess = createUnoService("com.sun.star.ucb.SimpleFileAccess") 
FileAccess.setReadOnly(sURL, True)

'Close the worksheet

IF HasUnoInterfaces(oDoc, "com.sun.star.util.XCloseable") Then
  oDoc.close(true)
Else
  oDoc.dispose()
End If



End Sub

Sub SubmitCorrections
'Enters the information from the Calibration into the Database, and saves the worksheet as a read-only copy.

Dim oDoc
Dim oSheets
Dim oSheet
Dim oCell
Dim args(0) As New com.sun.star.beans.PropertyValue
Dim CalibDate as String
Dim oButton
Dim oCorrectionsButton
Dim oForm
Dim iNumCorrections as Integer 'number of corrections, either pulled from the NumCorrections cell, or to put into that cell. 
Dim oNumCorrections as Object 'NumCorrections Cell in the spreadsheet


oDoc = ThisComponent
oSheet = oDoc.sheets(0)
oForm = oSheet.Drawpage.Forms.getByName("Form")
oButton = oForm.getByName("Submit")

'Reads the header information into variables

oCell = oSheet.getCellRangeByName("ResultID")
ResultID = oCell.Value

'Opens the database for looking up and entering information

DBContext = createUnoService("com.sun.star.sdb.DatabaseContext")
DataSource = DBContext.getByName("Metrology")
UserName = "emu"
UserPassword = "emu"
DB = DataSource.GetConnection (UserName, UserPassword)

'Reads the header information into variables

oCell = oSheet.getCellRangeByName("ResultID")
ResultID = oCell.Value


'Reads and updates the number of corrections
oNumCorrections = oSheet.getCellRangeByName("NumCorrections")
iNumCorrections = oNumCorrections.Value
iNumCorrections =iNumCorrections + 1
oNumCorrections.Value = iNumCorrections

'Opens the database for looking up and entering information

DBContext = createUnoService("com.sun.star.sdb.DatabaseContext")
DataSource = DBContext.getByName("Metrology")
UserName = "emu"
UserPassword = "emu"
DB = DataSource.GetConnection (UserName, UserPassword)


'Enter the calculated uncertainty in the database

SQLQuery = "UPDATE RESULTS SET UNCERTAINTY="+Uncertainty+" WHERE ID="+ResultID+";"
SQLStatement = DB.createStatement
SQLStatement.executeUpdate (SQLQuery)


DB.close
DB.dispose

'Disable the Submit button
oButton.Enabled = False



'Save the worksheet as a read-only document

sURL=ConvertToURL("L:\Other Quality Records\EMU Calculations\EMU Calculations for "+SerialNumber+" in "+WorkOrder+" - "+ResultID+" - Corrected " &amp; Cstr(iNumCorrections) &amp; ".ods")
FileAccess = createUnoService("com.sun.star.ucb.SimpleFileAccess")
'FileAccess.setReadOnly(sURL, False) ' Should have been set to not read-only when opened.
ThisComponent.storeToURL(sURL, args()) 

FileAccess.setReadOnly(sURL, True)

'Close the worksheet

IF HasUnoInterfaces(oDoc, "com.sun.star.util.XCloseable") Then
  oDoc.close(true)
Else
  oDoc.dispos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