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Helvetica" fo:font-size="12pt" style:font-size-asian="12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T1" style:family="text">
      <style:text-properties fo:color="#000000" style:font-name="Helvetica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ate/Time: <text:s text:c="6"/>2018-02-27 11:59:41 +0100</text:span></text:p>
      <text:p text:style-name="P1"><text:span text:style-name="T1">OS Version: <text:s text:c="5"/>Mac OS X 10.13.3 (Build 17D102)</text:span></text:p>
      <text:p text:style-name="P1"><text:span text:style-name="T1">Architecture: <text:s text:c="3"/>x86_64h</text:span></text:p>
      <text:p text:style-name="P1"><text:span text:style-name="T1">Report Version: <text:s/>26</text:span></text:p>
      <text:p text:style-name="P2"/>
      <text:p text:style-name="P1"><text:span text:style-name="T1">Data Source: <text:s text:c="4"/>Stackshots</text:span></text:p>
      <text:p text:style-name="P2"/>
      <text:p text:style-name="P1"><text:span text:style-name="T1">Command: <text:s text:c="8"/>soffice</text:span></text:p>
      <text:p text:style-name="P1"><text:span text:style-name="T1">Path: <text:s text:c="11"/>/Applications/LibreOffice.app/Contents/MacOS/soffice</text:span></text:p>
      <text:p text:style-name="P1"><text:span text:style-name="T1">Identifier: <text:s text:c="5"/>org.libreoffice.script</text:span></text:p>
      <text:p text:style-name="P1"><text:span text:style-name="T1">Version: <text:s text:c="8"/>5.4.5001 (5.4.5001)</text:span></text:p>
      <text:p text:style-name="P1"><text:span text:style-name="T1">Parent: <text:s text:c="9"/>launchd [1]</text:span></text:p>
      <text:p text:style-name="P1"><text:span text:style-name="T1">PID: <text:s text:c="12"/>1885</text:span></text:p>
      <text:p text:style-name="P2"/>
      <text:p text:style-name="P1"><text:span text:style-name="T1">Event: <text:s text:c="10"/>hang</text:span></text:p>
      <text:p text:style-name="P1"><text:span text:style-name="T1">Duration: <text:s text:c="7"/>4.70s (process was unresponsive for 775 seconds before sampling)</text:span></text:p>
      <text:p text:style-name="P1"><text:span text:style-name="T1">Steps: <text:s text:c="10"/>47 (100ms sampling interval)</text:span></text:p>
      <text:p text:style-name="P2"/>
      <text:p text:style-name="P1"><text:span text:style-name="T1">Hardware model: <text:s/>MacBookPro11,3</text:span></text:p>
      <text:p text:style-name="P1"><text:span text:style-name="T1">Active cpus: <text:s text:c="4"/>8</text:span></text:p>
      <text:p text:style-name="P2"/>
      <text:p text:style-name="P1"><text:span text:style-name="T1">Time Awake Since Boot: 4200s</text:span></text:p>
      <text:p text:style-name="P2"/>
      <text:p text:style-name="P1"><text:span text:style-name="T1">Fan speed: <text:s text:c="6"/>2425 rpm</text:span></text:p>
      <text:p text:style-name="P2"/>
      <text:p text:style-name="P1"><text:span text:style-name="T1">--------------------------------------------------</text:span></text:p>
      <text:p text:style-name="P1"><text:span text:style-name="T1">Timeline format: stacks are sorted chronologically</text:span></text:p>
      <text:p text:style-name="P1"><text:span text:style-name="T1">Use -i and -heavy to re-report with count sorting</text:span></text:p>
      <text:p text:style-name="P1"><text:span text:style-name="T1">--------------------------------------------------</text:span></text:p>
      <text:p text:style-name="P2"/>
      <text:p text:style-name="P1"><text:span text:style-name="T1">Heaviest stack for the main thread of the target process:</text:span></text:p>
      <text:p text:style-name="P1"><text:span text:style-name="T1"><text:s text:c="2"/>47 <text:s/>start + 1 (libdyld.dylib + 4373) [0x7fff6fd9c115]</text:span></text:p>
      <text:p text:style-name="P1"><text:span text:style-name="T1"><text:s text:c="2"/>47 <text:s/>main + 16 (soffice + 3920) [0x107941f50]</text:span></text:p>
      <text:p text:style-name="P1"><text:span text:style-name="T1"><text:s text:c="2"/>47 <text:s/>??? (&lt;04D782D9-3A35-3D1C-A222-9453D599FB34&gt; + 211446) [0x1079f19f6]</text:span></text:p>
      <text:p text:style-name="P1"><text:span text:style-name="T1"><text:s text:c="2"/>47 <text:s/>??? (&lt;23F1B05C-F7FF-3BB1-B1C2-163AFCC9397A&gt; + 3108697) [0x10af9bf59]</text:span></text:p>
      <text:p text:style-name="P1"><text:span text:style-name="T1"><text:s text:c="2"/>47 <text:s/>??? (&lt;23F1B05C-F7FF-3BB1-B1C2-163AFCC9397A&gt; + 3672226) [0x10b0258a2]</text:span></text:p>
      <text:p text:style-name="P1"><text:span text:style-name="T1"><text:s text:c="2"/>47 <text:s/>NSApplicationMain + 804 (AppKit + 24346) [0x7fff45a2ff1a]</text:span></text:p>
      <text:p text:style-name="P1"><text:span text:style-name="T1"><text:s text:c="2"/>47 <text:s/>-[NSApplication run] + 812 (AppKit + 224669) [0x7fff45a60d9d]</text:span></text:p>
      <text:p text:style-name="P1"><text:span text:style-name="T1"><text:s text:c="2"/>47 <text:s/>??? (&lt;23F1B05C-F7FF-3BB1-B1C2-163AFCC9397A&gt; + 4016800) [0x10b079aa0]</text:span></text:p>
      <text:p text:style-name="P1"><text:span text:style-name="T1"><text:s text:c="2"/>47 <text:s/>??? (&lt;23F1B05C-F7FF-3BB1-B1C2-163AFCC9397A&gt; + 3675249) [0x10b026471]</text:span></text:p>
      <text:p text:style-name="P1"><text:span text:style-name="T1"><text:s text:c="2"/>47 <text:s/>??? (&lt;23F1B05C-F7FF-3BB1-B1C2-163AFCC9397A&gt; + 3105887) [0x10af9b45f]</text:span></text:p>
      <text:p text:style-name="P1"><text:span text:style-name="T1"><text:s text:c="2"/>47 <text:s/>??? (&lt;04D782D9-3A35-3D1C-A222-9453D599FB34&gt; + 27854) [0x1079c4cce]</text:span></text:p>
      <text:p text:style-name="P1"><text:span text:style-name="T1"><text:s text:c="2"/>47 <text:s/>??? (&lt;23F1B05C-F7FF-3BB1-B1C2-163AFCC9397A&gt; + 3085121) [0x10af96341]</text:span></text:p>
      <text:p text:style-name="P1"><text:span text:style-name="T1"><text:s text:c="2"/>47 <text:s/>??? (&lt;23F1B05C-F7FF-3BB1-B1C2-163AFCC9397A&gt; + 3085357) [0x10af9642d]</text:span></text:p>
      <text:p text:style-name="P1"><text:span text:style-name="T1"><text:s text:c="2"/>47 <text:s/>??? (&lt;23F1B05C-F7FF-3BB1-B1C2-163AFCC9397A&gt; + 3676111) [0x10b0267cf]</text:span></text:p>
      <text:p text:style-name="P1"><text:span text:style-name="T1"><text:s text:c="2"/>47 <text:s/>??? (&lt;23F1B05C-F7FF-3BB1-B1C2-163AFCC9397A&gt; + 3677359) [0x10b026caf]</text:span></text:p>
      <text:p text:style-name="P1"><text:span text:style-name="T1"><text:s text:c="2"/>47 <text:s/>??? (&lt;23F1B05C-F7FF-3BB1-B1C2-163AFCC9397A&gt; + 983066) [0x10ad9501a]</text:span></text:p>
      <text:p text:style-name="P1"><text:span text:style-name="T1"><text:s text:c="2"/>47 <text:s/>??? (&lt;23F1B05C-F7FF-3BB1-B1C2-163AFCC9397A&gt; + 990544) </text:span><text:soft-page-break/><text:span text:style-name="T1">[0x10ad96d50]</text:span></text:p>
      <text:p text:style-name="P1"><text:span text:style-name="T1"><text:s text:c="2"/>47 <text:s/>??? (&lt;4076D06F-9461-313D-813F-CBF4F23ED5E4&gt; + 145452) [0x14344b82c]</text:span></text:p>
      <text:p text:style-name="P1"><text:span text:style-name="T1"><text:s text:c="2"/>47 <text:s/>??? (&lt;4076D06F-9461-313D-813F-CBF4F23ED5E4&gt; + 148475) [0x14344c3fb]</text:span></text:p>
      <text:p text:style-name="P1"><text:span text:style-name="T1"><text:s text:c="2"/>47 <text:s/>??? (&lt;4076D06F-9461-313D-813F-CBF4F23ED5E4&gt; + 640404) [0x1434c4594]</text:span></text:p>
      <text:p text:style-name="P1"><text:span text:style-name="T1"><text:s text:c="2"/>47 <text:s/>??? (&lt;4076D06F-9461-313D-813F-CBF4F23ED5E4&gt; + 642264) [0x1434c4cd8]</text:span></text:p>
      <text:p text:style-name="P1"><text:span text:style-name="T1"><text:s text:c="2"/>47 <text:s/>??? (&lt;4076D06F-9461-313D-813F-CBF4F23ED5E4&gt; + 683301) [0x1434ced25]</text:span></text:p>
      <text:p text:style-name="P1"><text:span text:style-name="T1"><text:s text:c="2"/>47 <text:s/>??? (&lt;4076D06F-9461-313D-813F-CBF4F23ED5E4&gt; + 677377) [0x1434cd601]</text:span></text:p>
      <text:p text:style-name="P1"><text:span text:style-name="T1"><text:s text:c="2"/>47 <text:s/>??? (&lt;5455C670-9D5C-35A9-B4A8-66D3BF013BEF&gt; + 525197) [0x14cf2f38d]</text:span></text:p>
      <text:p text:style-name="P1"><text:span text:style-name="T1"><text:s text:c="2"/>47 <text:s/>??? (&lt;1C64E393-7131-3569-A570-B2F7F64738A2&gt; + 143153) [0x107dc2f31]</text:span></text:p>
      <text:p text:style-name="P1"><text:span text:style-name="T1"><text:s text:c="2"/>47 <text:s/>??? (&lt;5455C670-9D5C-35A9-B4A8-66D3BF013BEF&gt; + 16006) [0x14ceb2e86]</text:span></text:p>
      <text:p text:style-name="P1"><text:span text:style-name="T1"><text:s text:c="2"/>47 <text:s/>??? (&lt;5455C670-9D5C-35A9-B4A8-66D3BF013BEF&gt; + 15259) [0x14ceb2b9b]</text:span></text:p>
      <text:p text:style-name="P1"><text:span text:style-name="T1"><text:s text:c="2"/>47 <text:s/>??? (&lt;78F25E5F-EC53-39BD-8819-5F3B1152FD28&gt; + 3974) [0x114621f86]</text:span></text:p>
      <text:p text:style-name="P1"><text:span text:style-name="T1"><text:s text:c="2"/>47 <text:s/>??? (&lt;78F25E5F-EC53-39BD-8819-5F3B1152FD28&gt; + 4797) [0x1146222bd]</text:span></text:p>
      <text:p text:style-name="P1"><text:span text:style-name="T1"><text:s text:c="2"/>47 <text:s/>??? (&lt;78F25E5F-EC53-39BD-8819-5F3B1152FD28&gt; + 7206) [0x114622c26]</text:span></text:p>
      <text:p text:style-name="P1"><text:span text:style-name="T1"><text:s text:c="2"/>47 <text:s/>??? (&lt;78F25E5F-EC53-39BD-8819-5F3B1152FD28&gt; + 19594) [0x114625c8a]</text:span></text:p>
      <text:p text:style-name="P1"><text:span text:style-name="T1"><text:s text:c="2"/>47 <text:s/>??? (&lt;78F25E5F-EC53-39BD-8819-5F3B1152FD28&gt; + 21058) [0x114626242]</text:span></text:p>
      <text:p text:style-name="P1"><text:span text:style-name="T1"><text:s text:c="2"/>47 <text:s/>??? (&lt;78F25E5F-EC53-39BD-8819-5F3B1152FD28&gt; + 24005) [0x114626dc5]</text:span></text:p>
      <text:p text:style-name="P1"><text:span text:style-name="T1"><text:s text:c="2"/>47 <text:s/>??? (&lt;A727417E-F27C-3D0E-AACA-4B5B602F53E9&gt; + 33735) [0x1133b83c7]</text:span></text:p>
      <text:p text:style-name="P1"><text:span text:style-name="T1"><text:s text:c="2"/>47 <text:s/>??? (&lt;A727417E-F27C-3D0E-AACA-4B5B602F53E9&gt; + 34261) [0x1133b85d5]</text:span></text:p>
      <text:p text:style-name="P1"><text:span text:style-name="T1"><text:s text:c="2"/>47 <text:s/>??? (&lt;A727417E-F27C-3D0E-AACA-4B5B602F53E9&gt; + 47868) [0x1133bbafc]</text:span></text:p>
      <text:p text:style-name="P1"><text:span text:style-name="T1"><text:s text:c="2"/>47 <text:s/>??? (&lt;2F46F5AB-14B8-32A9-8265-70FEDD7C4D84&gt; + 897160) [0x149a72088]</text:span></text:p>
      <text:p text:style-name="P1"><text:span text:style-name="T1"><text:s text:c="2"/>47 <text:s/>??? (&lt;2F46F5AB-14B8-32A9-8265-70FEDD7C4D84&gt; + 925318) [0x149a78e86]</text:span></text:p>
      <text:p text:style-name="P1"><text:span text:style-name="T1"><text:s text:c="2"/>47 <text:s/>??? (&lt;2F46F5AB-14B8-32A9-8265-70FEDD7C4D84&gt; + 1086484) [0x149aa0414]</text:span></text:p>
      <text:p text:style-name="P1"><text:span text:style-name="T1"><text:s text:c="2"/>47 <text:s/>??? (&lt;2F46F5AB-14B8-32A9-8265-70FEDD7C4D84&gt; + 1205733) [0x149abd5e5]</text:span></text:p>
      <text:p text:style-name="P1"><text:span text:style-name="T1"><text:s text:c="2"/>47 <text:s/>??? (&lt;D025D77A-8415-3227-93B7-A3966896BE4E&gt; + 218840) [0x143a256d8]</text:span></text:p>
      <text:p text:style-name="P1"><text:span text:style-name="T1"><text:s text:c="2"/>47 <text:s/>??? (&lt;D025D77A-8415-3227-93B7-A3966896BE4E&gt; + 221513) [0x143a26149]</text:span></text:p>
      <text:p text:style-name="P1"><text:span text:style-name="T1"><text:s text:c="2"/>47 <text:s/>??? (&lt;D025D77A-8415-3227-93B7-A3966896BE4E&gt; + 186275) [0x143a1d7a3]</text:span></text:p>
      <text:p text:style-name="P1"><text:span text:style-name="T1"><text:s text:c="2"/>47 <text:s/>??? (&lt;3B915512-3FE7-3DA0-8D6C-32D76CC06C57&gt; + 1667114) [0x1086cc02a]</text:span></text:p>
      <text:p text:style-name="P1"><text:span text:style-name="T1"><text:s text:c="2"/>47 <text:s/>??? (&lt;2F46F5AB-14B8-32A9-8265-70FEDD7C4D84&gt; + 1087813) [0x149aa0945]</text:span></text:p>
      <text:p text:style-name="P1"><text:span text:style-name="T1"><text:s text:c="2"/>47 <text:s/>??? (&lt;2F46F5AB-14B8-32A9-8265-70FEDD7C4D84&gt; + 831904) [0x149a621a0]</text:span></text:p>
      <text:p text:style-name="P1"><text:span text:style-name="T1"><text:s text:c="2"/>47 <text:s/>??? (&lt;2F46F5AB-14B8-32A9-8265-70FEDD7C4D84&gt; + 813383) [0x149a5d947]</text:span></text:p>
      <text:p text:style-name="P1"><text:span text:style-name="T1"><text:s text:c="2"/>47 <text:s/>??? (&lt;2F46F5AB-14B8-32A9-8265-70FEDD7C4D84&gt; + 832053) [0x149a62235]</text:span></text:p>
      <text:p text:style-name="P1"><text:span text:style-name="T1"><text:s text:c="2"/>47 <text:s/>??? (&lt;2F46F5AB-14B8-32A9-8265-70FEDD7C4D84&gt; + 878732) [0x149a6d88c]</text:span></text:p>
      <text:p text:style-name="P1"><text:span text:style-name="T1"><text:s text:c="2"/>47 <text:s/>??? (&lt;4076D06F-9461-313D-813F-CBF4F23ED5E4&gt; + 572180) [0x1434b3b14]</text:span></text:p>
      <text:p text:style-name="P1"><text:span text:style-name="T1"><text:s text:c="2"/>47 <text:s/>??? (&lt;4076D06F-9461-313D-813F-CBF4F23ED5E4&gt; + 632555) [0x1434c26eb]</text:span></text:p>
      <text:p text:style-name="P1"><text:span text:style-name="T1"><text:s text:c="2"/>47 <text:s/>??? (&lt;4076D06F-9461-313D-813F-CBF4F23ED5E4&gt; + 595007) [0x1434b943f]</text:span></text:p>
      <text:p text:style-name="P1"><text:span text:style-name="T1"><text:s text:c="2"/>47 <text:s/>??? (&lt;4076D06F-9461-313D-813F-CBF4F23ED5E4&gt; + 591790) [0x1434b87ae]</text:span></text:p>
      <text:p text:style-name="P1"><text:span text:style-name="T1"><text:s text:c="2"/>47 <text:s/>??? (&lt;4076D06F-9461-313D-813F-CBF4F23ED5E4&gt; + 65948) [0x14343819c]</text:span></text:p>
      <text:p text:style-name="P1"><text:span text:style-name="T1"><text:s text:c="2"/>47 <text:s/>??? (&lt;561451F7-A591-3DED-BA47-A807E9D71BC3&gt; + 171982) [0x10796ffce]</text:span></text:p>
      <text:p text:style-name="P1"><text:span text:style-name="T1"><text:s text:c="2"/>47 <text:s/>_pthread_mutex_lock_slow + 253 (libsystem_pthread.dylib + 5457) </text:span><text:soft-page-break/><text:span text:style-name="T1">[0x7fff70025551]</text:span></text:p>
      <text:p text:style-name="P1"><text:span text:style-name="T1"><text:s text:c="2"/>47 <text:s/>__psynch_mutexwait + 10 (libsystem_kernel.dylib + 113950) [0x7fff6feebd1e]</text:span></text:p>
      <text:p text:style-name="P1"><text:span text:style-name="T1"><text:s/>*47 <text:s/>psynch_mtxcontinue + 0 (pthread + 31353) [0xffffff7f82fdda79] (blocked by pthread mutex owned by soffice (LibreOffice) [1885] thread 0xe86c)</text:span></text:p>
      <text:p text:style-name="P2"/>
      <text:p text:style-name="P2"/>
      <text:p text:style-name="P1"><text:span text:style-name="T1">Process: <text:s text:c="8"/>soffice (LibreOffice) [1885]</text:span></text:p>
      <text:p text:style-name="P1"><text:span text:style-name="T1">Path: <text:s text:c="11"/>/Applications/LibreOffice.app/Contents/MacOS/soff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424.20 MB (-2340 KB)</text:span></text:p>
      <text:p text:style-name="P1"><text:span text:style-name="T1">Pageins: <text:s text:c="8"/>4 pages</text:span></text:p>
      <text:p text:style-name="P1"><text:span text:style-name="T1">CPU Time: <text:s text:c="7"/>0.028s</text:span></text:p>
      <text:p text:style-name="P1"><text:span text:style-name="T1">Note: <text:s text:c="11"/>Unresponsive for 775 seconds before sampling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c81 <text:s text:c="12"/>DispatchQueue 1 <text:s text:c="10"/>47 samples (1-47) <text:s text:c="8"/>priority 47 (base 47) <text:s text:c="4"/>cpu time &lt;0.001s</text:span></text:p>
      <text:p text:style-name="P1"><text:span text:style-name="T1"><text:s text:c="2"/>&lt;process frontmost, thread QoS user interactive (requested user interactive, requested override default), process unclamped, process received importance donation from WindowServer [179]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 + 16 (soffice + 3920) [0x107941f50] 1-47</text:span></text:p>
      <text:p text:style-name="P1"><text:span text:style-name="T1"><text:s text:c="6"/>47 <text:s/>??? (&lt;04D782D9-3A35-3D1C-A222-9453D599FB34&gt; + 211446) [0x1079f19f6] 1-47</text:span></text:p>
      <text:p text:style-name="P1"><text:span text:style-name="T1"><text:s text:c="8"/>47 <text:s/>??? (&lt;23F1B05C-F7FF-3BB1-B1C2-163AFCC9397A&gt; + 3108697) [0x10af9bf59] 1-47</text:span></text:p>
      <text:p text:style-name="P1"><text:span text:style-name="T1"><text:s text:c="10"/>47 <text:s/>??? (&lt;23F1B05C-F7FF-3BB1-B1C2-163AFCC9397A&gt; + 3672226) [0x10b0258a2] 1-47</text:span></text:p>
      <text:p text:style-name="P1"><text:span text:style-name="T1"><text:s text:c="12"/>47 <text:s/>NSApplicationMain + 804 (AppKit + 24346) [0x7fff45a2ff1a] 1-47</text:span></text:p>
      <text:p text:style-name="P1"><text:span text:style-name="T1"><text:s text:c="14"/>47 <text:s/>-[NSApplication run] + 812 (AppKit + 224669) [0x7fff45a60d9d] 1-47</text:span></text:p>
      <text:p text:style-name="P1"><text:span text:style-name="T1"><text:s text:c="16"/>47 <text:s/>??? (&lt;23F1B05C-F7FF-3BB1-B1C2-163AFCC9397A&gt; + 4016800) [0x10b079aa0] 1-47</text:span></text:p>
      <text:p text:style-name="P1"><text:span text:style-name="T1"><text:s text:c="18"/>47 <text:s/>??? (&lt;23F1B05C-F7FF-3BB1-B1C2-163AFCC9397A&gt; + 3675249) [0x10b026471] 1-47</text:span></text:p>
      <text:p text:style-name="P1"><text:span text:style-name="T1"><text:s text:c="20"/>47 <text:s/>??? (&lt;23F1B05C-F7FF-3BB1-B1C2-163AFCC9397A&gt; + 3105887) [0x10af9b45f] 1-47</text:span></text:p>
      <text:p text:style-name="P1"><text:span text:style-name="T1"><text:s text:c="22"/>47 <text:s/>??? (&lt;04D782D9-3A35-3D1C-A222-9453D599FB34&gt; + 27854) [0x1079c4cce] 1-47</text:span></text:p>
      <text:p text:style-name="P1"><text:span text:style-name="T1"><text:s text:c="24"/>47 <text:s/>??? (&lt;23F1B05C-F7FF-3BB1-B1C2-163AFCC9397A&gt; + 3085121) [0x10af96341] 1-47</text:span></text:p>
      <text:p text:style-name="P1"><text:span text:style-name="T1"><text:s text:c="26"/>47 <text:s/>??? (&lt;23F1B05C-F7FF-3BB1-B1C2-163AFCC9397A&gt; + 3085357) [0x10af9642d] 1-47</text:span></text:p>
      <text:p text:style-name="P1"><text:span text:style-name="T1"><text:s text:c="28"/>47 <text:s/>??? (&lt;23F1B05C-F7FF-3BB1-B1C2-163AFCC9397A&gt; + 3676111) [0x10b0267cf] 1-47</text:span></text:p>
      <text:p text:style-name="P1"><text:span text:style-name="T1"><text:s text:c="30"/>47 <text:s/>??? (&lt;23F1B05C-F7FF-3BB1-B1C2-163AFCC9397A&gt; + 3677359) [0x10b026caf] 1-47</text:span></text:p>
      <text:p text:style-name="P1"><text:span text:style-name="T1"><text:s text:c="32"/>47 <text:s/>??? (&lt;23F1B05C-F7FF-3BB1-B1C2-163AFCC9397A&gt; + 983066) [0x10ad9501a] 1-47</text:span></text:p>
      <text:p text:style-name="P1"><text:span text:style-name="T1"><text:s text:c="34"/>47 <text:s/>??? (&lt;23F1B05C-F7FF-3BB1-B1C2-163AFCC9397A&gt; + 990544) [0x10ad96d50] 1-47</text:span></text:p>
      <text:p text:style-name="P1"><text:span text:style-name="T1"><text:s text:c="36"/>47 <text:s/>??? (&lt;4076D06F-9461-313D-813F-CBF4F23ED5E4&gt; + 145452) [0x14344b82c] 1-47</text:span></text:p>
      <text:p text:style-name="P1"><text:span text:style-name="T1"><text:s text:c="38"/>47 <text:s/>??? (&lt;4076D06F-9461-313D-813F-CBF4F23ED5E4&gt; + 148475) [0x14344c3fb] 1-47</text:span></text:p>
      <text:p text:style-name="P1"><text:span text:style-name="T1"><text:s text:c="40"/>47 <text:s/>??? (&lt;4076D06F-9461-313D-813F-CBF4F23ED5E4&gt; + 640404) [0x1434c4594] 1-47</text:span></text:p>
      <text:p text:style-name="P1"><text:soft-page-break/><text:span text:style-name="T1"><text:s text:c="42"/>47 <text:s/>??? (&lt;4076D06F-9461-313D-813F-CBF4F23ED5E4&gt; + 642264) [0x1434c4cd8] 1-47</text:span></text:p>
      <text:p text:style-name="P1"><text:span text:style-name="T1"><text:s text:c="44"/>47 <text:s/>??? (&lt;4076D06F-9461-313D-813F-CBF4F23ED5E4&gt; + 683301) [0x1434ced25] 1-47</text:span></text:p>
      <text:p text:style-name="P1"><text:span text:style-name="T1"><text:s text:c="46"/>47 <text:s/>??? (&lt;4076D06F-9461-313D-813F-CBF4F23ED5E4&gt; + 677377) [0x1434cd601] 1-47</text:span></text:p>
      <text:p text:style-name="P1"><text:span text:style-name="T1"><text:s text:c="48"/>47 <text:s/>??? (&lt;5455C670-9D5C-35A9-B4A8-66D3BF013BEF&gt; + 525197) [0x14cf2f38d] 1-47</text:span></text:p>
      <text:p text:style-name="P1"><text:span text:style-name="T1"><text:s text:c="50"/>47 <text:s/>??? (&lt;1C64E393-7131-3569-A570-B2F7F64738A2&gt; + 143153) [0x107dc2f31] 1-47</text:span></text:p>
      <text:p text:style-name="P1"><text:span text:style-name="T1"><text:s text:c="52"/>47 <text:s/>??? (&lt;5455C670-9D5C-35A9-B4A8-66D3BF013BEF&gt; + 16006) [0x14ceb2e86] 1-47</text:span></text:p>
      <text:p text:style-name="P1"><text:span text:style-name="T1"><text:s text:c="54"/>47 <text:s/>??? (&lt;5455C670-9D5C-35A9-B4A8-66D3BF013BEF&gt; + 15259) [0x14ceb2b9b] 1-47</text:span></text:p>
      <text:p text:style-name="P1"><text:span text:style-name="T1"><text:s text:c="56"/>47 <text:s/>??? (&lt;78F25E5F-EC53-39BD-8819-5F3B1152FD28&gt; + 3974) [0x114621f86] 1-47</text:span></text:p>
      <text:p text:style-name="P1"><text:span text:style-name="T1"><text:s text:c="58"/>47 <text:s/>??? (&lt;78F25E5F-EC53-39BD-8819-5F3B1152FD28&gt; + 4797) [0x1146222bd] 1-47</text:span></text:p>
      <text:p text:style-name="P1"><text:span text:style-name="T1"><text:s text:c="60"/>47 <text:s/>??? (&lt;78F25E5F-EC53-39BD-8819-5F3B1152FD28&gt; + 7206) [0x114622c26] 1-47</text:span></text:p>
      <text:p text:style-name="P1"><text:span text:style-name="T1"><text:s text:c="62"/>47 <text:s/>??? (&lt;78F25E5F-EC53-39BD-8819-5F3B1152FD28&gt; + 19594) [0x114625c8a] 1-47</text:span></text:p>
      <text:p text:style-name="P1"><text:span text:style-name="T1"><text:s text:c="64"/>47 <text:s/>??? (&lt;78F25E5F-EC53-39BD-8819-5F3B1152FD28&gt; + 21058) [0x114626242] 1-47</text:span></text:p>
      <text:p text:style-name="P1"><text:span text:style-name="T1"><text:s text:c="66"/>47 <text:s/>??? (&lt;78F25E5F-EC53-39BD-8819-5F3B1152FD28&gt; + 24005) [0x114626dc5] 1-47</text:span></text:p>
      <text:p text:style-name="P1"><text:span text:style-name="T1"><text:s text:c="68"/>47 <text:s/>??? (&lt;A727417E-F27C-3D0E-AACA-4B5B602F53E9&gt; + 33735) [0x1133b83c7] 1-47</text:span></text:p>
      <text:p text:style-name="P1"><text:span text:style-name="T1"><text:s text:c="70"/>47 <text:s/>??? (&lt;A727417E-F27C-3D0E-AACA-4B5B602F53E9&gt; + 34261) [0x1133b85d5] 1-47</text:span></text:p>
      <text:p text:style-name="P1"><text:span text:style-name="T1"><text:s text:c="72"/>47 <text:s/>??? (&lt;A727417E-F27C-3D0E-AACA-4B5B602F53E9&gt; + 47868) [0x1133bbafc] 1-47</text:span></text:p>
      <text:p text:style-name="P1"><text:span text:style-name="T1"><text:s text:c="74"/>47 <text:s/>??? (&lt;2F46F5AB-14B8-32A9-8265-70FEDD7C4D84&gt; + 897160) [0x149a72088] 1-47</text:span></text:p>
      <text:p text:style-name="P1"><text:span text:style-name="T1"><text:s text:c="76"/>47 <text:s/>??? (&lt;2F46F5AB-14B8-32A9-8265-70FEDD7C4D84&gt; + 925318) [0x149a78e86] 1-47</text:span></text:p>
      <text:p text:style-name="P1"><text:span text:style-name="T1"><text:s text:c="78"/>47 <text:s/>??? (&lt;2F46F5AB-14B8-32A9-8265-70FEDD7C4D84&gt; + 1086484) [0x149aa0414] 1-47</text:span></text:p>
      <text:p text:style-name="P1"><text:span text:style-name="T1"><text:s text:c="80"/>47 <text:s/>??? (&lt;2F46F5AB-14B8-32A9-8265-70FEDD7C4D84&gt; + 1205733) [0x149abd5e5] 1-47</text:span></text:p>
      <text:p text:style-name="P1"><text:span text:style-name="T1"><text:s text:c="82"/>47 <text:s/>??? (&lt;D025D77A-8415-3227-93B7-A3966896BE4E&gt; + 218840) [0x143a256d8] 1-47</text:span></text:p>
      <text:p text:style-name="P1"><text:span text:style-name="T1"><text:s text:c="84"/>47 <text:s/>??? (&lt;D025D77A-8415-3227-93B7-A3966896BE4E&gt; + 221513) [0x143a26149] 1-47</text:span></text:p>
      <text:p text:style-name="P1"><text:span text:style-name="T1"><text:s text:c="86"/>47 <text:s/>??? (&lt;D025D77A-8415-3227-93B7-A3966896BE4E&gt; + 186275) [0x143a1d7a3] 1-47</text:span></text:p>
      <text:p text:style-name="P1"><text:span text:style-name="T1"><text:s text:c="88"/>47 <text:s/>??? (&lt;3B915512-3FE7-3DA0-8D6C-32D76CC06C57&gt; + 1667114) [0x1086cc02a] 1-47</text:span></text:p>
      <text:p text:style-name="P1"><text:span text:style-name="T1"><text:s text:c="90"/>47 <text:s/>??? (&lt;2F46F5AB-14B8-32A9-8265-70FEDD7C4D84&gt; + 1087813) [0x149aa0945] 1-47</text:span></text:p>
      <text:p text:style-name="P1"><text:span text:style-name="T1"><text:s text:c="92"/>47 <text:s/>??? (&lt;2F46F5AB-14B8-32A9-8265-70FEDD7C4D84&gt; + 831904) [0x149a621a0] 1-47</text:span></text:p>
      <text:p text:style-name="P1"><text:span text:style-name="T1"><text:s text:c="94"/>47 <text:s/>??? (&lt;2F46F5AB-14B8-32A9-8265-70FEDD7C4D84&gt; + 813383) [0x149a5d947] 1-47</text:span></text:p>
      <text:p text:style-name="P1"><text:span text:style-name="T1"><text:s text:c="96"/>47 <text:s/>??? (&lt;2F46F5AB-14B8-32A9-8265-70FEDD7C4D84&gt; + 832053) [0x149a62235] 1-47</text:span></text:p>
      <text:p text:style-name="P1"><text:span text:style-name="T1"><text:s text:c="98"/>47 <text:s/>??? (&lt;2F46F5AB-14B8-32A9-8265-70FEDD7C4D84&gt; + 878732) [0x149a6d88c] 1-47</text:span></text:p>
      <text:p text:style-name="P1"><text:soft-page-break/><text:span text:style-name="T1"><text:s text:c="100"/>47 <text:s/>??? (&lt;4076D06F-9461-313D-813F-CBF4F23ED5E4&gt; + 572180) [0x1434b3b14] 1-47</text:span></text:p>
      <text:p text:style-name="P1"><text:span text:style-name="T1"><text:s text:c="102"/>47 <text:s/>??? (&lt;4076D06F-9461-313D-813F-CBF4F23ED5E4&gt; + 632555) [0x1434c26eb] 1-47</text:span></text:p>
      <text:p text:style-name="P1"><text:span text:style-name="T1"><text:s text:c="104"/>47 <text:s/>??? (&lt;4076D06F-9461-313D-813F-CBF4F23ED5E4&gt; + 595007) [0x1434b943f] 1-47</text:span></text:p>
      <text:p text:style-name="P1"><text:span text:style-name="T1"><text:s text:c="106"/>47 <text:s/>??? (&lt;4076D06F-9461-313D-813F-CBF4F23ED5E4&gt; + 591790) [0x1434b87ae] 1-47</text:span></text:p>
      <text:p text:style-name="P1"><text:span text:style-name="T1"><text:s text:c="108"/>47 <text:s/>??? (&lt;4076D06F-9461-313D-813F-CBF4F23ED5E4&gt; + 65948) [0x14343819c] 1-47</text:span></text:p>
      <text:p text:style-name="P1"><text:span text:style-name="T1"><text:s text:c="110"/>47 <text:s/>??? (&lt;561451F7-A591-3DED-BA47-A807E9D71BC3&gt; + 171982) [0x10796ffce] 1-47</text:span></text:p>
      <text:p text:style-name="P1"><text:span text:style-name="T1"><text:s text:c="112"/>47 <text:s/>_pthread_mutex_lock_slow + 253 (libsystem_pthread.dylib + 5457) [0x7fff70025551] 1-47</text:span></text:p>
      <text:p text:style-name="P1"><text:span text:style-name="T1"><text:s text:c="114"/>47 <text:s/>__psynch_mutexwait + 10 (libsystem_kernel.dylib + 113950) [0x7fff6feebd1e] 1-47</text:span></text:p>
      <text:p text:style-name="P1"><text:span text:style-name="T1"><text:s text:c="115"/>*47 <text:s/>psynch_mtxcontinue + 0 (pthread + 31353) [0xffffff7f82fdda79] (blocked by pthread mutex owned by soffice (LibreOffice) [1885] thread 0xe86c) 1-47</text:span></text:p>
      <text:p text:style-name="P2"/>
      <text:p text:style-name="P1"><text:span text:style-name="T1"><text:s text:c="2"/>Thread 0xbc98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561451F7-A591-3DED-BA47-A807E9D71BC3&gt; + 40156) [0x10794fcdc] 1-47</text:span></text:p>
      <text:p text:style-name="P1"><text:span text:style-name="T1"><text:s text:c="10"/>47 <text:s/>??? (&lt;561451F7-A591-3DED-BA47-A807E9D71BC3&gt; + 40362) [0x10794fdaa] 1-47</text:span></text:p>
      <text:p text:style-name="P1"><text:span text:style-name="T1"><text:s text:c="12"/>47 <text:s/>__psynch_cvwait + 10 (libsystem_kernel.dylib + 113902) [0x7fff6feebcee] 1-47</text:span></text:p>
      <text:p text:style-name="P1"><text:span text:style-name="T1"><text:s text:c="13"/>*47 <text:s/>psynch_cvcontinue + 0 (pthread + 38976) [0xffffff7f82fdf840] 1-47</text:span></text:p>
      <text:p text:style-name="P2"/>
      <text:p text:style-name="P1"><text:span text:style-name="T1"><text:s text:c="2"/>Thread 0xbcc4 <text:s text:c="12"/>Thread name "com.apple.NSEventThread" <text:s text:c="14"/>47 samples (1-47) <text:s text:c="8"/>priority 47 (base 47) <text:s text:c="4"/>cpu time 0.022s</text:span></text:p>
      <text:p text:style-name="P1"><text:span text:style-name="T1"><text:s text:c="2"/>&lt;process frontmost, thread QoS user interactive (requested user interactive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bcce <text:s text:c="12"/>47 samples (1-47) <text:s text:c="8"/>priority 31 (base 31)</text:span></text:p>
      <text:p text:style-name="P1"><text:soft-page-break/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561451F7-A591-3DED-BA47-A807E9D71BC3&gt; + 208474) [0x107978e5a] 1-47</text:span></text:p>
      <text:p text:style-name="P1"><text:span text:style-name="T1"><text:s text:c="10"/>47 <text:s/>??? (&lt;080837C6-424C-36CE-B2B4-A7FE7DAF0954&gt; + 6639) [0x1082e79ef] 1-47</text:span></text:p>
      <text:p text:style-name="P1"><text:span text:style-name="T1"><text:s text:c="12"/>47 <text:s/>??? (&lt;080837C6-424C-36CE-B2B4-A7FE7DAF0954&gt; + 6254) [0x1082e786e] 1-47</text:span></text:p>
      <text:p text:style-name="P1"><text:span text:style-name="T1"><text:s text:c="14"/>47 <text:s/>??? (&lt;04D782D9-3A35-3D1C-A222-9453D599FB34&gt; + 195380) [0x1079edb34] 1-47</text:span></text:p>
      <text:p text:style-name="P1"><text:span text:style-name="T1"><text:s text:c="16"/>47 <text:s/>??? (&lt;04D782D9-3A35-3D1C-A222-9453D599FB34&gt; + 195948) [0x1079edd6c] 1-47</text:span></text:p>
      <text:p text:style-name="P1"><text:span text:style-name="T1"><text:s text:c="18"/>47 <text:s/>__accept + 10 (libsystem_kernel.dylib + 111038) [0x7fff6feeb1be] 1-47</text:span></text:p>
      <text:p text:style-name="P1"><text:span text:style-name="T1"><text:s text:c="19"/>*47 <text:s/>hndl_unix_scall64 + 22 (kernel + 2103558) [0xffffff8000401906] 1-47</text:span></text:p>
      <text:p text:style-name="P1"><text:span text:style-name="T1"><text:s text:c="21"/>*47 <text:s/>unix_syscall64 + 600 (kernel + 8366456) [0xffffff80009fa978] 1-47</text:span></text:p>
      <text:p text:style-name="P1"><text:span text:style-name="T1"><text:s text:c="23"/>*47 <text:s/>accept_nocancel + 418 (kernel + 7868162) [0xffffff8000980f02] 1-47</text:span></text:p>
      <text:p text:style-name="P1"><text:span text:style-name="T1"><text:s text:c="25"/>*47 <text:s/>??? (kernel + 7515318) [0xffffff800092acb6] 1-47</text:span></text:p>
      <text:p text:style-name="P1"><text:span text:style-name="T1"><text:s text:c="27"/>*47 <text:s/>lck_mtx_sleep + 126 (kernel + 2483982) [0xffffff800045e70e] 1-47</text:span></text:p>
      <text:p text:style-name="P1"><text:span text:style-name="T1"><text:s text:c="29"/>*47 <text:s/>thread_block_reason + 175 (kernel + 2530927) [0xffffff8000469e6f] 1-47</text:span></text:p>
      <text:p text:style-name="P1"><text:span text:style-name="T1"><text:s text:c="31"/>*47 <text:s/>??? (kernel + 2534919) [0xffffff800046ae07] 1-47</text:span></text:p>
      <text:p text:style-name="P1"><text:span text:style-name="T1"><text:s text:c="33"/>*47 <text:s/>machine_switch_context + 205 (kernel + 3578189) [0xffffff800056994d] 1-47</text:span></text:p>
      <text:p text:style-name="P2"/>
      <text:p text:style-name="P1"><text:span text:style-name="T1"><text:s text:c="2"/>Thread 0xbe7c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561451F7-A591-3DED-BA47-A807E9D71BC3&gt; + 208474) [0x107978e5a] 1-47</text:span></text:p>
      <text:p text:style-name="P1"><text:span text:style-name="T1"><text:s text:c="10"/>47 <text:s/>??? (&lt;0335F70A-BDE7-3C20-AD67-E7877C3A7FE2&gt; + 122781) [0x10df1df9d] 1-47</text:span></text:p>
      <text:p text:style-name="P1"><text:span text:style-name="T1"><text:s text:c="12"/>47 <text:s/>??? (&lt;561451F7-A591-3DED-BA47-A807E9D71BC3&gt; + 145025) [0x107969681] 1-47</text:span></text:p>
      <text:p text:style-name="P1"><text:span text:style-name="T1"><text:s text:c="14"/>47 <text:s/>__psynch_cvwait + 10 (libsystem_kernel.dylib + 113902) [0x7fff6feebcee] 1-47</text:span></text:p>
      <text:p text:style-name="P1"><text:span text:style-name="T1"><text:s text:c="15"/>*47 <text:s/>psynch_cvcontinue + 0 (pthread + 38976) [0xffffff7f82fdf840] 1-47</text:span></text:p>
      <text:p text:style-name="P2"/>
      <text:p text:style-name="P1"><text:span text:style-name="T1"><text:s text:c="2"/>Thread 0xbfc2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561451F7-A591-3DED-BA47-A807E9D71BC3&gt; + 208474) [0x107978e5a] 1-47</text:span></text:p>
      <text:p text:style-name="P1"><text:span text:style-name="T1"><text:s text:c="10"/>47 <text:s/>??? (&lt;8AE228B8-952E-3BF3-9E80-5069AE1272CA&gt; + 49023) </text:span><text:soft-page-break/><text:span text:style-name="T1">[0x14660ef7f] 1-47</text:span></text:p>
      <text:p text:style-name="P1"><text:span text:style-name="T1"><text:s text:c="12"/>47 <text:s/>??? (&lt;8AE228B8-952E-3BF3-9E80-5069AE1272CA&gt; + 57669) [0x146611145] 1-47</text:span></text:p>
      <text:p text:style-name="P1"><text:span text:style-name="T1"><text:s text:c="14"/>47 <text:s/>??? (&lt;561451F7-A591-3DED-BA47-A807E9D71BC3&gt; + 144974) [0x10796964e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Thread 0xe86c <text:s text:c="12"/>47 samples (1-47) <text:s text:c="8"/>priority 47 (base 47)</text:span></text:p>
      <text:p text:style-name="P1"><text:span text:style-name="T1"><text:s text:c="2"/>&lt;process frontmost, thread QoS user interactive (requested default, requested override user interactive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561451F7-A591-3DED-BA47-A807E9D71BC3&gt; + 208474) [0x107978e5a] 1-47</text:span></text:p>
      <text:p text:style-name="P1"><text:span text:style-name="T1"><text:s text:c="10"/>47 <text:s/>??? (&lt;9382D444-0F37-30B1-9810-A8F37738AB58&gt; + 270159) [0x107b66f4f] 1-47</text:span></text:p>
      <text:p text:style-name="P1"><text:span text:style-name="T1"><text:s text:c="12"/>47 <text:s/>??? (&lt;9382D444-0F37-30B1-9810-A8F37738AB58&gt; + 268754) [0x107b669d2] 1-47</text:span></text:p>
      <text:p text:style-name="P1"><text:span text:style-name="T1"><text:s text:c="14"/>47 <text:s/>??? (&lt;9382D444-0F37-30B1-9810-A8F37738AB58&gt; + 265764) [0x107b65e24] 1-47</text:span></text:p>
      <text:p text:style-name="P1"><text:span text:style-name="T1"><text:s text:c="16"/>47 <text:s/>??? (&lt;2F46F5AB-14B8-32A9-8265-70FEDD7C4D84&gt; + 1068038) [0x149a9bc06] 1-47</text:span></text:p>
      <text:p text:style-name="P1"><text:span text:style-name="T1"><text:s text:c="18"/>47 <text:s/>??? (&lt;2F46F5AB-14B8-32A9-8265-70FEDD7C4D84&gt; + 1068309) [0x149a9bd15] 1-47</text:span></text:p>
      <text:p text:style-name="P1"><text:span text:style-name="T1"><text:s text:c="20"/>47 <text:s/>??? (&lt;2F46F5AB-14B8-32A9-8265-70FEDD7C4D84&gt; + 1071660) [0x149a9ca2c] 1-47</text:span></text:p>
      <text:p text:style-name="P1"><text:span text:style-name="T1"><text:s text:c="22"/>47 <text:s/>??? (&lt;3B915512-3FE7-3DA0-8D6C-32D76CC06C57&gt; + 2227182) [0x108754bee] 1-47</text:span></text:p>
      <text:p text:style-name="P1"><text:span text:style-name="T1"><text:s text:c="24"/>47 <text:s/>??? (&lt;3B915512-3FE7-3DA0-8D6C-32D76CC06C57&gt; + 2232768) [0x1087561c0] 1-47</text:span></text:p>
      <text:p text:style-name="P1"><text:span text:style-name="T1"><text:s text:c="26"/>47 <text:s/>??? (&lt;3B915512-3FE7-3DA0-8D6C-32D76CC06C57&gt; + 2232981) [0x108756295] 1-47</text:span></text:p>
      <text:p text:style-name="P1"><text:span text:style-name="T1"><text:s text:c="28"/>47 <text:s/>??? (&lt;3B915512-3FE7-3DA0-8D6C-32D76CC06C57&gt; + 2233548) [0x1087564cc] 1-47</text:span></text:p>
      <text:p text:style-name="P1"><text:span text:style-name="T1"><text:s text:c="30"/>47 <text:s/>??? (&lt;4076D06F-9461-313D-813F-CBF4F23ED5E4&gt; + 625546) [0x1434c0b8a] 1-47</text:span></text:p>
      <text:p text:style-name="P1"><text:span text:style-name="T1"><text:s text:c="32"/>47 <text:s/>??? (&lt;4076D06F-9461-313D-813F-CBF4F23ED5E4&gt; + 571474) [0x1434b3852] 1-47</text:span></text:p>
      <text:p text:style-name="P1"><text:span text:style-name="T1"><text:s text:c="34"/>47 <text:s/>??? (&lt;4076D06F-9461-313D-813F-CBF4F23ED5E4&gt; + 630839) [0x1434c2037] 1-47</text:span></text:p>
      <text:p text:style-name="P1"><text:span text:style-name="T1"><text:s text:c="36"/>47 <text:s/>??? (&lt;2F46F5AB-14B8-32A9-8265-70FEDD7C4D84&gt; + 821650) [0x149a5f992] 1-47</text:span></text:p>
      <text:p text:style-name="P1"><text:span text:style-name="T1"><text:s text:c="38"/>47 <text:s/>??? (&lt;2F46F5AB-14B8-32A9-8265-70FEDD7C4D84&gt; + 821554) [0x149a5f932] 1-47</text:span></text:p>
      <text:p text:style-name="P1"><text:span text:style-name="T1"><text:s text:c="40"/>47 <text:s/>??? (&lt;2F46F5AB-14B8-32A9-8265-70FEDD7C4D84&gt; + 863586) [0x149a69d62] 1-47</text:span></text:p>
      <text:p text:style-name="P1"><text:span text:style-name="T1"><text:s text:c="42"/>47 <text:s/>??? (&lt;2F46F5AB-14B8-32A9-8265-70FEDD7C4D84&gt; + 861029) [0x149a69365] 1-47</text:span></text:p>
      <text:p text:style-name="P1"><text:span text:style-name="T1"><text:s text:c="44"/>47 <text:s/>??? (&lt;23F1B05C-F7FF-3BB1-B1C2-163AFCC9397A&gt; + 3673426) [0x10b025d52] 1-47</text:span></text:p>
      <text:p text:style-name="P1"><text:span text:style-name="T1"><text:s text:c="46"/>47 <text:s/>??? (&lt;23F1B05C-F7FF-3BB1-B1C2-163AFCC9397A&gt; + 329676) [0x10acf57cc] 1-47</text:span></text:p>
      <text:p text:style-name="P1"><text:span text:style-name="T1"><text:s text:c="48"/>47 <text:s/>??? (&lt;561451F7-A591-3DED-BA47-</text:span><text:soft-page-break/><text:span text:style-name="T1">A807E9D71BC3&gt; + 171982) [0x10796ffce] 1-47</text:span></text:p>
      <text:p text:style-name="P1"><text:span text:style-name="T1"><text:s text:c="50"/>47 <text:s/>_pthread_mutex_lock_slow + 253 (libsystem_pthread.dylib + 5457) [0x7fff70025551] 1-47</text:span></text:p>
      <text:p text:style-name="P1"><text:span text:style-name="T1"><text:s text:c="52"/>47 <text:s/>__psynch_mutexwait + 10 (libsystem_kernel.dylib + 113950) [0x7fff6feebd1e] 1-47</text:span></text:p>
      <text:p text:style-name="P1"><text:span text:style-name="T1"><text:s text:c="53"/>*47 <text:s/>psynch_mtxcontinue + 0 (pthread + 31353) [0xffffff7f82fdda79] (blocked by pthread mutex owned by soffice (LibreOffice) [1885] thread 0xbc81) 1-47</text:span></text:p>
      <text:p text:style-name="P2"/>
      <text:p text:style-name="P1"><text:span text:style-name="T1"><text:s text:c="2"/>Thread 0xe87a <text:s text:c="12"/>47 samples (1-47) <text:s text:c="8"/>priority 31 (base 31) <text:s text:c="4"/>cpu time &lt;0.001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561451F7-A591-3DED-BA47-A807E9D71BC3&gt; + 208474) [0x107978e5a] 1-47</text:span></text:p>
      <text:p text:style-name="P1"><text:span text:style-name="T1"><text:s text:c="10"/>47 <text:s/>??? (&lt;A7368414-749D-3A96-A675-DBF336BC59EE&gt; + 6111) [0x1121d37df] 1-47</text:span></text:p>
      <text:p text:style-name="P1"><text:span text:style-name="T1"><text:s text:c="12"/>47 <text:s/>??? (&lt;A7368414-749D-3A96-A675-DBF336BC59EE&gt; + 3255) [0x1121d2cb7] 1-47</text:span></text:p>
      <text:p text:style-name="P1"><text:span text:style-name="T1"><text:s text:c="14"/>47 <text:s/>??? (&lt;A7368414-749D-3A96-A675-DBF336BC59EE&gt; + 3360) [0x1121d2d20] 1-47</text:span></text:p>
      <text:p text:style-name="P1"><text:span text:style-name="T1"><text:s text:c="16"/>47 <text:s/>??? (&lt;561451F7-A591-3DED-BA47-A807E9D71BC3&gt; + 145025) [0x107969681] 1-47</text:span></text:p>
      <text:p text:style-name="P1"><text:span text:style-name="T1"><text:s text:c="18"/>47 <text:s/>__psynch_cvwait + 10 (libsystem_kernel.dylib + 113902) [0x7fff6feebcee] 1-47</text:span></text:p>
      <text:p text:style-name="P1"><text:span text:style-name="T1"><text:s text:c="19"/>*47 <text:s/>psynch_cvcontinue + 0 (pthread + 38976) [0xffffff7f82fdf840] 1-47</text:span></text:p>
      <text:p text:style-name="P2"/>
      <text:p text:style-name="P1"><text:span text:style-name="T1"><text:s text:c="2"/>Thread 0xe87b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7c <text:s text:c="12"/>47 samples (1-47) <text:s text:c="8"/>priority 31 (base 31)</text:span></text:p>
      <text:p text:style-name="P1"><text:span text:style-name="T1"><text:s text:c="2"/>&lt;process frontmost, thread QoS default (requested default), process unclamped, </text:span><text:soft-page-break/><text:span text:style-name="T1">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7d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7e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</text:span><text:soft-page-break/><text:span text:style-name="T1">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7f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80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</text:span><text:soft-page-break/><text:span text:style-name="T1">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81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82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2587783) [0x14ba58c87] 1-47</text:span></text:p>
      <text:p text:style-name="P1"><text:span text:style-name="T1"><text:s text:c="12"/>47 <text:s/>??? (&lt;93D94595-5E2C-3ED5-907C-0BC8BBBDA5CD&gt; + 2583482) [0x14ba57bba] 1-47</text:span></text:p>
      <text:p text:style-name="P1"><text:span text:style-name="T1"><text:s text:c="14"/>47 <text:s/>??? (&lt;93D94595-5E2C-3ED5-907C-0BC8BBBDA5CD&gt; + 4615986) [0x14bc47f32] 1-47</text:span></text:p>
      <text:p text:style-name="P1"><text:span text:style-name="T1"><text:s text:c="16"/>47 <text:s/>??? (&lt;93D94595-5E2C-3ED5-907C-0BC8BBBDA5CD&gt; + 4615354) [0x14bc47cba] 1-47</text:span></text:p>
      <text:p text:style-name="P1"><text:span text:style-name="T1"><text:s text:c="18"/>47 <text:s/>??? (&lt;93D94595-5E2C-3ED5-907C-0BC8BBBDA5CD&gt; + 4613078) [0x14bc473d6] 1-47</text:span></text:p>
      <text:p text:style-name="P1"><text:span text:style-name="T1"><text:s text:c="20"/>47 <text:s/>??? (&lt;93D94595-5E2C-3ED5-907C-0BC8BBBDA5CD&gt; + 4756898) [0x14bc6a5a2] 1-47</text:span></text:p>
      <text:p text:style-name="P1"><text:span text:style-name="T1"><text:s text:c="22"/>47 <text:s/>__psynch_cvwait + 10 (libsystem_kernel.dylib + 113902) [0x7fff6feebcee] 1-47</text:span></text:p>
      <text:p text:style-name="P1"><text:span text:style-name="T1"><text:s text:c="23"/>*47 <text:s/>psynch_cvcontinue + 0 (pthread + 38976) [0xffffff7f82fdf840] 1-47</text:span></text:p>
      <text:p text:style-name="P2"/>
      <text:p text:style-name="P1"><text:span text:style-name="T1"><text:s text:c="2"/>Thread 0xe883 <text:s text:c="12"/>47 samples (1-47) <text:s text:c="8"/>priority 31 (base 31) <text:s text:c="4"/>cpu time </text:span><text:soft-page-break/><text:span text:style-name="T1">0.003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6007701) [0x14bd9bb95] 1-47</text:span></text:p>
      <text:p text:style-name="P1"><text:span text:style-name="T1"><text:s text:c="12"/>16 <text:s/>??? (&lt;93D94595-5E2C-3ED5-907C-0BC8BBBDA5CD&gt; + 6009098) [0x14bd9c10a] 1-16</text:span></text:p>
      <text:p text:style-name="P1"><text:span text:style-name="T1"><text:s text:c="14"/>16 <text:s/>??? (&lt;93D94595-5E2C-3ED5-907C-0BC8BBBDA5CD&gt; + 4615986) [0x14bc47f32] 1-16</text:span></text:p>
      <text:p text:style-name="P1"><text:span text:style-name="T1"><text:s text:c="16"/>16 <text:s/>??? (&lt;93D94595-5E2C-3ED5-907C-0BC8BBBDA5CD&gt; + 4615354) [0x14bc47cba] 1-16</text:span></text:p>
      <text:p text:style-name="P1"><text:span text:style-name="T1"><text:s text:c="18"/>16 <text:s/>??? (&lt;93D94595-5E2C-3ED5-907C-0BC8BBBDA5CD&gt; + 4760730) [0x14bc6b49a] 1-16</text:span></text:p>
      <text:p text:style-name="P1"><text:span text:style-name="T1"><text:s text:c="20"/>16 <text:s/>__psynch_cvwait + 10 (libsystem_kernel.dylib + 113902) [0x7fff6feebcee] 1-16</text:span></text:p>
      <text:p text:style-name="P1"><text:span text:style-name="T1"><text:s text:c="21"/>*16 <text:s/>psynch_cvcontinue + 0 (pthread + 38976) [0xffffff7f82fdf840] 1-16</text:span></text:p>
      <text:p text:style-name="P1"><text:span text:style-name="T1"><text:s text:c="12"/>31 <text:s/>??? (&lt;93D94595-5E2C-3ED5-907C-0BC8BBBDA5CD&gt; + 6009462) [0x14bd9c276] 17-47</text:span></text:p>
      <text:p text:style-name="P1"><text:span text:style-name="T1"><text:s text:c="14"/>31 <text:s/>??? (&lt;93D94595-5E2C-3ED5-907C-0BC8BBBDA5CD&gt; + 6008361) [0x14bd9be29] 17-47</text:span></text:p>
      <text:p text:style-name="P1"><text:span text:style-name="T1"><text:s text:c="16"/>31 <text:s/>??? (&lt;93D94595-5E2C-3ED5-907C-0BC8BBBDA5CD&gt; + 6015121) [0x14bd9d891] 17-47</text:span></text:p>
      <text:p text:style-name="P1"><text:span text:style-name="T1"><text:s text:c="18"/>31 <text:s/>??? (&lt;93D94595-5E2C-3ED5-907C-0BC8BBBDA5CD&gt; + 3072269) [0x14bacf10d] 17-47</text:span></text:p>
      <text:p text:style-name="P1"><text:span text:style-name="T1"><text:s text:c="20"/>31 <text:s/>exit + 55 (libsystem_c.dylib + 385890) [0x7fff6fe49362] 17-47</text:span></text:p>
      <text:p text:style-name="P1"><text:span text:style-name="T1"><text:s text:c="22"/>31 <text:s/>__cxa_finalize_ranges + 351 (libsystem_c.dylib + 385105) [0x7fff6fe49051] 17-47</text:span></text:p>
      <text:p text:style-name="P1"><text:span text:style-name="T1"><text:s text:c="24"/>31 <text:s/>??? (&lt;A6951038-0FDA-31C6-84F9-44B251CEE01A&gt; + 6575685) [0x14714c645] 17-47</text:span></text:p>
      <text:p text:style-name="P1"><text:span text:style-name="T1"><text:s text:c="26"/>31 <text:s/>??? (&lt;A6951038-0FDA-31C6-84F9-44B251CEE01A&gt; + 6572624) [0x14714ba50] 17-47</text:span></text:p>
      <text:p text:style-name="P1"><text:span text:style-name="T1"><text:s text:c="28"/>31 <text:s/>??? (&lt;23F1B05C-F7FF-3BB1-B1C2-163AFCC9397A&gt; + 3673426) [0x10b025d52] 17-47</text:span></text:p>
      <text:p text:style-name="P1"><text:span text:style-name="T1"><text:s text:c="30"/>31 <text:s/>??? (&lt;23F1B05C-F7FF-3BB1-B1C2-163AFCC9397A&gt; + 329676) [0x10acf57cc] 17-47</text:span></text:p>
      <text:p text:style-name="P1"><text:span text:style-name="T1"><text:s text:c="32"/>31 <text:s/>??? (&lt;561451F7-A591-3DED-BA47-A807E9D71BC3&gt; + 171982) [0x10796ffce] 17-47</text:span></text:p>
      <text:p text:style-name="P1"><text:span text:style-name="T1"><text:s text:c="34"/>31 <text:s/>_pthread_mutex_lock_slow + 253 (libsystem_pthread.dylib + 5457) [0x7fff70025551] 17-47</text:span></text:p>
      <text:p text:style-name="P1"><text:span text:style-name="T1"><text:s text:c="36"/>31 <text:s/>__psynch_mutexwait + 10 (libsystem_kernel.dylib + 113950) [0x7fff6feebd1e] 17-47</text:span></text:p>
      <text:p text:style-name="P1"><text:span text:style-name="T1"><text:s text:c="37"/>*31 <text:s/>psynch_mtxcontinue + 0 (pthread + 31353) [0xffffff7f82fdda79] (blocked by pthread mutex owned by soffice (LibreOffice) [1885] thread 0xbc81) 17-47</text:span></text:p>
      <text:p text:style-name="P2"/>
      <text:p text:style-name="P1"><text:span text:style-name="T1"><text:s text:c="2"/>Thread 0xe884 <text:s text:c="12"/>Thread name "Java: Reference Handler" <text:s text:c="14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</text:span><text:soft-page-break/><text:span text:style-name="T1">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3451621) [0x14bb2bae5] 1-47</text:span></text:p>
      <text:p text:style-name="P1"><text:span text:style-name="T1"><text:s text:c="16"/>47 <text:s/>??? (&lt;93D94595-5E2C-3ED5-907C-0BC8BBBDA5CD&gt; + 3080954) [0x14bad12fa] 1-47</text:span></text:p>
      <text:p text:style-name="P1"><text:span text:style-name="T1"><text:s text:c="18"/>47 <text:s/>??? (&lt;93D94595-5E2C-3ED5-907C-0BC8BBBDA5CD&gt; + 3080526) [0x14bad114e] 1-47</text:span></text:p>
      <text:p text:style-name="P1"><text:span text:style-name="T1"><text:s text:c="20"/>47 <text:s/>??? (&lt;93D94595-5E2C-3ED5-907C-0BC8BBBDA5CD&gt; + 3078570) [0x14bad09aa] 1-47</text:span></text:p>
      <text:p text:style-name="P1"><text:span text:style-name="T1"><text:s text:c="22"/>47 <text:s/>??? (&lt;ECFA3227-1628-3C75-A51E-15E51A3DC963&gt; + 53131175) [0x1562a17a7] 1-47</text:span></text:p>
      <text:p text:style-name="P1"><text:span text:style-name="T1"><text:s text:c="24"/>47 <text:s/>??? (&lt;ECFA3227-1628-3C75-A51E-15E51A3DC963&gt; + 55259396) [0x1564a9104] 1-47</text:span></text:p>
      <text:p text:style-name="P1"><text:span text:style-name="T1"><text:s text:c="26"/>47 <text:s/>??? (&lt;ECFA3227-1628-3C75-A51E-15E51A3DC963&gt; + 53229159) [0x1562b9667] 1-47</text:span></text:p>
      <text:p text:style-name="P1"><text:span text:style-name="T1"><text:s text:c="28"/>47 <text:s/>??? (&lt;93D94595-5E2C-3ED5-907C-0BC8BBBDA5CD&gt; + 3478777) [0x14bb324f9] 1-47</text:span></text:p>
      <text:p text:style-name="P1"><text:span text:style-name="T1"><text:s text:c="30"/>47 <text:s/>??? (&lt;93D94595-5E2C-3ED5-907C-0BC8BBBDA5CD&gt; + 5485440) [0x14bd1c380] 1-47</text:span></text:p>
      <text:p text:style-name="P1"><text:span text:style-name="T1"><text:s text:c="32"/>47 <text:s/>??? (&lt;93D94595-5E2C-3ED5-907C-0BC8BBBDA5CD&gt; + 4722899) [0x14bc620d3] 1-47</text:span></text:p>
      <text:p text:style-name="P1"><text:span text:style-name="T1"><text:s text:c="34"/>47 <text:s/>??? (&lt;93D94595-5E2C-3ED5-907C-0BC8BBBDA5CD&gt; + 4756898) [0x14bc6a5a2] 1-47</text:span></text:p>
      <text:p text:style-name="P1"><text:span text:style-name="T1"><text:s text:c="36"/>47 <text:s/>__psynch_cvwait + 10 (libsystem_kernel.dylib + 113902) [0x7fff6feebcee] 1-47</text:span></text:p>
      <text:p text:style-name="P1"><text:span text:style-name="T1"><text:s text:c="37"/>*47 <text:s/>psynch_cvcontinue + 0 (pthread + 38976) [0xffffff7f82fdf840] 1-47</text:span></text:p>
      <text:p text:style-name="P2"/>
      <text:p text:style-name="P1"><text:span text:style-name="T1"><text:s text:c="2"/>Thread 0xe885 <text:s text:c="12"/>Thread name "Java: Finalizer" <text:s text:c="2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3451621) [0x14bb2bae5] 1-47</text:span></text:p>
      <text:p text:style-name="P1"><text:span text:style-name="T1"><text:s text:c="16"/>47 <text:s/>??? (&lt;93D94595-5E2C-3ED5-907C-0BC8BBBDA5CD&gt; + 3080954) [0x14bad12fa] 1-47</text:span></text:p>
      <text:p text:style-name="P1"><text:span text:style-name="T1"><text:s text:c="18"/>47 <text:s/>??? (&lt;93D94595-5E2C-3ED5-907C-0BC8BBBDA5CD&gt; + 3080526) [0x14bad114e] 1-47</text:span></text:p>
      <text:p text:style-name="P1"><text:span text:style-name="T1"><text:s text:c="20"/>47 <text:s/>??? (&lt;93D94595-5E2C-3ED5-907C-0BC8BBBDA5CD&gt; + 3078570) [0x14bad09aa] 1-47</text:span></text:p>
      <text:p text:style-name="P1"><text:span text:style-name="T1"><text:s text:c="22"/>47 <text:s/>??? (&lt;ECFA3227-1628-3C75-A51E-15E51A3DC963&gt; + 53131175) [0x1562a17a7] 1-47</text:span></text:p>
      <text:p text:style-name="P1"><text:soft-page-break/><text:span text:style-name="T1"><text:s text:c="24"/>47 <text:s/>??? (&lt;ECFA3227-1628-3C75-A51E-15E51A3DC963&gt; + 55893940) [0x156543fb4] 1-47</text:span></text:p>
      <text:p text:style-name="P1"><text:span text:style-name="T1"><text:s text:c="26"/>47 <text:s/>??? (&lt;ECFA3227-1628-3C75-A51E-15E51A3DC963&gt; + 53229159) [0x1562b9667] 1-47</text:span></text:p>
      <text:p text:style-name="P1"><text:span text:style-name="T1"><text:s text:c="28"/>47 <text:s/>??? (&lt;93D94595-5E2C-3ED5-907C-0BC8BBBDA5CD&gt; + 3478777) [0x14bb324f9] 1-47</text:span></text:p>
      <text:p text:style-name="P1"><text:span text:style-name="T1"><text:s text:c="30"/>47 <text:s/>??? (&lt;93D94595-5E2C-3ED5-907C-0BC8BBBDA5CD&gt; + 5485440) [0x14bd1c380] 1-47</text:span></text:p>
      <text:p text:style-name="P1"><text:span text:style-name="T1"><text:s text:c="32"/>47 <text:s/>??? (&lt;93D94595-5E2C-3ED5-907C-0BC8BBBDA5CD&gt; + 4722899) [0x14bc620d3] 1-47</text:span></text:p>
      <text:p text:style-name="P1"><text:span text:style-name="T1"><text:s text:c="34"/>47 <text:s/>??? (&lt;93D94595-5E2C-3ED5-907C-0BC8BBBDA5CD&gt; + 4756898) [0x14bc6a5a2] 1-47</text:span></text:p>
      <text:p text:style-name="P1"><text:span text:style-name="T1"><text:s text:c="36"/>47 <text:s/>__psynch_cvwait + 10 (libsystem_kernel.dylib + 113902) [0x7fff6feebcee] 1-47</text:span></text:p>
      <text:p text:style-name="P1"><text:span text:style-name="T1"><text:s text:c="37"/>*47 <text:s/>psynch_cvcontinue + 0 (pthread + 38976) [0xffffff7f82fdf840] 1-47</text:span></text:p>
      <text:p text:style-name="P2"/>
      <text:p text:style-name="P1"><text:span text:style-name="T1"><text:s text:c="2"/>Thread 0xe887 <text:s text:c="12"/>Thread name "Java: C2 CompilerThread0" <text:s text:c="13"/>47 samples (1-47) <text:s text:c="8"/>priority 31 (base 31) <text:s text:c="4"/>cpu time &lt;0.001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1811428) [0x14b99b3e4] 1-47</text:span></text:p>
      <text:p text:style-name="P1"><text:span text:style-name="T1"><text:s text:c="16"/>47 <text:s/>??? (&lt;93D94595-5E2C-3ED5-907C-0BC8BBBDA5CD&gt; + 1810882) [0x14b99b1c2] 1-47</text:span></text:p>
      <text:p text:style-name="P1"><text:span text:style-name="T1"><text:s text:c="18"/>29 <text:s/>??? (&lt;93D94595-5E2C-3ED5-907C-0BC8BBBDA5CD&gt; + 4615833) [0x14bc47e99] 1-29</text:span></text:p>
      <text:p text:style-name="P1"><text:span text:style-name="T1"><text:s text:c="20"/>29 <text:s/>??? (&lt;93D94595-5E2C-3ED5-907C-0BC8BBBDA5CD&gt; + 4615354) [0x14bc47cba] 1-29</text:span></text:p>
      <text:p text:style-name="P1"><text:span text:style-name="T1"><text:s text:c="22"/>29 <text:s/>??? (&lt;93D94595-5E2C-3ED5-907C-0BC8BBBDA5CD&gt; + 4760730) [0x14bc6b49a] 1-29</text:span></text:p>
      <text:p text:style-name="P1"><text:span text:style-name="T1"><text:s text:c="24"/>29 <text:s/>__psynch_cvwait + 10 (libsystem_kernel.dylib + 113902) [0x7fff6feebcee] 1-29</text:span></text:p>
      <text:p text:style-name="P1"><text:span text:style-name="T1"><text:s text:c="25"/>*29 <text:s/>psynch_cvcontinue + 0 (pthread + 38976) [0xffffff7f82fdf840] 1-29</text:span></text:p>
      <text:p text:style-name="P1"><text:span text:style-name="T1"><text:s text:c="18"/>18 <text:s/>??? (&lt;93D94595-5E2C-3ED5-907C-0BC8BBBDA5CD&gt; + 4615933) [0x14bc47efd] 30-47</text:span></text:p>
      <text:p text:style-name="P1"><text:span text:style-name="T1"><text:s text:c="20"/>18 <text:s/>??? (&lt;93D94595-5E2C-3ED5-907C-0BC8BBBDA5CD&gt; + 1533335) [0x14b957597] 30-47</text:span></text:p>
      <text:p text:style-name="P1"><text:span text:style-name="T1"><text:s text:c="22"/>18 <text:s/>??? (&lt;93D94595-5E2C-3ED5-907C-0BC8BBBDA5CD&gt; + 5130687) [0x14bcc59bf] 30-47</text:span></text:p>
      <text:p text:style-name="P1"><text:span text:style-name="T1"><text:s text:c="24"/>18 <text:s/>??? (&lt;93D94595-5E2C-3ED5-907C-0BC8BBBDA5CD&gt; + 4614933) [0x14bc47b15] 30-47</text:span></text:p>
      <text:p text:style-name="P1"><text:span text:style-name="T1"><text:s text:c="26"/>18 <text:s/>??? (&lt;93D94595-5E2C-3ED5-907C-0BC8BBBDA5CD&gt; + 4614808) [0x14bc47a98] 30-47</text:span></text:p>
      <text:p text:style-name="P1"><text:span text:style-name="T1"><text:s text:c="28"/>18 <text:s/>??? (&lt;93D94595-5E2C-3ED5-907C-0BC8BBBDA5CD&gt; + 4613078) [0x14bc473d6] 30-47</text:span></text:p>
      <text:p text:style-name="P1"><text:span text:style-name="T1"><text:s text:c="30"/>18 <text:s/>??? (&lt;93D94595-5E2C-3ED5-907C-0BC8BBBDA5CD&gt; + </text:span><text:soft-page-break/><text:span text:style-name="T1">4756898) [0x14bc6a5a2] 30-47</text:span></text:p>
      <text:p text:style-name="P1"><text:span text:style-name="T1"><text:s text:c="32"/>18 <text:s/>__psynch_cvwait + 10 (libsystem_kernel.dylib + 113902) [0x7fff6feebcee] 30-47</text:span></text:p>
      <text:p text:style-name="P1"><text:span text:style-name="T1"><text:s text:c="33"/>*18 <text:s/>psynch_cvcontinue + 0 (pthread + 38976) [0xffffff7f82fdf840] 30-47</text:span></text:p>
      <text:p text:style-name="P2"/>
      <text:p text:style-name="P1"><text:span text:style-name="T1"><text:s text:c="2"/>Thread 0xe888 <text:s text:c="12"/>Thread name "Java: C2 CompilerThread1" <text:s text:c="13"/>47 samples (1-47) <text:s text:c="8"/>priority 31 (base 31) <text:s text:c="4"/>cpu time &lt;0.001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1811428) [0x14b99b3e4] 1-47</text:span></text:p>
      <text:p text:style-name="P1"><text:span text:style-name="T1"><text:s text:c="16"/>47 <text:s/>??? (&lt;93D94595-5E2C-3ED5-907C-0BC8BBBDA5CD&gt; + 1810882) [0x14b99b1c2] 1-47</text:span></text:p>
      <text:p text:style-name="P1"><text:span text:style-name="T1"><text:s text:c="18"/>47 <text:s/>??? (&lt;93D94595-5E2C-3ED5-907C-0BC8BBBDA5CD&gt; + 4615833) [0x14bc47e99] 1-47</text:span></text:p>
      <text:p text:style-name="P1"><text:span text:style-name="T1"><text:s text:c="20"/>29 <text:s/>??? (&lt;93D94595-5E2C-3ED5-907C-0BC8BBBDA5CD&gt; + 4615354) [0x14bc47cba] 1-29</text:span></text:p>
      <text:p text:style-name="P1"><text:span text:style-name="T1"><text:s text:c="22"/>29 <text:s/>??? (&lt;93D94595-5E2C-3ED5-907C-0BC8BBBDA5CD&gt; + 4760730) [0x14bc6b49a] 1-29</text:span></text:p>
      <text:p text:style-name="P1"><text:span text:style-name="T1"><text:s text:c="24"/>29 <text:s/>__psynch_cvwait + 10 (libsystem_kernel.dylib + 113902) [0x7fff6feebcee] 1-29</text:span></text:p>
      <text:p text:style-name="P1"><text:span text:style-name="T1"><text:s text:c="25"/>*29 <text:s/>psynch_cvcontinue + 0 (pthread + 38976) [0xffffff7f82fdf840] 1-29</text:span></text:p>
      <text:p text:style-name="P1"><text:span text:style-name="T1"><text:s text:c="20"/>18 <text:s/>??? (&lt;93D94595-5E2C-3ED5-907C-0BC8BBBDA5CD&gt; + 4615520) [0x14bc47d60] 30-47</text:span></text:p>
      <text:p text:style-name="P1"><text:span text:style-name="T1"><text:s text:c="22"/>18 <text:s/>??? (&lt;93D94595-5E2C-3ED5-907C-0BC8BBBDA5CD&gt; + 4614808) [0x14bc47a98] 30-47</text:span></text:p>
      <text:p text:style-name="P1"><text:span text:style-name="T1"><text:s text:c="24"/>18 <text:s/>??? (&lt;93D94595-5E2C-3ED5-907C-0BC8BBBDA5CD&gt; + 4613078) [0x14bc473d6] 30-47</text:span></text:p>
      <text:p text:style-name="P1"><text:span text:style-name="T1"><text:s text:c="26"/>18 <text:s/>??? (&lt;93D94595-5E2C-3ED5-907C-0BC8BBBDA5CD&gt; + 4756898) [0x14bc6a5a2] 30-47</text:span></text:p>
      <text:p text:style-name="P1"><text:span text:style-name="T1"><text:s text:c="28"/>18 <text:s/>__psynch_cvwait + 10 (libsystem_kernel.dylib + 113902) [0x7fff6feebcee] 30-47</text:span></text:p>
      <text:p text:style-name="P1"><text:span text:style-name="T1"><text:s text:c="29"/>*18 <text:s/>psynch_cvcontinue + 0 (pthread + 38976) [0xffffff7f82fdf840] 30-47</text:span></text:p>
      <text:p text:style-name="P2"/>
      <text:p text:style-name="P1"><text:span text:style-name="T1"><text:s text:c="2"/>Thread 0xe889 <text:s text:c="12"/>Thread name "Java: C2 CompilerThread2" <text:s text:c="13"/>47 samples (1-47) <text:s text:c="8"/>priority 31 (base 31) <text:s text:c="4"/>cpu time &lt;0.001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</text:span><text:soft-page-break/><text:span text:style-name="T1">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1811428) [0x14b99b3e4] 1-47</text:span></text:p>
      <text:p text:style-name="P1"><text:span text:style-name="T1"><text:s text:c="16"/>47 <text:s/>??? (&lt;93D94595-5E2C-3ED5-907C-0BC8BBBDA5CD&gt; + 1810882) [0x14b99b1c2] 1-47</text:span></text:p>
      <text:p text:style-name="P1"><text:span text:style-name="T1"><text:s text:c="18"/>47 <text:s/>??? (&lt;93D94595-5E2C-3ED5-907C-0BC8BBBDA5CD&gt; + 4615833) [0x14bc47e99] 1-47</text:span></text:p>
      <text:p text:style-name="P1"><text:span text:style-name="T1"><text:s text:c="20"/>29 <text:s/>??? (&lt;93D94595-5E2C-3ED5-907C-0BC8BBBDA5CD&gt; + 4615354) [0x14bc47cba] 1-29</text:span></text:p>
      <text:p text:style-name="P1"><text:span text:style-name="T1"><text:s text:c="22"/>29 <text:s/>??? (&lt;93D94595-5E2C-3ED5-907C-0BC8BBBDA5CD&gt; + 4760730) [0x14bc6b49a] 1-29</text:span></text:p>
      <text:p text:style-name="P1"><text:span text:style-name="T1"><text:s text:c="24"/>29 <text:s/>__psynch_cvwait + 10 (libsystem_kernel.dylib + 113902) [0x7fff6feebcee] 1-29</text:span></text:p>
      <text:p text:style-name="P1"><text:span text:style-name="T1"><text:s text:c="25"/>*29 <text:s/>psynch_cvcontinue + 0 (pthread + 38976) [0xffffff7f82fdf840] 1-29</text:span></text:p>
      <text:p text:style-name="P1"><text:span text:style-name="T1"><text:s text:c="20"/>18 <text:s/>??? (&lt;93D94595-5E2C-3ED5-907C-0BC8BBBDA5CD&gt; + 4615520) [0x14bc47d60] 30-47</text:span></text:p>
      <text:p text:style-name="P1"><text:span text:style-name="T1"><text:s text:c="22"/>18 <text:s/>??? (&lt;93D94595-5E2C-3ED5-907C-0BC8BBBDA5CD&gt; + 4614808) [0x14bc47a98] 30-47</text:span></text:p>
      <text:p text:style-name="P1"><text:span text:style-name="T1"><text:s text:c="24"/>18 <text:s/>??? (&lt;93D94595-5E2C-3ED5-907C-0BC8BBBDA5CD&gt; + 4613078) [0x14bc473d6] 30-47</text:span></text:p>
      <text:p text:style-name="P1"><text:span text:style-name="T1"><text:s text:c="26"/>18 <text:s/>??? (&lt;93D94595-5E2C-3ED5-907C-0BC8BBBDA5CD&gt; + 4756898) [0x14bc6a5a2] 30-47</text:span></text:p>
      <text:p text:style-name="P1"><text:span text:style-name="T1"><text:s text:c="28"/>18 <text:s/>__psynch_cvwait + 10 (libsystem_kernel.dylib + 113902) [0x7fff6feebcee] 30-47</text:span></text:p>
      <text:p text:style-name="P1"><text:span text:style-name="T1"><text:s text:c="29"/>*18 <text:s/>psynch_cvcontinue + 0 (pthread + 38976) [0xffffff7f82fdf840] 30-47</text:span></text:p>
      <text:p text:style-name="P2"/>
      <text:p text:style-name="P1"><text:span text:style-name="T1"><text:s text:c="2"/>Thread 0xe88a <text:s text:c="12"/>Thread name "Java: C1 CompilerThread3" <text:s text:c="13"/>47 samples (1-47) <text:s text:c="8"/>priority 31 (base 31) <text:s text:c="4"/>cpu time &lt;0.001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1811428) [0x14b99b3e4] 1-47</text:span></text:p>
      <text:p text:style-name="P1"><text:span text:style-name="T1"><text:s text:c="16"/>47 <text:s/>??? (&lt;93D94595-5E2C-3ED5-907C-0BC8BBBDA5CD&gt; + 1810882) [0x14b99b1c2] 1-47</text:span></text:p>
      <text:p text:style-name="P1"><text:span text:style-name="T1"><text:s text:c="18"/>47 <text:s/>??? (&lt;93D94595-5E2C-3ED5-907C-0BC8BBBDA5CD&gt; + 4615833) [0x14bc47e99] 1-47</text:span></text:p>
      <text:p text:style-name="P1"><text:span text:style-name="T1"><text:s text:c="20"/>29 <text:s/>??? (&lt;93D94595-5E2C-3ED5-907C-0BC8BBBDA5CD&gt; + 4615354) [0x14bc47cba] 1-29</text:span></text:p>
      <text:p text:style-name="P1"><text:span text:style-name="T1"><text:s text:c="22"/>29 <text:s/>??? (&lt;93D94595-5E2C-3ED5-907C-0BC8BBBDA5CD&gt; + 4760730) [0x14bc6b49a] 1-29</text:span></text:p>
      <text:p text:style-name="P1"><text:span text:style-name="T1"><text:s text:c="24"/>29 <text:s/>__psynch_cvwait + 10 (libsystem_kernel.dylib + 113902) [0x7fff6feebcee] 1-29</text:span></text:p>
      <text:p text:style-name="P1"><text:span text:style-name="T1"><text:s text:c="25"/>*29 <text:s/>psynch_cvcontinue + 0 (pthread + 38976) [0xffffff7f82fdf840] 1-29</text:span></text:p>
      <text:p text:style-name="P1"><text:soft-page-break/><text:span text:style-name="T1"><text:s text:c="20"/>18 <text:s/>??? (&lt;93D94595-5E2C-3ED5-907C-0BC8BBBDA5CD&gt; + 4615520) [0x14bc47d60] 30-47</text:span></text:p>
      <text:p text:style-name="P1"><text:span text:style-name="T1"><text:s text:c="22"/>18 <text:s/>??? (&lt;93D94595-5E2C-3ED5-907C-0BC8BBBDA5CD&gt; + 4614808) [0x14bc47a98] 30-47</text:span></text:p>
      <text:p text:style-name="P1"><text:span text:style-name="T1"><text:s text:c="24"/>18 <text:s/>??? (&lt;93D94595-5E2C-3ED5-907C-0BC8BBBDA5CD&gt; + 4613078) [0x14bc473d6] 30-47</text:span></text:p>
      <text:p text:style-name="P1"><text:span text:style-name="T1"><text:s text:c="26"/>18 <text:s/>??? (&lt;93D94595-5E2C-3ED5-907C-0BC8BBBDA5CD&gt; + 4756898) [0x14bc6a5a2] 30-47</text:span></text:p>
      <text:p text:style-name="P1"><text:span text:style-name="T1"><text:s text:c="28"/>18 <text:s/>__psynch_cvwait + 10 (libsystem_kernel.dylib + 113902) [0x7fff6feebcee] 30-47</text:span></text:p>
      <text:p text:style-name="P1"><text:span text:style-name="T1"><text:s text:c="29"/>*18 <text:s/>psynch_cvcontinue + 0 (pthread + 38976) [0xffffff7f82fdf840] 30-47</text:span></text:p>
      <text:p text:style-name="P2"/>
      <text:p text:style-name="P1"><text:span text:style-name="T1"><text:s text:c="2"/>Thread 0xe88b <text:s text:c="12"/>Thread name "Java: Service Thread" <text:s text:c="17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5136197) [0x14bcc6f45] 1-47</text:span></text:p>
      <text:p text:style-name="P1"><text:span text:style-name="T1"><text:s text:c="16"/>47 <text:s/>??? (&lt;93D94595-5E2C-3ED5-907C-0BC8BBBDA5CD&gt; + 4615986) [0x14bc47f32] 1-47</text:span></text:p>
      <text:p text:style-name="P1"><text:span text:style-name="T1"><text:s text:c="18"/>47 <text:s/>??? (&lt;93D94595-5E2C-3ED5-907C-0BC8BBBDA5CD&gt; + 4615354) [0x14bc47cba] 1-47</text:span></text:p>
      <text:p text:style-name="P1"><text:span text:style-name="T1"><text:s text:c="20"/>47 <text:s/>??? (&lt;93D94595-5E2C-3ED5-907C-0BC8BBBDA5CD&gt; + 4613078) [0x14bc473d6] 1-47</text:span></text:p>
      <text:p text:style-name="P1"><text:span text:style-name="T1"><text:s text:c="22"/>47 <text:s/>??? (&lt;93D94595-5E2C-3ED5-907C-0BC8BBBDA5CD&gt; + 4756898) [0x14bc6a5a2] 1-47</text:span></text:p>
      <text:p text:style-name="P1"><text:span text:style-name="T1"><text:s text:c="24"/>47 <text:s/>__psynch_cvwait + 10 (libsystem_kernel.dylib + 113902) [0x7fff6feebcee] 1-47</text:span></text:p>
      <text:p text:style-name="P1"><text:span text:style-name="T1"><text:s text:c="25"/>*47 <text:s/>psynch_cvcontinue + 0 (pthread + 38976) [0xffffff7f82fdf840] 1-47</text:span></text:p>
      <text:p text:style-name="P2"/>
      <text:p text:style-name="P1"><text:span text:style-name="T1"><text:s text:c="2"/>Thread 0xe8cb <text:s text:c="12"/>Thread name "Java: HSQLDB Timer @5a17f653" <text:s text:c="9"/>47 samples (1-47) <text:s text:c="8"/>priority 31 (base 31) <text:s text:c="4"/>cpu time &lt;0.001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&lt;93D94595-5E2C-3ED5-907C-0BC8BBBDA5CD&gt; + 4773946) [0x14bc6e83a] 1-47</text:span></text:p>
      <text:p text:style-name="P1"><text:span text:style-name="T1"><text:s text:c="10"/>47 <text:s/>??? (&lt;93D94595-5E2C-3ED5-907C-0BC8BBBDA5CD&gt; + 5702890) [0x14bd514ea] 1-47</text:span></text:p>
      <text:p text:style-name="P1"><text:span text:style-name="T1"><text:s text:c="12"/>47 <text:s/>??? (&lt;93D94595-5E2C-3ED5-907C-0BC8BBBDA5CD&gt; + 5697007) [0x14bd4fdef] 1-47</text:span></text:p>
      <text:p text:style-name="P1"><text:span text:style-name="T1"><text:s text:c="14"/>47 <text:s/>??? (&lt;93D94595-5E2C-3ED5-907C-0BC8BBBDA5CD&gt; + 3451621) [0x14bb2bae5] 1-47</text:span></text:p>
      <text:p text:style-name="P1"><text:soft-page-break/><text:span text:style-name="T1"><text:s text:c="16"/>47 <text:s/>??? (&lt;93D94595-5E2C-3ED5-907C-0BC8BBBDA5CD&gt; + 3080954) [0x14bad12fa] 1-47</text:span></text:p>
      <text:p text:style-name="P1"><text:span text:style-name="T1"><text:s text:c="18"/>47 <text:s/>??? (&lt;93D94595-5E2C-3ED5-907C-0BC8BBBDA5CD&gt; + 3080526) [0x14bad114e] 1-47</text:span></text:p>
      <text:p text:style-name="P1"><text:span text:style-name="T1"><text:s text:c="20"/>47 <text:s/>??? (&lt;93D94595-5E2C-3ED5-907C-0BC8BBBDA5CD&gt; + 3078570) [0x14bad09aa] 1-47</text:span></text:p>
      <text:p text:style-name="P1"><text:span text:style-name="T1"><text:s text:c="22"/>47 <text:s/>??? (&lt;ECFA3227-1628-3C75-A51E-15E51A3DC963&gt; + 53131175) [0x1562a17a7] 1-47</text:span></text:p>
      <text:p text:style-name="P1"><text:span text:style-name="T1"><text:s text:c="24"/>47 <text:s/>??? (&lt;ECFA3227-1628-3C75-A51E-15E51A3DC963&gt; + 53162754) [0x1562a9302] 1-47</text:span></text:p>
      <text:p text:style-name="P1"><text:span text:style-name="T1"><text:s text:c="26"/>47 <text:s/>??? (&lt;ECFA3227-1628-3C75-A51E-15E51A3DC963&gt; + 56369996) [0x1565b834c] 1-47</text:span></text:p>
      <text:p text:style-name="P1"><text:span text:style-name="T1"><text:s text:c="28"/>47 <text:s/>??? (&lt;ECFA3227-1628-3C75-A51E-15E51A3DC963&gt; + 55149032) [0x15648e1e8] 1-47</text:span></text:p>
      <text:p text:style-name="P1"><text:span text:style-name="T1"><text:s text:c="30"/>47 <text:s/>??? (&lt;93D94595-5E2C-3ED5-907C-0BC8BBBDA5CD&gt; + 3478777) [0x14bb324f9] 1-47</text:span></text:p>
      <text:p text:style-name="P1"><text:span text:style-name="T1"><text:s text:c="32"/>47 <text:s/>??? (&lt;93D94595-5E2C-3ED5-907C-0BC8BBBDA5CD&gt; + 5485440) [0x14bd1c380] 1-47</text:span></text:p>
      <text:p text:style-name="P1"><text:span text:style-name="T1"><text:s text:c="34"/>18 <text:s/>??? (&lt;93D94595-5E2C-3ED5-907C-0BC8BBBDA5CD&gt; + 4722916) [0x14bc620e4] 1-18</text:span></text:p>
      <text:p text:style-name="P1"><text:span text:style-name="T1"><text:s text:c="36"/>18 <text:s/>??? (&lt;93D94595-5E2C-3ED5-907C-0BC8BBBDA5CD&gt; + 4760730) [0x14bc6b49a] 1-18</text:span></text:p>
      <text:p text:style-name="P1"><text:span text:style-name="T1"><text:s text:c="38"/>18 <text:s/>__psynch_cvwait + 10 (libsystem_kernel.dylib + 113902) [0x7fff6feebcee] 1-18</text:span></text:p>
      <text:p text:style-name="P1"><text:span text:style-name="T1"><text:s text:c="39"/>*18 <text:s/>psynch_cvcontinue + 0 (pthread + 38976) [0xffffff7f82fdf840] 1-18</text:span></text:p>
      <text:p text:style-name="P1"><text:span text:style-name="T1"><text:s text:c="34"/>29 <text:s/>??? (&lt;93D94595-5E2C-3ED5-907C-0BC8BBBDA5CD&gt; + 4722964) [0x14bc62114] 19-47</text:span></text:p>
      <text:p text:style-name="P1"><text:span text:style-name="T1"><text:s text:c="36"/>29 <text:s/>??? (&lt;93D94595-5E2C-3ED5-907C-0BC8BBBDA5CD&gt; + 1533335) [0x14b957597] 19-47</text:span></text:p>
      <text:p text:style-name="P1"><text:span text:style-name="T1"><text:s text:c="38"/>29 <text:s/>??? (&lt;93D94595-5E2C-3ED5-907C-0BC8BBBDA5CD&gt; + 5130687) [0x14bcc59bf] 19-47</text:span></text:p>
      <text:p text:style-name="P1"><text:span text:style-name="T1"><text:s text:c="40"/>29 <text:s/>??? (&lt;93D94595-5E2C-3ED5-907C-0BC8BBBDA5CD&gt; + 4614933) [0x14bc47b15] 19-47</text:span></text:p>
      <text:p text:style-name="P1"><text:span text:style-name="T1"><text:s text:c="42"/>29 <text:s/>??? (&lt;93D94595-5E2C-3ED5-907C-0BC8BBBDA5CD&gt; + 4614808) [0x14bc47a98] 19-47</text:span></text:p>
      <text:p text:style-name="P1"><text:span text:style-name="T1"><text:s text:c="44"/>29 <text:s/>??? (&lt;93D94595-5E2C-3ED5-907C-0BC8BBBDA5CD&gt; + 4613078) [0x14bc473d6] 19-47</text:span></text:p>
      <text:p text:style-name="P1"><text:span text:style-name="T1"><text:s text:c="46"/>29 <text:s/>??? (&lt;93D94595-5E2C-3ED5-907C-0BC8BBBDA5CD&gt; + 4756898) [0x14bc6a5a2] 19-47</text:span></text:p>
      <text:p text:style-name="P1"><text:span text:style-name="T1"><text:s text:c="48"/>29 <text:s/>__psynch_cvwait + 10 (libsystem_kernel.dylib + 113902) [0x7fff6feebcee] 19-47</text:span></text:p>
      <text:p text:style-name="P1"><text:span text:style-name="T1"><text:s text:c="49"/>*29 <text:s/>psynch_cvcontinue + 0 (pthread + 38976) [0xffffff7f82fdf840] 19-47</text:span></text:p>
      <text:p text:style-name="P2"/>
      <text:p text:style-name="P1"><text:span text:style-name="T1"><text:s text:c="2"/>Thread 0x14c23 <text:s text:c="11"/>Thread name "Java: SIGTERM handler" <text:s text:c="16"/>31 samples (17-47) <text:s text:c="7"/>priority 31 (base 31) <text:s text:c="4"/>cpu time &lt;0.001s</text:span></text:p>
      <text:p text:style-name="P1"><text:span text:style-name="T1"><text:s text:c="2"/>&lt;Thread not seen for 16 samples, process frontmost, thread QoS default (requested default), process unclamped, process received importance donation from WindowServer [179], IO tier 0&gt;</text:span></text:p>
      <text:p text:style-name="P1"><text:span text:style-name="T1"><text:s text:c="2"/>31 <text:s/>thread_start + 13 (libsystem_pthread.dylib + 11357) [0x7fff70026c5d] 17-47</text:span></text:p>
      <text:p text:style-name="P1"><text:span text:style-name="T1"><text:s text:c="4"/>31 <text:s/>_pthread_start + 377 (libsystem_pthread.dylib + 13677) [0x7fff7002756d] 17-47</text:span></text:p>
      <text:p text:style-name="P1"><text:span text:style-name="T1"><text:s text:c="6"/>31 <text:s/>_pthread_body + 340 (libsystem_pthread.dylib + 14017) [0x7fff700276c1] 17-47</text:span></text:p>
      <text:p text:style-name="P1"><text:span text:style-name="T1"><text:s text:c="8"/>31 <text:s/>??? (&lt;93D94595-5E2C-3ED5-907C-0BC8BBBDA5CD&gt; + 4773946) [0x14bc6e83a] 17-47</text:span></text:p>
      <text:p text:style-name="P1"><text:span text:style-name="T1"><text:s text:c="10"/>31 <text:s/>??? (&lt;93D94595-5E2C-3ED5-907C-0BC8BBBDA5CD&gt; + 5702890) </text:span><text:soft-page-break/><text:span text:style-name="T1">[0x14bd514ea] 17-47</text:span></text:p>
      <text:p text:style-name="P1"><text:span text:style-name="T1"><text:s text:c="12"/>31 <text:s/>??? (&lt;93D94595-5E2C-3ED5-907C-0BC8BBBDA5CD&gt; + 5697007) [0x14bd4fdef] 17-47</text:span></text:p>
      <text:p text:style-name="P1"><text:span text:style-name="T1"><text:s text:c="14"/>31 <text:s/>??? (&lt;93D94595-5E2C-3ED5-907C-0BC8BBBDA5CD&gt; + 3451621) [0x14bb2bae5] 17-47</text:span></text:p>
      <text:p text:style-name="P1"><text:span text:style-name="T1"><text:s text:c="16"/>31 <text:s/>??? (&lt;93D94595-5E2C-3ED5-907C-0BC8BBBDA5CD&gt; + 3080954) [0x14bad12fa] 17-47</text:span></text:p>
      <text:p text:style-name="P1"><text:span text:style-name="T1"><text:s text:c="18"/>31 <text:s/>??? (&lt;93D94595-5E2C-3ED5-907C-0BC8BBBDA5CD&gt; + 3080526) [0x14bad114e] 17-47</text:span></text:p>
      <text:p text:style-name="P1"><text:span text:style-name="T1"><text:s text:c="20"/>31 <text:s/>??? (&lt;93D94595-5E2C-3ED5-907C-0BC8BBBDA5CD&gt; + 3078570) [0x14bad09aa] 17-47</text:span></text:p>
      <text:p text:style-name="P1"><text:span text:style-name="T1"><text:s text:c="22"/>31 <text:s/>??? (&lt;ECFA3227-1628-3C75-A51E-15E51A3DC963&gt; + 53131175) [0x1562a17a7] 17-47</text:span></text:p>
      <text:p text:style-name="P1"><text:span text:style-name="T1"><text:s text:c="24"/>31 <text:s/>??? (&lt;ECFA3227-1628-3C75-A51E-15E51A3DC963&gt; + 53162754) [0x1562a9302] 17-47</text:span></text:p>
      <text:p text:style-name="P1"><text:span text:style-name="T1"><text:s text:c="26"/>31 <text:s/>??? (&lt;ECFA3227-1628-3C75-A51E-15E51A3DC963&gt; + 53162754) [0x1562a9302] 17-47</text:span></text:p>
      <text:p text:style-name="P1"><text:span text:style-name="T1"><text:s text:c="28"/>31 <text:s/>??? (&lt;ECFA3227-1628-3C75-A51E-15E51A3DC963&gt; + 53162685) [0x1562a92bd] 17-47</text:span></text:p>
      <text:p text:style-name="P1"><text:span text:style-name="T1"><text:s text:c="30"/>31 <text:s/>??? (&lt;ECFA3227-1628-3C75-A51E-15E51A3DC963&gt; + 53162685) [0x1562a92bd] 17-47</text:span></text:p>
      <text:p text:style-name="P1"><text:span text:style-name="T1"><text:s text:c="32"/>31 <text:s/>??? (&lt;ECFA3227-1628-3C75-A51E-15E51A3DC963&gt; + 53162685) [0x1562a92bd] 17-47</text:span></text:p>
      <text:p text:style-name="P1"><text:span text:style-name="T1"><text:s text:c="34"/>31 <text:s/>??? (&lt;ECFA3227-1628-3C75-A51E-15E51A3DC963&gt; + 53229159) [0x1562b9667] 17-47</text:span></text:p>
      <text:p text:style-name="P1"><text:span text:style-name="T1"><text:s text:c="36"/>31 <text:s/>??? (&lt;93D94595-5E2C-3ED5-907C-0BC8BBBDA5CD&gt; + 3479610) [0x14bb3283a] 17-47</text:span></text:p>
      <text:p text:style-name="P1"><text:span text:style-name="T1"><text:s text:c="38"/>31 <text:s/>??? (&lt;93D94595-5E2C-3ED5-907C-0BC8BBBDA5CD&gt; + 3072409) [0x14bacf199] 17-47</text:span></text:p>
      <text:p text:style-name="P1"><text:span text:style-name="T1"><text:s text:c="40"/>31 <text:s/>??? (&lt;93D94595-5E2C-3ED5-907C-0BC8BBBDA5CD&gt; + 6010621) [0x14bd9c6fd] 17-47</text:span></text:p>
      <text:p text:style-name="P1"><text:span text:style-name="T1"><text:s text:c="42"/>31 <text:s/>??? (&lt;93D94595-5E2C-3ED5-907C-0BC8BBBDA5CD&gt; + 4615833) [0x14bc47e99] 17-47</text:span></text:p>
      <text:p text:style-name="P1"><text:span text:style-name="T1"><text:s text:c="44"/>31 <text:s/>??? (&lt;93D94595-5E2C-3ED5-907C-0BC8BBBDA5CD&gt; + 4615354) [0x14bc47cba] 17-47</text:span></text:p>
      <text:p text:style-name="P1"><text:span text:style-name="T1"><text:s text:c="46"/>31 <text:s/>??? (&lt;93D94595-5E2C-3ED5-907C-0BC8BBBDA5CD&gt; + 4613078) [0x14bc473d6] 17-47</text:span></text:p>
      <text:p text:style-name="P1"><text:span text:style-name="T1"><text:s text:c="48"/>31 <text:s/>??? (&lt;93D94595-5E2C-3ED5-907C-0BC8BBBDA5CD&gt; + 4756898) [0x14bc6a5a2] 17-47</text:span></text:p>
      <text:p text:style-name="P1"><text:span text:style-name="T1"><text:s text:c="50"/>31 <text:s/>__psynch_cvwait + 10 (libsystem_kernel.dylib + 113902) [0x7fff6feebcee] 17-47</text:span></text:p>
      <text:p text:style-name="P1"><text:span text:style-name="T1"><text:s text:c="51"/>*31 <text:s/>psynch_cvcontinue + 0 (pthread + 38976) [0xffffff7f82fdf840] 17-47</text:span></text:p>
      <text:p text:style-name="P2"/>
      <text:p text:style-name="P1"><text:span text:style-name="T1"><text:s text:c="2"/>Thread 0xe886 <text:s text:c="12"/>Thread name "Java: Signal Dispatcher" <text:s text:c="14"/>16 samples (1-16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16 <text:s/>thread_start + 13 (libsystem_pthread.dylib + 11357) [0x7fff70026c5d] 1-16</text:span></text:p>
      <text:p text:style-name="P1"><text:span text:style-name="T1"><text:s text:c="4"/>16 <text:s/>_pthread_start + 377 (libsystem_pthread.dylib + 13677) [0x7fff7002756d] 1-16</text:span></text:p>
      <text:p text:style-name="P1"><text:span text:style-name="T1"><text:s text:c="6"/>16 <text:s/>_pthread_body + 340 (libsystem_pthread.dylib + 14017) [0x7fff700276c1] 1-16</text:span></text:p>
      <text:p text:style-name="P1"><text:span text:style-name="T1"><text:s text:c="8"/>16 <text:s/>??? (&lt;93D94595-5E2C-3ED5-907C-0BC8BBBDA5CD&gt; + 4773946) [0x14bc6e83a] 1-16</text:span></text:p>
      <text:p text:style-name="P1"><text:span text:style-name="T1"><text:s text:c="10"/>16 <text:s/>??? (&lt;93D94595-5E2C-3ED5-907C-0BC8BBBDA5CD&gt; + 5702890) [0x14bd514ea] 1-16</text:span></text:p>
      <text:p text:style-name="P1"><text:span text:style-name="T1"><text:s text:c="12"/>16 <text:s/>??? (&lt;93D94595-5E2C-3ED5-907C-0BC8BBBDA5CD&gt; + 5697007) [0x14bd4fdef] 1-16</text:span></text:p>
      <text:p text:style-name="P1"><text:soft-page-break/><text:span text:style-name="T1"><text:s text:c="14"/>16 <text:s/>??? (&lt;93D94595-5E2C-3ED5-907C-0BC8BBBDA5CD&gt; + 4752941) [0x14bc6962d] 1-16</text:span></text:p>
      <text:p text:style-name="P1"><text:span text:style-name="T1"><text:s text:c="16"/>16 <text:s/>semaphore_wait_trap + 10 (libsystem_kernel.dylib + 75774) [0x7fff6fee27fe] 1-16</text:span></text:p>
      <text:p text:style-name="P1"><text:span text:style-name="T1"><text:s text:c="17"/>*16 <text:s/>semaphore_wait_continue + 0 (kernel + 2577040) [0xffffff8000475290] 1-16</text:span></text:p>
      <text:p text:style-name="P2"/>
      <text:p text:style-name="P1"><text:span text:style-name="T1"><text:s text:c="2"/>Thread 0xe88c <text:s text:c="12"/>16 samples (1-16) <text:s text:c="8"/>priority 31 (base 31) <text:s text:c="4"/>cpu time 0.002s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16 <text:s/>thread_start + 13 (libsystem_pthread.dylib + 11357) [0x7fff70026c5d] 1-16</text:span></text:p>
      <text:p text:style-name="P1"><text:span text:style-name="T1"><text:s text:c="4"/>16 <text:s/>_pthread_start + 377 (libsystem_pthread.dylib + 13677) [0x7fff7002756d] 1-16</text:span></text:p>
      <text:p text:style-name="P1"><text:span text:style-name="T1"><text:s text:c="6"/>16 <text:s/>_pthread_body + 340 (libsystem_pthread.dylib + 14017) [0x7fff700276c1] 1-16</text:span></text:p>
      <text:p text:style-name="P1"><text:span text:style-name="T1"><text:s text:c="8"/>16 <text:s/>??? (&lt;93D94595-5E2C-3ED5-907C-0BC8BBBDA5CD&gt; + 4773946) [0x14bc6e83a] 1-16</text:span></text:p>
      <text:p text:style-name="P1"><text:span text:style-name="T1"><text:s text:c="10"/>16 <text:s/>??? (&lt;93D94595-5E2C-3ED5-907C-0BC8BBBDA5CD&gt; + 5701983) [0x14bd5115f] 1-16</text:span></text:p>
      <text:p text:style-name="P1"><text:span text:style-name="T1"><text:s text:c="12"/>16 <text:s/>??? (&lt;93D94595-5E2C-3ED5-907C-0BC8BBBDA5CD&gt; + 5698252) [0x14bd502cc] 1-16</text:span></text:p>
      <text:p text:style-name="P1"><text:span text:style-name="T1"><text:s text:c="14"/>16 <text:s/>??? (&lt;93D94595-5E2C-3ED5-907C-0BC8BBBDA5CD&gt; + 4615986) [0x14bc47f32] 1-16</text:span></text:p>
      <text:p text:style-name="P1"><text:span text:style-name="T1"><text:s text:c="16"/>16 <text:s/>??? (&lt;93D94595-5E2C-3ED5-907C-0BC8BBBDA5CD&gt; + 4615354) [0x14bc47cba] 1-16</text:span></text:p>
      <text:p text:style-name="P1"><text:span text:style-name="T1"><text:s text:c="18"/>16 <text:s/>??? (&lt;93D94595-5E2C-3ED5-907C-0BC8BBBDA5CD&gt; + 4760730) [0x14bc6b49a] 1-16</text:span></text:p>
      <text:p text:style-name="P1"><text:span text:style-name="T1"><text:s text:c="20"/>16 <text:s/>__psynch_cvwait + 10 (libsystem_kernel.dylib + 113902) [0x7fff6feebcee] 1-16</text:span></text:p>
      <text:p text:style-name="P1"><text:span text:style-name="T1"><text:s text:c="21"/>*16 <text:s/>psynch_cvcontinue + 0 (pthread + 38976) [0xffffff7f82fdf840] 1-16</text:span></text:p>
      <text:p text:style-name="P2"/>
      <text:p text:style-name="P1"><text:span text:style-name="T1"><text:s text:c="2"/>Binary Images:</text:span></text:p>
      <text:p text:style-name="P1"><text:span text:style-name="T1"><text:s text:c="11"/>0x107941000 - <text:s text:c="7"/>0x107941fff <text:s/>org.libreoffice.script 5.4.5001 (5.4.5001) &lt;494B5634-2ED0-3193-AE2E-DD3C42E676F3&gt; <text:s/>/Applications/LibreOffice.app/Contents/MacOS/soffice</text:span></text:p>
      <text:p text:style-name="P1"><text:span text:style-name="T1"><text:s text:c="11"/>0x107946000 - <text:s text:c="15"/>??? <text:s/>??? <text:s text:c="39"/>&lt;561451F7-A591-3DED-BA47-A807E9D71BC3&gt;</text:span></text:p>
      <text:p text:style-name="P1"><text:span text:style-name="T1"><text:s text:c="11"/>0x1079be000 - <text:s text:c="15"/>??? <text:s/>??? <text:s text:c="39"/>&lt;04D782D9-3A35-3D1C-A222-9453D599FB34&gt;</text:span></text:p>
      <text:p text:style-name="P1"><text:span text:style-name="T1"><text:s text:c="11"/>0x107b25000 - <text:s text:c="15"/>??? <text:s/>??? <text:s text:c="39"/>&lt;9382D444-0F37-30B1-9810-A8F37738AB58&gt;</text:span></text:p>
      <text:p text:style-name="P1"><text:span text:style-name="T1"><text:s text:c="11"/>0x107da0000 - <text:s text:c="15"/>??? <text:s/>??? <text:s text:c="39"/>&lt;1C64E393-7131-3569-A570-B2F7F64738A2&gt;</text:span></text:p>
      <text:p text:style-name="P1"><text:span text:style-name="T1"><text:s text:c="11"/>0x1082e6000 - <text:s text:c="15"/>??? <text:s/>??? <text:s text:c="39"/>&lt;080837C6-424C-36CE-B2B4-A7FE7DAF0954&gt;</text:span></text:p>
      <text:p text:style-name="P1"><text:span text:style-name="T1"><text:s text:c="11"/>0x108535000 - <text:s text:c="15"/>??? <text:s/>??? <text:s text:c="39"/>&lt;3B915512-3FE7-3DA0-8D6C-32D76CC06C57&gt;</text:span></text:p>
      <text:p text:style-name="P1"><text:span text:style-name="T1"><text:s text:c="11"/>0x10aca5000 - <text:s text:c="15"/>??? <text:s/>??? <text:s text:c="39"/>&lt;23F1B05C-F7FF-3BB1-B1C2-163AFCC9397A&gt;</text:span></text:p>
      <text:p text:style-name="P1"><text:span text:style-name="T1"><text:s text:c="11"/>0x10df00000 - <text:s text:c="15"/>??? <text:s/>??? <text:s text:c="39"/>&lt;0335F70A-BDE7-3C20-AD67-E7877C3A7FE2&gt;</text:span></text:p>
      <text:p text:style-name="P1"><text:span text:style-name="T1"><text:s text:c="11"/>0x1121d2000 - <text:s text:c="15"/>??? <text:s/>??? <text:s text:c="39"/>&lt;A7368414-749D-3A96-A675-DBF336BC59EE&gt;</text:span></text:p>
      <text:p text:style-name="P1"><text:span text:style-name="T1"><text:s text:c="11"/>0x1133b0000 - <text:s text:c="15"/>??? <text:s/>??? <text:s text:c="39"/>&lt;A727417E-F27C-3D0E-AACA-4B5B602F53E9&gt;</text:span></text:p>
      <text:p text:style-name="P1"><text:span text:style-name="T1"><text:s text:c="11"/>0x114621000 - <text:s text:c="15"/>??? <text:s/>??? <text:s text:c="39"/>&lt;78F25E5F-EC53-39BD-8819-5F3B1152FD28&gt;</text:span></text:p>
      <text:p text:style-name="P1"><text:span text:style-name="T1"><text:s text:c="11"/>0x143428000 - <text:s text:c="15"/>??? <text:s/>??? <text:s text:c="39"/>&lt;4076D06F-9461-</text:span><text:soft-page-break/><text:span text:style-name="T1">313D-813F-CBF4F23ED5E4&gt;</text:span></text:p>
      <text:p text:style-name="P1"><text:span text:style-name="T1"><text:s text:c="11"/>0x1439f0000 - <text:s text:c="15"/>??? <text:s/>??? <text:s text:c="39"/>&lt;D025D77A-8415-3227-93B7-A3966896BE4E&gt;</text:span></text:p>
      <text:p text:style-name="P1"><text:span text:style-name="T1"><text:s text:c="11"/>0x146603000 - <text:s text:c="15"/>??? <text:s/>??? <text:s text:c="39"/>&lt;8AE228B8-952E-3BF3-9E80-5069AE1272CA&gt;</text:span></text:p>
      <text:p text:style-name="P1"><text:span text:style-name="T1"><text:s text:c="11"/>0x146b07000 - <text:s text:c="15"/>??? <text:s/>??? <text:s text:c="39"/>&lt;A6951038-0FDA-31C6-84F9-44B251CEE01A&gt;</text:span></text:p>
      <text:p text:style-name="P1"><text:span text:style-name="T1"><text:s text:c="11"/>0x149997000 - <text:s text:c="15"/>??? <text:s/>??? <text:s text:c="39"/>&lt;2F46F5AB-14B8-32A9-8265-70FEDD7C4D84&gt;</text:span></text:p>
      <text:p text:style-name="P1"><text:span text:style-name="T1"><text:s text:c="11"/>0x14b7e1000 - <text:s text:c="15"/>??? <text:s/>??? <text:s text:c="39"/>&lt;93D94595-5E2C-3ED5-907C-0BC8BBBDA5CD&gt;</text:span></text:p>
      <text:p text:style-name="P1"><text:span text:style-name="T1"><text:s text:c="11"/>0x14ceaf000 - <text:s text:c="15"/>??? <text:s/>??? <text:s text:c="39"/>&lt;5455C670-9D5C-35A9-B4A8-66D3BF013BEF&gt;</text:span></text:p>
      <text:p text:style-name="P1"><text:span text:style-name="T1"><text:s text:c="11"/>0x152ff6000 - <text:s text:c="15"/>??? <text:s/>??? <text:s text:c="39"/>&lt;ECFA3227-1628-3C75-A51E-15E51A3DC963&gt;</text:span></text:p>
      <text:p text:style-name="P1"><text:span text:style-name="T1"><text:s text:c="8"/>0x7fff45a2a000 - <text:s text:c="4"/>0x7fff46887fff <text:s/>com.apple.AppKit 6.9 (1561.20.106) <text:s text:c="8"/>&lt;AF59A3CF-E3C3-3046-86D9-0C9145E60CE4&gt; <text:s/>/System/Library/Frameworks/AppKit.framework/Versions/C/AppKit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deb000 - <text:s text:c="4"/>0x7fff6fe74fff <text:s/>libsystem_c.dylib (1244.30.3) <text:s text:c="13"/>&lt;E0136C71-0648-36F0-9F84-82EA2748A8D7&gt; <text:s/>/usr/lib/system/libsystem_c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CCFinderSync [923]</text:span></text:p>
      <text:p text:style-name="P1"><text:span text:style-name="T1">Path: <text:s text:c="11"/>/Applications/Utilities/Adobe Sync/*/Core Sync.app/Contents/PlugIns/ACCFinderSync.appex/Contents/MacOS/ACCFinderSync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7.76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accountsd [376]</text:span></text:p>
      <text:p text:style-name="P1"><text:span text:style-name="T1">Path: <text:s text:c="11"/>/System/Library/Frameworks/Accounts.framework/Versions/A/Support/accoun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oft-page-break/><text:span text:style-name="T1">Task size: <text:s text:c="6"/>54.1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40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ccountsd + 2610) [0x10c349a32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349000 - <text:s text:c="7"/>0x10c349fff <text:s/>accountsd (677.2.0.5) <text:s text:c="14"/>&lt;B9E84387-ED59-3940-A82F-03482CA5C681&gt; <text:s/>/System/Library/Frameworks/Accounts.framework/Versions/A/Support/account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did [319]</text:span></text:p>
      <text:p text:style-name="P1"><text:span text:style-name="T1">Path: <text:s text:c="11"/>/System/Library/PrivateFrameworks/CoreADI.framework/Versions/A/adi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5</text:span></text:p>
      <text:p text:style-name="P1"><text:span text:style-name="T1">Sudden Term: <text:s text:c="4"/>Tracked (allows idle exit)</text:span></text:p>
      <text:p text:style-name="P1"><text:span text:style-name="T1">Task size: <text:s text:c="6"/>877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57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adid + 174198) [0x10f11787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oft-page-break/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0ed000 - <text:s text:c="7"/>0x10f279fff <text:s/>adid (4.12) <text:s text:c="24"/>&lt;13C3AF1A-656C-397D-9AA1-0F59B205F01A&gt; <text:s/>/System/Library/PrivateFrameworks/CoreADI.framework/Versions/A/adi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dobe Desktop Service [1079]</text:span></text:p>
      <text:p text:style-name="P1"><text:span text:style-name="T1">Path: <text:s text:c="11"/>/Library/Application Support/Adobe/*/Adobe Desktop Service.app/Contents/MacOS/Adobe Desktop Service</text:span></text:p>
      <text:p text:style-name="P1"><text:span text:style-name="T1">Architecture: <text:s text:c="3"/>i386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73.98 MB (+8192 <text:s/>B)</text:span></text:p>
      <text:p text:style-name="P1"><text:span text:style-name="T1">CPU Time: <text:s text:c="7"/>0.007s</text:span></text:p>
      <text:p text:style-name="P2"/>
      <text:p text:style-name="P2"/>
      <text:p text:style-name="P1"><text:span text:style-name="T1">Process: <text:s text:c="8"/>AdobeCRDaemon [1089]</text:span></text:p>
      <text:p text:style-name="P1"><text:span text:style-name="T1">Path: <text:s text:c="11"/>/Library/Application Support/Adobe/*/Adobe Desktop Service.app/Contents/Frameworks/AdobeCrashReporter.framework/Versions/A/AdobeCRDaemon.app/Contents/MacOS/AdobeCRDaemon</text:span></text:p>
      <text:p text:style-name="P1"><text:span text:style-name="T1">Architecture: <text:s text:c="3"/>x86_64</text:span></text:p>
      <text:p text:style-name="P1"><text:span text:style-name="T1">Parent: <text:s text:c="9"/>Adobe Desktop Service [1079]</text:span></text:p>
      <text:p text:style-name="P1"><text:span text:style-name="T1">Responsible: <text:s text:c="4"/>Adobe Desktop Service [1079]</text:span></text:p>
      <text:p text:style-name="P1"><text:span text:style-name="T1">UID: <text:s text:c="12"/>501</text:span></text:p>
      <text:p text:style-name="P1"><text:span text:style-name="T1">Task size: <text:s text:c="6"/>10180 KB (-16 KB)</text:span></text:p>
      <text:p text:style-name="P1"><text:span text:style-name="T1">CPU Time: <text:s text:c="7"/>0.011s</text:span></text:p>
      <text:p text:style-name="P2"/>
      <text:p text:style-name="P2"/>
      <text:p text:style-name="P1"><text:span text:style-name="T1">Process: <text:s text:c="8"/>AdobeCRDaemon [1117]</text:span></text:p>
      <text:p text:style-name="P1"><text:span text:style-name="T1">Path: <text:s text:c="11"/>/Applications/Utilities/Adobe Sync/*/Core Sync.app/Contents/Frameworks/AdobeCrashReporter.framework/Versions/A/AdobeCRDaemon.app/Contents/MacOS/AdobeCRDaemon</text:span></text:p>
      <text:p text:style-name="P1"><text:span text:style-name="T1">Architecture: <text:s text:c="3"/>x86_64</text:span></text:p>
      <text:p text:style-name="P1"><text:span text:style-name="T1">Parent: <text:s text:c="9"/>Core Sync [1106]</text:span></text:p>
      <text:p text:style-name="P1"><text:span text:style-name="T1">Responsible: <text:s text:c="4"/>Core Sync [1106]</text:span></text:p>
      <text:p text:style-name="P1"><text:span text:style-name="T1">UID: <text:s text:c="12"/>501</text:span></text:p>
      <text:p text:style-name="P1"><text:span text:style-name="T1">Task size: <text:s text:c="6"/>10160 KB (-16 KB)</text:span></text:p>
      <text:p text:style-name="P1"><text:span text:style-name="T1">CPU Time: <text:s text:c="7"/>0.010s</text:span></text:p>
      <text:p text:style-name="P2"/>
      <text:p text:style-name="P2"/>
      <text:p text:style-name="P1"><text:soft-page-break/><text:span text:style-name="T1">Process: <text:s text:c="8"/>AdobeIPCBroker [1049]</text:span></text:p>
      <text:p text:style-name="P1"><text:span text:style-name="T1">Path: <text:s text:c="11"/>/Applications/Utilities/Adobe Application Manager/*/AdobeIPCBroker.app/Contents/MacOS/AdobeIPCBroker</text:span></text:p>
      <text:p text:style-name="P1"><text:span text:style-name="T1">Architecture: <text:s text:c="3"/>i386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7788 K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AGSService [91]</text:span></text:p>
      <text:p text:style-name="P1"><text:span text:style-name="T1">Path: <text:s text:c="11"/>/Library/Application Support/Adobe/*/AGS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2.9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6f <text:s text:c="13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52 (AGSService + 5268) [0x100001494] 1-47</text:span></text:p>
      <text:p text:style-name="P1"><text:span text:style-name="T1"><text:s text:c="4"/>47 <text:s/>??? (AGSService + 41250) [0x10000a122] 1-47</text:span></text:p>
      <text:p text:style-name="P1"><text:span text:style-name="T1"><text:s text:c="6"/>47 <text:s/>??? (AGSService + 118004) [0x10001ccf4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520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AGSService + 40791) [0x100009f57] 1-47</text:span></text:p>
      <text:p text:style-name="P1"><text:span text:style-name="T1"><text:s text:c="10"/>47 <text:s/>sleep + 41 (libsystem_c.dylib + 509374) [0x7fff6fe675be] 1-47</text:span></text:p>
      <text:p text:style-name="P1"><text:span text:style-name="T1"><text:s text:c="12"/>47 <text:s/>__semwait_signal + 10 (libsystem_kernel.dylib + 114778) [0x7fff6feec05a] 1-47</text:span></text:p>
      <text:p text:style-name="P1"><text:span text:style-name="T1"><text:s text:c="13"/>*47 <text:s/>semaphore_wait_continue + 0 (kernel + 2577040) [0xffffff800047529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000000 - <text:s text:c="7"/>0x10024cfff <text:s/>AGSService <text:s text:c="25"/>&lt;738A4B7B-9F28-3F22-9D3A-913AF7CA94A3&gt; <text:s/>/Library/Application Support/Adobe/*/AGSService</text:span></text:p>
      <text:p text:style-name="P1"><text:span text:style-name="T1"><text:s text:c="8"/>0x7fff48404000 - <text:s text:c="4"/>0x7fff488a4fff <text:s/>com.apple.CoreFoundation 6.9 (1451) &lt;7AFE9C8F-A562-3AFC-8402-117AA02F57E9&gt; <text:s/></text:span><text:soft-page-break/><text:span text:style-name="T1"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eb000 - <text:s text:c="4"/>0x7fff6fe74fff <text:s/>libsystem_c.dylib (1244.30.3) <text:s text:c="6"/>&lt;E0136C71-0648-36F0-9F84-82EA2748A8D7&gt; <text:s/>/usr/lib/system/libsystem_c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irPlayUIAgent [960]</text:span></text:p>
      <text:p text:style-name="P1"><text:span text:style-name="T1">Path: <text:s text:c="11"/>/System/Library/CoreServices/AirPlayUIAgent.app/Contents/MacOS/AirPlayUI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3.95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7d <text:s text:c="12"/>DispatchQueue 1 <text:s text:c="10"/>47 samples (1-47) <text:s text:c="8"/>priority 46 (base 46) <text:s text:c="4"/>cpu time &lt;0.001s</text:span></text:p>
      <text:p text:style-name="P1"><text:span text:style-name="T1"><text:s text:c="2"/>&lt;thread QoS user interactive (requested user interactive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25a9 <text:s text:c="12"/>Thread name "com.apple.NSEventThread" <text:s text:c="14"/>47 samples (1-47) <text:s text:c="8"/>priority 46 (base 46)</text:span></text:p>
      <text:p text:style-name="P1"><text:soft-page-break/><text:span text:style-name="T1"><text:s text:c="2"/>&lt;thread QoS user interactive (requested user interactive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d67000 - <text:s text:c="7"/>0x10dd70fff <text:s/>com.apple.AirPlayUIAgent 2.0 (356.14.3) &lt;B68F1B87-A604-3EF1-8644-92FDD6F4116A&gt; <text:s/>/System/Library/CoreServices/AirPlayUIAgent.app/Contents/MacOS/AirPlayUIAgent</text:span></text:p>
      <text:p text:style-name="P1"><text:span text:style-name="T1"><text:s text:c="8"/>0x7fff45a2a000 - <text:s text:c="4"/>0x7fff46887fff <text:s/>com.apple.AppKit 6.9 (1561.20.106) <text:s text:c="5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6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irPlayXPCHelper [118]</text:span></text:p>
      <text:p text:style-name="P1"><text:span text:style-name="T1">Path: <text:s text:c="11"/>/usr/libexec/AirPlayXPC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2.3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72 <text:s text:c="13"/>DispatchQueue 11 <text:s text:c="9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</text:span><text:soft-page-break/><text:span text:style-name="T1">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51b000 - <text:s text:c="7"/>0x10d51dfff <text:s/>AirPlayXPCHelper (356.14.3) <text:s text:c="7"/>&lt;FEC68B7B-1F81-32B9-A3D4-E52C07D048D2&gt; <text:s/>/usr/libexec/AirPlayXPCHelper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irportd [149]</text:span></text:p>
      <text:p text:style-name="P1"><text:span text:style-name="T1">Path: <text:s text:c="11"/>/usr/libexec/airpor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5.7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83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sharingd [398]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irportd + 316384) [0x102c7c3e0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4bb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sharingd [398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11"/>0x102c2f000 - <text:s text:c="7"/>0x102d61fff <text:s/>airportd (1345) <text:s text:c="20"/>&lt;7AF68A8E-E766-3B39-86F1-0A2ED861F546&gt; <text:s/>/usr/libexec/airpor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kd [317]</text:span></text:p>
      <text:p text:style-name="P1"><text:span text:style-name="T1">Path: <text:s text:c="11"/>/System/Library/PrivateFrameworks/AuthKit.framework/Versions/A/Support/a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08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33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kd + 110979) [0x1089f7183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9dc000 - <text:s text:c="7"/>0x108a84fff <text:s/>akd (178.2.0.7) <text:s text:c="20"/>&lt;C4B20035-A007-3C5F-9A1F-839B0AA52737&gt; <text:s/>/System/Library/PrivateFrameworks/AuthKit.framework/Versions/A/Support/akd</text:span></text:p>
      <text:p text:style-name="P1"><text:span text:style-name="T1"><text:s text:c="8"/>0x7fff48404000 - <text:s text:c="4"/>0x7fff488a4fff <text:s/>com.apple.CoreFoundation 6.9 (1451) </text:span><text:soft-page-break/><text:span text:style-name="T1"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kd [396]</text:span></text:p>
      <text:p text:style-name="P1"><text:span text:style-name="T1">Path: <text:s text:c="11"/>/System/Library/PrivateFrameworks/AuthKit.framework/Versions/A/Support/a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59 MB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0f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kd + 110979) [0x101558183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e2b <text:s text:c="13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oft-page-break/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53d000 - <text:s text:c="7"/>0x1015e5fff <text:s/>akd (178.2.0.7) <text:s text:c="24"/>&lt;C4B20035-A007-3C5F-9A1F-839B0AA52737&gt; <text:s/>/System/Library/PrivateFrameworks/AuthKit.framework/Versions/A/Support/ak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mfid [119]</text:span></text:p>
      <text:p text:style-name="P1"><text:span text:style-name="T1">Path: <text:s text:c="11"/>/usr/libexec/amfi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5.1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e2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5ee000 - <text:s text:c="7"/>0x10c5f4fff <text:s/>amfid (270.30.2) <text:s text:c="18"/>&lt;08FFC608-4AB2-3135-97D5-24E2C108618C&gt; <text:s/>/usr/libexec/amfid</text:span></text:p>
      <text:p text:style-name="P1"><text:soft-page-break/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nalyticsd [209]</text:span></text:p>
      <text:p text:style-name="P1"><text:span text:style-name="T1">Path: <text:s text:c="11"/>/System/Library/PrivateFrameworks/CoreAnalytics.framework/Support/analytic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3</text:span></text:p>
      <text:p text:style-name="P1"><text:span text:style-name="T1">Sudden Term: <text:s text:c="4"/>Tracked (allows idle exit)</text:span></text:p>
      <text:p text:style-name="P1"><text:span text:style-name="T1">Task size: <text:s text:c="6"/>10.23 MB</text:span></text:p>
      <text:p text:style-name="P1"><text:span text:style-name="T1">CPU Time: <text:s text:c="7"/>0.002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48f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nalyticsd + 237948) [0x10569a17c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660000 - <text:s text:c="7"/>0x105707fff <text:s/>analyticsd (26.0.0.1) <text:s text:c="14"/>&lt;A2E12F34-C30A-3257-82F3-35D6167A8D2E&gt; <text:s/>/System/Library/PrivateFrameworks/CoreAnalytics.framework/Support/analytic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ndroid File Transfer Agent [1028]</text:span></text:p>
      <text:p text:style-name="P1"><text:span text:style-name="T1">Path: <text:s text:c="11"/>/Users/USER/Library/Application Support/Google/*/Android File Transfer Agent.app/Contents/MacOS/Android File Transfer Agent</text:span></text:p>
      <text:p text:style-name="P1"><text:soft-page-break/><text:span text:style-name="T1">Architecture: <text:s text:c="3"/>i386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5660 KB</text:span></text:p>
      <text:p text:style-name="P2"/>
      <text:p text:style-name="P2"/>
      <text:p text:style-name="P1"><text:span text:style-name="T1">Process: <text:s text:c="8"/>apfsd [225]</text:span></text:p>
      <text:p text:style-name="P1"><text:span text:style-name="T1">Path: <text:s text:c="11"/>/usr/libexec/ap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25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2e <text:s text:c="13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pfsd + 16686) [0x10a5a712e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5a3000 - <text:s text:c="7"/>0x10a5acfff <text:s/>apfsd (748.41.3) <text:s text:c="19"/>&lt;71FEAFED-FF9E-3D74-8E3D-09BD16514298&gt; <text:s/>/usr/libexec/apf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PFSUserAgent [393]</text:span></text:p>
      <text:p text:style-name="P1"><text:span text:style-name="T1">Path: <text:s text:c="11"/>/System/Library/CoreServices/APFSUse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25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e7 <text:s text:c="13"/>DispatchQueue 11 <text:s text:c="9"/>47 samples (1-47) <text:s text:c="8"/>priority 4 (base 4)</text:span></text:p>
      <text:p text:style-name="P1"><text:soft-page-break/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b17000 - <text:s text:c="7"/>0x106b1afff <text:s/>APFSUserAgent (748.41.3) <text:s text:c="10"/>&lt;EEF4F702-6FAA-33A0-BEAD-D554B818EF93&gt; <text:s/>/System/Library/CoreServices/APFSUserAgent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ppleCameraAssistant [282]</text:span></text:p>
      <text:p text:style-name="P1"><text:span text:style-name="T1">Path: <text:s text:c="11"/>/Library/CoreMediaIO/*/AppleCamera.plugin/Contents/Resources/AppleCameraAssista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2</text:span></text:p>
      <text:p text:style-name="P1"><text:span text:style-name="T1">Task size: <text:s text:c="6"/>851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605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ppleCameraAssistant + 121806) [0x10f20dbce] 1-47</text:span></text:p>
      <text:p text:style-name="P1"><text:span text:style-name="T1"><text:s text:c="6"/>47 <text:s/>mach_msg_server + 369 (libsystem_kernel.dylib + 75036) [0x7fff6fee251c] 1-47</text:span></text:p>
      <text:p text:style-name="P1"><text:span text:style-name="T1"><text:s text:c="8"/>47 <text:s/>mach_msg_trap + 10 (libsystem_kernel.dylib + 75714) [0x7fff6fee27c2] 1-47</text:span></text:p>
      <text:p text:style-name="P1"><text:span text:style-name="T1"><text:s text:c="9"/>*47 <text:s/>ipc_mqueue_receive_continue + 0 (kernel + 2318192) [0xffffff8000435f70] 1-47</text:span></text:p>
      <text:p text:style-name="P2"/>
      <text:p text:style-name="P1"><text:span text:style-name="T1"><text:s text:c="2"/>Thread 0x617 <text:s text:c="13"/>Thread name "DeviceEventThread" <text:s text:c="2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AppleCameraAssistant + 122506) [0x10f20de8a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oft-page-break/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61b <text:s text:c="13"/>Thread name "S2ISPServicesThread" <text:s text:c="18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AppleCameraAssistant + 99738) [0x10f20859a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1f0000 - <text:s text:c="7"/>0x10f220fff <text:s/>AppleCameraAssistant (6.1.2) <text:s text:c="7"/>&lt;10EE0251-EF17-3536-B16A-C4BEDB4EC01B&gt; <text:s/>/Library/CoreMediaIO/*/AppleCamera.plugin/Contents/Resources/AppleCameraAssista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ppleeventsd [69]</text:span></text:p>
      <text:p text:style-name="P1"><text:span text:style-name="T1">Path: <text:s text:c="11"/>/System/Library/CoreServices/appleeven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5</text:span></text:p>
      <text:p text:style-name="P1"><text:span text:style-name="T1">Task size: <text:s text:c="6"/>11.1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f5 <text:s text:c="13"/>DispatchQueue 11 <text:s text:c="9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</text:span><text:soft-page-break/><text:span text:style-name="T1">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37d000 - <text:s text:c="7"/>0x10c37dfff <text:s/>appleeventsd (735.1) <text:s text:c="14"/>&lt;1E432DA9-FC49-3A6A-BDB9-0A6514F5E9EA&gt; <text:s/>/System/Library/CoreServices/appleevent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ppleIDAuthAgent [431]</text:span></text:p>
      <text:p text:style-name="P1"><text:span text:style-name="T1">Path: <text:s text:c="11"/>/System/Library/CoreServices/AppleIDAuth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91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c53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ppleIDAuthAgent + 9921) [0x1008e66c1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c56 <text:s text:c="13"/>DispatchQueue 18 <text:s text:c="9"/>47 samples (1-47) <text:s text:c="8"/>priority 4 (base 4)</text:span></text:p>
      <text:p text:style-name="P1"><text:span text:style-name="T1"><text:s text:c="2"/>&lt;thread QoS background (requested default, ipc override default), process sudden termination clean, thread darwinbg, process darwinbg, IO tier 2&gt;</text:span></text:p>
      <text:p text:style-name="P1"><text:span text:style-name="T1"><text:s text:c="2"/>47 <text:s/>??? [0x6363755372657672] 1-47</text:span></text:p>
      <text:p text:style-name="P1"><text:span text:style-name="T1"><text:s text:c="4"/>47 <text:s/>start_wqthread + 13 (libsystem_pthread.dylib + 11341) [0x7fff70026c4d] 1-47</text:span></text:p>
      <text:p text:style-name="P1"><text:span text:style-name="T1"><text:s text:c="6"/>47 <text:s/>_pthread_wqthread + 980 (libsystem_pthread.dylib + 12339) [0x7fff70027033] 1-47</text:span></text:p>
      <text:p text:style-name="P1"><text:span text:style-name="T1"><text:s text:c="8"/>47 <text:s/>_dispatch_workloop_worker_thread + 880 (libdispatch.dylib + 109846) [0x7fff6fd7bd16] 1-47</text:span></text:p>
      <text:p text:style-name="P1"><text:span text:style-name="T1"><text:s text:c="10"/>47 <text:s/>_dispatch_root_queue_drain_deferred_wlh + 332 (libdispatch.dylib + 93954) [0x7fff6fd77f02] 1-47</text:span></text:p>
      <text:p text:style-name="P1"><text:span text:style-name="T1"><text:s text:c="12"/>47 <text:s/>_dispatch_queue_invoke + 373 (libdispatch.dylib + 37117) [0x7fff6fd6a0fd] 1-47</text:span></text:p>
      <text:p text:style-name="P1"><text:span text:style-name="T1"><text:s text:c="14"/>47 <text:s/>_dispatch_queue_serial_drain + 222 (libdispatch.dylib + 90223) </text:span><text:soft-page-break/><text:span text:style-name="T1">[0x7fff6fd7706f] 1-47</text:span></text:p>
      <text:p text:style-name="P1"><text:span text:style-name="T1"><text:s text:c="16"/>47 <text:s/>_dispatch_source_invoke + 620 (libdispatch.dylib + 16408) [0x7fff6fd65018] 1-47</text:span></text:p>
      <text:p text:style-name="P1"><text:span text:style-name="T1"><text:s text:c="18"/>47 <text:s/>_dispatch_continuation_pop + 472 (libdispatch.dylib + 85622) [0x7fff6fd75e76] 1-47</text:span></text:p>
      <text:p text:style-name="P1"><text:span text:style-name="T1"><text:s text:c="20"/>47 <text:s/>_dispatch_client_callout + 8 (libdispatch.dylib + 7504) [0x7fff6fd62d50] 1-47</text:span></text:p>
      <text:p text:style-name="P1"><text:span text:style-name="T1"><text:s text:c="22"/>47 <text:s/>??? (AppleIDAuthAgent + 23549) [0x1008e9bfd] 1-47</text:span></text:p>
      <text:p text:style-name="P1"><text:span text:style-name="T1"><text:s text:c="24"/>47 <text:s/>_dispatch_semaphore_wait_slow + 58 (libdispatch.dylib + 39142) [0x7fff6fd6a8e6] 1-47</text:span></text:p>
      <text:p text:style-name="P1"><text:span text:style-name="T1"><text:s text:c="26"/>47 <text:s/>semaphore_timedwait_trap + 10 (libsystem_kernel.dylib + 75798) [0x7fff6fee2816] 1-47</text:span></text:p>
      <text:p text:style-name="P1"><text:span text:style-name="T1"><text:s text:c="27"/>*47 <text:s/>semaphore_wait_continue + 0 (kernel + 2577040) [0xffffff8000475290] 1-47</text:span></text:p>
      <text:p text:style-name="P2"/>
      <text:p text:style-name="P1"><text:span text:style-name="T1"><text:s text:c="2"/>Thread 0xc5b <text:s text:c="13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AOSConfig listenForSystemEvents:] + 45 (AOSKit + 162518) [0x7fff57098ad6] 1-47</text:span></text:p>
      <text:p text:style-name="P1"><text:span text:style-name="T1"><text:s text:c="12"/>47 <text:s/>CFRunLoopRun + 99 (CoreFoundation + 801011) [0x7fff484c78f3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c5e <text:s text:c="13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08e4000 - <text:s text:c="7"/>0x100925fff <text:s/>AppleIDAuthAgent (822.19) <text:s text:c="14"/>&lt;E7EDE717-913F-3BE1-B18E-85783A8DC634&gt; <text:s/>/System/Library/CoreServices/AppleIDAuthAgent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57071000 - <text:s text:c="4"/>0x7fff57332fff <text:s/>com.apple.AOSKit 1.07 (264) <text:s text:c="12"/>&lt;BFC6E041-CA51-3236-B926-431463057111&gt; <text:s/>/System/Library/PrivateFrameworks/AOSKit.framework/Versions/A/AOSKit</text:span></text:p>
      <text:p text:style-name="P1"><text:span text:style-name="T1"><text:s text:c="8"/>0x7fff6fd61000 - <text:s text:c="4"/>0x7fff6fd9afff <text:s/>libdispatch.dylib (913.30.4) <text:s text:c="11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ppleSpell [1407]</text:span></text:p>
      <text:p text:style-name="P1"><text:span text:style-name="T1">Path: <text:s text:c="11"/>/System/Library/Services/AppleSpell.service/Contents/MacOS/AppleSpel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9.5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a8a <text:s text:c="12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ppleSpell + 7064) [0x102be9b98] 1-47</text:span></text:p>
      <text:p text:style-name="P1"><text:span text:style-name="T1"><text:s text:c="6"/>47 <text:s/>-[NSSpellServer run] + 73 (Foundation + 2087805) [0x7fff4a737b7d] 1-47</text:span></text:p>
      <text:p text:style-name="P1"><text:span text:style-name="T1"><text:s text:c="8"/>47 <text:s/>CFRunLoopRun + 99 (CoreFoundation + 801011) [0x7fff484c78f3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oft-page-break/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be8000 - <text:s text:c="7"/>0x102ceafff <text:s/>com.apple.AppleSpell 2.4 (430.1) <text:s text:c="3"/>&lt;BE646655-8E1B-35DB-8CDB-609E03087D7D&gt; <text:s/>/System/Library/Services/AppleSpell.service/Contents/MacOS/AppleSpell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psd [96]</text:span></text:p>
      <text:p text:style-name="P1"><text:span text:style-name="T1">Path: <text:s text:c="11"/>/System/Library/PrivateFrameworks/ApplePushService.framework/ap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0.3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1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psd + 533236) [0x1061552f4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883 <text:s text:c="13"/>Thread name "com.apple.NSURLConnectionLoader" <text:s text:c="6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oft-page-break/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88f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0d3000 - <text:s text:c="7"/>0x1061d0fff <text:s/>apsd (600) <text:s text:c="29"/>&lt;16453401-ED80-3BDB-8803-3952825C1BD8&gt; <text:s/>/System/Library/PrivateFrameworks/ApplePushService.framework/aps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skpermissiond [699]</text:span></text:p>
      <text:p text:style-name="P1"><text:span text:style-name="T1">Path: <text:s text:c="11"/>/System/Library/PrivateFrameworks/AskPermission.framework/Versions/A/Resources/askpermis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oft-page-break/><text:span text:style-name="T1">Task size: <text:s text:c="6"/>13.4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673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skpermissiond + 52358) [0x105c4bc8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c3f000 - <text:s text:c="7"/>0x105c59fff <text:s/>askpermissiond (114) <text:s text:c="15"/>&lt;1C5847D1-E90E-3A97-BC74-A1318341FF57&gt; <text:s/>/System/Library/PrivateFrameworks/AskPermission.framework/Versions/A/Resources/askpermission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slmanager [130]</text:span></text:p>
      <text:p text:style-name="P1"><text:span text:style-name="T1">Path: <text:s text:c="11"/>/usr/sbin/aslmanag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514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fa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3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6631000 - <text:s text:c="7"/>0x10663afff <text:s/>aslmanager (356.1.1) <text:s text:c="14"/>&lt;5E0ACD1E-2A96-39B4-B043-D2444703AFDB&gt; <text:s/>/usr/sbin/aslmanager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ssetCache [630]</text:span></text:p>
      <text:p text:style-name="P1"><text:span text:style-name="T1">Path: <text:s text:c="11"/>/usr/libexec/AssetCache/AssetCach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35</text:span></text:p>
      <text:p text:style-name="P1"><text:span text:style-name="T1">Sudden Term: <text:s text:c="4"/>Tracked (allows idle exit)</text:span></text:p>
      <text:p text:style-name="P1"><text:span text:style-name="T1">Task size: <text:s text:c="6"/>884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21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ssetCache + 8760) [0x102a80238] 1-47</text:span></text:p>
      <text:p text:style-name="P1"><text:span text:style-name="T1"><text:s text:c="6"/>47 <text:s/>??? (AssetCache + 90144) [0x102a94020] 1-47</text:span></text:p>
      <text:p text:style-name="P1"><text:span text:style-name="T1"><text:s text:c="8"/>47 <text:s/>??? (AssetCache + 90955) [0x102a9434b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a7e000 - <text:s text:c="7"/>0x102dd6fff <text:s/>AssetCache (196.1) <text:s text:c="17"/>&lt;F2161F5C-6A74-31B3-8A12-00740F499834&gt; <text:s/>/usr/libexec/AssetCache/AssetCache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oft-page-break/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ssetCacheLocatorService [627]</text:span></text:p>
      <text:p text:style-name="P1"><text:span text:style-name="T1">Path: <text:s text:c="11"/>/System/Library/PrivateFrameworks/AssetCacheServices.framework/Versions/A/XPCServices/AssetCacheLocatorService.xpc/Contents/MacOS/AssetCacheLocator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800 K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0c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71 (AssetCacheLocatorService + 34166) [0x10aad6576] 1-47</text:span></text:p>
      <text:p text:style-name="P1"><text:span text:style-name="T1"><text:s text:c="6"/>47 <text:s/>-[AssetCacheLocatorService start] + 652 (AssetCacheLocatorService + 57025) [0x10aadbec1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1189 <text:s text:c="12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</text:span><text:soft-page-break/><text:span text:style-name="T1">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ace000 - <text:s text:c="7"/>0x10ab07fff <text:s/>com.apple.AssetCacheLocatorService 71.1 (71.1) &lt;AC5073C8-8D2A-347B-A40A-B49366354BD5&gt; <text:s/>/System/Library/PrivateFrameworks/AssetCacheServices.framework/Versions/A/XPCServices/AssetCacheLocatorService.xpc/Contents/MacOS/AssetCacheLocatorService</text:span></text:p>
      <text:p text:style-name="P1"><text:span text:style-name="T1"><text:s text:c="8"/>0x7fff473c5000 - <text:s text:c="4"/>0x7fff47757fff <text:s/>com.apple.CFNetwork 893.13.1 (893.13.1) <text:s text:c="7"/>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11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5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2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2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12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ssistantd [589]</text:span></text:p>
      <text:p text:style-name="P1"><text:span text:style-name="T1">Path: <text:s text:c="11"/>/System/Library/PrivateFrameworks/AssistantServices.framework/assista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2.6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76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ssistantd + 40588) [0x10fa5ce8c] 1-47</text:span></text:p>
      <text:p text:style-name="P1"><text:span text:style-name="T1"><text:s text:c="6"/>47 <text:s/>??? (assistantd + 42348) [0x10fa5d56c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</text:span><text:soft-page-break/><text:span text:style-name="T1">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a53000 - <text:s text:c="7"/>0x10fe8ffff <text:s/>assistantd (1733.5.7.1) <text:s text:c="12"/>&lt;E128C6B7-60EA-334C-84AD-5C5A40DE3990&gt; <text:s/>/System/Library/PrivateFrameworks/AssistantServices.framework/assistan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udioComponentRegistrar [194]</text:span></text:p>
      <text:p text:style-name="P1"><text:span text:style-name="T1">Path: <text:s text:c="11"/>/System/Library/Frameworks/AudioToolbox.framework/AudioComponentRegistra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74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4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udioComponentRegistrar + 6938) [0x10ed35b1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ed34000 - <text:s text:c="7"/>0x10ed35fff <text:s/>AudioComponentRegistrar (975.3.24.1) &lt;57629A97-D5B7-3DAA-B713-F2AA70A79708&gt; <text:s/>/System/Library/Frameworks/AudioToolbox.framework/AudioComponentRegistrar</text:span></text:p>
      <text:p text:style-name="P1"><text:span text:style-name="T1"><text:s text:c="8"/>0x7fff48404000 - <text:s text:c="4"/>0x7fff488a4fff <text:s/>com.apple.CoreFoundation 6.9 (1451) <text:s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5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udioComponentRegistrar [1409]</text:span></text:p>
      <text:p text:style-name="P1"><text:span text:style-name="T1">Path: <text:s text:c="11"/>/System/Library/Frameworks/AudioToolbox.framework/AudioComponentRegistra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69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c37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udioComponentRegistrar + 6938) [0x1008d8b1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8d7000 - <text:s text:c="7"/>0x1008d8fff <text:s/>AudioComponentRegistrar (975.3.24.1) &lt;57629A97-D5B7-3DAA-B713-F2AA70A79708&gt; <text:s/>/System/Library/Frameworks/AudioToolbox.framework/AudioComponentRegistrar</text:span></text:p>
      <text:p text:style-name="P1"><text:span text:style-name="T1"><text:s text:c="8"/>0x7fff48404000 - <text:s text:c="4"/>0x7fff488a4fff <text:s/>com.apple.CoreFoundation 6.9 (1451) <text:s/>&lt;7AFE9C8F-A562-3AFC-8402-117AA02F57E9&gt; <text:s/>/System/Library/Frameworks/CoreFoundation.framework/Versions/A/CoreFoundation</text:span></text:p>
      <text:p text:style-name="P1"><text:soft-page-break/><text:span text:style-name="T1"><text:s text:c="8"/>0x7fff4a53a000 - <text:s text:c="4"/>0x7fff4a8fffff <text:s/>com.apple.Foundation 6.9 (1451) <text:s text:c="5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uthd [142]</text:span></text:p>
      <text:p text:style-name="P1"><text:span text:style-name="T1">Path: <text:s text:c="11"/>/System/Library/Frameworks/Security.framework/Versions/A/XPCServices/authd.xpc/Contents/MacOS/au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2.2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77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378 <text:s text:c="13"/>DispatchQueue 10 <text:s text:c="9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902 (libdispatch.dylib + 15044) [0x7fff6fd64ac4] 1-47</text:span></text:p>
      <text:p text:style-name="P1"><text:span text:style-name="T1"><text:s text:c="10"/>47 <text:s/>_dispatch_client_callout + 8 (libdispatch.dylib + 7504) [0x7fff6fd62d50] 1-47</text:span></text:p>
      <text:p text:style-name="P1"><text:span text:style-name="T1"><text:s text:c="12"/>47 <text:s/>_dispatch_call_block_and_release + 12 (libdispatch.dylib + 38289) [0x7fff6fd6a591] 1-47</text:span></text:p>
      <text:p text:style-name="P1"><text:span text:style-name="T1"><text:s text:c="14"/>47 <text:s/>??? (authd + 19133) [0x10a589abd] 1-47</text:span></text:p>
      <text:p text:style-name="P1"><text:span text:style-name="T1"><text:s text:c="16"/>47 <text:s/>au_sdev_read_aia + 528 (libbsm.0.dylib + 60396) [0x7fff6ddbabec] 1-47</text:span></text:p>
      <text:p text:style-name="P1"><text:span text:style-name="T1"><text:s text:c="18"/>47 <text:s/>fgetc + 52 (libsystem_c.dylib + 247339) [0x7fff6fe2762b] 1-47</text:span></text:p>
      <text:p text:style-name="P1"><text:span text:style-name="T1"><text:s text:c="20"/>47 <text:s/>__srget + 14 (libsystem_c.dylib + 274421) [0x7fff6fe2dff5] 1-47</text:span></text:p>
      <text:p text:style-name="P1"><text:span text:style-name="T1"><text:s text:c="22"/>47 <text:s/>__srefill1 + 24 (libsystem_c.dylib + 274138) [0x7fff6fe2deda] 1-47</text:span></text:p>
      <text:p text:style-name="P1"><text:span text:style-name="T1"><text:s text:c="24"/>47 <text:s/>__read_nocancel + 10 (libsystem_kernel.dylib + 114370) [0x7fff6feebec2] 1-47</text:span></text:p>
      <text:p text:style-name="P1"><text:span text:style-name="T1"><text:s text:c="25"/>*47 <text:s/>hndl_unix_scall64 + 22 (kernel + 2103558) [0xffffff8000401906] 1-47</text:span></text:p>
      <text:p text:style-name="P1"><text:span text:style-name="T1"><text:s text:c="27"/>*47 <text:s/>unix_syscall64 + 600 (kernel + 8366456) [0xffffff80009fa978] 1-</text:span><text:soft-page-break/><text:span text:style-name="T1">47</text:span></text:p>
      <text:p text:style-name="P1"><text:span text:style-name="T1"><text:s text:c="29"/>*47 <text:s/>read_nocancel + 115 (kernel + 7611059) [0xffffff80009422b3] 1-47</text:span></text:p>
      <text:p text:style-name="P1"><text:span text:style-name="T1"><text:s text:c="31"/>*47 <text:s/>??? (kernel + 7611722) [0xffffff800094254a] 1-47</text:span></text:p>
      <text:p text:style-name="P1"><text:span text:style-name="T1"><text:s text:c="33"/>*47 <text:s/>??? (kernel + 4905476) [0xffffff80006ada04] 1-47</text:span></text:p>
      <text:p text:style-name="P1"><text:span text:style-name="T1"><text:s text:c="35"/>*47 <text:s/>spec_read + 667 (kernel + 5009707) [0xffffff80006c712b] 1-47</text:span></text:p>
      <text:p text:style-name="P1"><text:span text:style-name="T1"><text:s text:c="37"/>*47 <text:s/>??? (kernel + 7135316) [0xffffff80008ce054] 1-47</text:span></text:p>
      <text:p text:style-name="P1"><text:span text:style-name="T1"><text:s text:c="39"/>*47 <text:s/>??? (kernel + 7515318) [0xffffff800092acb6] 1-47</text:span></text:p>
      <text:p text:style-name="P1"><text:span text:style-name="T1"><text:s text:c="41"/>*47 <text:s/>lck_mtx_sleep + 126 (kernel + 2483982) [0xffffff800045e70e] 1-47</text:span></text:p>
      <text:p text:style-name="P1"><text:span text:style-name="T1"><text:s text:c="43"/>*47 <text:s/>thread_block_reason + 175 (kernel + 2530927) [0xffffff8000469e6f] 1-47</text:span></text:p>
      <text:p text:style-name="P1"><text:span text:style-name="T1"><text:s text:c="45"/>*47 <text:s/>??? (kernel + 2534919) [0xffffff800046ae07] 1-47</text:span></text:p>
      <text:p text:style-name="P1"><text:span text:style-name="T1"><text:s text:c="47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585000 - <text:s text:c="7"/>0x10a5a8fff <text:s/>com.apple.authd 1.0 (58286.41.2) <text:s text:c="2"/>&lt;2D2CB2F0-09A1-3A0E-9F42-40EEBE3BEA85&gt; <text:s/>/System/Library/Frameworks/Security.framework/Versions/A/XPCServices/authd.xpc/Contents/MacOS/authd</text:span></text:p>
      <text:p text:style-name="P1"><text:span text:style-name="T1"><text:s text:c="8"/>0x7fff6ddac000 - <text:s text:c="4"/>0x7fff6ddbcfff <text:s/>libbsm.0.dylib (39) <text:s text:c="15"/>&lt;770B341F-3BB7-3123-B53C-F2D58868A963&gt; <text:s/>/usr/lib/libbsm.0.dylib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deb000 - <text:s text:c="4"/>0x7fff6fe74fff <text:s/>libsystem_c.dylib (1244.30.3) <text:s text:c="5"/>&lt;E0136C71-0648-36F0-9F84-82EA2748A8D7&gt; <text:s/>/usr/lib/system/libsystem_c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utofsd [105]</text:span></text:p>
      <text:p text:style-name="P1"><text:span text:style-name="T1">Path: <text:s text:c="11"/>/usr/libexec/auto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00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00 <text:s text:c="13"/>DispatchQueue 11 <text:s text:c="9"/>47 samples (1-47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9e9000 - <text:s text:c="7"/>0x1049e9fff <text:s/>autofsd (270.40.1) <text:s text:c="16"/>&lt;167E8C8E-</text:span><text:soft-page-break/><text:span text:style-name="T1">444B-34CB-A69B-16AD4FF08EFE&gt; <text:s/>/usr/libexec/autof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awdd [207]</text:span></text:p>
      <text:p text:style-name="P1"><text:span text:style-name="T1">Path: <text:s text:c="11"/>/System/Library/PrivateFrameworks/WirelessDiagnostics.framework/Support/aw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42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8d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awdd + 21967) [0x109bb55cf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bb0000 - <text:s text:c="7"/>0x109ca0fff <text:s/>awdd (919) <text:s text:c="25"/>&lt;A56658F1-A8AD-3729-961C-A1DD21904A8D&gt; <text:s/>/System/Library/PrivateFrameworks/WirelessDiagnostics.framework/Support/awd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backgroundtaskmanagementagent [970]</text:span></text:p>
      <text:p text:style-name="P1"><text:span text:style-name="T1">Path: <text:s text:c="11"/>/System/Library/CoreServices/backgroundtaskmanagementagent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868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ae <text:s text:c="12"/>DispatchQueue 11 <text:s text:c="9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d60000 - <text:s text:c="7"/>0x10ed77fff <text:s/>backgroundtaskmanagementagent (71.4) &lt;4B94FFF4-172B-37D5-8094-2E69EDF1261A&gt; <text:s/>/System/Library/CoreServices/backgroundtaskmanagementagent</text:span></text:p>
      <text:p text:style-name="P1"><text:span text:style-name="T1"><text:s text:c="8"/>0x7fff6fd61000 - <text:s text:c="4"/>0x7fff6fd9afff <text:s/>libdispatch.dylib (913.30.4) <text:s text:c="8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backupd-helper [89]</text:span></text:p>
      <text:p text:style-name="P1"><text:span text:style-name="T1">Path: <text:s text:c="11"/>/System/Library/CoreServices/backupd.bundle/Contents/Resources/backupd-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6.14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83 <text:s text:c="13"/>DispatchQueue 1 <text:s text:c="10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backupd-helper + 15349) [0x10376abf5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767000 - <text:s text:c="7"/>0x103783fff <text:s/>backupd-helper (283.4) <text:s text:c="13"/>&lt;DDAB965B-A2C2-3546-85A7-6B03D2974D78&gt; <text:s/></text:span><text:soft-page-break/><text:span text:style-name="T1">/System/Library/CoreServices/backupd.bundle/Contents/Resources/backupd-help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bird [590]</text:span></text:p>
      <text:p text:style-name="P1"><text:span text:style-name="T1">Path: <text:s text:c="11"/>/System/Library/PrivateFrameworks/CloudDocsDaemon.framework/Versions/A/Support/bi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3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77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bird + 6065) [0x1024217b1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420000 - <text:s text:c="7"/>0x102421fff <text:s/>bird (572.2) <text:s text:c="23"/>&lt;15241463-126E-3D61-B46E-00571EFFD785&gt; <text:s/>/System/Library/PrivateFrameworks/CloudDocsDaemon.framework/Versions/A/Support/bir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oft-page-break/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bluetoothd [115]</text:span></text:p>
      <text:p text:style-name="P1"><text:span text:style-name="T1">Path: <text:s text:c="11"/>/usr/sbin/bluetoo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3.76 MB</text:span></text:p>
      <text:p text:style-name="P1"><text:span text:style-name="T1">CPU Time: <text:s text:c="7"/>0.007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d <text:s text:c="13"/>DispatchQueue 1 <text:s text:c="10"/>47 samples (1-47) <text:s text:c="8"/>priority 31-81 (base 31) <text:s/>cpu time 0.007s</text:span></text:p>
      <text:p text:style-name="P1"><text:span text:style-name="T1"><text:s text:c="2"/>&lt;thread QoS default (requested default), process sudden termination clean, IO tier 0, priority 31 (31)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bluetoothd + 735885) [0x108149a8d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4 <text:s/>__CFRunLoopRun + 1783 (CoreFoundation + 547015) [0x7fff484898c7] 1-44</text:span></text:p>
      <text:p text:style-name="P1"><text:span text:style-name="T1"><text:s text:c="14"/>44 <text:s/>__CFRunLoopServiceMachPort + 341 (CoreFoundation + 550261) [0x7fff4848a575] 1-44</text:span></text:p>
      <text:p text:style-name="P1"><text:span text:style-name="T1"><text:s text:c="16"/>44 <text:s/>mach_msg_trap + 10 (libsystem_kernel.dylib + 75714) [0x7fff6fee27c2] 1-44</text:span></text:p>
      <text:p text:style-name="P1"><text:span text:style-name="T1"><text:s text:c="17"/>*44 <text:s/>ipc_mqueue_receive_continue + 0 (kernel + 2318192) [0xffffff8000435f70] 1-44</text:span></text:p>
      <text:p text:style-name="P1"><text:span text:style-name="T1"><text:s text:c="2"/>&lt;process sudden termination dirty, priority 81 (31)&gt;</text:span></text:p>
      <text:p text:style-name="P1"><text:span text:style-name="T1"><text:s text:c="12"/>1 <text:s text:c="2"/>__CFRunLoopRun + 2586 (CoreFoundation + 547818) [0x7fff48489bea] 45</text:span></text:p>
      <text:p text:style-name="P1"><text:span text:style-name="T1"><text:s text:c="14"/>1 <text:s text:c="2"/>__CFRUNLOOP_IS_SERVICING_THE_MAIN_DISPATCH_QUEUE__ + 9 (CoreFoundation + 801065) [0x7fff484c7929] 45</text:span></text:p>
      <text:p text:style-name="P1"><text:span text:style-name="T1"><text:s text:c="16"/>1 <text:s text:c="2"/>_dispatch_main_queue_callback_4CF + 776 (libdispatch.dylib + 53689) [0x7fff6fd6e1b9] 45</text:span></text:p>
      <text:p text:style-name="P1"><text:span text:style-name="T1"><text:s text:c="18"/>1 <text:s text:c="2"/>_dispatch_mach_invoke + 534 (libdispatch.dylib + 22794) [0x7fff6fd6690a] 45</text:span></text:p>
      <text:p text:style-name="P1"><text:span text:style-name="T1"><text:s text:c="20"/>1 <text:s text:c="2"/>_dispatch_queue_serial_drain + 222 (libdispatch.dylib + 90223) [0x7fff6fd7706f] 45</text:span></text:p>
      <text:p text:style-name="P1"><text:span text:style-name="T1"><text:s text:c="22"/>1 <text:s text:c="2"/>_dispatch_mach_msg_invoke + 488 (libdispatch.dylib + 28666) [0x7fff6fd67ffa] 45</text:span></text:p>
      <text:p text:style-name="P1"><text:span text:style-name="T1"><text:s text:c="24"/>1 <text:s text:c="2"/>_dispatch_client_callout4 + 9 (libdispatch.dylib + 27969) [0x7fff6fd67d41] 45</text:span></text:p>
      <text:p text:style-name="P1"><text:span text:style-name="T1"><text:s text:c="26"/>1 <text:s text:c="2"/>_xpc_connection_mach_event + 1092 (libxpc.dylib + 38333) [0x7fff700625bd] 45</text:span></text:p>
      <text:p text:style-name="P1"><text:span text:style-name="T1"><text:s text:c="28"/>1 <text:s text:c="2"/>_xpc_connection_call_event_handler + 35 (libxpc.dylib + 44563) [0x7fff70063e13] 45</text:span></text:p>
      <text:p text:style-name="P1"><text:soft-page-break/><text:span text:style-name="T1"><text:s text:c="30"/>1 <text:s text:c="2"/>??? (bluetoothd + 1419094) [0x1081f0756] 45</text:span></text:p>
      <text:p text:style-name="P1"><text:span text:style-name="T1"><text:s text:c="32"/>1 <text:s text:c="2"/>??? (bluetoothd + 1944294) [0x108270ae6] 45</text:span></text:p>
      <text:p text:style-name="P1"><text:span text:style-name="T1"><text:s text:c="34"/>1 <text:s text:c="2"/>??? (bluetoothd + 1975902) [0x10827865e] 45</text:span></text:p>
      <text:p text:style-name="P1"><text:span text:style-name="T1"><text:s text:c="36"/>1 <text:s text:c="2"/>??? (bluetoothd + 1977672) [0x108278d48] 45</text:span></text:p>
      <text:p text:style-name="P1"><text:span text:style-name="T1"><text:s text:c="38"/>1 <text:s text:c="2"/>-[BroadcomHostController BluetoothHCILESetExtendedAdvertiseEnable:advertiseEnable:timeout:timeoutEvent:] + 221 (IOBluetooth + 756109) [0x7fff4ab6998d] 45</text:span></text:p>
      <text:p text:style-name="P1"><text:span text:style-name="T1"><text:s text:c="40"/>1 <text:s text:c="2"/>sendRawHCIRequest + 316 (IOBluetooth + 618508) [0x7fff4ab4800c] 45</text:span></text:p>
      <text:p text:style-name="P1"><text:span text:style-name="T1"><text:s text:c="42"/>1 <text:s text:c="2"/>BluetoothHCIDispatchUserClientRoutine + 115 (IOBluetooth + 148819) [0x7fff4aad5553] 45</text:span></text:p>
      <text:p text:style-name="P1"><text:span text:style-name="T1"><text:s text:c="44"/>1 <text:s text:c="2"/>IOConnectCallStructMethod + 38 (IOKit + 20727) [0x7fff4ac190f7] 45</text:span></text:p>
      <text:p text:style-name="P1"><text:span text:style-name="T1"><text:s text:c="46"/>1 <text:s text:c="2"/>IOConnectCallMethod + 186 (IOKit + 16324) [0x7fff4ac17fc4] 45</text:span></text:p>
      <text:p text:style-name="P1"><text:span text:style-name="T1"><text:s text:c="48"/>1 <text:s text:c="2"/>io_connect_method + 369 (IOKit + 16791) [0x7fff4ac18197] 45</text:span></text:p>
      <text:p text:style-name="P1"><text:span text:style-name="T1"><text:s text:c="50"/>1 <text:s text:c="2"/>mach_msg_trap + 10 (libsystem_kernel.dylib + 75714) [0x7fff6fee27c2] 45</text:span></text:p>
      <text:p text:style-name="P1"><text:span text:style-name="T1"><text:s text:c="51"/>*1 <text:s text:c="2"/>hndl_mach_scall64 + 22 (kernel + 2103590) [0xffffff8000401926] 45</text:span></text:p>
      <text:p text:style-name="P1"><text:span text:style-name="T1"><text:s text:c="53"/>*1 <text:s text:c="2"/>mach_call_munger64 + 509 (kernel + 3507581) [0xffffff800055857d] 45</text:span></text:p>
      <text:p text:style-name="P1"><text:span text:style-name="T1"><text:s text:c="55"/>*1 <text:s text:c="2"/>mach_msg_overwrite_trap + 891 (kernel + 2378619) [0xffffff8000444b7b] 45</text:span></text:p>
      <text:p text:style-name="P1"><text:span text:style-name="T1"><text:s text:c="57"/>*1 <text:s text:c="2"/>ipc_kmsg_send + 189 (kernel + 2301117) [0xffffff8000431cbd] 45</text:span></text:p>
      <text:p text:style-name="P1"><text:span text:style-name="T1"><text:s text:c="59"/>*1 <text:s text:c="2"/>ipc_kobject_server + 304 (kernel + 2444352) [0xffffff8000454c40] 45</text:span></text:p>
      <text:p text:style-name="P1"><text:span text:style-name="T1"><text:s text:c="61"/>*1 <text:s text:c="2"/>??? (kernel + 3311764) [0xffffff8000528894] 45</text:span></text:p>
      <text:p text:style-name="P1"><text:span text:style-name="T1"><text:s text:c="63"/>*1 <text:s text:c="2"/>is_io_connect_method + 535 (kernel + 9180215) [0xffffff8000ac1437] 45</text:span></text:p>
      <text:p text:style-name="P1"><text:span text:style-name="T1"><text:s text:c="65"/>*1 <text:s text:c="2"/>IOBluetoothHCIUserClient::externalMethod(unsigned int, IOExternalMethodArguments*, IOExternalMethodDispatch*, OSObject*, void*) + 228 (IOBluetoothFamily + 72274) [0xffffff7f83557a52] 45</text:span></text:p>
      <text:p text:style-name="P1"><text:span text:style-name="T1"><text:s text:c="67"/>*1 <text:s text:c="2"/>IOCommandGate::runAction(int (*)(OSObject*, void*, void*, void*, void*), void*, void*, void*, void*) + 312 (kernel + 8986424) [0xffffff8000a91f38] 45</text:span></text:p>
      <text:p text:style-name="P1"><text:span text:style-name="T1"><text:s text:c="69"/>*1 <text:s text:c="2"/>IOBluetoothHCIUserClient::SimpleDispatchWL(IOBluetoothHCIDispatchParams*) + 993 (IOBluetoothFamily + 73295) [0xffffff7f83557e4f] 45</text:span></text:p>
      <text:p text:style-name="P1"><text:span text:style-name="T1"><text:s text:c="71"/>*1 <text:s text:c="2"/>IOBluetoothHostController::SendRawHCICommand(unsigned int, char*, unsigned long long, unsigned char*, unsigned long long) + 2128 (IOBluetoothFamily + 319566) [0xffffff7f8359404e] 45</text:span></text:p>
      <text:p text:style-name="P1"><text:span text:style-name="T1"><text:s text:c="73"/>*1 <text:s text:c="2"/>IOBluetoothHostController::EnqueueRequestForController(IOBluetoothHCIRequest*) + 438 (IOBluetoothFamily + 321602) [0xffffff7f83594842] 45</text:span></text:p>
      <text:p text:style-name="P1"><text:span text:style-name="T1"><text:s text:c="75"/>*1 <text:s text:c="2"/>IOBluetoothHostControllerUSBTransport::SendHCIRequest(unsigned char*, unsigned long long) + 332 (IOBluetoothHostControllerUSBTransport + 56124) [0xffffff7f8394cb3c] 45</text:span></text:p>
      <text:p text:style-name="P1"><text:span text:style-name="T1"><text:s text:c="77"/>*1 <text:s text:c="2"/>IOUSBHostDevice::deviceRequest(IOService*, StandardUSB::DeviceRequest&amp;, void*, IOUSBHostCompletion*, unsigned int) + 44 (IOUSBHostFamily + 218840) [0xffffff7f817f96d8] 45</text:span></text:p>
      <text:p text:style-name="P1"><text:soft-page-break/><text:span text:style-name="T1"><text:s text:c="79"/>*1 <text:s text:c="2"/>IOUSBHostDevice::deviceRequest(IOService*, StandardUSB::DeviceRequest&amp;, void*, IOMemoryDescriptor*, unsigned int&amp;, IOUSBHostCompletion*, unsigned int) + 156 (IOUSBHostFamily + 219134) [0xffffff7f817f97fe] 45</text:span></text:p>
      <text:p text:style-name="P1"><text:span text:style-name="T1"><text:s text:c="81"/>*1 <text:s text:c="2"/>IOUSBHostDevice::internalDeviceRequest(IOService*, StandardUSB::DeviceRequest&amp;, void*, IOMemoryDescriptor*, unsigned int&amp;, IOUSBHostCompletion*, unsigned int) + 85 (IOUSBHostFamily + 219273) [0xffffff7f817f9889] 45</text:span></text:p>
      <text:p text:style-name="P1"><text:span text:style-name="T1"><text:s text:c="83"/>*1 <text:s text:c="2"/>IOCommandGate::runAction(int (*)(OSObject*, void*, void*, void*, void*), void*, void*, void*, void*) + 312 (kernel + 8986424) [0xffffff8000a91f38] 45</text:span></text:p>
      <text:p text:style-name="P1"><text:span text:style-name="T1"><text:s text:c="85"/>*1 <text:s text:c="2"/>IOUSBHostDevice::internalDeviceRequestGated(IOUSBHostPipe::tInternalControlRequestParameters&amp;) + 165 (IOUSBHostFamily + 219445) [0xffffff7f817f9935] 45</text:span></text:p>
      <text:p text:style-name="P1"><text:span text:style-name="T1"><text:s text:c="87"/>*1 <text:s text:c="2"/>IOUSBHostPipe::controlRequest(IOService*, StandardUSB::DeviceRequest&amp;, void*, IOUSBHostCompletion*, unsigned int) + 194 (IOUSBHostFamily + 239594) [0xffffff7f817fe7ea] 45</text:span></text:p>
      <text:p text:style-name="P1"><text:span text:style-name="T1"><text:s text:c="89"/>*1 <text:s text:c="2"/>IOUSBHostPipe::controlRequest(IOService*, StandardUSB::DeviceRequest&amp;, IOMemoryDescriptor*, IOUSBHostCompletion*, unsigned int) + 126 (IOUSBHostFamily + 239860) [0xffffff7f817fe8f4] 45</text:span></text:p>
      <text:p text:style-name="P1"><text:span text:style-name="T1"><text:s text:c="91"/>*1 <text:s text:c="2"/>IOCommandGate::runAction(int (*)(OSObject*, void*, void*, void*, void*), void*, void*, void*, void*) + 312 (kernel + 8986424) [0xffffff8000a91f38] 45</text:span></text:p>
      <text:p text:style-name="P1"><text:span text:style-name="T1"><text:s text:c="93"/>*1 <text:s text:c="2"/>IOUSBHostPipe::controlRequestGated(IOUSBHostPipe::tInternalControlRequestParameters&amp;) + 266 (IOUSBHostFamily + 240460) [0xffffff7f817feb4c] 45</text:span></text:p>
      <text:p text:style-name="P1"><text:span text:style-name="T1"><text:s text:c="95"/>*1 <text:s text:c="2"/>AppleUSBIORequest::prepare(IOService*, IOUSBHostPipe*, StandardUSB::DeviceRequest*, IOMemoryDescriptor*, bool, IOUSBHostCompletion*, unsigned int) + 1611 (IOUSBHostFamily + 259321) [0xffffff7f818034f9] 45</text:span></text:p>
      <text:p text:style-name="P1"><text:span text:style-name="T1"><text:s text:c="97"/>*1 <text:s text:c="2"/>AppleUSBIORequest::prepare(IOUSBHostIOSource*, IOMemoryDescriptor*, unsigned int, bool, IOUSBHostCompletion*, unsigned int) + 2426 (IOUSBHostFamily + 261932) [0xffffff7f81803f2c] 45</text:span></text:p>
      <text:p text:style-name="P1"><text:span text:style-name="T1"><text:s text:c="99"/>*1 <text:s text:c="2"/>AppleUSBIORequest::prepare(IOUSBHostIOSource*, bool) + 2310 (IOUSBHostFamily + 267182) [0xffffff7f818053ae] 45</text:span></text:p>
      <text:p text:style-name="P1"><text:span text:style-name="T1"><text:s text:c="101"/>*1 <text:s text:c="2"/>IOCommandGate::runAction(int (*)(OSObject*, void*, void*, void*, void*), void*, void*, void*, void*) + 312 (kernel + 8986424) [0xffffff8000a91f38] 45</text:span></text:p>
      <text:p text:style-name="P1"><text:span text:style-name="T1"><text:s text:c="103"/>*1 <text:s text:c="2"/>AppleUSBHostDeviceIdler::setObjectGated(OSMetaClassBase const*) + 1290 (IOUSBHostFamily + 276918) [0xffffff7f818079b6] 45</text:span></text:p>
      <text:p text:style-name="P1"><text:span text:style-name="T1"><text:s text:c="105"/>*1 <text:s text:c="2"/>IOCommandGate::runAction(int (*)(OSObject*, void*, void*, void*, void*), void*, void*, void*, void*) + 312 (kernel + 8986424) [0xffffff8000a91f38] 45</text:span></text:p>
      <text:p text:style-name="P1"><text:span text:style-name="T1"><text:s text:c="107"/>*1 <text:s text:c="2"/>IOUSBHostDevice::forcePowerGated(IOUSBHostDevice::tPowerState, bool, unsigned int) + 3267 (IOUSBHostFamily + 197063) [0xffffff7f817f41c7] 45</text:span></text:p>
      <text:p text:style-name="P1"><text:span text:style-name="T1"><text:s text:c="109"/>*1 <text:s text:c="2"/>IOEventSource::sleepGate(void*, unsigned int) + 76 (kernel + 8980044) [0xffffff8000a9064c] 45</text:span></text:p>
      <text:p text:style-name="P1"><text:span text:style-name="T1"><text:s text:c="111"/>*1 <text:s text:c="2"/>IOWorkLoop::sleepGate(void*, unsigned int) + 123 (kernel + 8973915) </text:span><text:soft-page-break/><text:span text:style-name="T1">[0xffffff8000a8ee5b] 45</text:span></text:p>
      <text:p text:style-name="P1"><text:span text:style-name="T1"><text:s text:c="113"/>*1 <text:s text:c="2"/>lck_mtx_sleep + 126 (kernel + 2483982) [0xffffff800045e70e] 45</text:span></text:p>
      <text:p text:style-name="P1"><text:span text:style-name="T1"><text:s text:c="115"/>*1 <text:s text:c="2"/>thread_block_reason + 175 (kernel + 2530927) [0xffffff8000469e6f] 45</text:span></text:p>
      <text:p text:style-name="P1"><text:span text:style-name="T1"><text:s text:c="117"/>*1 <text:s text:c="2"/>??? (kernel + 2534919) [0xffffff800046ae07] 45</text:span></text:p>
      <text:p text:style-name="P1"><text:span text:style-name="T1"><text:s text:c="119"/>*1 <text:s text:c="2"/>machine_switch_context + 205 (kernel + 3578189) [0xffffff800056994d] 45</text:span></text:p>
      <text:p text:style-name="P1"><text:span text:style-name="T1"><text:s text:c="2"/>&lt;process sudden termination clean, priority 31 (31)&gt;</text:span></text:p>
      <text:p text:style-name="P1"><text:span text:style-name="T1"><text:s text:c="12"/>2 <text:s text:c="2"/>__CFRunLoopRun + 1783 (CoreFoundation + 547015) [0x7fff484898c7] 46-47</text:span></text:p>
      <text:p text:style-name="P1"><text:span text:style-name="T1"><text:s text:c="14"/>2 <text:s text:c="2"/>__CFRunLoopServiceMachPort + 341 (CoreFoundation + 550261) [0x7fff4848a575] 46-47</text:span></text:p>
      <text:p text:style-name="P1"><text:span text:style-name="T1"><text:s text:c="16"/>2 <text:s text:c="2"/>mach_msg_trap + 10 (libsystem_kernel.dylib + 75714) [0x7fff6fee27c2] 46-47</text:span></text:p>
      <text:p text:style-name="P1"><text:span text:style-name="T1"><text:s text:c="17"/>*2 <text:s text:c="2"/>ipc_mqueue_receive_continue + 0 (kernel + 2318192) [0xffffff8000435f70] 46-47</text:span></text:p>
      <text:p text:style-name="P2"/>
      <text:p text:style-name="P1"><text:span text:style-name="T1"><text:s text:c="2"/>Thread 0x718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4 <text:s/>??? (kernel + 7515920) [0xffffff800092af10] 1-44</text:span></text:p>
      <text:p text:style-name="P1"><text:span text:style-name="T1"><text:s text:c="2"/>&lt;process sudden termination dirty&gt;</text:span></text:p>
      <text:p text:style-name="P1"><text:span text:style-name="T1"><text:s text:c="9"/>*1 <text:s text:c="2"/>??? (kernel + 7515920) [0xffffff800092af10] 45</text:span></text:p>
      <text:p text:style-name="P1"><text:span text:style-name="T1"><text:s text:c="2"/>&lt;process sudden termination clean&gt;</text:span></text:p>
      <text:p text:style-name="P1"><text:span text:style-name="T1"><text:s text:c="9"/>*2 <text:s text:c="2"/>??? (kernel + 7515920) [0xffffff800092af10] 46-47</text:span></text:p>
      <text:p text:style-name="P2"/>
      <text:p text:style-name="P1"><text:span text:style-name="T1"><text:s text:c="2"/>Binary Images:</text:span></text:p>
      <text:p text:style-name="P1"><text:span text:style-name="T1"><text:s text:c="11"/>0x108096000 - <text:s text:c="7"/>0x1082f2fff <text:s/>bluetoothd (6002.4.2) <text:s text:c="48"/>&lt;928D84BC-7B88-3E17-B19F-3C9F512D308B&gt; <text:s/>/usr/sbin/bluetoothd</text:span></text:p>
      <text:p text:style-name="P1"><text:span text:style-name="T1"><text:s text:c="8"/>0x7fff48404000 - <text:s text:c="4"/>0x7fff488a4fff <text:s/>com.apple.CoreFoundation 6.9 (1451) <text:s text:c="3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38"/>&lt;B99F94E7-117E-39CC-A65D-B7AEA8998481&gt; <text:s/>/System/Library/Frameworks/Foundation.framework/Versions/C/Foundation</text:span></text:p>
      <text:p text:style-name="P1"><text:span text:style-name="T1"><text:s text:c="8"/>0x7fff4aab1000 - <text:s text:c="4"/>0x7fff4abb4fff <text:s/>com.apple.Bluetooth 6.0.2 (6.0.2f2) <text:s text:c="34"/>&lt;718565B3-6DA7-3DF9-BB51-391FFCAEAFA5&gt; <text:s/>/System/Library/Frameworks/IOBluetooth.framework/Versions/A/IOBluetooth</text:span></text:p>
      <text:p text:style-name="P1"><text:span text:style-name="T1"><text:s text:c="8"/>0x7fff4ac14000 - <text:s text:c="4"/>0x7fff4acaffff <text:s/>com.apple.framework.IOKit 2.0.2 (1445.40.1) <text:s text:c="26"/>&lt;9CFA07B9-BA6E-31E4-AD4F-C47071A8C522&gt; <text:s/>/System/Library/Frameworks/IOKit.framework/Versions/A/IOKit</text:span></text:p>
      <text:p text:style-name="P1"><text:span text:style-name="T1"><text:s text:c="8"/>0x7fff6fd61000 - <text:s text:c="4"/>0x7fff6fd9afff <text:s/>libdispatch.dylib (913.30.4) <text:s text:c="41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4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35"/></text:span><text:soft-page-break/><text:span text:style-name="T1">&lt;ABA848E1-6978-3B42-A3A7-608B2C36FA93&gt; <text:s/>/usr/lib/system/libsystem_pthread.dylib</text:span></text:p>
      <text:p text:style-name="P1"><text:span text:style-name="T1"><text:s text:c="8"/>0x7fff70059000 - <text:s text:c="4"/>0x7fff70085fff <text:s/>libxpc.dylib (1205.30.29) <text:s text:c="44"/>&lt;F7E5F1BC-614B-39CB-B6CE-92A9C7B7EC0B&gt; <text:s/>/usr/lib/system/libxpc.dylib</text:span></text:p>
      <text:p text:style-name="P1"><text:span text:style-name="T1"><text:s text:c="3"/>*0xffffff7f817c4000 - 0xffffff7f81817fff <text:s/>com.apple.iokit.IOUSBHostFamily 1.2 (1.2) <text:s text:c="28"/>&lt;8398A8CC-6560-38E5-B061-C4EEB6B2E1D9&gt; <text:s/>/System/Library/Extensions/IOUSBHostFamily.kext/Contents/MacOS/IOUSBHostFamily</text:span></text:p>
      <text:p text:style-name="P1"><text:span text:style-name="T1"><text:s text:c="3"/>*0xffffff7f83546000 - 0xffffff7f835cbfff <text:s/>com.apple.iokit.IOBluetoothFamily 6.0.2 (6.0.2f2) <text:s text:c="20"/>&lt;00685C76-3326-3C98-A546-362BB6CAD692&gt; <text:s/>/System/Library/Extensions/IOBluetoothFamily.kext/Contents/MacOS/IOBluetoothFamily</text:span></text:p>
      <text:p text:style-name="P1"><text:span text:style-name="T1"><text:s text:c="3"/>*0xffffff7f8393f000 - 0xffffff7f83954fff <text:s/>com.apple.iokit.IOBluetoothHostControllerUSBTransport 6.0.2 (6.0.2f2) &lt;3DEC1217-34A9-3710-BE0B-CFEF2D0AF014&gt; <text:s/>/System/Library/Extensions/IOBluetoothFamily.kext/Contents/PlugIns/IOBluetoothHostControllerUSBTransport.kext/Contents/MacOS/IOBluetoothHostControllerUSBTransport</text:span></text:p>
      <text:p text:style-name="P1"><text:span text:style-name="T1"><text:s text:c="3"/>*0xffffff8000200000 - 0xffffff8000bfffff <text:s/>kernel (4570.41.2) <text:s text:c="5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bootinstalld [334]</text:span></text:p>
      <text:p text:style-name="P1"><text:span text:style-name="T1">Path: <text:s text:c="11"/>/usr/libexec/bootinsta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.0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c8 <text:s text:c="13"/>DispatchQueue 1 <text:s text:c="10"/>47 samples (1-47) <text:s text:c="8"/>priority 20 (base 20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bootinstalld + 18123) [0x10157a6cb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576000 - <text:s text:c="7"/>0x10157bfff <text:s/>bootinstalld (445) <text:s text:c="17"/>&lt;018ABA7B-FB86-3ED1-AFCC-3D6E9769199F&gt; <text:s/>/usr/libexec/bootinstall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</text:span><text:soft-page-break/><text:span text:style-name="T1">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cheAssistant [1554]</text:span></text:p>
      <text:p text:style-name="P1"><text:span text:style-name="T1">Path: <text:s text:c="11"/>/System/Library/Frameworks/PreferencePanes.framework/Versions/A/XPCServices/cacheAssistant.xpc/Contents/MacOS/cacheAssista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39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095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518000 - <text:s text:c="7"/>0x107519fff <text:s/>com.apple.systempreferences.cacheAssistant 1.0 (1) &lt;1887774B-F0C2-36D9-9924-F7BA4FB29232&gt; <text:s/>/System/Library/Frameworks/PreferencePanes.framework/Versions/A/XPCServices/cacheAssistant.xpc/Contents/MacOS/cacheAssistant</text:span></text:p>
      <text:p text:style-name="P1"><text:span text:style-name="T1"><text:s text:c="8"/>0x7fff6fd61000 - <text:s text:c="4"/>0x7fff6fd9afff <text:s/>libdispatch.dylib (913.30.4) <text:s text:c="22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6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lendar [908]</text:span></text:p>
      <text:p text:style-name="P1"><text:span text:style-name="T1">Path: <text:s text:c="11"/>/Applications/Calendar.app/Contents/MacOS/Calenda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67.56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oft-page-break/><text:span text:style-name="T1"><text:s text:c="2"/>Thread 0x22a2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user interactive (requested user interactive), process sudden termination clean, process suppressed, timers tier 4 (throttl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alendar + 8423) [0x106b5d0e7] 1-47</text:span></text:p>
      <text:p text:style-name="P1"><text:span text:style-name="T1"><text:s text:c="6"/>47 <text:s/>NSApplicationMain + 804 (AppKit + 24346) [0x7fff45a2ff1a] 1-47</text:span></text:p>
      <text:p text:style-name="P1"><text:span text:style-name="T1"><text:s text:c="8"/>47 <text:s/>-[NSApplication run] + 764 (AppKit + 224621) [0x7fff45a60d6d] 1-47</text:span></text:p>
      <text:p text:style-name="P1"><text:span text:style-name="T1"><text:s text:c="10"/>47 <text:s/>-[NSApplication(NSEvent) _nextEventMatchingEventMask:untilDate:inMode:dequeue:] + 3044 (AppKit + 8223564) [0x7fff46201b4c] 1-47</text:span></text:p>
      <text:p text:style-name="P1"><text:span text:style-name="T1"><text:s text:c="12"/>47 <text:s/>_DPSNextEvent + 2085 (AppKit + 270175) [0x7fff45a6bf5f] 1-47</text:span></text:p>
      <text:p text:style-name="P1"><text:span text:style-name="T1"><text:s text:c="14"/>47 <text:s/>_BlockUntilNextEventMatchingListInModeWithFilter + 64 (HIToolbox + 194836) [0x7fff477a0914] 1-47</text:span></text:p>
      <text:p text:style-name="P1"><text:span text:style-name="T1"><text:s text:c="16"/>47 <text:s/>ReceiveNextEventCommon + 613 (HIToolbox + 195478) [0x7fff477a0b96] 1-47</text:span></text:p>
      <text:p text:style-name="P1"><text:span text:style-name="T1"><text:s text:c="18"/>47 <text:s/>RunCurrentEventLoopInMode + 286 (HIToolbox + 196134) [0x7fff477a0e2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/>
      <text:p text:style-name="P1"><text:span text:style-name="T1"><text:s text:c="2"/>Thread 0x24d8 <text:s text:c="12"/>Thread name "com.apple.NSEventThread" <text:s text:c="14"/>47 samples (1-47) <text:s text:c="8"/>priority 4 (base 4)</text:span></text:p>
      <text:p text:style-name="P1"><text:span text:style-name="T1"><text:s text:c="2"/>&lt;thread QoS user interactive (requested user interactive), process sudden termination clean, process suppressed, timers tier 4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b5b000 - <text:s text:c="7"/>0x106df5fff <text:s/>com.apple.iCal 10.0 (2195.2.1) <text:s text:c="5"/>&lt;D4DE5AA2-79EE-36FE-980C-755AED318308&gt; <text:s/>/Applications/Calendar.app/Contents/MacOS/Calendar</text:span></text:p>
      <text:p text:style-name="P1"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&lt;D1A799BC-146A-35E8-86FF-E36273123006&gt; <text:s/></text:span><text:soft-page-break/><text:span text:style-name="T1"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lendarAgent [391]</text:span></text:p>
      <text:p text:style-name="P1"><text:span text:style-name="T1">Path: <text:s text:c="11"/>/System/Library/PrivateFrameworks/CalendarAgent.framework/Executables/Calenda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1.14 MB (-28 K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de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alendarAgent + 6116) [0x10df1b7e4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bdd <text:s text:c="13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oft-page-break/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f1a000 - <text:s text:c="7"/>0x10df1bfff <text:s/>CalendarAgent (399.2.2) <text:s text:c="16"/>&lt;084705E9-0DFB-3DE3-9141-3114AE6333FE&gt; <text:s/>/System/Library/PrivateFrameworks/CalendarAgent.framework/Executables/CalendarAgent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llHistoryPluginHelper [941]</text:span></text:p>
      <text:p text:style-name="P1"><text:span text:style-name="T1">Path: <text:s text:c="11"/>/System/Library/PrivateFrameworks/CallHistory.framework/Support/CallHistoryPlugin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7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42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allHistoryPluginHelper + 5511) [0x101f3d587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</text:span><text:soft-page-break/><text:span text:style-name="T1">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f3c000 - <text:s text:c="7"/>0x101f3dfff <text:s/>CallHistoryPluginHelper (715) <text:s text:c="6"/>&lt;20298FBF-D106-320C-AD77-E64BABA4F896&gt; <text:s/>/System/Library/PrivateFrameworks/CallHistory.framework/Support/CallHistoryPluginHelp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llHistorySyncHelper [697]</text:span></text:p>
      <text:p text:style-name="P1"><text:span text:style-name="T1">Path: <text:s text:c="11"/>/System/Library/PrivateFrameworks/CallHistory.framework/Support/CallHistorySync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4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66f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allHistorySyncHelper + 72913) [0x1078fecd1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oft-page-break/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8ed000 - <text:s text:c="7"/>0x10790ffff <text:s/>CallHistorySyncHelper (715) <text:s text:c="8"/>&lt;34EC5DD9-18C2-30A1-84BA-44124197E17A&gt; <text:s/>/System/Library/PrivateFrameworks/CallHistory.framework/Support/CallHistorySyncHelp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llservicesd [374]</text:span></text:p>
      <text:p text:style-name="P1"><text:span text:style-name="T1">Path: <text:s text:c="11"/>/System/Library/PrivateFrameworks/TelephonyUtilities.framework/call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3.0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3c <text:s text:c="13"/>DispatchQueue 1 <text:s text:c="10"/>47 samples (1-47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allservicesd + 994595) [0x10e805d23] 1-47</text:span></text:p>
      <text:p text:style-name="P1"><text:span text:style-name="T1"><text:s text:c="6"/>47 <text:s/>autoreleasepool&lt;A&gt;(invoking:) + 56 (libswiftObjectiveC.dylib + 15464) [0x7fff6b2a7c68] 1-47</text:span></text:p>
      <text:p text:style-name="P1"><text:span text:style-name="T1"><text:s text:c="8"/>47 <text:s/>??? (callservicesd + 994780) [0x10e805ddc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</text:span><text:soft-page-break/><text:span text:style-name="T1">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713000 - <text:s text:c="7"/>0x10e87bfff <text:s/>callservicesd (952.22.1) <text:s text:c="13"/>&lt;E1C8A335-ADA3-3089-B43D-8A4595CE065D&gt; <text:s/>/System/Library/PrivateFrameworks/TelephonyUtilities.framework/callservicesd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6"/>&lt;B99F94E7-117E-39CC-A65D-B7AEA8998481&gt; <text:s/>/System/Library/Frameworks/Foundation.framework/Versions/C/Foundation</text:span></text:p>
      <text:p text:style-name="P1"><text:span text:style-name="T1"><text:s text:c="8"/>0x7fff6b2a4000 - <text:s text:c="4"/>0x7fff6b2a9fff <text:s/>libswiftObjectiveC.dylib (900.8.49.1) &lt;0EAA79EC-D913-3583-8890-59B6983E04B2&gt; <text:s/>/System/Library/PrivateFrameworks/Swift/libswiftObjectiveC.dylib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lNCService [401]</text:span></text:p>
      <text:p text:style-name="P1"><text:span text:style-name="T1">Path: <text:s text:c="11"/>/System/Library/PrivateFrameworks/CalendarNotification.framework/Versions/A/XPCServices/CalNCService.xpc/Contents/MacOS/CalN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alendarAgent [39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5.9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32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11 (CalNCService + 48854) [0x10c3aded6] 1-47</text:span></text:p>
      <text:p text:style-name="P1"><text:span text:style-name="T1"><text:s text:c="6"/>47 <text:s/>-[NSXPCListener resume] + 165 (Foundation + 485141) [0x7fff4a5b0715] 1-47</text:span></text:p>
      <text:p text:style-name="P1"><text:span text:style-name="T1"><text:s text:c="8"/>47 <text:s/>xpc_main + 417 (libxpc.dylib + 61570) [0x7fff70068082] 1-47</text:span></text:p>
      <text:p text:style-name="P1"><text:span text:style-name="T1"><text:s text:c="10"/>47 <text:s/>_xpc_objc_main + 536 (libxpc.dylib + 66563) [0x7fff70069403] 1-47</text:span></text:p>
      <text:p text:style-name="P1"><text:span text:style-name="T1"><text:s text:c="12"/>47 <text:s/>-[NSRunLoop(NSRunLoop) run] + 76 (Foundation + 133870) [0x7fff4a55aaee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</text:span><text:soft-page-break/><text:span text:style-name="T1">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3a2000 - <text:s text:c="7"/>0x10c3b1fff <text:s/>com.apple.CalendarNotification.CalNCService 1.0 (550.2.3) &lt;A4F117E5-4769-338B-8D2A-068E0FEFE89A&gt; <text:s/>/System/Library/PrivateFrameworks/CalendarNotification.framework/Versions/A/XPCServices/CalNCService.xpc/Contents/MacOS/CalNCService</text:span></text:p>
      <text:p text:style-name="P1"><text:span text:style-name="T1"><text:s text:c="8"/>0x7fff48404000 - <text:s text:c="4"/>0x7fff488a4fff <text:s/>com.apple.CoreFoundation 6.9 (1451) <text:s text:c="22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26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3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3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32"/>&lt;F7E5F1BC-614B-39CB-B6CE-92A9C7B7EC0B&gt; <text:s/>/usr/lib/system/libxpc.dylib</text:span></text:p>
      <text:p text:style-name="P1"><text:span text:style-name="T1"><text:s text:c="3"/>*0xffffff8000200000 - 0xffffff8000bfffff <text:s/>kernel (4570.41.2) <text:s text:c="3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aptiveagent [321]</text:span></text:p>
      <text:p text:style-name="P1"><text:span text:style-name="T1">Path: <text:s text:c="11"/>/usr/libexec/captive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58</text:span></text:p>
      <text:p text:style-name="P1"><text:span text:style-name="T1">Sudden Term: <text:s text:c="4"/>Tracked (allows idle exit)</text:span></text:p>
      <text:p text:style-name="P1"><text:span text:style-name="T1">Task size: <text:s text:c="6"/>728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77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aptiveagent + 5136) [0x109f4e41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87b <text:s text:c="13"/>Thread name "com.apple.NSURLConnectionLoader" <text:s text:c="6"/>47 </text:span><text:soft-page-break/><text:span text:style-name="T1">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87c <text:s text:c="13"/>Thread name "com.apple.CFSocket.private" <text:s text:c="11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f4d000 - <text:s text:c="7"/>0x109f54fff <text:s/>captiveagent (355.30.1) <text:s text:c="16"/>&lt;F0E18B20-C34F-3F3F-AC71-68908ED5883C&gt; <text:s/>/usr/libexec/captiveagent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dpd [409]</text:span></text:p>
      <text:p text:style-name="P1"><text:soft-page-break/><text:span text:style-name="T1">Path: <text:s text:c="11"/>/System/Library/PrivateFrameworks/CoreCDP.framework/Versions/A/Resources/cdp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1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8b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dpd + 5952) [0x10e69d74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69c000 - <text:s text:c="7"/>0x10e69dfff <text:s/>cdpd (153.0.0.1) <text:s text:c="19"/>&lt;34E041BC-F247-3CE9-AA04-A29FBCE48D0D&gt; <text:s/>/System/Library/PrivateFrameworks/CoreCDP.framework/Versions/A/Resources/cdp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fprefsd [131]</text:span></text:p>
      <text:p text:style-name="P1"><text:span text:style-name="T1">Path: <text:s text:c="11"/>/usr/sbin/cfpre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4336 KB (+68 KB)</text:span></text:p>
      <text:p text:style-name="P1"><text:span text:style-name="T1">CPU Time: <text:s text:c="7"/>&lt;0.001s</text:span></text:p>
      <text:p text:style-name="P1"><text:span text:style-name="T1">Note: <text:s text:c="11"/>8 idle work queue threads omitted</text:span></text:p>
      <text:p text:style-name="P2"/>
      <text:p text:style-name="P1"><text:span text:style-name="T1"><text:s text:c="2"/>Thread 0x2d1 <text:s text:c="13"/>DispatchQueue 11 <text:s text:c="9"/>47 samples (1-47) <text:s text:c="8"/>priority 4 (base 4)</text:span></text:p>
      <text:p text:style-name="P1"><text:soft-page-break/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1c3000 - <text:s text:c="7"/>0x1061c3fff <text:s/>cfprefsd (1451) <text:s text:c="19"/>&lt;94FB489A-ACC1-3F4C-8B83-0D1B5BE399F3&gt; <text:s/>/usr/sbin/cfpref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fprefsd [358]</text:span></text:p>
      <text:p text:style-name="P1"><text:span text:style-name="T1">Path: <text:s text:c="11"/>/usr/sbin/cfpref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524 KB (+28 KB)</text:span></text:p>
      <text:p text:style-name="P1"><text:span text:style-name="T1">CPU Time: <text:s text:c="7"/>&lt;0.001s</text:span></text:p>
      <text:p text:style-name="P1"><text:span text:style-name="T1">Note: <text:s text:c="11"/>8 idle work queue threads omitted</text:span></text:p>
      <text:p text:style-name="P2"/>
      <text:p text:style-name="P1"><text:span text:style-name="T1"><text:s text:c="2"/>Thread 0x9bb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c2a000 - <text:s text:c="7"/>0x100c2afff <text:s/>cfprefsd (1451) <text:s text:c="19"/>&lt;94FB489A-ACC1-3F4C-8B83-0D1B5BE399F3&gt; <text:s/>/usr/sbin/cfpref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kkeyrolld [947]</text:span></text:p>
      <text:p text:style-name="P1"><text:span text:style-name="T1">Path: <text:s text:c="11"/>/usr/sbin/ckkeyro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4.55 MB</text:span></text:p>
      <text:p text:style-name="P1"><text:span text:style-name="T1">CPU Time: <text:s text:c="7"/>&lt;0.001s</text:span></text:p>
      <text:p text:style-name="P1"><text:soft-page-break/><text:span text:style-name="T1">Note: <text:s text:c="11"/>2 idle work queue threads omitted</text:span></text:p>
      <text:p text:style-name="P2"/>
      <text:p text:style-name="P1"><text:span text:style-name="T1"><text:s text:c="2"/>Thread 0x27a4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512000 - <text:s text:c="7"/>0x10a524fff <text:s/>ckkeyrolld (735.4) <text:s text:c="16"/>&lt;D2D8C80F-9189-36DE-B7C8-82341853CCC2&gt; <text:s/>/usr/sbin/ckkeyroll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loudd [372]</text:span></text:p>
      <text:p text:style-name="P1"><text:span text:style-name="T1">Path: <text:s text:c="11"/>/System/Library/PrivateFrameworks/CloudKitDaemon.framework/Support/clou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9.32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23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secd [371], process received importance donation from SafariBookmarksSyncAgent (SafariSupport) [631]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loudd + 10314) [0x10466b84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dba <text:s text:c="13"/>Thread name "com.apple.CFStream.LegacyThread" <text:s text:c="6"/>47 </text:span><text:soft-page-break/><text:span text:style-name="T1">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secd [371], process received importance donation from SafariBookmarksSyncAgent (SafariSupport) [631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legacyStreamRunLoop_workThread + 261 (CoreFoundation + 1510629) [0x7fff48574ce5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2e66 <text:s text:c="12"/>Thread name "com.apple.NSURLConnectionLoader" <text:s text:c="6"/>47 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secd [371], process received importance donation from SafariBookmarksSyncAgent (SafariSupport) [631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669000 - <text:s text:c="7"/>0x10466efff <text:s/>cloudd (735.4) <text:s text:c="25"/>&lt;0A65C39A-7A63-393B-962C-1667FD8D6367&gt; <text:s/>/System/Library/PrivateFrameworks/CloudKitDaemon.framework/Support/cloud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</text:span><text:soft-page-break/><text:span text:style-name="T1"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loudKeychainProxy [382]</text:span></text:p>
      <text:p text:style-name="P1"><text:span text:style-name="T1">Path: <text:s text:c="11"/>/System/Library/Frameworks/Security.framework/Versions/A/Resources/CloudKeychainProxy.bundle/Contents/MacOS/CloudKeychain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57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6a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loudKeychainProxy + 36287) [0x103122dbf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11a000 - <text:s text:c="7"/>0x10312cfff <text:s/>com.apple.security.cloudkeychainproxy3 10.0 (58286.41.2) &lt;1E7E9E95-4583-3620-A381-B94ABD9ED2DB&gt; <text:s/>/System/Library/Frameworks/Security.framework/Versions/A/Resources/CloudKeychainProxy.bundle/Contents/MacOS/CloudKeychainProxy</text:span></text:p>
      <text:p text:style-name="P1"><text:span text:style-name="T1"><text:s text:c="8"/>0x7fff48404000 - <text:s text:c="4"/>0x7fff488a4fff <text:s/>com.apple.CoreFoundation 6.9 (1451) <text:s text:c="21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25"/>&lt;B99F94E7-117E-39CC-A65D-B7AEA8998481&gt; <text:s/>/System/Library/Frameworks/Foundation.framework/Versions/C/Foundation</text:span></text:p>
      <text:p text:style-name="P1"><text:soft-page-break/><text:span text:style-name="T1"><text:s text:c="8"/>0x7fff6fd9b000 - <text:s text:c="4"/>0x7fff6fdb8fff <text:s/>libdyld.dylib (519.2.2) <text:s text:c="3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2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loudpaird [962]</text:span></text:p>
      <text:p text:style-name="P1"><text:span text:style-name="T1">Path: <text:s text:c="11"/>/System/Library/CoreServices/cloudpai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9.55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76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loudpaird + 68542) [0x10e9b7bb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9a7000 - <text:s text:c="7"/>0x10e9d2fff <text:s/>cloudpaird (6002.4.2) <text:s text:c="14"/>&lt;80476F0A-E8FF-3AA6-B74D-5A05F283E89A&gt; <text:s/>/System/Library/CoreServices/cloudpair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><text:soft-page-break/></text:p>
      <text:p text:style-name="P1"><text:span text:style-name="T1">Process: <text:s text:c="8"/>cloudphotosd [399]</text:span></text:p>
      <text:p text:style-name="P1"><text:span text:style-name="T1">Path: <text:s text:c="11"/>/System/Library/CoreServices/cloudphotosd.app/Contents/MacOS/cloudphoto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8.27 MB (-4096 <text:s/>B)</text:span></text:p>
      <text:p text:style-name="P1"><text:span text:style-name="T1">CPU Time: <text:s text:c="7"/>&lt;0.001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b87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15 (cloudphotosd + 730094) [0x1059843ee] 1-47</text:span></text:p>
      <text:p text:style-name="P1"><text:span text:style-name="T1"><text:s text:c="6"/>47 <text:s/>NSApplicationMain + 804 (AppKit + 24346) [0x7fff45a2ff1a] 1-47</text:span></text:p>
      <text:p text:style-name="P1"><text:span text:style-name="T1"><text:s text:c="8"/>47 <text:s/>-[NSApplication run] + 764 (AppKit + 224621) [0x7fff45a60d6d] 1-47</text:span></text:p>
      <text:p text:style-name="P1"><text:span text:style-name="T1"><text:s text:c="10"/>47 <text:s/>-[NSApplication(NSEvent) _nextEventMatchingEventMask:untilDate:inMode:dequeue:] + 3044 (AppKit + 8223564) [0x7fff46201b4c] 1-47</text:span></text:p>
      <text:p text:style-name="P1"><text:span text:style-name="T1"><text:s text:c="12"/>47 <text:s/>_DPSNextEvent + 2085 (AppKit + 270175) [0x7fff45a6bf5f] 1-47</text:span></text:p>
      <text:p text:style-name="P1"><text:span text:style-name="T1"><text:s text:c="14"/>47 <text:s/>_BlockUntilNextEventMatchingListInModeWithFilter + 64 (HIToolbox + 194836) [0x7fff477a0914] 1-47</text:span></text:p>
      <text:p text:style-name="P1"><text:span text:style-name="T1"><text:s text:c="16"/>47 <text:s/>ReceiveNextEventCommon + 613 (HIToolbox + 195478) [0x7fff477a0b96] 1-47</text:span></text:p>
      <text:p text:style-name="P1"><text:span text:style-name="T1"><text:s text:c="18"/>47 <text:s/>RunCurrentEventLoopInMode + 286 (HIToolbox + 196134) [0x7fff477a0e2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/>
      <text:p text:style-name="P1"><text:span text:style-name="T1"><text:s text:c="2"/>Thread 0xfc0 <text:s text:c="13"/>Thread name "com.apple.NSEventThread" <text:s text:c="14"/>47 samples (1-47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oft-page-break/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110d <text:s text:c="12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1126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MMCSEngine threadMain:] + 771 (CoreMediaStream + 639636) [0x7fff5b8a4294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1127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MMCSEngine threadMain:] + 771 (CoreMediaStream + 639636) [0x7fff5b8a4294] 1-47</text:span></text:p>
      <text:p text:style-name="P1"><text:soft-page-break/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8d2000 - <text:s text:c="7"/>0x1059bffff <text:s/>com.apple.cloudphotosd 3.0 (3251.12.190) &lt;D7B461BA-ADBC-3C26-9975-5E05180D795A&gt; <text:s/>/System/Library/CoreServices/cloudphotosd.app/Contents/MacOS/cloudphotosd</text:span></text:p>
      <text:p text:style-name="P1"><text:span text:style-name="T1"><text:s text:c="8"/>0x7fff45a2a000 - <text:s text:c="4"/>0x7fff46887fff <text:s/>com.apple.AppKit 6.9 (1561.20.106) <text:s text:c="6"/>&lt;AF59A3CF-E3C3-3046-86D9-0C9145E60CE4&gt; <text:s/>/System/Library/Frameworks/AppKit.framework/Versions/C/AppKit</text:span></text:p>
      <text:p text:style-name="P1"><text:span text:style-name="T1"><text:s text:c="8"/>0x7fff473c5000 - <text:s text:c="4"/>0x7fff47757fff <text:s/>com.apple.CFNetwork 893.13.1 (893.13.1) <text:s/>&lt;3ECC6AD0-B47D-38D2-BF26-496B34847D25&gt; <text:s/>/System/Library/Frameworks/CFNetwork.framework/Versions/A/CFNetwork</text:span></text:p>
      <text:p text:style-name="P1"><text:span text:style-name="T1"><text:s text:c="8"/>0x7fff47771000 - <text:s text:c="4"/>0x7fff47a76fff <text:s/>com.apple.HIToolbox 2.1.1 (910.4) <text:s text:c="7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5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9"/>&lt;B99F94E7-117E-39CC-A65D-B7AEA8998481&gt; <text:s/>/System/Library/Frameworks/Foundation.framework/Versions/C/Foundation</text:span></text:p>
      <text:p text:style-name="P1"><text:span text:style-name="T1"><text:s text:c="8"/>0x7fff5b808000 - <text:s text:c="4"/>0x7fff5b948fff <text:s/>com.apple.CoreMediaStream 2.0 (510.8) <text:s text:c="3"/>&lt;40736208-5167-300B-97CE-BD0D7E4E3F92&gt; <text:s/>/System/Library/PrivateFrameworks/CoreMediaStream.framework/Versions/A/CoreMediaStream</text:span></text:p>
      <text:p text:style-name="P1"><text:span text:style-name="T1"><text:s text:c="8"/>0x7fff6fd9b000 - <text:s text:c="4"/>0x7fff6fdb8fff <text:s/>libdyld.dylib (519.2.2) <text:s text:c="17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6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6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lorsync.displayservices [304]</text:span></text:p>
      <text:p text:style-name="P1"><text:span text:style-name="T1">Path: <text:s text:c="11"/>/usr/libexec/colorsync.displayservice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748 KB</text:span></text:p>
      <text:p text:style-name="P1"><text:span text:style-name="T1">Note: <text:s text:c="11"/>1 idle work queue threads omitted</text:span></text:p>
      <text:p text:style-name="P2"><text:soft-page-break/></text:p>
      <text:p text:style-name="P1"><text:span text:style-name="T1"><text:s text:c="2"/>Thread 0x7c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lorsync.displayservices + 12335) [0x101cfb02f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cf8000 - <text:s text:c="7"/>0x101cfcfff <text:s/>colorsync.displayservices (546) <text:s text:c="4"/>&lt;341BDDB2-8217-3D6F-9A3C-30D2B36FA551&gt; <text:s/>/usr/libexec/colorsync.displayservices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lorsync.useragent [758]</text:span></text:p>
      <text:p text:style-name="P1"><text:span text:style-name="T1">Path: <text:s text:c="11"/>/System/Library/Frameworks/ColorSync.framework/Support/colorsync.use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66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075 <text:s text:c="12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lorsync.useragent + 10945) [0x10e674ac1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</text:span><text:soft-page-break/><text:span text:style-name="T1">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f56d <text:s text:c="12"/>47 samples (1-47) <text:s text:c="8"/>priority 31 (base 31)</text:span></text:p>
      <text:p text:style-name="P1"><text:span text:style-name="T1"><text:s text:c="2"/>&lt;process sudden termination clean, IO tier 0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672000 - <text:s text:c="7"/>0x10e675fff <text:s/>colorsync.useragent (546) <text:s text:c="10"/>&lt;5B3BCBF5-7DF2-3DAE-83C6-32DD01A4670A&gt; <text:s/>/System/Library/Frameworks/ColorSync.framework/Support/colorsync.user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lorsyncd [305]</text:span></text:p>
      <text:p text:style-name="P1"><text:span text:style-name="T1">Path: <text:s text:c="11"/>/usr/libexec/colorsyn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27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d1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lorsyncd + 7907) [0x109000ee3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8fff000 - <text:s text:c="7"/>0x109001fff <text:s/>colorsyncd (546) <text:s text:c="19"/>&lt;F5FE5882-76F6-3EFC-8F54-768EB3933A54&gt; <text:s/>/usr/libexec/colorsync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AccountPolicyHelper [343]</text:span></text:p>
      <text:p text:style-name="P1"><text:span text:style-name="T1">Path: <text:s text:c="11"/>/System/Library/PrivateFrameworks/AccountPolicy.framework/XPCServices/com.apple.AccountPolicyHelper.xpc/Contents/MacOS/com.apple.AccountPolicy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8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90f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d0f000 - <text:s text:c="7"/>0x109d19fff <text:s/>com.apple.AccountPolicyHelper 1.0 (1) &lt;5CFF2C36-2149-330D-A628-DCB30BDC5CF1&gt; <text:s/>/System/Library/PrivateFrameworks/AccountPolicy.framework/XPCServices/com.apple.AccountPolicyHelper.xpc/Contents/MacOS/com.apple.AccountPolicyHelper</text:span></text:p>
      <text:p text:style-name="P1"><text:span text:style-name="T1"><text:s text:c="8"/>0x7fff6fd61000 - <text:s text:c="4"/>0x7fff6fd9afff <text:s/>libdispatch.dylib (913.30.4) <text:s text:c="9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AmbientDisplayAgent [422]</text:span></text:p>
      <text:p text:style-name="P1"><text:span text:style-name="T1">Path: <text:s text:c="11"/>/System/Library/PrivateFrameworks/AmbientDisplay.framework/Versions/A/XPCServices/com.apple.AmbientDisplayAgent.xpc/Contents/MacOS/com.apple.AmbientDisplay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oft-page-break/><text:span text:style-name="T1">Task size: <text:s text:c="6"/>10.79 MB (-20 KB)</text:span></text:p>
      <text:p text:style-name="P1"><text:span text:style-name="T1">CPU Time: <text:s text:c="7"/>0.002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e9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315 (com.apple.AmbientDisplayAgent + 11910) [0x10a555e86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bf2 <text:s text:c="13"/>47 samples (1-47) <text:s text:c="8"/>priority 31 (base 31)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m.apple.AmbientDisplayAgent + 14125) [0x10a55672d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bf3 <text:s text:c="13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m.apple.AmbientDisplayAgent + 12517) [0x10a5560e5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</text:span><text:soft-page-break/><text:span text:style-name="T1">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14b4e <text:s text:c="11"/>DispatchQueue 41 <text:s text:c="9"/>4 samples (44-47) <text:s text:c="8"/>priority 37 (base 37) <text:s text:c="4"/>cpu time 0.001s</text:span></text:p>
      <text:p text:style-name="P1"><text:span text:style-name="T1"><text:s text:c="2"/>&lt;DispatchQueue not seen for 43 samples, thread QoS user initiated (requested user interactive), process sudden termination dirty, process unclamped, IO tier 0&gt;</text:span></text:p>
      <text:p text:style-name="P1"><text:span text:style-name="T1"><text:s text:c="2"/>4 <text:s/>start_wqthread + 13 (libsystem_pthread.dylib + 11341) [0x7fff70026c4d] 44-47</text:span></text:p>
      <text:p text:style-name="P1"><text:span text:style-name="T1"><text:s text:c="4"/>4 <text:s/>_pthread_wqthread + 1387 (libsystem_pthread.dylib + 12746) [0x7fff700271ca] 44-47</text:span></text:p>
      <text:p text:style-name="P1"><text:span text:style-name="T1"><text:s text:c="6"/>4 <text:s/>_dispatch_worker_thread3 + 101 (libdispatch.dylib + 14061) [0x7fff6fd646ed] 44-47</text:span></text:p>
      <text:p text:style-name="P1"><text:span text:style-name="T1"><text:s text:c="8"/>4 <text:s/>_dispatch_root_queue_drain + 515 (libdispatch.dylib + 14657) [0x7fff6fd64941] 44-47</text:span></text:p>
      <text:p text:style-name="P1"><text:span text:style-name="T1"><text:s text:c="10"/>4 <text:s/>_dispatch_async_redirect_invoke + 703 (libdispatch.dylib + 50891) [0x7fff6fd6d6cb] 44-47</text:span></text:p>
      <text:p text:style-name="P1"><text:span text:style-name="T1"><text:s text:c="12"/>4 <text:s/>_dispatch_continuation_pop + 472 (libdispatch.dylib + 85622) [0x7fff6fd75e76] 44-47</text:span></text:p>
      <text:p text:style-name="P1"><text:span text:style-name="T1"><text:s text:c="14"/>4 <text:s/>_dispatch_client_callout + 8 (libdispatch.dylib + 7504) [0x7fff6fd62d50] 44-47</text:span></text:p>
      <text:p text:style-name="P1"><text:span text:style-name="T1"><text:s text:c="16"/>4 <text:s/>_dispatch_call_block_and_release + 12 (libdispatch.dylib + 38289) [0x7fff6fd6a591] 44-47</text:span></text:p>
      <text:p text:style-name="P1"><text:span text:style-name="T1"><text:s text:c="18"/>4 <text:s/>mach_wait_until + 10 (libsystem_kernel.dylib + 76050) [0x7fff6fee2912] 44-47</text:span></text:p>
      <text:p text:style-name="P1"><text:span text:style-name="T1"><text:s text:c="19"/>*4 <text:s/>??? (kernel + 2403632) [0xffffff800044ad30] 44-47</text:span></text:p>
      <text:p text:style-name="P2"/>
      <text:p text:style-name="P1"><text:span text:style-name="T1"><text:s text:c="2"/>Binary Images:</text:span></text:p>
      <text:p text:style-name="P1"><text:span text:style-name="T1"><text:s text:c="11"/>0x10a553000 - <text:s text:c="7"/>0x10a55afff <text:s/>com.apple.AmbientDisplayAgent 1.0 (110) &lt;D2AFBBEB-87CC-33B2-B6DD-48070DC5772F&gt; <text:s/>/System/Library/PrivateFrameworks/AmbientDisplay.framework/Versions/A/XPCServices/com.apple.AmbientDisplayAgent.xpc/Contents/MacOS/com.apple.AmbientDisplayAgent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61000 - <text:s text:c="4"/>0x7fff6fd9afff <text:s/>libdispatch.dylib (913.30.4) <text:s text:c="11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8"/>0x7fff70059000 - <text:s text:c="4"/>0x7fff70085fff <text:s/>libxpc.dylib (1205.30.29) <text:s text:c="14"/>&lt;F7E5F1BC-614B-39CB-B6CE-92A9C7B7EC0B&gt; <text:s/>/usr/lib/system/libxpc.dylib</text:span></text:p>
      <text:p text:style-name="P1"><text:soft-page-break/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appstore.PluginXPCService [928]</text:span></text:p>
      <text:p text:style-name="P1"><text:span text:style-name="T1">Path: <text:s text:c="11"/>/System/Library/PrivateFrameworks/StoreXPCServices.framework/Versions/A/XPCServices/com.apple.appstore.PluginXPCService.xpc/Contents/MacOS/com.apple.appstore.PluginXP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4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457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9e5000 - <text:s text:c="7"/>0x1079e6fff <text:s/>com.apple.appstore.PluginXPCService 1.0 (654.8) &lt;4352F5B2-26F6-3260-9604-9EA572B1D030&gt; <text:s/>/System/Library/PrivateFrameworks/StoreXPCServices.framework/Versions/A/XPCServices/com.apple.appstore.PluginXPCService.xpc/Contents/MacOS/com.apple.appstore.PluginXPCService</text:span></text:p>
      <text:p text:style-name="P1"><text:span text:style-name="T1"><text:s text:c="8"/>0x7fff6fd61000 - <text:s text:c="4"/>0x7fff6fd9afff <text:s/>libdispatch.dylib (913.30.4) <text:s text:c="19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3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audio.DriverHelper [161]</text:span></text:p>
      <text:p text:style-name="P1"><text:span text:style-name="T1">Path: <text:s text:c="11"/>/System/Library/Frameworks/CoreAudio.framework/Versions/A/XPCServices/com.apple.audio.DriverHelper.xpc/Contents/MacOS/com.apple.audio.Driver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oreaudiod [151]</text:span></text:p>
      <text:p text:style-name="P1"><text:span text:style-name="T1">UID: <text:s text:c="12"/>202</text:span></text:p>
      <text:p text:style-name="P1"><text:span text:style-name="T1">Sudden Term: <text:s text:c="4"/>Tracked (allows idle exit)</text:span></text:p>
      <text:p text:style-name="P1"><text:span text:style-name="T1">Task size: <text:s text:c="6"/>74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d6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</text:span><text:soft-page-break/><text:span text:style-name="T1">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df9000 - <text:s text:c="7"/>0x101dfbfff <text:s/>com.apple.audio.DriverHelper 1.0 (1) &lt;8937198F-6B29-3064-BDB8-1A252CFB210B&gt; <text:s/>/System/Library/Frameworks/CoreAudio.framework/Versions/A/XPCServices/com.apple.audio.DriverHelper.xpc/Contents/MacOS/com.apple.audio.DriverHelper</text:span></text:p>
      <text:p text:style-name="P1"><text:span text:style-name="T1"><text:s text:c="8"/>0x7fff6fd61000 - <text:s text:c="4"/>0x7fff6fd9afff <text:s/>libdispatch.dylib (913.30.4) <text:s text:c="8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audio.SandboxHelper [200]</text:span></text:p>
      <text:p text:style-name="P1"><text:span text:style-name="T1">Path: <text:s text:c="11"/>/System/Library/Frameworks/AudioToolbox.framework/XPCServices/com.apple.audio.SandboxHelper.xpc/Contents/MacOS/com.apple.audio.Sandbox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oreaudiod [151]</text:span></text:p>
      <text:p text:style-name="P1"><text:span text:style-name="T1">UID: <text:s text:c="12"/>202</text:span></text:p>
      <text:p text:style-name="P1"><text:span text:style-name="T1">Sudden Term: <text:s text:c="4"/>Tracked (allows idle exit)</text:span></text:p>
      <text:p text:style-name="P1"><text:span text:style-name="T1">Task size: <text:s text:c="6"/>844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73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5b2000 - <text:s text:c="7"/>0x10d5b6fff <text:s/>com.apple.audio.SandboxHelper 1.0.1 (1) &lt;65D7ECBB-A6FF-30BE-BDEA-7F3D091FC664&gt; <text:s/>/System/Library/Frameworks/AudioToolbox.framework/XPCServices/com.apple.audio.SandboxHelper.xpc/Contents/MacOS/com.apple.audio.SandboxHelper</text:span></text:p>
      <text:p text:style-name="P1"><text:span text:style-name="T1"><text:s text:c="8"/>0x7fff6fd61000 - <text:s text:c="4"/>0x7fff6fd9afff <text:s/>libdispatch.dylib (913.30.4) <text:s text:c="11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audio.SandboxHelper [1410]</text:span></text:p>
      <text:p text:style-name="P1"><text:span text:style-name="T1">Path: <text:s text:c="11"/>/System/Library/Frameworks/AudioToolbox.framework/XPCServices/com.apple.audio.SandboxHelper.xpc/Contents/MacOS/com.apple.audio.Sandbox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Responsible: <text:s text:c="4"/>Mail [90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38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c55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276000 - <text:s text:c="7"/>0x10f27afff <text:s/>com.apple.audio.SandboxHelper 1.0.1 (1) &lt;65D7ECBB-A6FF-30BE-BDEA-7F3D091FC664&gt; <text:s/>/System/Library/Frameworks/AudioToolbox.framework/XPCServices/com.apple.audio.SandboxHelper.xpc/Contents/MacOS/com.apple.audio.SandboxHelper</text:span></text:p>
      <text:p text:style-name="P1"><text:span text:style-name="T1"><text:s text:c="8"/>0x7fff6fd61000 - <text:s text:c="4"/>0x7fff6fd9afff <text:s/>libdispatch.dylib (913.30.4) <text:s text:c="11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CloudPhotosConfiguration [598]</text:span></text:p>
      <text:p text:style-name="P1"><text:span text:style-name="T1">Path: <text:s text:c="11"/>/System/Library/PrivateFrameworks/CloudPhotoServices.framework/Versions/A/Frameworks/CloudPhotosConfigurationXPC.framework/Versions/A/XPCServices/com.apple.CloudPhotosConfiguration.xpc/Contents/MacOS/com.apple.CloudPhotosConfigurati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8.3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fd1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4 (com.apple.CloudPhotosConfiguration + 10609) [0x108586971] 1-47</text:span></text:p>
      <text:p text:style-name="P1"><text:span text:style-name="T1"><text:s text:c="6"/>47 <text:s/>+[CPSConfigurationService run] + 53 (com.apple.CloudPhotosConfiguration + 10931) [0x108586ab3] 1-47</text:span></text:p>
      <text:p text:style-name="P1"><text:span text:style-name="T1"><text:s text:c="8"/>47 <text:s/>-[CPSConfigurationService run] + 199 (com.apple.CloudPhotosConfiguration + 11143) [0x108586b87] 1-47</text:span></text:p>
      <text:p text:style-name="P1"><text:span text:style-name="T1"><text:s text:c="10"/>47 <text:s/>-[NSXPCListener resume] + 165 (Foundation + 485141) [0x7fff4a5b0715] 1-47</text:span></text:p>
      <text:p text:style-name="P1"><text:span text:style-name="T1"><text:s text:c="12"/>47 <text:s/>xpc_main + 417 (libxpc.dylib + 61570) [0x7fff70068082] 1-47</text:span></text:p>
      <text:p text:style-name="P1"><text:span text:style-name="T1"><text:s text:c="14"/>47 <text:s/>_xpc_objc_main + 536 (libxpc.dylib + 66563) [0x7fff70069403] 1-47</text:span></text:p>
      <text:p text:style-name="P1"><text:span text:style-name="T1"><text:s text:c="16"/>47 <text:s/>-[NSRunLoop(NSRunLoop) run] + 76 (Foundation + 133870) </text:span><text:soft-page-break/><text:span text:style-name="T1">[0x7fff4a55aaee] 1-47</text:span></text:p>
      <text:p text:style-name="P1"><text:span text:style-name="T1"><text:s text:c="18"/>47 <text:s/>-[NSRunLoop(NSRunLoop) runMode:beforeDate:] + 277 (Foundation + 134166) [0x7fff4a55ac1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584000 - <text:s text:c="7"/>0x108595fff <text:s/>com.apple.CloudPhotosConfiguration 3.0 (3251.12.190) &lt;EA41732A-19F3-30D9-84DA-72C8488951E0&gt; <text:s/>/System/Library/PrivateFrameworks/CloudPhotoServices.framework/Versions/A/Frameworks/CloudPhotosConfigurationXPC.framework/Versions/A/XPCServices/com.apple.CloudPhotosConfiguration.xpc/Contents/MacOS/com.apple.CloudPhotosConfiguration</text:span></text:p>
      <text:p text:style-name="P1"><text:span text:style-name="T1"><text:s text:c="8"/>0x7fff48404000 - <text:s text:c="4"/>0x7fff488a4fff <text:s/>com.apple.CoreFoundation 6.9 (1451) <text:s text:c="17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21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2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8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27"/>&lt;F7E5F1BC-614B-39CB-B6CE-92A9C7B7EC0B&gt; <text:s/>/usr/lib/system/libxpc.dylib</text:span></text:p>
      <text:p text:style-name="P1"><text:span text:style-name="T1"><text:s text:c="3"/>*0xffffff8000200000 - 0xffffff8000bfffff <text:s/>kernel (4570.41.2) <text:s text:c="3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cmio.registerassistantservice [943]</text:span></text:p>
      <text:p text:style-name="P1"><text:span text:style-name="T1">Path: <text:s text:c="11"/>/System/Library/Frameworks/CoreMediaIO.framework/Versions/A/XPCServices/com.apple.cmio.registerassistantservice.xpc/Contents/MacOS/com.apple.cmio.registerassistan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22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59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oft-page-break/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86f000 - <text:s text:c="7"/>0x100870fff <text:s/>com.apple.cmio.registerassistantservice 1.1 (1.1) &lt;35622063-1F56-301C-9E3C-C39700E15B49&gt; <text:s/>/System/Library/Frameworks/CoreMediaIO.framework/Versions/A/XPCServices/com.apple.cmio.registerassistantservice.xpc/Contents/MacOS/com.apple.cmio.registerassistantservice</text:span></text:p>
      <text:p text:style-name="P1"><text:span text:style-name="T1"><text:s text:c="8"/>0x7fff6fd61000 - <text:s text:c="4"/>0x7fff6fd9afff <text:s/>libdispatch.dylib (913.30.4) <text:s text:c="21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5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CodeSigningHelper [314]</text:span></text:p>
      <text:p text:style-name="P1"><text:span text:style-name="T1">Path: <text:s text:c="11"/>/System/Library/Frameworks/Security.framework/Versions/A/XPCServices/com.apple.CodeSigningHelper.xpc/Contents/MacOS/com.apple.CodeSigning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01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15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9ac000 - <text:s text:c="7"/>0x1099adfff <text:s/>com.apple.CodeSigningHelper 1.0 (1) &lt;A0558B15-48E7-37C6-85D0-E35B6045E358&gt; <text:s/>/System/Library/Frameworks/Security.framework/Versions/A/XPCServices/com.apple.CodeSigningHelper.xpc/Contents/MacOS/com.apple.CodeSigningHelper</text:span></text:p>
      <text:p text:style-name="P1"><text:span text:style-name="T1"><text:s text:c="8"/>0x7fff6fd61000 - <text:s text:c="4"/>0x7fff6fd9afff <text:s/>libdispatch.dylib (913.30.4) <text:s text:c="7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CommerceKit.TransactionService [756]</text:span></text:p>
      <text:p text:style-name="P1"><text:span text:style-name="T1">Path: <text:s text:c="11"/>/System/Library/PrivateFrameworks/CommerceKit.framework/Versions/A/XPCServices/com.apple.CommerceKit.TransactionService.xpc/Contents/MacOS/com.apple.CommerceKit.Transaction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Responsible: <text:s text:c="4"/>storeassetd [753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8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fea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9f2000 - <text:s text:c="7"/>0x107bd1fff <text:s/>com.apple.CommerceKit.TransactionService 1.0 (654.8) &lt;EA241530-E8E3-32C4-A781-367353DB8EBB&gt; <text:s/>/System/Library/PrivateFrameworks/CommerceKit.framework/Versions/A/XPCServices/com.apple.CommerceKit.TransactionService.xpc/Contents/MacOS/com.apple.CommerceKit.TransactionService</text:span></text:p>
      <text:p text:style-name="P1"><text:span text:style-name="T1"><text:s text:c="8"/>0x7fff6fd61000 - <text:s text:c="4"/>0x7fff6fd9afff <text:s/>libdispatch.dylib (913.30.4) <text:s text:c="24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8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ctkpcscd [159]</text:span></text:p>
      <text:p text:style-name="P1"><text:span text:style-name="T1">Path: <text:s text:c="11"/>/System/Library/Frameworks/PCSC.framework/Versions/A/XPCServices/com.apple.ctkpcscd.xpc/Contents/MacOS/com.apple.ctkpcs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securityd [10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30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c3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66c000 - <text:s text:c="7"/>0x10f676fff <text:s/>com.apple.ctkpcscd 1.0 (1) <text:s text:c="8"/>&lt;8FBC765D-4D79-3247-A5C5-D31879A946DD&gt; <text:s/>/System/Library/Frameworks/PCSC.framework/Versions/A/XPCServices/com.apple.ctkpcscd.xpc/Contents/MacOS/com.apple.ctkpcsc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oft-page-break/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DictionaryServiceHelper [386]</text:span></text:p>
      <text:p text:style-name="P1"><text:span text:style-name="T1">Path: <text:s text:c="11"/>/System/Library/Frameworks/CoreServices.framework/Versions/A/Frameworks/DictionaryServices.framework/Versions/A/XPCServices/com.apple.DictionaryServiceHelper.xpc/Contents/MacOS/com.apple.DictionaryService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9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a5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e15000 - <text:s text:c="7"/>0x10ee1afff <text:s/>com.apple.DictionaryServiceHelper 1.0 (1) &lt;E2BAE374-8611-3532-AAC4-71153BBC93BC&gt; <text:s/>/System/Library/Frameworks/CoreServices.framework/Versions/A/Frameworks/DictionaryServices.framework/Versions/A/XPCServices/com.apple.DictionaryServiceHelper.xpc/Contents/MacOS/com.apple.DictionaryServiceHelper</text:span></text:p>
      <text:p text:style-name="P1"><text:span text:style-name="T1"><text:s text:c="8"/>0x7fff6fd61000 - <text:s text:c="4"/>0x7fff6fd9afff <text:s/>libdispatch.dylib (913.30.4) <text:s text:c="13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dock.extra [925]</text:span></text:p>
      <text:p text:style-name="P1"><text:span text:style-name="T1">Path: <text:s text:c="11"/>/System/Library/CoreServices/Dock.app/Contents/XPCServices/com.apple.dock.extra.xpc/Contents/MacOS/com.apple.dock.extra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Dock [910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6.52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3f6 <text:s text:c="12"/>DispatchQueue 1 <text:s text:c="10"/>47 samples (1-47) <text:s text:c="8"/>priority 46 (base 46) <text:s text:c="4"/>cpu time &lt;0.001s</text:span></text:p>
      <text:p text:style-name="P1"><text:soft-page-break/><text:span text:style-name="T1"><text:s text:c="2"/>&lt;thread QoS user interactive (requested user interactive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m.apple.dock.extra + 4160) [0x10ea03040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80 (libxpc.dylib + 66607) [0x7fff7006942f] 1-47</text:span></text:p>
      <text:p text:style-name="P1"><text:span text:style-name="T1"><text:s text:c="10"/>47 <text:s/>NSApplicationMain + 804 (AppKit + 24346) [0x7fff45a2ff1a] 1-47</text:span></text:p>
      <text:p text:style-name="P1"><text:span text:style-name="T1"><text:s text:c="12"/>47 <text:s/>-[NSApplication run] + 764 (AppKit + 224621) [0x7fff45a60d6d] 1-47</text:span></text:p>
      <text:p text:style-name="P1"><text:span text:style-name="T1"><text:s text:c="14"/>47 <text:s/>-[NSApplication(NSEvent) _nextEventMatchingEventMask:untilDate:inMode:dequeue:] + 3044 (AppKit + 8223564) [0x7fff46201b4c] 1-47</text:span></text:p>
      <text:p text:style-name="P1"><text:span text:style-name="T1"><text:s text:c="16"/>47 <text:s/>_DPSNextEvent + 2085 (AppKit + 270175) [0x7fff45a6bf5f] 1-47</text:span></text:p>
      <text:p text:style-name="P1"><text:span text:style-name="T1"><text:s text:c="18"/>47 <text:s/>_BlockUntilNextEventMatchingListInModeWithFilter + 64 (HIToolbox + 194836) [0x7fff477a0914] 1-47</text:span></text:p>
      <text:p text:style-name="P1"><text:span text:style-name="T1"><text:s text:c="20"/>47 <text:s/>ReceiveNextEventCommon + 613 (HIToolbox + 195478) [0x7fff477a0b96] 1-47</text:span></text:p>
      <text:p text:style-name="P1"><text:span text:style-name="T1"><text:s text:c="22"/>47 <text:s/>RunCurrentEventLoopInMode + 286 (HIToolbox + 196134) [0x7fff477a0e26] 1-47</text:span></text:p>
      <text:p text:style-name="P1"><text:span text:style-name="T1"><text:s text:c="24"/>47 <text:s/>CFRunLoopRunSpecific + 483 (CoreFoundation + 544579) [0x7fff48488f43] 1-47</text:span></text:p>
      <text:p text:style-name="P1"><text:span text:style-name="T1"><text:s text:c="26"/>47 <text:s/>__CFRunLoopRun + 1783 (CoreFoundation + 547015) [0x7fff484898c7] 1-47</text:span></text:p>
      <text:p text:style-name="P1"><text:span text:style-name="T1"><text:s text:c="28"/>47 <text:s/>__CFRunLoopServiceMachPort + 341 (CoreFoundation + 550261) [0x7fff4848a575] 1-47</text:span></text:p>
      <text:p text:style-name="P1"><text:span text:style-name="T1"><text:s text:c="30"/>47 <text:s/>mach_msg_trap + 10 (libsystem_kernel.dylib + 75714) [0x7fff6fee27c2] 1-47</text:span></text:p>
      <text:p text:style-name="P1"><text:span text:style-name="T1"><text:s text:c="31"/>*47 <text:s/>ipc_mqueue_receive_continue + 0 (kernel + 2318192) [0xffffff8000435f70] 1-47</text:span></text:p>
      <text:p text:style-name="P2"/>
      <text:p text:style-name="P1"><text:span text:style-name="T1"><text:s text:c="2"/>Thread 0x2461 <text:s text:c="12"/>Thread name "com.apple.NSEventThread" <text:s text:c="14"/>47 samples (1-47) <text:s text:c="8"/>priority 46 (base 46)</text:span></text:p>
      <text:p text:style-name="P1"><text:span text:style-name="T1"><text:s text:c="2"/>&lt;thread QoS user interactive (requested user interactive), 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a02000 - <text:s text:c="7"/>0x10ea05fff <text:s/>com.apple.dock.extra 1.0 (1) <text:s text:c="7"/>&lt;7FCC55E8-B736-3C4B-9D87-EAAFDF9AE07B&gt; <text:s/>/System/Library/CoreServices/Dock.app/Contents/XPCServices/com.apple.dock.extra.xpc/Contents/MacOS/com.apple.dock.extra</text:span></text:p>
      <text:p text:style-name="P1"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</text:span><text:soft-page-break/><text:span text:style-name="T1"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8"/>0x7fff70059000 - <text:s text:c="4"/>0x7fff70085fff <text:s/>libxpc.dylib (1205.30.29) <text:s text:c="10"/>&lt;F7E5F1BC-614B-39CB-B6CE-92A9C7B7EC0B&gt; <text:s/>/usr/lib/system/libxpc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geod [416]</text:span></text:p>
      <text:p text:style-name="P1"><text:span text:style-name="T1">Path: <text:s text:c="11"/>/System/Library/PrivateFrameworks/GeoServices.framework/Versions/A/XPCServices/com.apple.geod.xpc/Contents/MacOS/com.apple.geo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4.14 MB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aa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m.apple.geod + 111061) [0x1070fa1d5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bb3 <text:s text:c="13"/>Thread name "NetworkLoad" 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</text:span><text:soft-page-break/><text:span text:style-name="T1">47</text:span></text:p>
      <text:p text:style-name="P1"><text:span text:style-name="T1"><text:s text:c="8"/>47 <text:s/>_runNetworkThread + 480 (GeoServices + 86918) [0x7fff6115b38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0df000 - <text:s text:c="7"/>0x107101fff <text:s/>com.apple.geod 1.0 (1359.23.11.28.2) <text:s text:c="7"/>&lt;C996578F-640B-376F-A723-E7957D80031C&gt; <text:s/>/System/Library/PrivateFrameworks/GeoServices.framework/Versions/A/XPCServices/com.apple.geod.xpc/Contents/MacOS/com.apple.geod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61146000 - <text:s text:c="4"/>0x7fff61a6afff <text:s/>com.apple.GeoServices 1.0 (1359.23.11.28.2) &lt;4248D1A7-816A-361B-9B74-76074C599001&gt; <text:s/>/System/Library/PrivateFrameworks/GeoServices.framework/Versions/A/GeoServices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hiservices-xpcservice [1379]</text:span></text:p>
      <text:p text:style-name="P1"><text:span text:style-name="T1">Path: <text:s text:c="11"/>/System/Library/Frameworks/ApplicationServices.framework/Versions/A/Frameworks/HIServices.framework/Versions/A/XPCServices/com.apple.hiservices-xpcservice.xpc/Contents/MacOS/com.apple.hiservices-xpc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0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daa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31d5000 - <text:s text:c="7"/>0x1031d9fff <text:s/>com.apple.hiservices-xpcservice 1.22 (622) &lt;6B529AF3-3BE7-379E-98B0-22F1B7874C32&gt; <text:s/>/System/Library/Frameworks/ApplicationServices.framework/Versions/A/Frameworks/HIServices.framework/Versions/A/XPCServices/com.apple.hiservices-xpcservice.xpc/Contents/MacOS/com.apple.hiservices-xpcservice</text:span></text:p>
      <text:p text:style-name="P1"><text:span text:style-name="T1"><text:s text:c="8"/>0x7fff6fd61000 - <text:s text:c="4"/>0x7fff6fd9afff <text:s/>libdispatch.dylib (913.30.4) <text:s text:c="14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iCloudHelper [3194]</text:span></text:p>
      <text:p text:style-name="P1"><text:span text:style-name="T1">Path: <text:s text:c="11"/>/System/Library/PrivateFrameworks/AOSKit.framework/Versions/A/XPCServices/com.apple.iCloudHelper.xpc/Contents/MacOS/com.apple.iCloud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7.5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4492 <text:s text:c="11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66 (com.apple.iCloudHelper + 14100) [0x10e46c714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469000 - <text:s text:c="7"/>0x10e47bfff <text:s/>com.apple.iCloudHelper 1.07 (264) <text:s text:c="2"/>&lt;F964C608-BA61-359A-BBE2-16EC4E777A63&gt; <text:s/>/System/Library/PrivateFrameworks/AOSKit.framework/Versions/A/XPCServices/com.apple.iCloudHelper.xpc/Contents/MacOS/com.apple.iCloudHelp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</text:span><text:soft-page-break/><text:span text:style-name="T1">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0"/>&lt;F7E5F1BC-614B-39CB-B6CE-92A9C7B7EC0B&gt; <text:s/>/usr/lib/system/libxpc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ifdreader [229]</text:span></text:p>
      <text:p text:style-name="P1"><text:span text:style-name="T1">Path: <text:s text:c="11"/>/System/Library/CryptoTokenKit/com.apple.ifdreader.slotd/Contents/MacOS/com.apple.ifdrea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91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31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115 (com.apple.ifdreader + 6238) [0x10403a85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039000 - <text:s text:c="7"/>0x104045fff <text:s/>com.apple.ifdreader 1.0 (1) <text:s text:c="8"/>&lt;7AF2204F-AADB-30A4-87B3-FDEC48E10DE7&gt; <text:s/>/System/Library/CryptoTokenKit/com.apple.ifdreader.slotd/Contents/MacOS/com.apple.ifdread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</text:span><text:soft-page-break/><text:span text:style-name="T1"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MediaLibraryService [640]</text:span></text:p>
      <text:p text:style-name="P1"><text:span text:style-name="T1">Path: <text:s text:c="11"/>/System/Library/Frameworks/MediaLibrary.framework/Versions/A/XPCServices/com.apple.MediaLibraryService.xpc/Contents/MacOS/com.apple.MediaLibrary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loudphotosd [39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4.64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76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00 (com.apple.MediaLibraryService + 4242) [0x10dbaa092] 1-47</text:span></text:p>
      <text:p text:style-name="P1"><text:span text:style-name="T1"><text:s text:c="6"/>47 <text:s/>-[NSXPCListener resume] + 165 (Foundation + 485141) [0x7fff4a5b0715] 1-47</text:span></text:p>
      <text:p text:style-name="P1"><text:span text:style-name="T1"><text:s text:c="8"/>47 <text:s/>xpc_main + 417 (libxpc.dylib + 61570) [0x7fff70068082] 1-47</text:span></text:p>
      <text:p text:style-name="P1"><text:span text:style-name="T1"><text:s text:c="10"/>47 <text:s/>_xpc_objc_main + 536 (libxpc.dylib + 66563) [0x7fff70069403] 1-47</text:span></text:p>
      <text:p text:style-name="P1"><text:span text:style-name="T1"><text:s text:c="12"/>47 <text:s/>-[NSRunLoop(NSRunLoop) run] + 76 (Foundation + 133870) [0x7fff4a55aaee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ba9000 - <text:s text:c="7"/>0x10dbb3fff <text:s/>com.apple.MediaLibraryService 1.4.0 (751) &lt;05A50F7D-4007-36ED-A380-885FA6D6AD93&gt; <text:s/>/System/Library/Frameworks/MediaLibrary.framework/Versions/A/XPCServices/com.apple.MediaLibraryService.xpc/Contents/MacOS/com.apple.MediaLibraryService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0"/>&lt;B99F94E7-117E-39CC-A65D-B7AEA8998481&gt; <text:s/></text:span><text:soft-page-break/><text:span text:style-name="T1"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6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Notes.datastore [632]</text:span></text:p>
      <text:p text:style-name="P1"><text:span text:style-name="T1">Path: <text:s text:c="11"/>/System/Library/PrivateFrameworks/NotesShared.framework/Versions/A/XPCServices/com.apple.Notes.datastore.xpc/Contents/MacOS/com.apple.Notes.datastor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00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40 <text:s text:c="12"/>DispatchQueue 1 <text:s text:c="10"/>47 samples (1-47) <text:s text:c="8"/>priority 2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87 (com.apple.Notes.datastore + 9005) [0x106ab432d] 1-47</text:span></text:p>
      <text:p text:style-name="P1"><text:span text:style-name="T1"><text:s text:c="6"/>47 <text:s/>??? (com.apple.Notes.datastore + 5735) [0x106ab3667] 1-47</text:span></text:p>
      <text:p text:style-name="P1"><text:span text:style-name="T1"><text:s text:c="8"/>47 <text:s/>-[NSXPCListener resume] + 165 (Foundation + 485141) [0x7fff4a5b0715] 1-47</text:span></text:p>
      <text:p text:style-name="P1"><text:span text:style-name="T1"><text:s text:c="10"/>47 <text:s/>xpc_main + 417 (libxpc.dylib + 61570) [0x7fff70068082] 1-47</text:span></text:p>
      <text:p text:style-name="P1"><text:span text:style-name="T1"><text:s text:c="12"/>47 <text:s/>_xpc_objc_main + 536 (libxpc.dylib + 66563) [0x7fff70069403] 1-47</text:span></text:p>
      <text:p text:style-name="P1"><text:span text:style-name="T1"><text:s text:c="14"/>47 <text:s/>-[NSRunLoop(NSRunLoop) run] + 76 (Foundation + 133870) [0x7fff4a55aaee] 1-47</text:span></text:p>
      <text:p text:style-name="P1"><text:span text:style-name="T1"><text:s text:c="16"/>47 <text:s/>-[NSRunLoop(NSRunLoop) runMode:beforeDate:] + 277 (Foundation + 134166) [0x7fff4a55ac1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ab2000 - <text:s text:c="7"/>0x106ab9fff <text:s/>com.apple.Notes.datastore 1.0 (868) &lt;4FF047BE-FEFC-3B6E-A265-53F757A7583E&gt; <text:s/>/System/Library/PrivateFrameworks/NotesShared.framework/Versions/A/XPCServices/com.apple.Notes.datastore.xpc/Contents/MacOS/com.apple.Notes.datastore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oft-page-break/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0"/>&lt;F7E5F1BC-614B-39CB-B6CE-92A9C7B7EC0B&gt; <text:s/>/usr/lib/system/libxpc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PerformanceAnalysis.animationperfd [239]</text:span></text:p>
      <text:p text:style-name="P1"><text:span text:style-name="T1">Path: <text:s text:c="11"/>/System/Library/PrivateFrameworks/PerformanceAnalysis.framework/Versions/A/XPCServices/com.apple.PerformanceAnalysis.animationperfd.xpc/Contents/MacOS/com.apple.PerformanceAnalysis.animationperf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94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88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57e000 - <text:s text:c="7"/>0x105587fff <text:s/>com.apple.PerformanceAnalysis.animationperfd 1.2 (2) &lt;CD2FB4E1-5CBE-3C37-82B6-C6B2DC0A2635&gt; <text:s/>/System/Library/PrivateFrameworks/PerformanceAnalysis.framework/Versions/A/XPCServices/com.apple.PerformanceAnalysis.animationperfd.xpc/Contents/MacOS/com.apple.PerformanceAnalysis.animationperfd</text:span></text:p>
      <text:p text:style-name="P1"><text:span text:style-name="T1"><text:s text:c="8"/>0x7fff6fd61000 - <text:s text:c="4"/>0x7fff6fd9afff <text:s/>libdispatch.dylib (913.30.4) <text:s text:c="24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8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PhotoIngestService [626]</text:span></text:p>
      <text:p text:style-name="P1"><text:span text:style-name="T1">Path: <text:s text:c="11"/>/System/Library/PrivateFrameworks/PhotoLibrary.framework/Versions/A/XPCServices/com.apple.PhotoIngestService.xpc/Contents/MacOS/com.apple.PhotoInges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Responsible: <text:s text:c="4"/>cloudphotosd [39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3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17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7c1000 - <text:s text:c="7"/>0x1057c9fff <text:s/>com.apple.PhotoIngestService 3.0 (3251.12.190) &lt;A2B220AA-0366-3308-8A60-27C512E9E4EF&gt; <text:s/>/System/Library/PrivateFrameworks/PhotoLibrary.framework/Versions/A/XPCServices/com.apple.PhotoIngestService.xpc/Contents/MacOS/com.apple.PhotoIngestService</text:span></text:p>
      <text:p text:style-name="P1"><text:span text:style-name="T1"><text:s text:c="8"/>0x7fff6fd61000 - <text:s text:c="4"/>0x7fff6fd9afff <text:s/>libdispatch.dylib (913.30.4) <text:s text:c="18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2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photomoments [623]</text:span></text:p>
      <text:p text:style-name="P1"><text:span text:style-name="T1">Path: <text:s text:c="11"/>/System/Library/PrivateFrameworks/PhotoLibraryPrivate.framework/Versions/A/Frameworks/PhotoLibraryServices.framework/Versions/A/XPCServices/com.apple.photomoments.xpc/Contents/MacOS/com.apple.photomoment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photolibraryd [612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7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74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502 (com.apple.photomoments + 6432) [0x10393f920] 1-47</text:span></text:p>
      <text:p text:style-name="P1"><text:span text:style-name="T1"><text:s text:c="6"/>47 <text:s/>-[NSXPCListener resume] + 165 (Foundation + 485141) [0x7fff4a5b0715] 1-47</text:span></text:p>
      <text:p text:style-name="P1"><text:span text:style-name="T1"><text:s text:c="8"/>47 <text:s/>xpc_main + 417 (libxpc.dylib + 61570) [0x7fff70068082] 1-47</text:span></text:p>
      <text:p text:style-name="P1"><text:span text:style-name="T1"><text:s text:c="10"/>47 <text:s/>_xpc_objc_main + 536 (libxpc.dylib + 66563) [0x7fff70069403] 1-47</text:span></text:p>
      <text:p text:style-name="P1"><text:span text:style-name="T1"><text:s text:c="12"/>47 <text:s/>-[NSRunLoop(NSRunLoop) run] + 76 (Foundation + 133870) [0x7fff4a55aaee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</text:span><text:soft-page-break/><text:span text:style-name="T1">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Thread 0x10a0 <text:s text:c="12"/>Thread name "NetworkLoad" 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runNetworkThread + 480 (GeoServices + 86918) [0x7fff6115b38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93e000 - <text:s text:c="7"/>0x103943fff <text:s/>com.apple.photomoments 3.0 (3251.12.190) <text:s text:c="3"/>&lt;9C59EC28-D44F-36E5-82C4-C4675FABD147&gt; <text:s/>/System/Library/PrivateFrameworks/PhotoLibraryPrivate.framework/Versions/A/Frameworks/PhotoLibraryServices.framework/Versions/A/XPCServices/com.apple.photomoments.xpc/Contents/MacOS/com.apple.photomoments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2"/>&lt;B99F94E7-117E-39CC-A65D-B7AEA8998481&gt; <text:s/>/System/Library/Frameworks/Foundation.framework/Versions/C/Foundation</text:span></text:p>
      <text:p text:style-name="P1"><text:span text:style-name="T1"><text:s text:c="8"/>0x7fff61146000 - <text:s text:c="4"/>0x7fff61a6afff <text:s/>com.apple.GeoServices 1.0 (1359.23.11.28.2) &lt;4248D1A7-816A-361B-9B74-76074C599001&gt; <text:s/>/System/Library/PrivateFrameworks/GeoServices.framework/Versions/A/GeoServices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8"/>0x7fff70059000 - <text:s text:c="4"/>0x7fff70085fff <text:s/>libxpc.dylib (1205.30.29) <text:s text:c="18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5"/></text:span><text:soft-page-break/><text:span text:style-name="T1"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quicklook.ThumbnailsAgent [638]</text:span></text:p>
      <text:p text:style-name="P1"><text:span text:style-name="T1">Path: <text:s text:c="11"/>/System/Library/PrivateFrameworks/QuickLookThumbnailing.framework/Support/com.apple.quicklook.Thumbnail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2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93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m.apple.quicklook.ThumbnailsAgent + 44707) [0x106329ea3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31f000 - <text:s text:c="7"/>0x106335fff <text:s/>com.apple.quicklook.ThumbnailsAgent (43) &lt;92896485-EAF4-3FE5-A798-7BB8A73C421D&gt; <text:s/>/System/Library/PrivateFrameworks/QuickLookThumbnailing.framework/Support/com.apple.quicklook.ThumbnailsAgent</text:span></text:p>
      <text:p text:style-name="P1"><text:span text:style-name="T1"><text:s text:c="8"/>0x7fff48404000 - <text:s text:c="4"/>0x7fff488a4fff <text:s/>com.apple.CoreFoundation 6.9 (1451) <text:s text:c="5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9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7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6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SafariServices [2530]</text:span></text:p>
      <text:p text:style-name="P1"><text:span text:style-name="T1">Path: <text:s text:c="11"/></text:span><text:soft-page-break/><text:span text:style-name="T1">/System/Library/Frameworks/SafariServices.framework/Versions/A/XPCServices/com.apple.SafariServices.xpc/Contents/MacOS/com.apple.SafariService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Finder [912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3.4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f3b2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6 (com.apple.SafariServices + 6744) [0x10cc19a58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c18000 - <text:s text:c="7"/>0x10cc1afff <text:s/>com.apple.SafariServices 13604 (13604.5.6) &lt;1ADE9AE7-02AD-3F40-8E8C-67EAB599CD5D&gt; <text:s/>/System/Library/Frameworks/SafariServices.framework/Versions/A/XPCServices/com.apple.SafariServices.xpc/Contents/MacOS/com.apple.SafariServices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1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7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sbd [428]</text:span></text:p>
      <text:p text:style-name="P1"><text:span text:style-name="T1">Path: <text:s text:c="11"/></text:span><text:soft-page-break/><text:span text:style-name="T1">/System/Library/PrivateFrameworks/CloudServices.framework/Versions/A/XPCServices/com.apple.sbd.xpc/Contents/MacOS/com.apple.sb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15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c4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m.apple.sbd + 257275) [0x107930cfb] 1-47</text:span></text:p>
      <text:p text:style-name="P1"><text:span text:style-name="T1"><text:s text:c="6"/>47 <text:s/>-[NSXPCListener resume] + 165 (Foundation + 485141) [0x7fff4a5b0715] 1-47</text:span></text:p>
      <text:p text:style-name="P1"><text:span text:style-name="T1"><text:s text:c="8"/>47 <text:s/>xpc_main + 417 (libxpc.dylib + 61570) [0x7fff70068082] 1-47</text:span></text:p>
      <text:p text:style-name="P1"><text:span text:style-name="T1"><text:s text:c="10"/>47 <text:s/>_xpc_objc_main + 536 (libxpc.dylib + 66563) [0x7fff70069403] 1-47</text:span></text:p>
      <text:p text:style-name="P1"><text:span text:style-name="T1"><text:s text:c="12"/>47 <text:s/>-[NSRunLoop(NSRunLoop) run] + 76 (Foundation + 133870) [0x7fff4a55aaee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8f2000 - <text:s text:c="7"/>0x10794efff <text:s/>com.apple.sbd 1.0 (297.20.1) <text:s text:c="7"/>&lt;C4B1FD2C-5800-3AD4-AC26-0230E655BBF7&gt; <text:s/>/System/Library/PrivateFrameworks/CloudServices.framework/Versions/A/XPCServices/com.apple.sbd.xpc/Contents/MacOS/com.apple.sb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0"/>&lt;F7E5F1BC-614B-39CB-B6CE-92A9C7B7EC0B&gt; <text:s/>/usr/lib/system/libxpc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speech.speechsynthesisd [412]</text:span></text:p>
      <text:p text:style-name="P1"><text:soft-page-break/><text:span text:style-name="T1">Path: <text:s text:c="11"/>/System/Library/Frameworks/ApplicationServices.framework/Versions/A/Frameworks/SpeechSynthesis.framework/Versions/A/Resources/com.apple.speech.speechsynthesi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9.6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73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com.apple.speech.speechsynthesisd + 6899) [0x10bc4faf3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c4e000 - <text:s text:c="7"/>0x10bc60fff <text:s/>com.apple.speech.speechsynthesisd (7.4.1) &lt;DD80E9D0-D387-3AE8-BB39-05B407749455&gt; <text:s/>/System/Library/Frameworks/ApplicationServices.framework/Versions/A/Frameworks/SpeechSynthesis.framework/Versions/A/Resources/com.apple.speech.speechsynthesisd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WeatherKitService [935]</text:span></text:p>
      <text:p text:style-name="P1"><text:span text:style-name="T1">Path: <text:s text:c="11"/>/System/Library/PrivateFrameworks/WeatherKit.framework/Versions/A/XPCServices/com.apple.WeatherKitService.xpc/Contents/MacOS/com.apple.WeatherKi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alendarAgent [39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82 MB</text:span></text:p>
      <text:p text:style-name="P1"><text:span text:style-name="T1">Note: <text:s text:c="11"/>1 idle work queue threads omitted</text:span></text:p>
      <text:p text:style-name="P2"><text:soft-page-break/></text:p>
      <text:p text:style-name="P1"><text:span text:style-name="T1"><text:s text:c="2"/>Thread 0x24b1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fb9000 - <text:s text:c="7"/>0x10efd7fff <text:s/>com.apple.WeatherKitService 2.0 (153.2.2) &lt;2B0FCB7D-E239-30ED-A854-DE0F683C195B&gt; <text:s/>/System/Library/PrivateFrameworks/WeatherKit.framework/Versions/A/XPCServices/com.apple.WeatherKitService.xpc/Contents/MacOS/com.apple.WeatherKitService</text:span></text:p>
      <text:p text:style-name="P1"><text:span text:style-name="T1"><text:s text:c="8"/>0x7fff6fd61000 - <text:s text:c="4"/>0x7fff6fd9afff <text:s/>libdispatch.dylib (913.30.4) <text:s text:c="13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pple.WebKit.Networking [1077]</text:span></text:p>
      <text:p text:style-name="P1"><text:span text:style-name="T1">Path: <text:s text:c="11"/>/System/Library/Frameworks/WebKit.framework/Versions/A/XPCServices/com.apple.WebKit.Networking.xpc/Contents/MacOS/com.apple.WebKit.Networking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Mail [90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4.24 MB (+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7ed <text:s text:c="12"/>DispatchQueue 1 <text:s text:c="10"/>47 samples (1-47) <text:s text:c="8"/>priority 37 (base 37) <text:s text:c="4"/>cpu time &lt;0.001s</text:span></text:p>
      <text:p text:style-name="P1"><text:span text:style-name="T1"><text:s text:c="2"/>&lt;thread QoS user initiated (requested user initiated), process sudden termination dirty, process unclamped, process received importance donation from Mail [909]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com.apple.WebKit.Networking + 5793) [0x102e8a6a1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oft-page-break/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27f7 <text:s text:c="12"/>47 samples (1-47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Mail [90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oid* std::__1::__thread_proxy&lt;std::__1::tuple&lt;std::__1::unique_ptr&lt;std::__1::__thread_struct, std::__1::default_delete&lt;std::__1::__thread_struct&gt; &gt;, void (*)(bmalloc::AsyncTask&lt;bmalloc::Heap, void (bmalloc::Heap::*)()&gt;*), bmalloc::AsyncTask&lt;bmalloc::Heap, void (bmalloc::Heap::*)()&gt;*&gt; &gt;(void*) + 40 (JavaScriptCore + 11672952) [0x7fff4bfc7d78] 1-47</text:span></text:p>
      <text:p text:style-name="P1"><text:span text:style-name="T1"><text:s text:c="10"/>47 <text:s/>bmalloc::AsyncTask&lt;bmalloc::Heap, void (bmalloc::Heap::*)()&gt;::threadRunLoop() + 139 (JavaScriptCore + 11672139) [0x7fff4bfc7a4b] 1-47</text:span></text:p>
      <text:p text:style-name="P1"><text:span text:style-name="T1"><text:s text:c="12"/>47 <text:s/>void std::__1::condition_variable_any::wait&lt;std::__1::unique_lock&lt;bmalloc::Mutex&gt; &gt;(std::__1::unique_lock&lt;bmalloc::Mutex&gt;&amp;) + 86 (JavaScriptCore + 11672342) [0x7fff4bfc7b16] 1-47</text:span></text:p>
      <text:p text:style-name="P1"><text:span text:style-name="T1"><text:s text:c="14"/>47 <text:s/>std::__1::condition_variable::wait(std::__1::unique_lock&lt;std::__1::mutex&gt;&amp;) + 18 (libc++.1.dylib + 27824) [0x7fff6ddd1cb0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Thread 0x27fb <text:s text:c="12"/>Thread name "com.apple.NSURLConnectionLoader" <text:s text:c="6"/>47 samples (1-47) <text:s text:c="8"/>priority 37 (base 37)</text:span></text:p>
      <text:p text:style-name="P1"><text:span text:style-name="T1"><text:s text:c="2"/>&lt;thread QoS user initiated (requested user initiated), process sudden termination dirty, process unclamped, process received importance donation from Mail [90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e89000 - <text:s text:c="7"/>0x102e8afff <text:s/>com.apple.WebKit.Networking 13604 (13604.5.6) &lt;DD8A94A6-9E25-3205-B46A-E247C33545D4&gt; <text:s/>/System/Library/Frameworks/WebKit.framework/Versions/A/XPCServices/com.apple.WebKit.Networking.xpc/Contents/MacOS/com.apple.WebKit.Networking</text:span></text:p>
      <text:p text:style-name="P1"><text:soft-page-break/><text:span text:style-name="T1"><text:s text:c="8"/>0x7fff473c5000 - <text:s text:c="4"/>0x7fff47757fff <text:s/>com.apple.CFNetwork 893.13.1 (893.13.1) <text:s text:c="6"/>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10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4"/>&lt;B99F94E7-117E-39CC-A65D-B7AEA8998481&gt; <text:s/>/System/Library/Frameworks/Foundation.framework/Versions/C/Foundation</text:span></text:p>
      <text:p text:style-name="P1"><text:span text:style-name="T1"><text:s text:c="8"/>0x7fff4b4a6000 - <text:s text:c="4"/>0x7fff4c061fff <text:s/>com.apple.JavaScriptCore 13604 (13604.5.6) <text:s text:c="3"/>&lt;5541E211-3248-3B89-9AE9-D5FE413F12D1&gt; <text:s/>/System/Library/Frameworks/JavaScriptCore.framework/Versions/A/JavaScriptCore</text:span></text:p>
      <text:p text:style-name="P1"><text:span text:style-name="T1"><text:s text:c="8"/>0x7fff6ddcb000 - <text:s text:c="4"/>0x7fff6de21fff <text:s/>libc++.1.dylib (400.9) <text:s text:c="23"/>&lt;FCF5E1F6-2B04-3545-8004-F3AB32FED172&gt; <text:s/>/usr/lib/libc++.1.dylib</text:span></text:p>
      <text:p text:style-name="P1"><text:span text:style-name="T1"><text:s text:c="8"/>0x7fff6fd9b000 - <text:s text:c="4"/>0x7fff6fdb8fff <text:s/>libdyld.dylib (519.2.2) <text:s text:c="2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1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11"/>&lt;ABA848E1-6978-3B42-A3A7-608B2C36FA93&gt; <text:s/>/usr/lib/system/libsystem_pthread.dylib</text:span></text:p>
      <text:p text:style-name="P1"><text:span text:style-name="T1"><text:s text:c="8"/>0x7fff70059000 - <text:s text:c="4"/>0x7fff70085fff <text:s/>libxpc.dylib (1205.30.29) <text:s text:c="20"/>&lt;F7E5F1BC-614B-39CB-B6CE-92A9C7B7EC0B&gt; <text:s/>/usr/lib/system/libxpc.dylib</text:span></text:p>
      <text:p text:style-name="P1"><text:span text:style-name="T1"><text:s text:c="3"/>*0xffffff7f82fd6000 - 0xffffff7f82fe1fff <text:s/>com.apple.kec.pthread 1.0 (1) <text:s text:c="1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daemon [217]</text:span></text:p>
      <text:p text:style-name="P1"><text:span text:style-name="T1">Path: <text:s text:c="11"/>/Library/Application Support/Avast/*/com.avast.daem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41.48 MB</text:span></text:p>
      <text:p text:style-name="P1"><text:span text:style-name="T1">CPU Time: <text:s text:c="7"/>&lt;0.001s</text:span></text:p>
      <text:p text:style-name="P2"/>
      <text:p text:style-name="P1"><text:span text:style-name="T1"><text:s text:c="2"/>Thread 0x4c6 <text:s text:c="13"/>DispatchQueue 140736026375728 <text:s text:c="22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__accept + 10 (libsystem_kernel.dylib + 111038) [0x7fff6feeb1be] 1-47</text:span></text:p>
      <text:p text:style-name="P1"><text:span text:style-name="T1"><text:s text:c="5"/>*47 <text:s/>hndl_unix_scall64 + 22 (kernel + 2103558) [0xffffff8000401906] 1-47</text:span></text:p>
      <text:p text:style-name="P1"><text:span text:style-name="T1"><text:s text:c="7"/>*47 <text:s/>unix_syscall64 + 600 (kernel + 8366456) [0xffffff80009fa978] 1-47</text:span></text:p>
      <text:p text:style-name="P1"><text:span text:style-name="T1"><text:s text:c="9"/>*47 <text:s/>accept_nocancel + 418 (kernel + 7868162) [0xffffff8000980f02] 1-47</text:span></text:p>
      <text:p text:style-name="P1"><text:span text:style-name="T1"><text:s text:c="11"/>*47 <text:s/>??? (kernel + 7515318) [0xffffff800092acb6] 1-47</text:span></text:p>
      <text:p text:style-name="P1"><text:span text:style-name="T1"><text:s text:c="13"/>*47 <text:s/>lck_mtx_sleep + 126 (kernel + 2483982) [0xffffff800045e70e] 1-47</text:span></text:p>
      <text:p text:style-name="P1"><text:span text:style-name="T1"><text:s text:c="15"/>*47 <text:s/>thread_block_reason + 175 (kernel + 2530927) [0xffffff8000469e6f] 1-47</text:span></text:p>
      <text:p text:style-name="P1"><text:span text:style-name="T1"><text:s text:c="17"/>*47 <text:s/>??? (kernel + 2534919) [0xffffff800046ae07] 1-47</text:span></text:p>
      <text:p text:style-name="P1"><text:span text:style-name="T1"><text:s text:c="19"/>*47 <text:s/>machine_switch_context + 205 (kernel + 3578189) [0xffffff800056994d] 1-47</text:span></text:p>
      <text:p text:style-name="P2"/>
      <text:p text:style-name="P1"><text:span text:style-name="T1"><text:s text:c="2"/>Thread 0xc69 <text:s text:c="13"/>47 samples (1-47) <text:s text:c="8"/>priority 20 (base 20) <text:s text:c="4"/>cpu time &lt;0.001s</text:span></text:p>
      <text:p text:style-name="P1"><text:soft-page-break/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asw::root::ThreadFncWrapper(void*) + 101 (com.avast.daemon + 220565) [0x10c3acd95] 1-47</text:span></text:p>
      <text:p text:style-name="P1"><text:span text:style-name="T1"><text:s text:c="10"/>47 <text:s/>asw::root::CommonThread(void*) + 242 (com.avast.daemon + 136722) [0x10c398612] 1-47</text:span></text:p>
      <text:p text:style-name="P1"><text:span text:style-name="T1"><text:s text:c="12"/>47 <text:s/>StrUpdateThreadWrapper(void*, bool (*)(void*), void*) + 15 (com.avast.daemon + 88735) [0x10c38ca9f] 1-47</text:span></text:p>
      <text:p text:style-name="P1"><text:span text:style-name="T1"><text:s text:c="14"/>47 <text:s/>StreamingUpdateClient::StrUpdateThread() + 1999 (com.avast.daemon + 80191) [0x10c38a93f] 1-47</text:span></text:p>
      <text:p text:style-name="P1"><text:span text:style-name="T1"><text:s text:c="16"/>47 <text:s/>__select + 10 (libsystem_kernel.dylib + 114634) [0x7fff6feebfca] 1-47</text:span></text:p>
      <text:p text:style-name="P1"><text:span text:style-name="T1"><text:s text:c="17"/>*47 <text:s/>??? (kernel + 7515920) [0xffffff800092af10] 1-47</text:span></text:p>
      <text:p text:style-name="P2"/>
      <text:p text:style-name="P1"><text:span text:style-name="T1"><text:s text:c="2"/>Thread 0xe27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28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2c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3c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3d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oft-page-break/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3e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3f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40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e41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1329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1f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20 <text:s text:c="12"/>47 samples (1-47) <text:s text:c="8"/>priority 20 (base 20)</text:span></text:p>
      <text:p text:style-name="P1"><text:soft-page-break/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21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22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45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46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447 <text:s text:c="12"/>47 samples (1-47) <text:s text:c="8"/>priority 20 (base 20) <text:s text:c="4"/>cpu time &lt;0.001s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3813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oft-page-break/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5d90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5d91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5d96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5d97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5e1a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377000 - <text:s text:c="7"/>0x10c3e5fff <text:s/>com.avast.daemon (0) <text:s text:c="14"/>&lt;69F5A965-31EA-34C6-8DD9-158CF554BE2B&gt; <text:s/>/Library/Application Support/Avast/*/com.avast.daemon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</text:span><text:soft-page-break/><text:span text:style-name="T1"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fileshield [542]</text:span></text:p>
      <text:p text:style-name="P1"><text:span text:style-name="T1">Path: <text:s text:c="11"/>/Library/Application Support/Avast/*/com.avast.fileshie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864 KB</text:span></text:p>
      <text:p text:style-name="P1"><text:span text:style-name="T1">CPU Time: <text:s text:c="7"/>&lt;0.001s</text:span></text:p>
      <text:p text:style-name="P2"/>
      <text:p text:style-name="P1"><text:span text:style-name="T1"><text:s text:c="2"/>Thread 0xdca <text:s text:c="13"/>DispatchQueue 140736026375728 <text:s text:c="22"/>47 samples (1-47) <text:s text:c="8"/>priority 20 (base 20) <text:s text:c="4"/>cpu time &lt;0.001s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 + 1300 (com.avast.fileshield + 52308) [0x1025f8c54] 1-47</text:span></text:p>
      <text:p text:style-name="P1"><text:span text:style-name="T1"><text:s text:c="6"/>47 <text:s/>kevent64 + 10 (libsystem_kernel.dylib + 118490) [0x7fff6feeceda] 1-47</text:span></text:p>
      <text:p text:style-name="P1"><text:span text:style-name="T1"><text:s text:c="7"/>*47 <text:s/>??? (kernel + 7336448) [0xffffff80008ff20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5ec000 - <text:s text:c="7"/>0x102602fff <text:s/>com.avast.fileshield (0) <text:s text:c="10"/>&lt;F99A959C-3D4F-332B-9B00-695D2B2F5CD5&gt; <text:s/>/Library/Application Support/Avast/*/com.avast.fileshield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helper [1015]</text:span></text:p>
      <text:p text:style-name="P1"><text:span text:style-name="T1">Path: <text:s text:c="11"/>/Library/Application Support/Avast/*/com.avast.helper.app/Contents/MacOS/com.avast.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1.11 MB (-8192 <text:s/>B)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com.avast.osx.secureline.service [235]</text:span></text:p>
      <text:p text:style-name="P1"><text:span text:style-name="T1">Path: <text:s text:c="11"/>/Library/Application Support/AvastSecureLine/*/com.avast.osx.secureline.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312 K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77 <text:s text:c="13"/>DispatchQueue 1 <text:s text:c="10"/>47 samples (1-47) <text:s text:c="8"/>priority 20 </text:span><text:soft-page-break/><text:span text:style-name="T1">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 + 534 (com.avast.osx.secureline.service + 234329) [0x102433359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59b <text:s text:c="13"/>DispatchQueue 19 <text:s text:c="9"/>47 samples (1-47) <text:s text:c="8"/>priority 20 (base 20) <text:s text:c="4"/>cpu time &lt;0.001s</text:span></text:p>
      <text:p text:style-name="P1"><text:span text:style-name="T1"><text:s text:c="2"/>&lt;thread QoS utility (requested utility, ipc override utility), timers tier 3 (coalesced), IO tier 1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980 (libsystem_pthread.dylib + 12339) [0x7fff70027033] 1-47</text:span></text:p>
      <text:p text:style-name="P1"><text:span text:style-name="T1"><text:s text:c="6"/>47 <text:s/>_dispatch_workloop_worker_thread + 880 (libdispatch.dylib + 109846) [0x7fff6fd7bd16] 1-47</text:span></text:p>
      <text:p text:style-name="P1"><text:span text:style-name="T1"><text:s text:c="8"/>47 <text:s/>_dispatch_root_queue_drain_deferred_wlh + 332 (libdispatch.dylib + 93954) [0x7fff6fd77f02] 1-47</text:span></text:p>
      <text:p text:style-name="P1"><text:span text:style-name="T1"><text:s text:c="10"/>47 <text:s/>_dispatch_queue_invoke + 373 (libdispatch.dylib + 37117) [0x7fff6fd6a0fd] 1-47</text:span></text:p>
      <text:p text:style-name="P1"><text:span text:style-name="T1"><text:s text:c="12"/>47 <text:s/>_dispatch_queue_serial_drain + 907 (libdispatch.dylib + 90908) [0x7fff6fd7731c] 1-47</text:span></text:p>
      <text:p text:style-name="P1"><text:span text:style-name="T1"><text:s text:c="14"/>47 <text:s/>_dispatch_client_callout + 8 (libdispatch.dylib + 7504) [0x7fff6fd62d50] 1-47</text:span></text:p>
      <text:p text:style-name="P1"><text:span text:style-name="T1"><text:s text:c="16"/>47 <text:s/>_dispatch_call_block_and_release + 12 (libdispatch.dylib + 38289) [0x7fff6fd6a591] 1-47</text:span></text:p>
      <text:p text:style-name="P1"><text:span text:style-name="T1"><text:s text:c="18"/>47 <text:s/>__select + 10 (libsystem_kernel.dylib + 114634) [0x7fff6feebfca] 1-47</text:span></text:p>
      <text:p text:style-name="P1"><text:span text:style-name="T1"><text:s text:c="1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3fa000 - <text:s text:c="7"/>0x102480fff <text:s/>com.avast.osx.secureline.service (0) &lt;AC4C33F2-10F4-3334-A3CC-C91D90648591&gt; <text:s/>/Library/Application Support/AvastSecureLine/*/com.avast.osx.secureline.service</text:span></text:p>
      <text:p text:style-name="P1"><text:span text:style-name="T1"><text:s text:c="8"/>0x7fff48404000 - <text:s text:c="4"/>0x7fff488a4fff <text:s/>com.apple.CoreFoundation 6.9 (1451) <text:s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5"/>&lt;B99F94E7-117E-39CC-A65D-B7AEA8998481&gt; <text:s/>/System/Library/Frameworks/Foundation.framework/Versions/C/Foundation</text:span></text:p>
      <text:p text:style-name="P1"><text:span text:style-name="T1"><text:s text:c="8"/>0x7fff6fd61000 - <text:s text:c="4"/>0x7fff6fd9afff <text:s/>libdispatch.dylib (913.30.4) <text:s text:c="8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</text:span><text:soft-page-break/><text:span text:style-name="T1">/usr/lib/system/libsystem_kernel.dylib</text:span></text:p>
      <text:p text:style-name="P1"><text:span text:style-name="T1"><text:s text:c="8"/>0x7fff70024000 - <text:s text:c="4"/>0x7fff7002ffff <text:s/>libsystem_pthread.dylib (301.30.1) <text:s text:c="2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osx.secureline.update-agent [955]</text:span></text:p>
      <text:p text:style-name="P1"><text:span text:style-name="T1">Path: <text:s text:c="11"/>/Library/Application Support/AvastSecureLine/*/com.avast.osx.secureline.update-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884 KB</text:span></text:p>
      <text:p text:style-name="P2"/>
      <text:p text:style-name="P1"><text:span text:style-name="T1"><text:s text:c="2"/>Thread 0x2587 <text:s text:c="12"/>DispatchQueue 140736026375728 <text:s text:c="22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__accept + 10 (libsystem_kernel.dylib + 111038) [0x7fff6feeb1be] 1-47</text:span></text:p>
      <text:p text:style-name="P1"><text:span text:style-name="T1"><text:s text:c="5"/>*47 <text:s/>hndl_unix_scall64 + 22 (kernel + 2103558) [0xffffff8000401906] 1-47</text:span></text:p>
      <text:p text:style-name="P1"><text:span text:style-name="T1"><text:s text:c="7"/>*47 <text:s/>unix_syscall64 + 600 (kernel + 8366456) [0xffffff80009fa978] 1-47</text:span></text:p>
      <text:p text:style-name="P1"><text:span text:style-name="T1"><text:s text:c="9"/>*47 <text:s/>accept_nocancel + 418 (kernel + 7868162) [0xffffff8000980f02] 1-47</text:span></text:p>
      <text:p text:style-name="P1"><text:span text:style-name="T1"><text:s text:c="11"/>*47 <text:s/>??? (kernel + 7515318) [0xffffff800092acb6] 1-47</text:span></text:p>
      <text:p text:style-name="P1"><text:span text:style-name="T1"><text:s text:c="13"/>*47 <text:s/>lck_mtx_sleep + 126 (kernel + 2483982) [0xffffff800045e70e] 1-47</text:span></text:p>
      <text:p text:style-name="P1"><text:span text:style-name="T1"><text:s text:c="15"/>*47 <text:s/>thread_block_reason + 175 (kernel + 2530927) [0xffffff8000469e6f] 1-47</text:span></text:p>
      <text:p text:style-name="P1"><text:span text:style-name="T1"><text:s text:c="17"/>*47 <text:s/>??? (kernel + 2534919) [0xffffff800046ae07] 1-47</text:span></text:p>
      <text:p text:style-name="P1"><text:span text:style-name="T1"><text:s text:c="19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6ff000 - <text:s text:c="7"/>0x105700fff <text:s/>com.avast.osx.secureline.update-agent (0) &lt;D9316CD8-981E-3EE1-8474-FA19808000E0&gt; <text:s/>/Library/Application Support/AvastSecureLine/*/com.avast.osx.secureline.update-agent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proxy [466]</text:span></text:p>
      <text:p text:style-name="P1"><text:span text:style-name="T1">Path: <text:s text:c="11"/>/Library/Application Support/Avast/*/com.avast.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0.36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cd8 <text:s text:c="13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oft-page-break/><text:span text:style-name="T1"><text:s text:c="4"/>47 <text:s/>poll + 10 (libsystem_kernel.dylib + 119666) [0x7fff6feed372] 1-47</text:span></text:p>
      <text:p text:style-name="P1"><text:span text:style-name="T1"><text:s text:c="5"/>*47 <text:s/>hndl_unix_scall64 + 22 (kernel + 2103558) [0xffffff8000401906] 1-47</text:span></text:p>
      <text:p text:style-name="P1"><text:span text:style-name="T1"><text:s text:c="7"/>*47 <text:s/>unix_syscall64 + 600 (kernel + 8366456) [0xffffff80009fa978] 1-47</text:span></text:p>
      <text:p text:style-name="P1"><text:span text:style-name="T1"><text:s text:c="9"/>*47 <text:s/>poll_nocancel + 1096 (kernel + 7623832) [0xffffff8000945498] 1-47</text:span></text:p>
      <text:p text:style-name="P1"><text:span text:style-name="T1"><text:s text:c="11"/>*47 <text:s/>kqueue_scan + 205 (kernel + 7333677) [0xffffff80008fe72d] 1-47</text:span></text:p>
      <text:p text:style-name="P1"><text:span text:style-name="T1"><text:s text:c="13"/>*47 <text:s/>thread_block_reason + 175 (kernel + 2530927) [0xffffff8000469e6f] 1-47</text:span></text:p>
      <text:p text:style-name="P1"><text:span text:style-name="T1"><text:s text:c="15"/>*47 <text:s/>??? (kernel + 2534919) [0xffffff800046ae07] 1-47</text:span></text:p>
      <text:p text:style-name="P1"><text:span text:style-name="T1"><text:s text:c="17"/>*47 <text:s/>machine_switch_context + 205 (kernel + 3578189) [0xffffff800056994d] 1-47</text:span></text:p>
      <text:p text:style-name="P2"/>
      <text:p text:style-name="P1"><text:span text:style-name="T1"><text:s text:c="2"/>Thread 0xcef <text:s text:c="13"/>47 samples (1-47) <text:s text:c="8"/>priority 20 (base 20) <text:s text:c="4"/>cpu time &lt;0.001s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thread + 167 (com.avast.proxy + 45287) [0x1067ad0e7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3a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3d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3e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</text:span><text:soft-page-break/><text:span text:style-name="T1">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d41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d43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44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d45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oft-page-break/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46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48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49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d4b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><text:soft-page-break/></text:p>
      <text:p text:style-name="P1"><text:span text:style-name="T1"><text:s text:c="2"/>Thread 0xd4c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d4d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d4e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216 (com.avast.proxy + 40776) [0x1067abf48] 1-47</text:span></text:p>
      <text:p text:style-name="P1"><text:span text:style-name="T1"><text:s text:c="10"/>47 <text:s/>imap_handler + 530 (com.avast.proxy + 61474) [0x1067b1022] 1-47</text:span></text:p>
      <text:p text:style-name="P1"><text:span text:style-name="T1"><text:s text:c="12"/>47 <text:s/>poll + 10 (libsystem_kernel.dylib + 119666) [0x7fff6feed37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poll_nocancel + 1096 (kernel + 7623832) [0xffffff8000945498] 1-47</text:span></text:p>
      <text:p text:style-name="P1"><text:span text:style-name="T1"><text:s text:c="19"/>*47 <text:s/>kqueue_scan + 205 (kernel + 7333677) [0xffffff80008fe72d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oft-page-break/><text:span text:style-name="T1"><text:s text:c="2"/>Thread 0xd50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52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53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d54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ab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af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oft-page-break/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b2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b4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e1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e2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e7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oft-page-break/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ec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ed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f6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f9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dfe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oft-page-break/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01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03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0b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13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14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15 <text:s text:c="12"/>47 samples (1-47) <text:s text:c="8"/>priority 20 (base 20)</text:span></text:p>
      <text:p text:style-name="P1"><text:soft-page-break/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16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5e19 <text:s text:c="12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handler + 75 (com.avast.proxy + 40635) [0x1067abebb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7a2000 - <text:s text:c="7"/>0x1067c1fff <text:s/>com.avast.proxy (0) <text:s text:c="15"/>&lt;091C12BE-E490-360D-A055-2EA4659B517C&gt; <text:s/>/Library/Application Support/Avast/*/com.avast.proxy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5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service [437]</text:span></text:p>
      <text:p text:style-name="P1"><text:span text:style-name="T1">Path: <text:s text:c="11"/>/Library/Application Support/Avast/*/com.avast.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9764 KB</text:span></text:p>
      <text:p text:style-name="P1"><text:span text:style-name="T1">CPU Time: <text:s text:c="7"/>0.002s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c83 <text:s text:c="13"/>DispatchQueue 1 <text:s text:c="10"/>47 samples (1-47) <text:s text:c="8"/>priority 20 (base 20) <text:s text:c="4"/>cpu time 0.002s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 + 819 (com.avast.service + 20067) [0x101ea9e63] 1-47</text:span></text:p>
      <text:p text:style-name="P1"><text:span text:style-name="T1"><text:s text:c="6"/>47 <text:s/>__select + 10 (libsystem_kernel.dylib + 114634) [0x7fff6feebfca] 1-47</text:span></text:p>
      <text:p text:style-name="P1"><text:span text:style-name="T1"><text:s text:c="7"/>*47 <text:s/>??? (kernel + 7515920) [0xffffff800092af10] 1-47</text:span></text:p>
      <text:p text:style-name="P2"/>
      <text:p text:style-name="P1"><text:span text:style-name="T1"><text:s text:c="2"/>Thread 0xd6d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cfrunloop_thread_proc(void*) + 24 (com.avast.service + 243736) [0x101ee0818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ea5000 - <text:s text:c="7"/>0x101f5bfff <text:s/>com.avast.service (0) <text:s text:c="14"/>&lt;E66299A8-2A0E-3C89-9095-525E4632C2F0&gt; <text:s/>/Library/Application Support/Avast/*/com.avast.service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update-agent [969]</text:span></text:p>
      <text:p text:style-name="P1"><text:span text:style-name="T1">Path: <text:s text:c="11"/>/Library/Application Support/Avast/*/com.avast.update-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876 KB</text:span></text:p>
      <text:p text:style-name="P2"/>
      <text:p text:style-name="P1"><text:span text:style-name="T1"><text:s text:c="2"/>Thread 0x2595 <text:s text:c="12"/>DispatchQueue 140736026375728 <text:s text:c="22"/>47 </text:span><text:soft-page-break/><text:span text:style-name="T1">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__accept + 10 (libsystem_kernel.dylib + 111038) [0x7fff6feeb1be] 1-47</text:span></text:p>
      <text:p text:style-name="P1"><text:span text:style-name="T1"><text:s text:c="5"/>*47 <text:s/>hndl_unix_scall64 + 22 (kernel + 2103558) [0xffffff8000401906] 1-47</text:span></text:p>
      <text:p text:style-name="P1"><text:span text:style-name="T1"><text:s text:c="7"/>*47 <text:s/>unix_syscall64 + 600 (kernel + 8366456) [0xffffff80009fa978] 1-47</text:span></text:p>
      <text:p text:style-name="P1"><text:span text:style-name="T1"><text:s text:c="9"/>*47 <text:s/>accept_nocancel + 418 (kernel + 7868162) [0xffffff8000980f02] 1-47</text:span></text:p>
      <text:p text:style-name="P1"><text:span text:style-name="T1"><text:s text:c="11"/>*47 <text:s/>??? (kernel + 7515318) [0xffffff800092acb6] 1-47</text:span></text:p>
      <text:p text:style-name="P1"><text:span text:style-name="T1"><text:s text:c="13"/>*47 <text:s/>lck_mtx_sleep + 126 (kernel + 2483982) [0xffffff800045e70e] 1-47</text:span></text:p>
      <text:p text:style-name="P1"><text:span text:style-name="T1"><text:s text:c="15"/>*47 <text:s/>thread_block_reason + 175 (kernel + 2530927) [0xffffff8000469e6f] 1-47</text:span></text:p>
      <text:p text:style-name="P1"><text:span text:style-name="T1"><text:s text:c="17"/>*47 <text:s/>??? (kernel + 2534919) [0xffffff800046ae07] 1-47</text:span></text:p>
      <text:p text:style-name="P1"><text:span text:style-name="T1"><text:s text:c="19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3dd000 - <text:s text:c="7"/>0x1023defff <text:s/>com.avast.update-agent (0) <text:s text:c="8"/>&lt;67FCBCFF-3A2B-39D2-9D07-841F6CD5C67E&gt; <text:s/>/Library/Application Support/Avast/*/com.avast.update-agent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.avast.wifiguard [556]</text:span></text:p>
      <text:p text:style-name="P1"><text:span text:style-name="T1">Path: <text:s text:c="11"/>/Library/Application Support/Avast/*/com.avast.wifigua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68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de8 <text:s text:c="13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 + 1976 (com.avast.wifiguard + 17608) [0x1050724c8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06e000 - <text:s text:c="7"/>0x1050adfff <text:s/>com.avast.wifiguard (0) <text:s text:c="12"/>&lt;21F8FDE1-8D9A-3EE7-A8BC-8832758EE9D0&gt; <text:s/>/Library/Application Support/Avast/*/com.avast.wifiguard</text:span></text:p>
      <text:p text:style-name="P1"><text:span text:style-name="T1"><text:s text:c="8"/>0x7fff48404000 - <text:s text:c="4"/>0x7fff488a4fff <text:s/>com.apple.CoreFoundation 6.9 (1451) </text:span><text:soft-page-break/><text:span text:style-name="T1"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mCenter [364]</text:span></text:p>
      <text:p text:style-name="P1"><text:span text:style-name="T1">Path: <text:s text:c="11"/>/System/Library/Frameworks/CoreTelephony.framework/Support/CommCent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2.71 MB</text:span></text:p>
      <text:p text:style-name="P1"><text:span text:style-name="T1">CPU Time: <text:s text:c="7"/>0.001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9e3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mmCenter + 442002) [0x10a5bee92] 1-47</text:span></text:p>
      <text:p text:style-name="P1"><text:span text:style-name="T1"><text:s text:c="6"/>47 <text:s/>??? (CommCenter + 443604) [0x10a5bf4d4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a14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ATCSThreadStartStub(void*) + 30 (libATCommandStudioDynamic.dylib + 21406) [0x7fff6d6be39e] 1-47</text:span></text:p>
      <text:p text:style-name="P1"><text:span text:style-name="T1"><text:s text:c="10"/>47 <text:s/>ATCSTimerDriver::startATCSTimerDispatcher(void*) + 9 (libATCommandStudioDynamic.dylib + 24157) [0x7fff6d6bee5d] 1-47</text:span></text:p>
      <text:p text:style-name="P1"><text:span text:style-name="T1"><text:s text:c="12"/>47 <text:s/>ATCSTimerDriver::timerDispatcher() + 47 (libATCommandStudioDynamic.dylib + 24467) [0x7fff6d6bef93] 1-47</text:span></text:p>
      <text:p text:style-name="P1"><text:span text:style-name="T1"><text:s text:c="14"/>47 <text:s/>ATCSCondition::wait(ATCSMutex*, int) + 123 (libATCommandStudioDynamic.dylib + 22315) [0x7fff6d6be72b] 1-47</text:span></text:p>
      <text:p text:style-name="P1"><text:span text:style-name="T1"><text:s text:c="16"/>47 <text:s/>__psynch_cvwait + 10 (libsystem_kernel.dylib + 113902) [0x7fff6feebcee] 1-47</text:span></text:p>
      <text:p text:style-name="P1"><text:soft-page-break/><text:span text:style-name="T1"><text:s text:c="17"/>*47 <text:s/>psynch_cvcontinue + 0 (pthread + 38976) [0xffffff7f82fdf840] 1-47</text:span></text:p>
      <text:p text:style-name="P2"/>
      <text:p text:style-name="P1"><text:span text:style-name="T1"><text:s text:c="2"/>Thread 0xa27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mmCenter + 4696408) [0x10a9cd95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a28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mmCenter + 631149) [0x10a5ed16d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a37 <text:s text:c="13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mmCenter + 4361585) [0x10a97bd71] 1-47</text:span></text:p>
      <text:p text:style-name="P1"><text:span text:style-name="T1"><text:s text:c="10"/>47 <text:s/>??? (CommCenter + 4362031) [0x10a97bf2f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oft-page-break/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553000 - <text:s text:c="7"/>0x10acc6fff <text:s/>CommCenter (5642) <text:s text:c="23"/>&lt;48CE9AE9-3396-3CA9-9436-9F3F2BD4BB9A&gt; <text:s/>/System/Library/Frameworks/CoreTelephony.framework/Support/CommCenter</text:span></text:p>
      <text:p text:style-name="P1"><text:span text:style-name="T1"><text:s text:c="8"/>0x7fff48404000 - <text:s text:c="4"/>0x7fff488a4fff <text:s/>com.apple.CoreFoundation 6.9 (1451) <text:s text:c="5"/>&lt;7AFE9C8F-A562-3AFC-8402-117AA02F57E9&gt; <text:s/>/System/Library/Frameworks/CoreFoundation.framework/Versions/A/CoreFoundation</text:span></text:p>
      <text:p text:style-name="P1"><text:span text:style-name="T1"><text:s text:c="8"/>0x7fff6d6b9000 - <text:s text:c="4"/>0x7fff6d6fefff <text:s/>libATCommandStudioDynamic.dylib (1981.3) &lt;106FDC7A-FD9A-3578-813E-85239FD223BA&gt; <text:s/>/usr/lib/libATCommandStudioDynamic.dylib</text:span></text:p>
      <text:p text:style-name="P1"><text:span text:style-name="T1"><text:s text:c="8"/>0x7fff6fd9b000 - <text:s text:c="4"/>0x7fff6fdb8fff <text:s/>libdyld.dylib (519.2.2) <text:s text:c="17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6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6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1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mmerce [418]</text:span></text:p>
      <text:p text:style-name="P1"><text:span text:style-name="T1">Path: <text:s text:c="11"/>/System/Library/PrivateFrameworks/CommerceKit.framework/Versions/A/Resources/commer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9.59 MB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bb <text:s text:c="13"/>DispatchQueue 1 <text:s text:c="10"/>47 samples (1-47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mmerce + 132649) [0x10c02e62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><text:soft-page-break/></text:p>
      <text:p text:style-name="P1"><text:span text:style-name="T1"><text:s text:c="2"/>Thread 0x104e <text:s text:c="12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timers tier 3 (coalesced)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00e000 - <text:s text:c="7"/>0x10c21ffff <text:s/>commerce (654.8) <text:s text:c="23"/>&lt;99706D4D-1550-3130-B25C-AD07282C8314&gt; <text:s/>/System/Library/PrivateFrameworks/CommerceKit.framework/Versions/A/Resources/commerce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nfigd [72]</text:span></text:p>
      <text:p text:style-name="P1"><text:span text:style-name="T1">Path: <text:s text:c="11"/>/usr/libexec/confi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1.97 MB</text:span></text:p>
      <text:p text:style-name="P1"><text:span text:style-name="T1">Note: <text:s text:c="11"/>1 idle work queue threads omitted</text:span></text:p>
      <text:p text:style-name="P2"><text:soft-page-break/></text:p>
      <text:p text:style-name="P1"><text:span text:style-name="T1"><text:s text:c="2"/>Thread 0x259 <text:s text:c="13"/>DispatchQueue 1 <text:s text:c="10"/>Thread name "SCDynamicStore" <text:s text:c="23"/>47 samples (1-47) <text:s text:c="8"/>priority 37 (base 37)</text:span></text:p>
      <text:p text:style-name="P1"><text:span text:style-name="T1"><text:s text:c="2"/>&lt;thread QoS user initiated (requested user initiated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nfigd + 14075) [0x1063ef6fb] 1-47</text:span></text:p>
      <text:p text:style-name="P1"><text:span text:style-name="T1"><text:s text:c="6"/>47 <text:s/>??? (configd + 19150) [0x1063f0ace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2c6 <text:s text:c="13"/>Thread name "Main plugin thread" <text:s text:c="1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nfigd + 22078) [0x1063f163e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07 <text:s text:c="13"/>Thread name "InterfaceNamer thread" <text:s text:c="16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nfigd + 78255) [0x1063ff1af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oft-page-break/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12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pppcntl_run_thread + 704 (PPPController + 56719) [0x1064d5d8f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14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397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captived_thread + 267 (CaptiveNetworkSupport + 18849) [0x1065a19a1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9c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oft-page-break/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EAPOLController + 18669) [0x10652c8ed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3ec000 - <text:s text:c="7"/>0x106446fff <text:s/>configd (963.30.1) <text:s text:c="46"/>&lt;F62BF22C-9C21-3D95-A5DE-9A8184CE5F6A&gt; <text:s/>/usr/libexec/configd</text:span></text:p>
      <text:p text:style-name="P1"><text:span text:style-name="T1"><text:s text:c="11"/>0x1064c8000 - <text:s text:c="7"/>0x106505fff <text:s/>com.apple.SystemConfiguration.PPPController 1.10 (1.10) <text:s text:c="9"/>&lt;07B20D8E-EE72-3A44-B2BE-CD1DB6FD6EBC&gt; <text:s/>/System/Library/SystemConfiguration/PPPController.bundle/Contents/MacOS/PPPController</text:span></text:p>
      <text:p text:style-name="P1"><text:span text:style-name="T1"><text:s text:c="11"/>0x106528000 - <text:s text:c="7"/>0x10652efff <text:s/>com.apple.SystemConfiguration.EAPOLController 14.0.0 (14.0) <text:s text:c="5"/>&lt;41531C39-7BD5-38E3-BC44-4153A5436664&gt; <text:s/>/System/Library/SystemConfiguration/EAPOLController.bundle/Contents/MacOS/EAPOLController</text:span></text:p>
      <text:p text:style-name="P1"><text:span text:style-name="T1"><text:s text:c="11"/>0x10659d000 - <text:s text:c="7"/>0x1065bdfff <text:s/>com.apple.SystemConfiguration.CaptiveNetworkSupport 16.0.0 (1.0) &lt;E096C1B9-11D3-34F7-9C01-D4DEC848F337&gt; <text:s/>/System/Library/SystemConfiguration/CaptiveNetworkSupport.bundle/Contents/MacOS/CaptiveNetworkSupport</text:span></text:p>
      <text:p text:style-name="P1"><text:span text:style-name="T1"><text:s text:c="8"/>0x7fff48404000 - <text:s text:c="4"/>0x7fff488a4fff <text:s/>com.apple.CoreFoundation 6.9 (1451) <text:s text:c="29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4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0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30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4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ntactsAccountsService [384]</text:span></text:p>
      <text:p text:style-name="P1"><text:span text:style-name="T1">Path: <text:s text:c="11"/>/System/Library/Frameworks/AddressBook.framework/Executables/ContactsAccounts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16.1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87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ntactsAccountsService + 13639) [0x1050b5547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0b2000 - <text:s text:c="7"/>0x1050b9fff <text:s/>ContactsAccountsService (1808.6) <text:s text:c="3"/>&lt;283EA88F-D5B1-3427-B305-FEDFE763E56A&gt; <text:s/>/System/Library/Frameworks/AddressBook.framework/Executables/ContactsAccountsService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ntactsAgent [506]</text:span></text:p>
      <text:p text:style-name="P1"><text:span text:style-name="T1">Path: <text:s text:c="11"/>/System/Library/PrivateFrameworks/ContactsAgent.framework/Executables/Contact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21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oft-page-break/><text:span text:style-name="T1"><text:s text:c="2"/>Thread 0xd7e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02 (ContactsAgent + 8795) [0x7fff5a64425b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406000 - <text:s text:c="7"/>0x10b406fff <text:s/>ContactsAgent (12) <text:s text:c="17"/>&lt;2E59777A-7A26-3D11-B9EE-65D7021EB321&gt; <text:s/>/System/Library/PrivateFrameworks/ContactsAgent.framework/Executables/Contacts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5a642000 - <text:s text:c="4"/>0x7fff5a658fff <text:s/>com.apple.ContactsAgent 1.0 (1) <text:s text:c="4"/>&lt;B3C8ACDD-934F-305F-92EC-8FEC01EBE4CB&gt; <text:s/>/System/Library/PrivateFrameworks/ContactsAgent.framework/Versions/A/ContactsAgent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ntactsdonationagent [586]</text:span></text:p>
      <text:p text:style-name="P1"><text:span text:style-name="T1">Path: <text:s text:c="11"/>/System/Library/PrivateFrameworks/ContactsDonation.framework/Versions/A/Support/contactsdonation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8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57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ntactsdonationagent + 13693) [0x10976257d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</text:span><text:soft-page-break/><text:span text:style-name="T1">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75f000 - <text:s text:c="7"/>0x1097b6fff <text:s/>contactsdonationagent (38.1) <text:s text:c="7"/>&lt;F5367335-5566-3FBB-A20B-0E736AB8580C&gt; <text:s/>/System/Library/PrivateFrameworks/ContactsDonation.framework/Versions/A/Support/contactsdonation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 Sync [1106]</text:span></text:p>
      <text:p text:style-name="P1"><text:span text:style-name="T1">Path: <text:s text:c="11"/>/Applications/Utilities/Adobe Sync/*/Core Sync.app/Contents/MacOS/Core Sync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30.61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coreaudiod [151]</text:span></text:p>
      <text:p text:style-name="P1"><text:span text:style-name="T1">Path: <text:s text:c="11"/>/usr/sbin/coreaudio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2</text:span></text:p>
      <text:p text:style-name="P1"><text:span text:style-name="T1">Sudden Term: <text:s text:c="4"/>Tracked (allows idle exit)</text:span></text:p>
      <text:p text:style-name="P1"><text:span text:style-name="T1">Task size: <text:s text:c="6"/>17.6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85 <text:s text:c="13"/>DispatchQueue 1 <text:s text:c="10"/>47 samples (1-47) <text:s text:c="8"/>priority 63 (base 63)</text:span></text:p>
      <text:p text:style-name="P1"><text:span text:style-name="T1"><text:s text:c="2"/>&lt;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reaudiod + 168977) [0x1048fc411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oft-page-break/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3af <text:s text:c="13"/>DispatchQueue 62 <text:s text:c="9"/>47 samples (1-47) <text:s text:c="8"/>priority 31 (base 31)</text:span></text:p>
      <text:p text:style-name="P1"><text:span text:style-name="T1"><text:s text:c="2"/>&lt;thread QoS default (requested default, ipc override default), process sudden termination dirty, IO tier 0&gt;</text:span></text:p>
      <text:p text:style-name="P1"><text:span text:style-name="T1"><text:s text:c="2"/>47 <text:s/>??? [0x7fffa8e03f58] 1-47</text:span></text:p>
      <text:p text:style-name="P1"><text:span text:style-name="T1"><text:s text:c="4"/>47 <text:s/>start_wqthread + 13 (libsystem_pthread.dylib + 11341) [0x7fff70026c4d] 1-47</text:span></text:p>
      <text:p text:style-name="P1"><text:span text:style-name="T1"><text:s text:c="6"/>47 <text:s/>_pthread_wqthread + 980 (libsystem_pthread.dylib + 12339) [0x7fff70027033] 1-47</text:span></text:p>
      <text:p text:style-name="P1"><text:span text:style-name="T1"><text:s text:c="8"/>47 <text:s/>_dispatch_workloop_worker_thread + 880 (libdispatch.dylib + 109846) [0x7fff6fd7bd16] 1-47</text:span></text:p>
      <text:p text:style-name="P1"><text:span text:style-name="T1"><text:s text:c="10"/>47 <text:s/>_dispatch_root_queue_drain_deferred_wlh + 332 (libdispatch.dylib + 93954) [0x7fff6fd77f02] 1-47</text:span></text:p>
      <text:p text:style-name="P1"><text:span text:style-name="T1"><text:s text:c="12"/>47 <text:s/>_dispatch_queue_invoke + 373 (libdispatch.dylib + 37117) [0x7fff6fd6a0fd] 1-47</text:span></text:p>
      <text:p text:style-name="P1"><text:span text:style-name="T1"><text:s text:c="14"/>47 <text:s/>_dispatch_queue_serial_drain + 635 (libdispatch.dylib + 90636) [0x7fff6fd7720c] 1-47</text:span></text:p>
      <text:p text:style-name="P1"><text:span text:style-name="T1"><text:s text:c="16"/>47 <text:s/>_dispatch_client_callout + 8 (libdispatch.dylib + 7504) [0x7fff6fd62d50] 1-47</text:span></text:p>
      <text:p text:style-name="P1"><text:span text:style-name="T1"><text:s text:c="18"/>47 <text:s/>_dispatch_call_block_and_release + 12 (libdispatch.dylib + 38289) [0x7fff6fd6a591] 1-47</text:span></text:p>
      <text:p text:style-name="P1"><text:span text:style-name="T1"><text:s text:c="20"/>47 <text:s/>??? (BridgeAudioSP + 165301) [0x105c3c5b5] 1-47</text:span></text:p>
      <text:p text:style-name="P1"><text:span text:style-name="T1"><text:s text:c="22"/>47 <text:s/>_dispatch_semaphore_wait_slow + 101 (libdispatch.dylib + 39185) [0x7fff6fd6a911] 1-47</text:span></text:p>
      <text:p text:style-name="P1"><text:span text:style-name="T1"><text:s text:c="24"/>47 <text:s/>semaphore_wait_trap + 10 (libsystem_kernel.dylib + 75774) [0x7fff6fee27fe] 1-47</text:span></text:p>
      <text:p text:style-name="P1"><text:span text:style-name="T1"><text:s text:c="25"/>*47 <text:s/>semaphore_wait_continue + 0 (kernel + 2577040) [0xffffff8000475290] 1-47</text:span></text:p>
      <text:p text:style-name="P2"/>
      <text:p text:style-name="P1"><text:span text:style-name="T1"><text:s text:c="2"/>Thread 0x3b6 <text:s text:c="13"/>Thread name "HAL Async Logger" <text:s text:c="21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reaudiod + 260979) [0x104912b73] 1-47</text:span></text:p>
      <text:p text:style-name="P1"><text:span text:style-name="T1"><text:s text:c="10"/>47 <text:s/>??? (coreaudiod + 259813) [0x1049126e5] 1-47</text:span></text:p>
      <text:p text:style-name="P1"><text:span text:style-name="T1"><text:s text:c="12"/>47 <text:s/>semaphore_wait_trap + 10 (libsystem_kernel.dylib + 75774) [0x7fff6fee27fe] 1-47</text:span></text:p>
      <text:p text:style-name="P1"><text:span text:style-name="T1"><text:s text:c="13"/>*47 <text:s/>semaphore_wait_continue + 0 (kernel + 2577040) [0xffffff8000475290] 1-47</text:span></text:p>
      <text:p text:style-name="P2"/>
      <text:p text:style-name="P1"><text:span text:style-name="T1"><text:s text:c="2"/>Thread 0x4b0 <text:s text:c="13"/>Thread name "SystemSoundServer" <text:s text:c="20"/>47 samples (1-47) <text:s text:c="8"/>priority 61 (base 61)</text:span></text:p>
      <text:p text:style-name="P1"><text:span text:style-name="T1"><text:s text:c="2"/>&lt;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CAPThread::Entry(CAPThread*) + 77 (AudioToolbox + 69177) [0x7fff46e33e39] 1-47</text:span></text:p>
      <text:p text:style-name="P1"><text:span text:style-name="T1"><text:s text:c="10"/>47 <text:s/>GenericRunLoopThread::Entry(void*) + 158 (AudioToolbox + 69930) </text:span><text:soft-page-break/><text:span text:style-name="T1">[0x7fff46e3412a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8d3000 - <text:s text:c="7"/>0x104a51fff <text:s/>coreaudiod (93.8) <text:s text:c="31"/>&lt;EB9748BD-0FFE-3947-94EF-DA0782FD4345&gt; <text:s/>/usr/sbin/coreaudiod</text:span></text:p>
      <text:p text:style-name="P1"><text:span text:style-name="T1"><text:s text:c="11"/>0x105c14000 - <text:s text:c="7"/>0x105c5efff <text:s/>com.apple.audio.BridgeAudioSP 3.24 (3.24) <text:s text:c="7"/>&lt;094F14A6-8488-3DD1-89DC-283BE1B17892&gt; <text:s/>/Library/Audio/Plug-Ins/HAL/BridgeAudioSP.driver/Contents/MacOS/BridgeAudioSP</text:span></text:p>
      <text:p text:style-name="P1"><text:span text:style-name="T1"><text:s text:c="8"/>0x7fff46e23000 - <text:s text:c="4"/>0x7fff470aefff <text:s/>com.apple.audio.toolbox.AudioToolbox 1.14 (1.14) &lt;46EDC245-5877-3438-805C-3AA0316E3F5C&gt; <text:s/>/System/Library/Frameworks/AudioToolbox.framework/Versions/A/AudioToolbox</text:span></text:p>
      <text:p text:style-name="P1"><text:span text:style-name="T1"><text:s text:c="8"/>0x7fff48404000 - <text:s text:c="4"/>0x7fff488a4fff <text:s/>com.apple.CoreFoundation 6.9 (1451) <text:s text:c="13"/>&lt;7AFE9C8F-A562-3AFC-8402-117AA02F57E9&gt; <text:s/>/System/Library/Frameworks/CoreFoundation.framework/Versions/A/CoreFoundation</text:span></text:p>
      <text:p text:style-name="P1"><text:span text:style-name="T1"><text:s text:c="8"/>0x7fff6fd61000 - <text:s text:c="4"/>0x7fff6fd9afff <text:s/>libdispatch.dylib (913.30.4) <text:s text:c="20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25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4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14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30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authd [356]</text:span></text:p>
      <text:p text:style-name="P1"><text:span text:style-name="T1">Path: <text:s text:c="11"/>/System/Library/Frameworks/LocalAuthentication.framework/Support/coreau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57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96b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reauthd + 34965) [0x103d03895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</text:span><text:soft-page-break/><text:span text:style-name="T1">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cfb000 - <text:s text:c="7"/>0x103d26fff <text:s/>coreauthd (425.41.1) <text:s text:c="15"/>&lt;EAA2F1D0-C2C3-3AE4-BE50-7A1A0DB3AF99&gt; <text:s/>/System/Library/Frameworks/LocalAuthentication.framework/Support/coreauth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authd [677]</text:span></text:p>
      <text:p text:style-name="P1"><text:span text:style-name="T1">Path: <text:s text:c="11"/>/System/Library/Frameworks/LocalAuthentication.framework/Support/coreaut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93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401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reauthd + 34965) [0x10c220895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oft-page-break/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218000 - <text:s text:c="7"/>0x10c243fff <text:s/>coreauthd (425.41.1) <text:s text:c="15"/>&lt;EAA2F1D0-C2C3-3AE4-BE50-7A1A0DB3AF99&gt; <text:s/>/System/Library/Frameworks/LocalAuthentication.framework/Support/coreauth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brightnessd [117]</text:span></text:p>
      <text:p text:style-name="P1"><text:span text:style-name="T1">Path: <text:s text:c="11"/>/usr/libexec/corebrightnes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5.5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e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567 (corebrightnessd + 6301) [0x10635689d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360 <text:s text:c="13"/>47 samples (1-47) <text:s text:c="8"/>priority 30 (base 31)</text:span></text:p>
      <text:p text:style-name="P1"><text:span text:style-name="T1"><text:s text:c="2"/>&lt;thread QoS default (requested default), process sudden termination clean, IO tier 0&gt;</text:span></text:p>
      <text:p text:style-name="P1"><text:soft-page-break/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BrightnessSystemInternal main] + 451 (CoreBrightness + 46987) [0x7fff5ac5b78b] 1-47</text:span></text:p>
      <text:p text:style-name="P1"><text:span text:style-name="T1"><text:s text:c="12"/>47 <text:s/>-[BrightnessSystemInternal runXPCServer] + 312 (CoreBrightness + 45495) [0x7fff5ac5b1b7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355000 - <text:s text:c="7"/>0x106356fff <text:s/>corebrightnessd (592.40.2) <text:s text:c="9"/>&lt;5EA13BA2-D349-3A23-8940-CB07DBBF0A5B&gt; <text:s/>/usr/libexec/corebrightnes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5ac50000 - <text:s text:c="4"/>0x7fff5ac77fff <text:s/>com.apple.corebrightness 1.0 (1) <text:s text:c="3"/>&lt;DE0D806E-92C5-38A4-8187-1BB79474E13A&gt; <text:s/>/System/Library/PrivateFrameworks/CoreBrightness.framework/Versions/A/CoreBrightness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duetd [90]</text:span></text:p>
      <text:p text:style-name="P1"><text:span text:style-name="T1">Path: <text:s text:c="11"/>/usr/libexec/coredu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33.3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84 <text:s text:c="13"/>DispatchQueue 1 <text:s text:c="10"/>47 samples (1-47) <text:s text:c="8"/>priority 4 </text:span><text:soft-page-break/><text:span text:style-name="T1">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reduetd + 222976) [0x10bed570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e9f000 - <text:s text:c="7"/>0x10bf34fff <text:s/>coreduetd (915.30.25) <text:s text:c="14"/>&lt;1E7C43C0-96BA-32AA-AAFE-41D12498CE65&gt; <text:s/>/usr/libexec/coredue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LocationAgent [451]</text:span></text:p>
      <text:p text:style-name="P1"><text:span text:style-name="T1">Path: <text:s text:c="11"/>/System/Library/CoreServices/CoreLocationAgent.app/Contents/MacOS/CoreLocation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4.66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ca7 <text:s text:c="13"/>DispatchQueue 1 <text:s text:c="10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oft-page-break/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ee0 <text:s text:c="13"/>Thread name "com.apple.NSEventThread" <text:s text:c="14"/>47 samples (1-47) <text:s text:c="8"/>priority 37 (base 37)</text:span></text:p>
      <text:p text:style-name="P1"><text:span text:style-name="T1"><text:s text:c="2"/>&lt;thread QoS user initiated (requested user interactive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359000 - <text:s text:c="7"/>0x10d35ffff <text:s/>com.apple.CoreLocationAgent 1486.12 (1486.12) &lt;923B7A54-8BB9-319D-9C7B-A97FB4556A82&gt; <text:s/>/System/Library/CoreServices/CoreLocationAgent.app/Contents/MacOS/CoreLocationAgent</text:span></text:p>
      <text:p text:style-name="P1"><text:span text:style-name="T1"><text:s text:c="8"/>0x7fff45a2a000 - <text:s text:c="4"/>0x7fff46887fff <text:s/>com.apple.AppKit 6.9 (1561.20.106) <text:s text:c="11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12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10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2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1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11"/>&lt;ABA848E1-6978-3B42-A3A7-608B2C36FA93&gt; <text:s/></text:span><text:soft-page-break/><text:span text:style-name="T1">/usr/lib/system/libsystem_pthread.dylib</text:span></text:p>
      <text:p text:style-name="P1"><text:span text:style-name="T1"><text:s text:c="3"/>*0xffffff8000200000 - 0xffffff8000bfffff <text:s/>kernel (4570.41.2) <text:s text:c="2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servicesd [145]</text:span></text:p>
      <text:p text:style-name="P1"><text:span text:style-name="T1">Path: <text:s text:c="11"/>/System/Library/Frameworks/CoreServices.framework/Versions/A/Frameworks/CarbonCore.framework/Versions/A/Support/core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2.68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62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_CoreServicesServerMain + 710 (CarbonCore + 564083) [0x7fff49663b73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380 <text:s text:c="13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16 <text:s/>fmodWatchConsumer + 290 (CarbonCore + 307432) [0x7fff496250e8] 1-16</text:span></text:p>
      <text:p text:style-name="P1"><text:span text:style-name="T1"><text:s text:c="10"/>16 <text:s/>__psynch_cvwait + 10 (libsystem_kernel.dylib + 113902) [0x7fff6feebcee] 1-16</text:span></text:p>
      <text:p text:style-name="P1"><text:span text:style-name="T1"><text:s text:c="11"/>*16 <text:s/>psynch_cvcontinue + 0 (pthread + 38976) [0xffffff7f82fdf840] 1-16</text:span></text:p>
      <text:p text:style-name="P1"><text:span text:style-name="T1"><text:s text:c="8"/>7 <text:s text:c="2"/>fmodWatchConsumer + 198 (CarbonCore + 307340) [0x7fff4962508c] 17-23</text:span></text:p>
      <text:p text:style-name="P1"><text:span text:style-name="T1"><text:s text:c="10"/>7 <text:s text:c="2"/>__psynch_cvwait + 10 (libsystem_kernel.dylib + 113902) [0x7fff6feebcee] 17-23</text:span></text:p>
      <text:p text:style-name="P1"><text:span text:style-name="T1"><text:s text:c="11"/>*7 <text:s text:c="2"/>psynch_cvcontinue + 0 (pthread + 38976) [0xffffff7f82fdf840] 17-23</text:span></text:p>
      <text:p text:style-name="P1"><text:span text:style-name="T1"><text:s text:c="8"/>24 <text:s/>fmodWatchConsumer + 290 (CarbonCore + 307432) [0x7fff496250e8] 24-47</text:span></text:p>
      <text:p text:style-name="P1"><text:span text:style-name="T1"><text:s text:c="10"/>24 <text:s/>__psynch_cvwait + 10 (libsystem_kernel.dylib + 113902) [0x7fff6feebcee] 24-47</text:span></text:p>
      <text:p text:style-name="P1"><text:span text:style-name="T1"><text:s text:c="11"/>*24 <text:s/>psynch_cvcontinue + 0 (pthread + 38976) [0xffffff7f82fdf840] 24-47</text:span></text:p>
      <text:p text:style-name="P2"/>
      <text:p text:style-name="P1"><text:soft-page-break/><text:span text:style-name="T1"><text:s text:c="2"/>Thread 0x381 <text:s text:c="13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read + 10 (libsystem_kernel.dylib + 119834) [0x7fff6feed41a] 1-47</text:span></text:p>
      <text:p text:style-name="P1"><text:span text:style-name="T1"><text:s text:c="9"/>*47 <text:s/>hndl_unix_scall64 + 22 (kernel + 2103558) [0xffffff8000401906] 1-47</text:span></text:p>
      <text:p text:style-name="P1"><text:span text:style-name="T1"><text:s text:c="11"/>*47 <text:s/>unix_syscall64 + 600 (kernel + 8366456) [0xffffff80009fa978] 1-47</text:span></text:p>
      <text:p text:style-name="P1"><text:span text:style-name="T1"><text:s text:c="13"/>*47 <text:s/>read_nocancel + 115 (kernel + 7611059) [0xffffff80009422b3] 1-47</text:span></text:p>
      <text:p text:style-name="P1"><text:span text:style-name="T1"><text:s text:c="15"/>*47 <text:s/>??? (kernel + 7611722) [0xffffff800094254a] 1-47</text:span></text:p>
      <text:p text:style-name="P1"><text:span text:style-name="T1"><text:s text:c="17"/>*47 <text:s/>??? (kernel + 4991094) [0xffffff80006c2876] 1-47</text:span></text:p>
      <text:p text:style-name="P1"><text:span text:style-name="T1"><text:s text:c="19"/>*47 <text:s/>??? (kernel + 7515650) [0xffffff800092ae02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2aa000 - <text:s text:c="7"/>0x10d2aafff <text:s/>coreservicesd (1178.2) <text:s text:c="27"/>&lt;7683BCDB-270A-31CE-8F15-22505A01B72B&gt; <text:s/>/System/Library/Frameworks/CoreServices.framework/Versions/A/Frameworks/CarbonCore.framework/Versions/A/Support/coreservicesd</text:span></text:p>
      <text:p text:style-name="P1"><text:span text:style-name="T1"><text:s text:c="8"/>0x7fff48404000 - <text:s text:c="4"/>0x7fff488a4fff <text:s/>com.apple.CoreFoundation 6.9 (1451) <text:s text:c="14"/>&lt;7AFE9C8F-A562-3AFC-8402-117AA02F57E9&gt; <text:s/>/System/Library/Frameworks/CoreFoundation.framework/Versions/A/CoreFoundation</text:span></text:p>
      <text:p text:style-name="P1"><text:span text:style-name="T1"><text:s text:c="8"/>0x7fff495da000 - <text:s text:c="4"/>0x7fff498b1fff <text:s/>com.apple.CoreServices.CarbonCore 1178.2 (1178.2) &lt;A1FE74F8-953B-371E-A8AC-E87B30FB79C6&gt; <text:s/>/System/Library/Frameworks/CoreServices.framework/Versions/A/Frameworks/CarbonCore.framework/Versions/A/CarbonCore</text:span></text:p>
      <text:p text:style-name="P1"><text:span text:style-name="T1"><text:s text:c="8"/>0x7fff6fd9b000 - <text:s text:c="4"/>0x7fff6fdb8fff <text:s/>libdyld.dylib (519.2.2) <text:s text:c="2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15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20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3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ServicesUIAgent [1496]</text:span></text:p>
      <text:p text:style-name="P1"><text:span text:style-name="T1">Path: <text:s text:c="11"/>/System/Library/CoreServices/CoreServicesUIAgent.app/Contents/MacOS/CoreServicesUI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6.77 MB</text:span></text:p>
      <text:p text:style-name="P1"><text:soft-page-break/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66e1 <text:s text:c="12"/>DispatchQueue 1 <text:s text:c="10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66ea <text:s text:c="12"/>Thread name "com.apple.NSEventThread" <text:s text:c="14"/>47 samples (1-47) <text:s text:c="8"/>priority 37 (base 37)</text:span></text:p>
      <text:p text:style-name="P1"><text:span text:style-name="T1"><text:s text:c="2"/>&lt;thread QoS user initiated (requested user interactive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d59000 - <text:s text:c="7"/>0x107d86fff <text:s/>com.apple.coreservices.uiagent 180 (180) &lt;56E84CE3-497B-3870-8A73-A95DE7D81ECA&gt; <text:s/>/System/Library/CoreServices/CoreServicesUIAgent.app/Contents/MacOS/CoreServicesUIAgent</text:span></text:p>
      <text:p text:style-name="P1"><text:span text:style-name="T1"><text:s text:c="8"/>0x7fff45a2a000 - <text:s text:c="4"/>0x7fff46887fff <text:s/>com.apple.AppKit 6.9 (1561.20.106) <text:s text:c="6"/>&lt;AF59A3CF-E3C3-3046-86D9-0C9145E60CE4&gt; <text:s/></text:span><text:soft-page-break/><text:span text:style-name="T1"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7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5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7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6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6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speechd [945]</text:span></text:p>
      <text:p text:style-name="P1"><text:span text:style-name="T1">Path: <text:s text:c="11"/>/System/Library/PrivateFrameworks/CoreSpeech.framework/corespeec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6.8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73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orespeechd + 20812) [0x10fda514c] 1-47</text:span></text:p>
      <text:p text:style-name="P1"><text:span text:style-name="T1"><text:s text:c="6"/>47 <text:s/>??? (corespeechd + 6422) [0x10fda1916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da0000 - <text:s text:c="7"/>0x10fda6fff <text:s/>corespeechd (135.10) <text:s text:c="15"/>&lt;5C1AF9B3-8AE2-3EE2-A0F5-E0E0ADD22D10&gt; <text:s/>/System/Library/PrivateFrameworks/CoreSpeech.framework/corespeechd</text:span></text:p>
      <text:p text:style-name="P1"><text:span text:style-name="T1"><text:s text:c="8"/>0x7fff48404000 - <text:s text:c="4"/>0x7fff488a4fff <text:s/>com.apple.CoreFoundation 6.9 (1451) </text:span><text:soft-page-break/><text:span text:style-name="T1"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spotlightd [706]</text:span></text:p>
      <text:p text:style-name="P1"><text:span text:style-name="T1">Path: <text:s text:c="11"/>/System/Library/Frameworks/CoreServices.framework/Versions/A/Frameworks/Metadata.framework/Versions/A/Support/corespotligh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9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88b <text:s text:c="12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corespotlightd + 38489) [0x1046c4659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18b7 <text:s text:c="12"/>47 samples (1-47) <text:s text:c="8"/>priority 31 (base 31)</text:span></text:p>
      <text:p text:style-name="P1"><text:span text:style-name="T1"><text:s text:c="2"/>&lt;thread QoS default (requested default), process sudden termination dirty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handleExceptions + 111 (SpotlightIndex + 1346663) [0x7fff6a9a4c67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6bb000 - <text:s text:c="7"/>0x1046c7fff <text:s/>corespotlightd (1191.2.6) <text:s text:c="18"/></text:span><text:soft-page-break/><text:span text:style-name="T1">&lt;C276E707-0CDC-3279-95D7-7730B9381CE4&gt; <text:s/>/System/Library/Frameworks/CoreServices.framework/Versions/A/Frameworks/Metadata.framework/Versions/A/Support/corespotlightd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6a85c000 - <text:s text:c="4"/>0x7fff6aa97fff <text:s/>com.apple.spotlight.index 10.7.0 (1191.2.6) &lt;236BC19C-F361-344B-91DE-1B40C6E31878&gt; <text:s/>/System/Library/PrivateFrameworks/SpotlightIndex.framework/Versions/A/SpotlightIndex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oresymbolicationd [269]</text:span></text:p>
      <text:p text:style-name="P1"><text:span text:style-name="T1">Path: <text:s text:c="11"/>/System/Library/PrivateFrameworks/CoreSymbolication.framework/coresymbolic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26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de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26c000 - <text:s text:c="7"/>0x105277fff <text:s/>coresymbolicationd (63075) <text:s text:c="8"/>&lt;C2ABDF0F-F697-341E-A0E5-F69C04E09855&gt; <text:s/>/System/Library/PrivateFrameworks/CoreSymbolication.framework/coresymbolication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rashReporterSupportHelper [392]</text:span></text:p>
      <text:p text:style-name="P1"><text:soft-page-break/><text:span text:style-name="T1">Path: <text:s text:c="11"/>/System/Library/CoreServices/CrashReporterSupport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63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d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CrashReporterSupportHelper + 8490) [0x10b56212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560000 - <text:s text:c="7"/>0x10b562fff <text:s/>CrashReporterSupportHelper (929) <text:s text:c="3"/>&lt;630C9A78-E682-3134-8C75-8C40D25A51C2&gt; <text:s/>/System/Library/CoreServices/CrashReporterSupportHelp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tkahp (Smartcard Agent) [341]</text:span></text:p>
      <text:p text:style-name="P1"><text:span text:style-name="T1">Path: <text:s text:c="11"/>/System/Library/Frameworks/CryptoTokenKit.framework/ctkahp.bundle/Contents/MacOS/ctkahp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832 KB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900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685 (ctkahp + 10039) [0x101d02737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d00000 - <text:s text:c="7"/>0x101d14fff <text:s/>com.apple.ctkahp 1.0 (1) <text:s text:c="11"/>&lt;B49B542A-15F9-3F75-BE1B-4E40A2873AA3&gt; <text:s/>/System/Library/Frameworks/CryptoTokenKit.framework/ctkahp.bundle/Contents/MacOS/ctkahp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tkahp (Smartcard Agent) [971]</text:span></text:p>
      <text:p text:style-name="P1"><text:span text:style-name="T1">Path: <text:s text:c="11"/>/System/Library/Frameworks/CryptoTokenKit.framework/ctkahp.bundle/Contents/MacOS/ctkahp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99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98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</text:span><text:soft-page-break/><text:span text:style-name="T1">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685 (ctkahp + 10039) [0x100016737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014000 - <text:s text:c="7"/>0x100028fff <text:s/>com.apple.ctkahp 1.0 (1) <text:s text:c="11"/>&lt;B49B542A-15F9-3F75-BE1B-4E40A2873AA3&gt; <text:s/>/System/Library/Frameworks/CryptoTokenKit.framework/ctkahp.bundle/Contents/MacOS/ctkahp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tkd [165]</text:span></text:p>
      <text:p text:style-name="P1"><text:span text:style-name="T1">Path: <text:s text:c="11"/>/System/Library/Frameworks/CryptoTokenKit.framework/ct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59</text:span></text:p>
      <text:p text:style-name="P1"><text:span text:style-name="T1">Sudden Term: <text:s text:c="4"/>Tracked (allows idle exit)</text:span></text:p>
      <text:p text:style-name="P1"><text:span text:style-name="T1">Task size: <text:s text:c="6"/>971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e9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1978000 - <text:s text:c="7"/>0x101986fff <text:s/>ctkd (281.30.9) <text:s text:c="19"/>&lt;440C5BBE-D4CD-3E90-8D26-A51B3E9A56EC&gt; <text:s/>/System/Library/Frameworks/CryptoTokenKit.framework/ctk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tkd [974]</text:span></text:p>
      <text:p text:style-name="P1"><text:span text:style-name="T1">Path: <text:s text:c="11"/>/System/Library/Frameworks/CryptoTokenKit.framework/ct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90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d3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12b000 - <text:s text:c="7"/>0x106139fff <text:s/>ctkd (281.30.9) <text:s text:c="19"/>&lt;440C5BBE-D4CD-3E90-8D26-A51B3E9A56EC&gt; <text:s/>/System/Library/Frameworks/CryptoTokenKit.framework/ctk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upsd [224]</text:span></text:p>
      <text:p text:style-name="P1"><text:span text:style-name="T1">Path: <text:s text:c="11"/>/usr/sbin/cup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044 K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66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oft-page-break/><text:span text:style-name="T1"><text:s text:c="4"/>47 <text:s/>??? (cupsd + 97084) [0x1064ccb3c] 1-47</text:span></text:p>
      <text:p text:style-name="P1"><text:span text:style-name="T1"><text:s text:c="6"/>47 <text:s/>kevent + 10 (libsystem_kernel.dylib + 118466) [0x7fff6feecec2] 1-47</text:span></text:p>
      <text:p text:style-name="P1"><text:span text:style-name="T1"><text:s text:c="7"/>*47 <text:s/>??? (kernel + 7336448) [0xffffff80008ff200] 1-47</text:span></text:p>
      <text:p text:style-name="P2"/>
      <text:p text:style-name="P1"><text:span text:style-name="T1"><text:s text:c="2"/>Thread 0x89e <text:s text:c="13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upsd + 268286) [0x1064f67fe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4b5000 - <text:s text:c="7"/>0x106509fff <text:s/>cupsd (462.1) <text:s text:c="22"/>&lt;D524344D-99E4-3FAD-95A0-2C9460778457&gt; <text:s/>/usr/sbin/cup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CVMServer [303]</text:span></text:p>
      <text:p text:style-name="P1"><text:span text:style-name="T1">Path: <text:s text:c="11"/>/System/Library/Frameworks/OpenGL.framework/Versions/A/Libraries/CVMServ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76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c9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_dispatch_sig_thread + 53 (libdispatch.dylib + 56408) [0x7fff6fd6ec58] 1-47</text:span></text:p>
      <text:p text:style-name="P1"><text:soft-page-break/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3d7000 - <text:s text:c="7"/>0x1033e0fff <text:s/>CVMServer (162.4) <text:s text:c="17"/>&lt;700DF723-D780-31D4-8168-FD3B7E0FD82E&gt; <text:s/>/System/Library/Frameworks/OpenGL.framework/Versions/A/Libraries/CVMServer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asd [107]</text:span></text:p>
      <text:p text:style-name="P1"><text:span text:style-name="T1">Path: <text:s text:c="11"/>/usr/libexec/da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1.9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82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asd + 6015) [0x10691b77f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91a000 - <text:s text:c="7"/>0x10691bfff <text:s/>dasd (626.30.12) <text:s text:c="19"/>&lt;073080DD-A444-3AC0-8215-CFE2856F2D1A&gt; <text:s/>/usr/libexec/da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><text:soft-page-break/></text:p>
      <text:p text:style-name="P2"/>
      <text:p text:style-name="P1"><text:span text:style-name="T1">Process: <text:s text:c="8"/>dbfseventsd [1113]</text:span></text:p>
      <text:p text:style-name="P1"><text:span text:style-name="T1">Path: <text:s text:c="11"/>/Library/DropboxHelperTools/*/dbfseventsd</text:span></text:p>
      <text:p text:style-name="P1"><text:span text:style-name="T1">Architecture: <text:s text:c="3"/>i386</text:span></text:p>
      <text:p text:style-name="P1"><text:span text:style-name="T1">Parent: <text:s text:c="9"/>Dropbox [973]</text:span></text:p>
      <text:p text:style-name="P1"><text:span text:style-name="T1">Responsible: <text:s text:c="4"/>Dropbox [973]</text:span></text:p>
      <text:p text:style-name="P1"><text:span text:style-name="T1">UID: <text:s text:c="12"/>0</text:span></text:p>
      <text:p text:style-name="P1"><text:span text:style-name="T1">Task size: <text:s text:c="6"/>2008 KB</text:span></text:p>
      <text:p text:style-name="P1"><text:span text:style-name="T1">CPU Time: <text:s text:c="7"/>&lt;0.001s</text:span></text:p>
      <text:p text:style-name="P2"/>
      <text:p text:style-name="P1"><text:span text:style-name="T1"><text:s text:c="2"/>Thread 0x29b6 <text:s text:c="12"/>DispatchQueue 2846954032 <text:s/>47 samples (1-47) <text:s text:c="8"/>priority 31 (base 31) <text:s text:c="4"/>cpu time &lt;0.001s</text:span></text:p>
      <text:p text:style-name="P1"><text:span text:style-name="T1"><text:s text:c="2"/>&lt;thread QoS default (requested user interactive), process unclamped, IO tier 0&gt;</text:span></text:p>
      <text:p text:style-name="P1"><text:span text:style-name="T1"><text:s text:c="2"/>47 <text:s/>__read_nocancel + 10 (libsystem_kernel.dylib + 118602) [0xa76fdf4a] 1-47</text:span></text:p>
      <text:p text:style-name="P1"><text:span text:style-name="T1"><text:s text:c="3"/>*47 <text:s/>hndl_unix_scall + 213 (kernel + 2102773) [0xffffff80004015f5] 1-47</text:span></text:p>
      <text:p text:style-name="P1"><text:span text:style-name="T1"><text:s text:c="5"/>*47 <text:s/>unix_syscall + 559 (kernel + 8365535) [0xffffff80009fa5df] 1-47</text:span></text:p>
      <text:p text:style-name="P1"><text:span text:style-name="T1"><text:s text:c="7"/>*47 <text:s/>read_nocancel + 115 (kernel + 7611059) [0xffffff80009422b3] 1-47</text:span></text:p>
      <text:p text:style-name="P1"><text:span text:style-name="T1"><text:s text:c="9"/>*47 <text:s/>??? (kernel + 7611722) [0xffffff800094254a] 1-47</text:span></text:p>
      <text:p text:style-name="P1"><text:span text:style-name="T1"><text:s text:c="11"/>*47 <text:s/>??? (kernel + 4991094) [0xffffff80006c2876] 1-47</text:span></text:p>
      <text:p text:style-name="P1"><text:span text:style-name="T1"><text:s text:c="13"/>*47 <text:s/>??? (kernel + 7515650) [0xffffff800092ae02] 1-47</text:span></text:p>
      <text:p text:style-name="P1"><text:span text:style-name="T1"><text:s text:c="15"/>*47 <text:s/>thread_block_reason + 175 (kernel + 2530927) [0xffffff8000469e6f] 1-47</text:span></text:p>
      <text:p text:style-name="P1"><text:span text:style-name="T1"><text:s text:c="17"/>*47 <text:s/>??? (kernel + 2534919) [0xffffff800046ae07] 1-47</text:span></text:p>
      <text:p text:style-name="P1"><text:span text:style-name="T1"><text:s text:c="19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6"/>0x1000 - <text:s text:c="12"/>0x8fff <text:s/>dbfseventsd <text:s text:c="23"/>&lt;6E6421C9-0E72-73AF-1821-754B84B964AF&gt; <text:s/>/Library/DropboxHelperTools/*/dbfseventsd</text:span></text:p>
      <text:p text:style-name="P1"><text:span text:style-name="T1"><text:s text:c="12"/>0xa76e1000 - <text:s text:c="8"/>0xa7704fff <text:s/>libsystem_kernel.dylib (4570.41.2) &lt;649BB7E7-6378-3D2C-BBC6-ED2577E551B9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bfseventsd [1114]</text:span></text:p>
      <text:p text:style-name="P1"><text:span text:style-name="T1">Path: <text:s text:c="11"/>/Library/DropboxHelperTools/*/dbfseventsd</text:span></text:p>
      <text:p text:style-name="P1"><text:span text:style-name="T1">Architecture: <text:s text:c="3"/>i386</text:span></text:p>
      <text:p text:style-name="P1"><text:span text:style-name="T1">Parent: <text:s text:c="9"/>dbfseventsd [1113]</text:span></text:p>
      <text:p text:style-name="P1"><text:span text:style-name="T1">Responsible: <text:s text:c="4"/>Dropbox [973]</text:span></text:p>
      <text:p text:style-name="P1"><text:span text:style-name="T1">UID: <text:s text:c="12"/>0</text:span></text:p>
      <text:p text:style-name="P1"><text:span text:style-name="T1">Task size: <text:s text:c="6"/>5224 KB</text:span></text:p>
      <text:p text:style-name="P1"><text:span text:style-name="T1">CPU Time: <text:s text:c="7"/>&lt;0.001s</text:span></text:p>
      <text:p text:style-name="P2"/>
      <text:p text:style-name="P1"><text:span text:style-name="T1"><text:s text:c="2"/>Thread 0x29b7 <text:s text:c="12"/>DispatchQueue 2846954032 <text:s/>47 samples (1-47) <text:s text:c="8"/>priority 31 (base 31) <text:s text:c="4"/>cpu time &lt;0.001s</text:span></text:p>
      <text:p text:style-name="P1"><text:span text:style-name="T1"><text:s text:c="2"/>&lt;IO tier 0&gt;</text:span></text:p>
      <text:p text:style-name="P1"><text:span text:style-name="T1"><text:s text:c="2"/>47 <text:s/>??? (dbfseventsd + 30069) [0x8575] 1-47</text:span></text:p>
      <text:p text:style-name="P1"><text:span text:style-name="T1"><text:s text:c="4"/>47 <text:s/>__select_nocancel + 10 (libsystem_kernel.dylib + 118938) [0xa76fe09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6"/>0x1000 - <text:s text:c="12"/>0x8fff <text:s/>dbfseventsd <text:s text:c="23"/>&lt;6E6421C9-0E72-73AF-1821-754B84B964AF&gt; <text:s/>/Library/DropboxHelperTools/*/dbfseventsd</text:span></text:p>
      <text:p text:style-name="P1"><text:span text:style-name="T1"><text:s text:c="12"/>0xa76e1000 - <text:s text:c="8"/>0xa7704fff <text:s/>libsystem_kernel.dylib (4570.41.2) &lt;649BB7E7-6378-3D2C-BBC6-ED2577E551B9&gt; <text:s/></text:span><text:soft-page-break/><text:span text:style-name="T1"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bfseventsd [1118]</text:span></text:p>
      <text:p text:style-name="P1"><text:span text:style-name="T1">Path: <text:s text:c="11"/>/Library/DropboxHelperTools/*/dbfseventsd</text:span></text:p>
      <text:p text:style-name="P1"><text:span text:style-name="T1">Architecture: <text:s text:c="3"/>i386</text:span></text:p>
      <text:p text:style-name="P1"><text:span text:style-name="T1">Parent: <text:s text:c="9"/>dbfseventsd [1114]</text:span></text:p>
      <text:p text:style-name="P1"><text:span text:style-name="T1">Responsible: <text:s text:c="4"/>Dropbox [973]</text:span></text:p>
      <text:p text:style-name="P1"><text:span text:style-name="T1">UID: <text:s text:c="12"/>501</text:span></text:p>
      <text:p text:style-name="P1"><text:span text:style-name="T1">Task size: <text:s text:c="6"/>868 KB</text:span></text:p>
      <text:p text:style-name="P1"><text:span text:style-name="T1">CPU Time: <text:s text:c="7"/>&lt;0.001s</text:span></text:p>
      <text:p text:style-name="P2"/>
      <text:p text:style-name="P1"><text:span text:style-name="T1"><text:s text:c="2"/>Thread 0x29d5 <text:s text:c="12"/>DispatchQueue 2846954032 <text:s/>47 samples (1-47) <text:s text:c="8"/>priority 31 (base 31) <text:s text:c="4"/>cpu time &lt;0.001s</text:span></text:p>
      <text:p text:style-name="P1"><text:span text:style-name="T1"><text:s text:c="2"/>&lt;IO tier 0&gt;</text:span></text:p>
      <text:p text:style-name="P1"><text:span text:style-name="T1"><text:s text:c="2"/>47 <text:s/>__read_nocancel + 10 (libsystem_kernel.dylib + 118602) [0xa76fdf4a] 1-47</text:span></text:p>
      <text:p text:style-name="P1"><text:span text:style-name="T1"><text:s text:c="3"/>*47 <text:s/>hndl_unix_scall + 213 (kernel + 2102773) [0xffffff80004015f5] 1-47</text:span></text:p>
      <text:p text:style-name="P1"><text:span text:style-name="T1"><text:s text:c="5"/>*47 <text:s/>unix_syscall + 559 (kernel + 8365535) [0xffffff80009fa5df] 1-47</text:span></text:p>
      <text:p text:style-name="P1"><text:span text:style-name="T1"><text:s text:c="7"/>*47 <text:s/>read_nocancel + 115 (kernel + 7611059) [0xffffff80009422b3] 1-47</text:span></text:p>
      <text:p text:style-name="P1"><text:span text:style-name="T1"><text:s text:c="9"/>*47 <text:s/>??? (kernel + 7611722) [0xffffff800094254a] 1-47</text:span></text:p>
      <text:p text:style-name="P1"><text:span text:style-name="T1"><text:s text:c="11"/>*47 <text:s/>??? (kernel + 7634345) [0xffffff8000947da9] 1-47</text:span></text:p>
      <text:p text:style-name="P1"><text:span text:style-name="T1"><text:s text:c="13"/>*47 <text:s/>??? (kernel + 7515318) [0xffffff800092acb6] 1-47</text:span></text:p>
      <text:p text:style-name="P1"><text:span text:style-name="T1"><text:s text:c="15"/>*47 <text:s/>lck_mtx_sleep + 126 (kernel + 2483982) [0xffffff800045e70e] 1-47</text:span></text:p>
      <text:p text:style-name="P1"><text:span text:style-name="T1"><text:s text:c="17"/>*47 <text:s/>thread_block_reason + 175 (kernel + 2530927) [0xffffff8000469e6f] 1-47</text:span></text:p>
      <text:p text:style-name="P1"><text:span text:style-name="T1"><text:s text:c="19"/>*47 <text:s/>??? (kernel + 2534919) [0xffffff800046ae07] 1-47</text:span></text:p>
      <text:p text:style-name="P1"><text:span text:style-name="T1"><text:s text:c="21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6"/>0x1000 - <text:s text:c="12"/>0x8fff <text:s/>dbfseventsd <text:s text:c="23"/>&lt;6E6421C9-0E72-73AF-1821-754B84B964AF&gt; <text:s/>/Library/DropboxHelperTools/*/dbfseventsd</text:span></text:p>
      <text:p text:style-name="P1"><text:span text:style-name="T1"><text:s text:c="12"/>0xa76e1000 - <text:s text:c="8"/>0xa7704fff <text:s/>libsystem_kernel.dylib (4570.41.2) &lt;649BB7E7-6378-3D2C-BBC6-ED2577E551B9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eleted [423]</text:span></text:p>
      <text:p text:style-name="P1"><text:span text:style-name="T1">Path: <text:s text:c="11"/>/System/Library/PrivateFrameworks/CacheDelete.framework/dele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30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f7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><text:soft-page-break/></text:p>
      <text:p text:style-name="P1"><text:span text:style-name="T1"><text:s text:c="2"/>Thread 0xe959 <text:s text:c="12"/>47 samples (1-47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ae8000 - <text:s text:c="7"/>0x10eb33fff <text:s/>deleted (275.30.5) <text:s text:c="16"/>&lt;518CB89D-7D6D-333B-8D12-B71D8DEC3C79&gt; <text:s/>/System/Library/PrivateFrameworks/CacheDelete.framework/delete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5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agnostics_agent [633]</text:span></text:p>
      <text:p text:style-name="P1"><text:span text:style-name="T1">Path: <text:s text:c="11"/>/System/Library/CoreServices/diagnostics_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6.44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9a <text:s text:c="12"/>DispatchQueue 1 <text:s text:c="10"/>47 samples (1-47) <text:s text:c="8"/>priority 4 (base 4)</text:span></text:p>
      <text:p text:style-name="P1"><text:span text:style-name="T1"><text:s text:c="2"/>&lt;thread QoS background (requested background), thread darwinbg, process darwinbg, IO tier 3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agnostics_agent + 21676) [0x10dafd4ac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af8000 - <text:s text:c="7"/>0x10db15fff <text:s/>diagnostics_agent (929) <text:s text:c="12"/>&lt;292E05E7-AA86-3325-B97D-8EE3C0574116&gt; <text:s/>/System/Library/CoreServices/diagnostics_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</text:span><text:soft-page-break/><text:span text:style-name="T1">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karbitrationd [86]</text:span></text:p>
      <text:p text:style-name="P1"><text:span text:style-name="T1">Path: <text:s text:c="11"/>/usr/libexec/diskarbitr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7364 KB</text:span></text:p>
      <text:p text:style-name="P1"><text:span text:style-name="T1">CPU Time: <text:s text:c="7"/>0.007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69 <text:s text:c="13"/>DispatchQueue 1 <text:s text:c="10"/>47 samples (1-47) <text:s text:c="8"/>priority 31 (base 31) <text:s text:c="4"/>cpu time 0.007s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skarbitrationd + 28373) [0x106d8ced5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1 <text:s text:c="2"/>__CFRunLoopRun + 2848 (CoreFoundation + 548080) [0x7fff48489cf0] 1</text:span></text:p>
      <text:p text:style-name="P1"><text:span text:style-name="T1"><text:s text:c="12"/>1 <text:s text:c="2"/>__CFRunLoopDoSource1 + 533 (CoreFoundation + 581893) [0x7fff48492105] 1</text:span></text:p>
      <text:p text:style-name="P1"><text:span text:style-name="T1"><text:s text:c="14"/>1 <text:s text:c="2"/>__CFRUNLOOP_IS_CALLING_OUT_TO_A_SOURCE1_PERFORM_FUNCTION__ + 41 (CoreFoundation + 582073) [0x7fff484921b9] 1</text:span></text:p>
      <text:p text:style-name="P1"><text:span text:style-name="T1"><text:s text:c="16"/>1 <text:s text:c="2"/>__CFMachPortPerform + 310 (CoreFoundation + 582406) [0x7fff48492306] 1</text:span></text:p>
      <text:p text:style-name="P1"><text:span text:style-name="T1"><text:s text:c="18"/>1 <text:s text:c="2"/>??? (diskarbitrationd + 55321) [0x106d93819] 1</text:span></text:p>
      <text:p text:style-name="P1"><text:span text:style-name="T1"><text:s text:c="20"/>1 <text:s text:c="2"/>??? (diskarbitrationd + 66958) [0x106d9658e] 1</text:span></text:p>
      <text:p text:style-name="P1"><text:span text:style-name="T1"><text:s text:c="22"/>1 <text:s text:c="2"/>??? (diskarbitrationd + 64883) [0x106d95d73] 1</text:span></text:p>
      <text:p text:style-name="P1"><text:span text:style-name="T1"><text:s text:c="24"/>1 <text:s text:c="2"/>??? (diskarbitrationd + 58722) [0x106d94562] 1</text:span></text:p>
      <text:p text:style-name="P1"><text:span text:style-name="T1"><text:s text:c="26"/>1 <text:s text:c="2"/>??? (diskarbitrationd + 67171) [0x106d96663] 1</text:span></text:p>
      <text:p text:style-name="P1"><text:span text:style-name="T1"><text:s text:c="28"/>1 <text:s text:c="2"/>_kernelrpc_mach_port_allocate_trap + 10 (libsystem_kernel.dylib + 75546) [0x7fff6fee271a] 1</text:span></text:p>
      <text:p text:style-name="P1"><text:span text:style-name="T1"><text:s text:c="29"/>*1 <text:s text:c="2"/>hndl_mach_scall64 + 22 (kernel + 2103590) [0xffffff8000401926] 1</text:span></text:p>
      <text:p text:style-name="P1"><text:span text:style-name="T1"><text:s text:c="31"/>*1 <text:s text:c="2"/>mach_call_munger64 + 509 (kernel + 3507581) [0xffffff800055857d] 1</text:span></text:p>
      <text:p text:style-name="P1"><text:span text:style-name="T1"><text:s text:c="33"/>*1 <text:s text:c="2"/>_kernelrpc_mach_port_allocate_trap + 91 (kernel + 2372603) [0xffffff80004433fb] 1</text:span></text:p>
      <text:p text:style-name="P1"><text:span text:style-name="T1"><text:s text:c="35"/>*1 <text:s text:c="2"/>mach_port_allocate_full + 245 (kernel + 2381093) [0xffffff8000445525] 1</text:span></text:p>
      <text:p text:style-name="P1"><text:span text:style-name="T1"><text:s text:c="37"/>*1 <text:s text:c="2"/>ipc_port_alloc + 51 (kernel + 2328355) [0xffffff8000438723] 1</text:span></text:p>
      <text:p text:style-name="P1"><text:span text:style-name="T1"><text:s text:c="39"/>*1 <text:s text:c="2"/>ipc_object_alloc + 62 (kernel + 2322478) </text:span><text:soft-page-break/><text:span text:style-name="T1">[0xffffff800043702e] 1</text:span></text:p>
      <text:p text:style-name="P1"><text:span text:style-name="T1"><text:s text:c="41"/>*1 <text:s text:c="2"/>??? (kernel + 2734248) [0xffffff800049b8a8] 1</text:span></text:p>
      <text:p text:style-name="P1"><text:span text:style-name="T1"><text:s text:c="43"/>*1 <text:s text:c="2"/>lck_mtx_lock_spin + 40 (kernel + 2094904) [0xffffff80003ff738] (running) 1</text:span></text:p>
      <text:p text:style-name="P1"><text:span text:style-name="T1"><text:s text:c="10"/>46 <text:s/>__CFRunLoopRun + 1783 (CoreFoundation + 547015) [0x7fff484898c7] 2-47</text:span></text:p>
      <text:p text:style-name="P1"><text:span text:style-name="T1"><text:s text:c="12"/>46 <text:s/>__CFRunLoopServiceMachPort + 341 (CoreFoundation + 550261) [0x7fff4848a575] 2-47</text:span></text:p>
      <text:p text:style-name="P1"><text:span text:style-name="T1"><text:s text:c="14"/>46 <text:s/>mach_msg_trap + 10 (libsystem_kernel.dylib + 75714) [0x7fff6fee27c2] 2-47</text:span></text:p>
      <text:p text:style-name="P1"><text:span text:style-name="T1"><text:s text:c="15"/>*46 <text:s/>ipc_mqueue_receive_continue + 0 (kernel + 2318192) [0xffffff8000435f70] 2-47</text:span></text:p>
      <text:p text:style-name="P2"/>
      <text:p text:style-name="P1"><text:span text:style-name="T1"><text:s text:c="2"/>Binary Images:</text:span></text:p>
      <text:p text:style-name="P1"><text:span text:style-name="T1"><text:s text:c="11"/>0x106d86000 - <text:s text:c="7"/>0x106d9dfff <text:s/>diskarbitrationd (297.1.1) <text:s text:c="9"/>&lt;37231B42-CADC-3B46-BEB3-CFA16F658BE5&gt; <text:s/>/usr/libexec/diskarbitration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kmanagementd [278]</text:span></text:p>
      <text:p text:style-name="P1"><text:span text:style-name="T1">Path: <text:s text:c="11"/>/usr/libexec/diskmanageme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5.5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f2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skmanagementd + 46404) [0x105655544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feb <text:s text:c="13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oft-page-break/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diskmanagementd + 58315) [0x1056583cb] 1-47</text:span></text:p>
      <text:p text:style-name="P1"><text:span text:style-name="T1"><text:s text:c="12"/>47 <text:s/>CFRunLoopRun + 99 (CoreFoundation + 801011) [0x7fff484c78f3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1dd3 <text:s text:c="12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diskmanagementd + 58315) [0x1056583cb] 1-47</text:span></text:p>
      <text:p text:style-name="P1"><text:span text:style-name="T1"><text:s text:c="12"/>47 <text:s/>CFRunLoopRun + 99 (CoreFoundation + 801011) [0x7fff484c78f3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2c86 <text:s text:c="12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diskmanagementd + 58315) [0x1056583cb] 1-47</text:span></text:p>
      <text:p text:style-name="P1"><text:span text:style-name="T1"><text:s text:c="12"/>47 <text:s/>CFRunLoopRun + 99 (CoreFoundation + 801011) [0x7fff484c78f3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64a000 - <text:s text:c="7"/>0x105745fff <text:s/>diskmanagementd (1339) <text:s text:c="13"/></text:span><text:soft-page-break/><text:span text:style-name="T1">&lt;CF7D752A-52D1-340C-978A-6BAC8630701B&gt; <text:s/>/usr/libexec/diskmanagemen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kUnmountWatcher [1692]</text:span></text:p>
      <text:p text:style-name="P1"><text:span text:style-name="T1">Path: <text:s text:c="11"/>/System/Library/PrivateFrameworks/KerberosHelper/Helpers/DiskUnmountWatch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523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b21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f95000 - <text:s text:c="7"/>0x10bf95fff <text:s/>DiskUnmountWatcher (157) <text:s text:c="10"/>&lt;BE0F8C3B-FEA3-3DF8-8FF0-E840A3C24FA6&gt; <text:s/>/System/Library/PrivateFrameworks/KerberosHelper/Helpers/DiskUnmountWatcher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playpolicyd [106]</text:span></text:p>
      <text:p text:style-name="P1"><text:span text:style-name="T1">Path: <text:s text:c="11"/>/usr/libexec/displaypolic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4</text:span></text:p>
      <text:p text:style-name="P1"><text:span text:style-name="T1">Task size: <text:s text:c="6"/>9676 KB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278 <text:s text:c="13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splaypolicyd + 8663) [0x1020721d7] 1-47</text:span></text:p>
      <text:p text:style-name="P1"><text:span text:style-name="T1"><text:s text:c="6"/>47 <text:s/>??? (displaypolicyd + 8209) [0x102072011] 1-47</text:span></text:p>
      <text:p text:style-name="P1"><text:span text:style-name="T1"><text:s text:c="8"/>47 <text:s/>CFRunLoopRun + 99 (CoreFoundation + 801011) [0x7fff484c78f3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433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isplaypolicyd + 82558) [0x10208427e] 1-47</text:span></text:p>
      <text:p text:style-name="P1"><text:span text:style-name="T1"><text:s text:c="10"/>47 <text:s/>__accept + 10 (libsystem_kernel.dylib + 111038) [0x7fff6feeb1be] 1-47</text:span></text:p>
      <text:p text:style-name="P1"><text:span text:style-name="T1"><text:s text:c="11"/>*47 <text:s/>hndl_unix_scall64 + 22 (kernel + 2103558) [0xffffff8000401906] 1-47</text:span></text:p>
      <text:p text:style-name="P1"><text:span text:style-name="T1"><text:s text:c="13"/>*47 <text:s/>unix_syscall64 + 600 (kernel + 8366456) [0xffffff80009fa978] 1-47</text:span></text:p>
      <text:p text:style-name="P1"><text:span text:style-name="T1"><text:s text:c="15"/>*47 <text:s/>accept_nocancel + 418 (kernel + 7868162) [0xffffff8000980f02] 1-47</text:span></text:p>
      <text:p text:style-name="P1"><text:span text:style-name="T1"><text:s text:c="17"/>*47 <text:s/>??? (kernel + 7515318) [0xffffff800092acb6] 1-47</text:span></text:p>
      <text:p text:style-name="P1"><text:span text:style-name="T1"><text:s text:c="19"/>*47 <text:s/>lck_mtx_sleep + 126 (kernel + 2483982) [0xffffff800045e70e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6d8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isplaypolicyd + 81924) [0x102084004] 1-47</text:span></text:p>
      <text:p text:style-name="P1"><text:span text:style-name="T1"><text:s text:c="10"/>47 <text:s/>??? (displaypolicyd + 6102) [0x1020717d6] 1-47</text:span></text:p>
      <text:p text:style-name="P1"><text:span text:style-name="T1"><text:s text:c="12"/>47 <text:s/>__sigwait + 10 (libsystem_kernel.dylib + 115474) [0x7fff6feec312] 1-47</text:span></text:p>
      <text:p text:style-name="P1"><text:span text:style-name="T1"><text:s text:c="13"/>*47 <text:s/>hndl_unix_scall64 + 22 (kernel + 2103558) [0xffffff8000401906] 1-47</text:span></text:p>
      <text:p text:style-name="P1"><text:span text:style-name="T1"><text:s text:c="15"/>*47 <text:s/>unix_syscall64 + 600 (kernel + 8366456) [0xffffff80009fa978] 1-47</text:span></text:p>
      <text:p text:style-name="P1"><text:span text:style-name="T1"><text:s text:c="17"/>*47 <text:s/>__sigwait_nocancel + 522 (kernel + 7501658) [0xffffff800092775a] 1-47</text:span></text:p>
      <text:p text:style-name="P1"><text:span text:style-name="T1"><text:s text:c="19"/>*47 <text:s/>??? (kernel + 7515318) [0xffffff800092acb6] 1-47</text:span></text:p>
      <text:p text:style-name="P1"><text:span text:style-name="T1"><text:s text:c="21"/>*47 <text:s/>lck_mtx_sleep + 126 (kernel + 2483982) [0xffffff800045e70e] 1-47</text:span></text:p>
      <text:p text:style-name="P1"><text:span text:style-name="T1"><text:s text:c="23"/>*47 <text:s/>thread_block_reason + 175 (kernel + 2530927) [0xffffff8000469e6f] 1-47</text:span></text:p>
      <text:p text:style-name="P1"><text:span text:style-name="T1"><text:s text:c="25"/>*47 <text:s/>??? (kernel + 2534919) [0xffffff800046ae07] 1-47</text:span></text:p>
      <text:p text:style-name="P1"><text:span text:style-name="T1"><text:s text:c="27"/>*47 <text:s/>machine_switch_context + 205 (kernel + 3578189) </text:span><text:soft-page-break/><text:span text:style-name="T1">[0xffffff800056994d] 1-47</text:span></text:p>
      <text:p text:style-name="P2"/>
      <text:p text:style-name="P1"><text:span text:style-name="T1"><text:s text:c="2"/>Thread 0x748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isplaypolicyd + 24069) [0x102075e05] 1-47</text:span></text:p>
      <text:p text:style-name="P1"><text:span text:style-name="T1"><text:s text:c="10"/>47 <text:s/>??? (displaypolicyd + 24309) [0x102075ef5] 1-47</text:span></text:p>
      <text:p text:style-name="P1"><text:span text:style-name="T1"><text:s text:c="12"/>47 <text:s/>__psynch_cvwait + 10 (libsystem_kernel.dylib + 113902) [0x7fff6feebcee] 1-47</text:span></text:p>
      <text:p text:style-name="P1"><text:span text:style-name="T1"><text:s text:c="13"/>*47 <text:s/>psynch_cvcontinue + 0 (pthread + 38976) [0xffffff7f82fdf840] 1-47</text:span></text:p>
      <text:p text:style-name="P2"/>
      <text:p text:style-name="P1"><text:span text:style-name="T1"><text:s text:c="2"/>Thread 0x81f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isplaypolicyd + 103740) [0x10208953c] 1-47</text:span></text:p>
      <text:p text:style-name="P1"><text:span text:style-name="T1"><text:s text:c="10"/>47 <text:s/>??? (displaypolicyd + 103302) [0x102089386] 1-47</text:span></text:p>
      <text:p text:style-name="P1"><text:span text:style-name="T1"><text:s text:c="12"/>47 <text:s/>__psynch_cvwait + 10 (libsystem_kernel.dylib + 113902) [0x7fff6feebcee] 1-47</text:span></text:p>
      <text:p text:style-name="P1"><text:span text:style-name="T1"><text:s text:c="13"/>*47 <text:s/>psynch_cvcontinue + 0 (pthread + 38976) [0xffffff7f82fdf840] 1-47</text:span></text:p>
      <text:p text:style-name="P2"/>
      <text:p text:style-name="P1"><text:span text:style-name="T1"><text:s text:c="2"/>Thread 0x835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isplaypolicyd + 56448) [0x10207dc80] 1-47</text:span></text:p>
      <text:p text:style-name="P1"><text:span text:style-name="T1"><text:s text:c="10"/>47 <text:s/>??? (displaypolicyd + 46599) [0x10207b607] 1-47</text:span></text:p>
      <text:p text:style-name="P1"><text:span text:style-name="T1"><text:s text:c="12"/>47 <text:s/>__psynch_cvwait + 10 (libsystem_kernel.dylib + 113902) [0x7fff6feebcee] 1-47</text:span></text:p>
      <text:p text:style-name="P1"><text:span text:style-name="T1"><text:s text:c="13"/>*47 <text:s/>psynch_cvcontinue + 0 (pthread + 38976) [0xffffff7f82fdf840] 1-47</text:span></text:p>
      <text:p text:style-name="P2"/>
      <text:p text:style-name="P1"><text:span text:style-name="T1"><text:s text:c="2"/>Thread 0x836 <text:s text:c="13"/>47 samples (1-47) <text:s text:c="8"/>priority 20 (base 20)</text:span></text:p>
      <text:p text:style-name="P1"><text:span text:style-name="T1"><text:s text:c="2"/>&lt;thread QoS utility (requested default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isplaypolicyd + 56461) [0x10207dc8d] 1-47</text:span></text:p>
      <text:p text:style-name="P1"><text:span text:style-name="T1"><text:s text:c="10"/>47 <text:s/>??? (displaypolicyd + 48176) [0x10207bc30] 1-47</text:span></text:p>
      <text:p text:style-name="P1"><text:span text:style-name="T1"><text:s text:c="12"/>47 <text:s/>__psynch_cvwait + 10 (libsystem_kernel.dylib + 113902) [0x7fff6feebcee] 1-47</text:span></text:p>
      <text:p text:style-name="P1"><text:span text:style-name="T1"><text:s text:c="13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070000 - <text:s text:c="7"/>0x10209dfff <text:s/>displaypolicyd (3.16.21) <text:s text:c="11"/>&lt;FC5E9112-EEFA-35BA-A577-39AE2D77A8F3&gt; <text:s/>/usr/libexec/displaypolicy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</text:span><text:soft-page-break/><text:span text:style-name="T1">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tnoted [125]</text:span></text:p>
      <text:p text:style-name="P1"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1</text:span></text:p>
      <text:p text:style-name="P1"><text:span text:style-name="T1">Sudden Term: <text:s text:c="4"/>Tracked (allows idle exit)</text:span></text:p>
      <text:p text:style-name="P1"><text:span text:style-name="T1">Task size: <text:s text:c="6"/>4684 KB (-112 KB)</text:span></text:p>
      <text:p text:style-name="P1"><text:span text:style-name="T1">Note: <text:s text:c="11"/>8 idle work queue threads omitted</text:span></text:p>
      <text:p text:style-name="P2"/>
      <text:p text:style-name="P1"><text:span text:style-name="T1"><text:s text:c="2"/>Thread 0x452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stnoted + 16233) [0x10ec77f6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c74000 - <text:s text:c="7"/>0x10ec7cfff <text:s/>distnoted (1451) <text:s text:c="19"/>&lt;C6D5384E-FDAF-3E07-92CA-EF71A1E2B062&gt; <text:s/>/usr/sbin/distnote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tnoted [361]</text:span></text:p>
      <text:p text:style-name="P1"><text:soft-page-break/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068 KB (-128 KB)</text:span></text:p>
      <text:p text:style-name="P1"><text:span text:style-name="T1">CPU Time: <text:s text:c="7"/>&lt;0.001s</text:span></text:p>
      <text:p text:style-name="P1"><text:span text:style-name="T1">Note: <text:s text:c="11"/>10 idle work queue threads omitted</text:span></text:p>
      <text:p text:style-name="P2"/>
      <text:p text:style-name="P1"><text:span text:style-name="T1"><text:s text:c="2"/>Thread 0x9d9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stnoted + 16233) [0x10faadf6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aaa000 - <text:s text:c="7"/>0x10fab2fff <text:s/>distnoted (1451) <text:s text:c="19"/>&lt;C6D5384E-FDAF-3E07-92CA-EF71A1E2B062&gt; <text:s/>/usr/sbin/distnote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istnoted [691]</text:span></text:p>
      <text:p text:style-name="P1"><text:span text:style-name="T1">Path: <text:s text:c="11"/>/usr/sbin/dist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 (allows idle exit)</text:span></text:p>
      <text:p text:style-name="P1"><text:span text:style-name="T1">Task size: <text:s text:c="6"/>3252 KB (-28 KB)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164d <text:s text:c="12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istnoted + 16233) [0x1072cbf69] 1-47</text:span></text:p>
      <text:p text:style-name="P1"><text:soft-page-break/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2c8000 - <text:s text:c="7"/>0x1072d0fff <text:s/>distnoted (1451) <text:s text:c="19"/>&lt;C6D5384E-FDAF-3E07-92CA-EF71A1E2B062&gt; <text:s/>/usr/sbin/distnote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ock [910]</text:span></text:p>
      <text:p text:style-name="P1"><text:span text:style-name="T1">Path: <text:s text:c="11"/>/System/Library/CoreServices/Dock.app/Contents/MacOS/Dock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80.52 MB (+16 KB)</text:span></text:p>
      <text:p text:style-name="P1"><text:span text:style-name="T1">CPU Time: <text:s text:c="7"/>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2a6 <text:s text:c="12"/>DispatchQueue 1 <text:s text:c="10"/>47 samples (1-47) <text:s text:c="8"/>priority 47 (base 47) <text:s text:c="4"/>cpu time &lt;0.001s</text:span></text:p>
      <text:p text:style-name="P1"><text:span text:style-name="T1"><text:s text:c="2"/>&lt;process frontmost, thread QoS user interactive (requested user interactive), process unclamped, process received importance donation from WindowServer [179]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Dock + 24777) [0x10af310c9] 1-47</text:span></text:p>
      <text:p text:style-name="P1"><text:span text:style-name="T1"><text:s text:c="6"/>47 <text:s/>autoreleasepool&lt;A&gt;(invoking:) + 56 (libswiftObjectiveC.dylib + 15464) [0x7fff6b2a7c68] 1-47</text:span></text:p>
      <text:p text:style-name="P1"><text:span text:style-name="T1"><text:s text:c="8"/>47 <text:s/>??? (Dock + 1722238) [0x10b0cf77e] 1-47</text:span></text:p>
      <text:p text:style-name="P1"><text:span text:style-name="T1"><text:s text:c="10"/>47 <text:s/>??? (Dock + 1722445) [0x10b0cf84d] 1-47</text:span></text:p>
      <text:p text:style-name="P1"><text:span text:style-name="T1"><text:s text:c="12"/>47 <text:s/>autoreleasepool&lt;A&gt;(invoking:) + 56 (libswiftObjectiveC.dylib + 15464) [0x7fff6b2a7c68] 1-47</text:span></text:p>
      <text:p text:style-name="P1"><text:span text:style-name="T1"><text:s text:c="14"/>47 <text:s/>??? (Dock + 1722318) [0x10b0cf7ce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</text:span><text:soft-page-break/><text:span text:style-name="T1">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Thread 0x23bc <text:s text:c="12"/>47 samples (1-47) <text:s text:c="8"/>priority 31 (base 31)</text:span></text:p>
      <text:p text:style-name="P1"><text:span text:style-name="T1"><text:s text:c="2"/>&lt;process frontmost, thread QoS default (requested default), process unclamped, process received importance donation from WindowServer [179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Dock + 142695) [0x10af4dd67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f2b000 - <text:s text:c="7"/>0x10b453fff <text:s/>com.apple.dock 1.8 (1849.10) <text:s text:c="9"/>&lt;CD9A8C36-3A5D-3F5F-8378-6B91F64BC11F&gt; <text:s/>/System/Library/CoreServices/Dock.app/Contents/MacOS/Dock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6b2a4000 - <text:s text:c="4"/>0x7fff6b2a9fff <text:s/>libswiftObjectiveC.dylib (900.8.49.1) &lt;0EAA79EC-D913-3583-8890-59B6983E04B2&gt; <text:s/>/System/Library/PrivateFrameworks/Swift/libswiftObjectiveC.dylib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3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8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Dropbox [973]</text:span></text:p>
      <text:p text:style-name="P1"><text:span text:style-name="T1">Path: <text:s text:c="11"/>/Applications/Dropbox.app/Contents/MacOS/Dropbox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56.26 MB (-24 KB)</text:span></text:p>
      <text:p text:style-name="P1"><text:span text:style-name="T1">CPU Time: <text:s text:c="7"/>0.029s</text:span></text:p>
      <text:p text:style-name="P2"/>
      <text:p text:style-name="P2"/>
      <text:p text:style-name="P1"><text:span text:style-name="T1">Process: <text:s text:c="8"/>Dropbox [1021]</text:span></text:p>
      <text:p text:style-name="P1"><text:span text:style-name="T1">Path: <text:s text:c="11"/>/Applications/Dropbox.app/Contents/MacOS/Dropbox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Dropbox [973]</text:span></text:p>
      <text:p text:style-name="P1"><text:span text:style-name="T1">UID: <text:s text:c="12"/>501</text:span></text:p>
      <text:p text:style-name="P1"><text:span text:style-name="T1">Task size: <text:s text:c="6"/>9372 KB</text:span></text:p>
      <text:p text:style-name="P2"><text:soft-page-break/></text:p>
      <text:p text:style-name="P2"/>
      <text:p text:style-name="P1"><text:span text:style-name="T1">Process: <text:s text:c="8"/>Dropbox [1022]</text:span></text:p>
      <text:p text:style-name="P1"><text:span text:style-name="T1">Path: <text:s text:c="11"/>/Applications/Dropbox.app/Contents/MacOS/Dropbox</text:span></text:p>
      <text:p text:style-name="P1"><text:span text:style-name="T1">Architecture: <text:s text:c="3"/>x86_64</text:span></text:p>
      <text:p text:style-name="P1"><text:span text:style-name="T1">Parent: <text:s text:c="9"/>Dropbox [973]</text:span></text:p>
      <text:p text:style-name="P1"><text:span text:style-name="T1">Responsible: <text:s text:c="4"/>Dropbox [973]</text:span></text:p>
      <text:p text:style-name="P1"><text:span text:style-name="T1">UID: <text:s text:c="12"/>501</text:span></text:p>
      <text:p text:style-name="P1"><text:span text:style-name="T1">Task size: <text:s text:c="6"/>8936 KB</text:span></text:p>
      <text:p text:style-name="P2"/>
      <text:p text:style-name="P2"/>
      <text:p text:style-name="P1"><text:span text:style-name="T1">Process: <text:s text:c="8"/>DropboxActivityProvider [1100]</text:span></text:p>
      <text:p text:style-name="P1"><text:span text:style-name="T1">Path: <text:s text:c="11"/>/Applications/Dropbox.app/Contents/XPCServices/DropboxActivityProvider.xpc/Contents/MacOS/DropboxActivityProvi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Dropbox [973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51 MB</text:span></text:p>
      <text:p text:style-name="P2"/>
      <text:p text:style-name="P2"/>
      <text:p text:style-name="P1"><text:span text:style-name="T1">Process: <text:s text:c="8"/>DropboxFolderTagger [1115]</text:span></text:p>
      <text:p text:style-name="P1"><text:span text:style-name="T1">Path: <text:s text:c="11"/>/Applications/Dropbox.app/Contents/XPCServices/DropboxFolderTagger.xpc/Contents/MacOS/DropboxFolderTagg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Dropbox [973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05 MB</text:span></text:p>
      <text:p text:style-name="P2"/>
      <text:p text:style-name="P2"/>
      <text:p text:style-name="P1"><text:span text:style-name="T1">Process: <text:s text:c="8"/>EscrowSecurityAlert [407]</text:span></text:p>
      <text:p text:style-name="P1"><text:span text:style-name="T1">Path: <text:s text:c="11"/>/System/Library/CoreServices/EscrowSecurityAlert.app/Contents/MacOS/EscrowSecurityAler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4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88 <text:s text:c="13"/>DispatchQueue 1 <text:s text:c="10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EscrowSecurityAlert + 18185) [0x100d6370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</text:span><text:soft-page-break/><text:span text:style-name="T1">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d5f000 - <text:s text:c="7"/>0x100d64fff <text:s/>com.apple.EscrowSecurityAlert 1.0 (1) &lt;2DBCF89A-E809-37E3-84D9-990461D91076&gt; <text:s/>/System/Library/CoreServices/EscrowSecurityAlert.app/Contents/MacOS/EscrowSecurityAlert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ethcheck [295]</text:span></text:p>
      <text:p text:style-name="P1"><text:span text:style-name="T1">Path: <text:s text:c="11"/>/usr/libexec/firmwarecheckers/ethcheck/ethcheck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55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af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c0f000 - <text:s text:c="7"/>0x103c16fff <text:s/>ethcheck (25) <text:s text:c="21"/>&lt;5CA56FE6-065D-320F-B0F6-E76F413CA69C&gt; <text:s/>/usr/libexec/firmwarecheckers/ethcheck/ethcheck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ilecoordinationd [622]</text:span></text:p>
      <text:p text:style-name="P1"><text:span text:style-name="T1">Path: <text:s text:c="11"/>/usr/sbin/filecoordinationd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1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79 <text:s text:c="12"/>DispatchQueue 11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512000 - <text:s text:c="7"/>0x102512fff <text:s/>filecoordinationd (1451) <text:s text:c="10"/>&lt;4D3B212C-7200-3DD8-AA6F-38A50376FE12&gt; <text:s/>/usr/sbin/filecoordination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ileproviderd [946]</text:span></text:p>
      <text:p text:style-name="P1"><text:span text:style-name="T1">Path: <text:s text:c="11"/>/System/Library/PrivateFrameworks/FileProvider.framework/Support/fileprovid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1.6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72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fileproviderd + 8793) [0x108564259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11"/>0x108562000 - <text:s text:c="7"/>0x10859afff <text:s/>fileproviderd (124.1) <text:s text:c="14"/>&lt;9FFBF4F1-E80A-3634-9537-105133CB03F0&gt; <text:s/>/System/Library/PrivateFrameworks/FileProvider.framework/Support/fileprovider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inder [912]</text:span></text:p>
      <text:p text:style-name="P1"><text:span text:style-name="T1">Path: <text:s text:c="11"/>/System/Library/CoreServices/Finder.app/Contents/MacOS/Fin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63.74 MB (+56 KB)</text:span></text:p>
      <text:p text:style-name="P1"><text:span text:style-name="T1">CPU Time: <text:s text:c="7"/>0.011s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22ab <text:s text:c="12"/>DispatchQueue 1 <text:s text:c="10"/>47 samples (1-47) <text:s text:c="8"/>priority 4 (base 4) <text:s text:c="6"/>cpu time 0.002s</text:span></text:p>
      <text:p text:style-name="P1"><text:span text:style-name="T1"><text:s text:c="2"/>&lt;thread QoS user interactive (requested user interactive), process sudden termination dirty, process suppressed, timers tier 4 (throttl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Finder + 24110) [0x107d2be2e] 1-47</text:span></text:p>
      <text:p text:style-name="P1"><text:span text:style-name="T1"><text:s text:c="6"/>47 <text:s/>NSApplicationMain + 804 (AppKit + 24346) [0x7fff45a2ff1a] 1-47</text:span></text:p>
      <text:p text:style-name="P1"><text:span text:style-name="T1"><text:s text:c="8"/>47 <text:s/>-[NSApplication run] + 764 (AppKit + 224621) [0x7fff45a60d6d] 1-47</text:span></text:p>
      <text:p text:style-name="P1"><text:span text:style-name="T1"><text:s text:c="10"/>47 <text:s/>-[NSApplication(NSEvent) _nextEventMatchingEventMask:untilDate:inMode:dequeue:] + 3044 (AppKit + 8223564) [0x7fff46201b4c] 1-47</text:span></text:p>
      <text:p text:style-name="P1"><text:span text:style-name="T1"><text:s text:c="12"/>47 <text:s/>_DPSNextEvent + 2085 (AppKit + 270175) [0x7fff45a6bf5f] 1-47</text:span></text:p>
      <text:p text:style-name="P1"><text:span text:style-name="T1"><text:s text:c="14"/>47 <text:s/>_BlockUntilNextEventMatchingListInModeWithFilter + 64 (HIToolbox + 194836) [0x7fff477a0914] 1-47</text:span></text:p>
      <text:p text:style-name="P1"><text:span text:style-name="T1"><text:s text:c="16"/>47 <text:s/>ReceiveNextEventCommon + 613 (HIToolbox + 195478) [0x7fff477a0b96] 1-47</text:span></text:p>
      <text:p text:style-name="P1"><text:span text:style-name="T1"><text:s text:c="18"/>47 <text:s/>RunCurrentEventLoopInMode + 286 (HIToolbox + 196134) [0x7fff477a0e2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><text:soft-page-break/></text:p>
      <text:p text:style-name="P1"><text:span text:style-name="T1"><text:s text:c="2"/>Thread 0x2563 <text:s text:c="12"/>Thread name "com.apple.NSEventThread" <text:s text:c="14"/>47 samples (1-47) <text:s text:c="8"/>priority 4 (base 4)</text:span></text:p>
      <text:p text:style-name="P1"><text:span text:style-name="T1"><text:s text:c="2"/>&lt;thread QoS user interactive (requested user interactive), process sudden termination dirty, process suppressed, timers tier 4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f330 <text:s text:c="12"/>47 samples (1-47) <text:s text:c="8"/>priority 4 (base 4)</text:span></text:p>
      <text:p text:style-name="P1"><text:span text:style-name="T1"><text:s text:c="2"/>&lt;thread QoS default (requested default), process sudden termination dirty, process suppressed, timers tier 4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DRThreadObject::SymbolRoutine(DRThreadObject*) + 9 (DiscRecording + 12661) [0x7fff4a296175] 1-47</text:span></text:p>
      <text:p text:style-name="P1"><text:span text:style-name="T1"><text:s text:c="10"/>47 <text:s/>DRThreadObject::StartRoutine(DRThreadObject*) + 111 (DiscRecording + 13019) [0x7fff4a2962db] 1-47</text:span></text:p>
      <text:p text:style-name="P1"><text:span text:style-name="T1"><text:s text:c="12"/>47 <text:s/>DRWorkLoop::WorkLoopEntry(DRWorkLoop*) + 9 (DiscRecording + 13811) [0x7fff4a2965f3] 1-47</text:span></text:p>
      <text:p text:style-name="P1"><text:span text:style-name="T1"><text:s text:c="14"/>47 <text:s/>DRWorkLoop::WorkLoop() + 237 (DiscRecording + 14067) [0x7fff4a2966f3] 1-47</text:span></text:p>
      <text:p text:style-name="P1"><text:span text:style-name="T1"><text:s text:c="16"/>47 <text:s/>CFRunLoopRun + 99 (CoreFoundation + 801011) [0x7fff484c78f3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f3ac <text:s text:c="12"/>47 samples (1-47) <text:s text:c="8"/>priority 4 (base 4)</text:span></text:p>
      <text:p text:style-name="P1"><text:span text:style-name="T1"><text:s text:c="2"/>&lt;thread QoS user initiated (requested user initiated), process sudden termination dirty, process suppressed, timers tier 4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oid* std::__1::__thread_proxy&lt;std::__1::tuple&lt;std::__1::unique_ptr&lt;std::__1::__thread_st</text:span><text:soft-page-break/><text:span text:style-name="T1">ruct, std::__1::default_delete&lt;std::__1::__thread_struct&gt; &gt;, void (*)(bmalloc::AsyncTask&lt;bmalloc::Heap, void (bmalloc::Heap::*)()&gt;*), bmalloc::AsyncTask&lt;bmalloc::Heap, void (bmalloc::Heap::*)()&gt;*&gt; &gt;(void*) + 40 (JavaScriptCore + 11672952) [0x7fff4bfc7d78] 1-47</text:span></text:p>
      <text:p text:style-name="P1"><text:span text:style-name="T1"><text:s text:c="10"/>47 <text:s/>bmalloc::AsyncTask&lt;bmalloc::Heap, void (bmalloc::Heap::*)()&gt;::threadRunLoop() + 139 (JavaScriptCore + 11672139) [0x7fff4bfc7a4b] 1-47</text:span></text:p>
      <text:p text:style-name="P1"><text:span text:style-name="T1"><text:s text:c="12"/>47 <text:s/>void std::__1::condition_variable_any::wait&lt;std::__1::unique_lock&lt;bmalloc::Mutex&gt; &gt;(std::__1::unique_lock&lt;bmalloc::Mutex&gt;&amp;) + 86 (JavaScriptCore + 11672342) [0x7fff4bfc7b16] 1-47</text:span></text:p>
      <text:p text:style-name="P1"><text:span text:style-name="T1"><text:s text:c="14"/>47 <text:s/>std::__1::condition_variable::wait(std::__1::unique_lock&lt;std::__1::mutex&gt;&amp;) + 18 (libc++.1.dylib + 27824) [0x7fff6ddd1cb0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Thread 0xf3b0 <text:s text:c="12"/>Thread name "com.apple.coreanimation.render-server" 47 samples (1-47) <text:s text:c="8"/>priority 4 (base 4)</text:span></text:p>
      <text:p text:style-name="P1"><text:span text:style-name="T1"><text:s text:c="2"/>&lt;process sudden termination dirty, process suppressed, timers tier 4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thread_fun + 25 (QuartzCore + 6902) [0x7fff535a7af6] 1-47</text:span></text:p>
      <text:p text:style-name="P1"><text:span text:style-name="T1"><text:s text:c="10"/>47 <text:s/>CA::Render::Server::server_thread(void*) + 481 (QuartzCore + 7397) [0x7fff535a7ce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f3e1 <text:s text:c="12"/>Thread name "com.apple.CFNetwork.CustomProtocols" <text:s text:c="2"/>47 samples (1-47) <text:s text:c="8"/>priority 4 (base 4)</text:span></text:p>
      <text:p text:style-name="P1"><text:span text:style-name="T1"><text:s text:c="2"/>&lt;thread QoS default (requested default), process sudden termination dirty, process suppressed, timers tier 4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d26000 - <text:s text:c="7"/>0x1083dffff <text:s/>com.apple.finder 10.13.2 (10.13.2) <text:s text:c="8"/>&lt;830A404A-BFCC-32E9-A010-0FB79111FD4B&gt; <text:s/></text:span><text:soft-page-break/><text:span text:style-name="T1">/System/Library/CoreServices/Finder.app/Contents/MacOS/Finder</text:span></text:p>
      <text:p text:style-name="P1"><text:span text:style-name="T1"><text:s text:c="8"/>0x7fff45a2a000 - <text:s text:c="4"/>0x7fff46887fff <text:s/>com.apple.AppKit 6.9 (1561.20.106) <text:s text:c="8"/>&lt;AF59A3CF-E3C3-3046-86D9-0C9145E60CE4&gt; <text:s/>/System/Library/Frameworks/AppKit.framework/Versions/C/AppKit</text:span></text:p>
      <text:p text:style-name="P1"><text:span text:style-name="T1"><text:s text:c="8"/>0x7fff473c5000 - <text:s text:c="4"/>0x7fff47757fff <text:s/>com.apple.CFNetwork 893.13.1 (893.13.1) <text:s text:c="3"/>&lt;3ECC6AD0-B47D-38D2-BF26-496B34847D25&gt; <text:s/>/System/Library/Frameworks/CFNetwork.framework/Versions/A/CFNetwork</text:span></text:p>
      <text:p text:style-name="P1"><text:span text:style-name="T1"><text:s text:c="8"/>0x7fff47771000 - <text:s text:c="4"/>0x7fff47a76fff <text:s/>com.apple.HIToolbox 2.1.1 (910.4) <text:s text:c="9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4a293000 - <text:s text:c="4"/>0x7fff4a34dfff <text:s/>com.apple.DiscRecording 9.0.3 (9030.4.5) <text:s text:c="2"/>&lt;2094BAC4-4F37-3741-B9BD-60158A63C503&gt; <text:s/>/System/Library/Frameworks/DiscRecording.framework/Versions/A/DiscRecording</text:span></text:p>
      <text:p text:style-name="P1"><text:span text:style-name="T1"><text:s text:c="8"/>0x7fff4a53a000 - <text:s text:c="4"/>0x7fff4a8fffff <text:s/>com.apple.Foundation 6.9 (1451) <text:s text:c="11"/>&lt;B99F94E7-117E-39CC-A65D-B7AEA8998481&gt; <text:s/>/System/Library/Frameworks/Foundation.framework/Versions/C/Foundation</text:span></text:p>
      <text:p text:style-name="P1"><text:span text:style-name="T1"><text:s text:c="8"/>0x7fff4b4a6000 - <text:s text:c="4"/>0x7fff4c061fff <text:s/>com.apple.JavaScriptCore 13604 (13604.5.6) &lt;5541E211-3248-3B89-9AE9-D5FE413F12D1&gt; <text:s/>/System/Library/Frameworks/JavaScriptCore.framework/Versions/A/JavaScriptCore</text:span></text:p>
      <text:p text:style-name="P1"><text:span text:style-name="T1"><text:s text:c="8"/>0x7fff535a6000 - <text:s text:c="4"/>0x7fff537eefff <text:s/>com.apple.QuartzCore 1.11 (584.8.102) <text:s text:c="5"/>&lt;4479AF33-E6EA-3037-A2C1-3C6F12B1260A&gt; <text:s/>/System/Library/Frameworks/QuartzCore.framework/Versions/A/QuartzCore</text:span></text:p>
      <text:p text:style-name="P1"><text:span text:style-name="T1"><text:s text:c="8"/>0x7fff6ddcb000 - <text:s text:c="4"/>0x7fff6de21fff <text:s/>libc++.1.dylib (400.9) <text:s text:c="20"/>&lt;FCF5E1F6-2B04-3545-8004-F3AB32FED172&gt; <text:s/>/usr/lib/libc++.1.dylib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indmydeviced [214]</text:span></text:p>
      <text:p text:style-name="P1"><text:span text:style-name="T1">Path: <text:s text:c="11"/>/usr/libexec/findmydevic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21.66 MB (+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4a6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oft-page-break/><text:span text:style-name="T1"><text:s text:c="2"/>47 <text:s/>??? (libdyld.dylib + 4372) [0x7fff6fd9c114] 1-47</text:span></text:p>
      <text:p text:style-name="P1"><text:span text:style-name="T1"><text:s text:c="4"/>47 <text:s/>??? (findmydeviced + 89516) [0x1052a4dac] 1-47</text:span></text:p>
      <text:p text:style-name="P1"><text:span text:style-name="T1"><text:s text:c="6"/>47 <text:s/>-[FMDaemon run] + 139 (FMCore + 21847) [0x7fff5d55c557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888 <text:s text:c="13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28f000 - <text:s text:c="7"/>0x105302fff <text:s/>findmydeviced (287) <text:s text:c="20"/>&lt;C1FE88B8-9CA8-3241-8B41-283BFD401F51&gt; <text:s/>/usr/libexec/findmydevice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5d557000 - <text:s text:c="4"/>0x7fff5d576fff <text:s/>com.apple.icloud.FMCore 1.0 (1) <text:s text:c="8"/>&lt;C5C31F82-F206-3164-BAF7-32D64DDED78B&gt; <text:s/>/System/Library/PrivateFrameworks/FMCore.framework/Versions/A/FMCore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oft-page-break/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irefox (Firefox) [1396]</text:span></text:p>
      <text:p text:style-name="P1"><text:span text:style-name="T1">Path: <text:s text:c="11"/>/Applications/Firefox.app/Contents/MacOS/firefox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787.34 MB (-8192 <text:s/>B)</text:span></text:p>
      <text:p text:style-name="P1"><text:span text:style-name="T1">CPU Time: <text:s text:c="7"/>0.006s</text:span></text:p>
      <text:p text:style-name="P2"/>
      <text:p text:style-name="P2"/>
      <text:p text:style-name="P1"><text:span text:style-name="T1">Process: <text:s text:c="8"/>fmfd [403]</text:span></text:p>
      <text:p text:style-name="P1"><text:span text:style-name="T1">Path: <text:s text:c="11"/>/usr/libexec/fmf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3.04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3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fmfd + 23603) [0x1026d8c33] 1-47</text:span></text:p>
      <text:p text:style-name="P1"><text:span text:style-name="T1"><text:s text:c="6"/>47 <text:s/>??? (fmfd + 116958) [0x1026ef8de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6d3000 - <text:s text:c="7"/>0x102727fff <text:s/>fmfd (284) <text:s text:c="25"/>&lt;D45BD44F-7348-38CF-9E8F-C4EE16F3CCEC&gt; <text:s/>/usr/libexec/fmf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</text:span><text:soft-page-break/><text:span text:style-name="T1"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ollowupd [507]</text:span></text:p>
      <text:p text:style-name="P1"><text:span text:style-name="T1">Path: <text:s text:c="11"/>/System/Library/PrivateFrameworks/CoreFollowUp.framework/Versions/A/Support/followup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10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d81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followupd + 64441) [0x10780fbb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800000 - <text:s text:c="7"/>0x107815fff <text:s/>followupd (67) <text:s text:c="21"/>&lt;ABB57BC1-350F-33AC-A28F-C19205CC92AC&gt; <text:s/>/System/Library/PrivateFrameworks/CoreFollowUp.framework/Versions/A/Support/followup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oft-page-break/><text:span text:style-name="T1">Process: <text:s text:c="8"/>fontd [338]</text:span></text:p>
      <text:p text:style-name="P1"><text:span text:style-name="T1">Path: <text:s text:c="11"/>/System/Library/Frameworks/ApplicationServices.framework/Versions/A/Frameworks/ATS.framework/Versions/A/Support/fo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97</text:span></text:p>
      <text:p text:style-name="P1"><text:span text:style-name="T1">Sudden Term: <text:s text:c="4"/>Tracked</text:span></text:p>
      <text:p text:style-name="P1"><text:span text:style-name="T1">Task size: <text:s text:c="6"/>11.9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e6 <text:s text:c="13"/>DispatchQueue 1 <text:s text:c="10"/>47 samples (1-47) <text:s text:c="8"/>priority 4 (base 4)</text:span></text:p>
      <text:p text:style-name="P1"><text:span text:style-name="T1"><text:s text:c="2"/>&lt;thread QoS background (requested user initiated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_handler + 4510 (libATSServer.dylib + 514348) [0x7fff469c092c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9b6000 - <text:s text:c="7"/>0x1069b9fff <text:s/>fontd (445) <text:s text:c="24"/>&lt;9098F9A2-4989-36AD-9E26-951B674B945F&gt; <text:s/>/System/Library/Frameworks/ApplicationServices.framework/Versions/A/Frameworks/ATS.framework/Versions/A/Support/fontd</text:span></text:p>
      <text:p text:style-name="P1"><text:span text:style-name="T1"><text:s text:c="8"/>0x7fff46943000 - <text:s text:c="4"/>0x7fff469d8fff <text:s/>libATSServer.dylib (445) <text:s text:c="11"/>&lt;5739CDBA-06F0-3289-8B2A-E0BB7C1678D6&gt; <text:s/>/System/Library/Frameworks/ApplicationServices.framework/Versions/A/Frameworks/ATS.framework/Versions/A/Resources/libATSServer.dylib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ontd [594]</text:span></text:p>
      <text:p text:style-name="P1"><text:span text:style-name="T1">Path: <text:s text:c="11"/>/System/Library/Frameworks/ApplicationServices.framework/Versions/A/Frameworks/ATS.framework/Versions/A/Support/fo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oft-page-break/><text:span text:style-name="T1">Sudden Term: <text:s text:c="4"/>Tracked</text:span></text:p>
      <text:p text:style-name="P1"><text:span text:style-name="T1">Task size: <text:s text:c="6"/>15.04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e4 <text:s text:c="13"/>DispatchQueue 1 <text:s text:c="10"/>47 samples (1-47) <text:s text:c="8"/>priority 4 (base 4)</text:span></text:p>
      <text:p text:style-name="P1"><text:span text:style-name="T1"><text:s text:c="2"/>&lt;thread QoS background (requested user initiated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main_handler + 4510 (libATSServer.dylib + 514348) [0x7fff469c092c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ab1000 - <text:s text:c="7"/>0x104ab4fff <text:s/>fontd (445) <text:s text:c="24"/>&lt;9098F9A2-4989-36AD-9E26-951B674B945F&gt; <text:s/>/System/Library/Frameworks/ApplicationServices.framework/Versions/A/Frameworks/ATS.framework/Versions/A/Support/fontd</text:span></text:p>
      <text:p text:style-name="P1"><text:span text:style-name="T1"><text:s text:c="8"/>0x7fff46943000 - <text:s text:c="4"/>0x7fff469d8fff <text:s/>libATSServer.dylib (445) <text:s text:c="11"/>&lt;5739CDBA-06F0-3289-8B2A-E0BB7C1678D6&gt; <text:s/>/System/Library/Frameworks/ApplicationServices.framework/Versions/A/Frameworks/ATS.framework/Versions/A/Resources/libATSServer.dylib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fseventsd [65]</text:span></text:p>
      <text:p text:style-name="P1"><text:span text:style-name="T1">Path: <text:s text:c="11"/>/System/Library/Frameworks/CoreServices.framework/Versions/A/Frameworks/FSEvents.framework/Versions/A/Support/fsevent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7.05 MB</text:span></text:p>
      <text:p text:style-name="P1"><text:span text:style-name="T1">CPU Time: <text:s text:c="7"/>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6 <text:s text:c="13"/>DispatchQueue 1 <text:s text:c="10"/>47 samples (1-47) <text:s text:c="8"/>priority 31 (base 31)</text:span></text:p>
      <text:p text:style-name="P1"><text:soft-page-break/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fseventsd + 8094) [0x106d80f9e] 1-47</text:span></text:p>
      <text:p text:style-name="P1"><text:span text:style-name="T1"><text:s text:c="6"/>47 <text:s/>mach_msg_server + 369 (libsystem_kernel.dylib + 75036) [0x7fff6fee251c] 1-47</text:span></text:p>
      <text:p text:style-name="P1"><text:span text:style-name="T1"><text:s text:c="8"/>47 <text:s/>mach_msg_trap + 10 (libsystem_kernel.dylib + 75714) [0x7fff6fee27c2] 1-47</text:span></text:p>
      <text:p text:style-name="P1"><text:span text:style-name="T1"><text:s text:c="9"/>*47 <text:s/>ipc_mqueue_receive_continue + 0 (kernel + 2318192) [0xffffff8000435f70] 1-47</text:span></text:p>
      <text:p text:style-name="P2"/>
      <text:p text:style-name="P1"><text:span text:style-name="T1"><text:s text:c="2"/>Thread 0x292 <text:s text:c="13"/>47 samples (1-47) <text:s text:c="8"/>priority 49 (base 49) <text:s text:c="4"/>cpu time &lt;0.001s</text:span></text:p>
      <text:p text:style-name="P1"><text:span text:style-name="T1"><text:s text:c="2"/>&lt;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fseventsd + 51258) [0x106d8b83a] 1-47</text:span></text:p>
      <text:p text:style-name="P1"><text:span text:style-name="T1"><text:s text:c="10"/>47 <text:s/>??? (fseventsd + 50136) [0x106d8b3d8] 1-47</text:span></text:p>
      <text:p text:style-name="P1"><text:span text:style-name="T1"><text:s text:c="12"/>47 <text:s/>__psynch_cvwait + 10 (libsystem_kernel.dylib + 113902) [0x7fff6feebcee] 1-47</text:span></text:p>
      <text:p text:style-name="P1"><text:span text:style-name="T1"><text:s text:c="13"/>*47 <text:s/>psynch_cvcontinue + 0 (pthread + 38976) [0xffffff7f82fdf840] 1-47</text:span></text:p>
      <text:p text:style-name="P2"/>
      <text:p text:style-name="P1"><text:span text:style-name="T1"><text:s text:c="2"/>Thread 0x2ab <text:s text:c="13"/>47 samples (1-47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fseventsd + 16567) [0x106d830b7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2ac <text:s text:c="13"/>47 samples (1-47) <text:s text:c="8"/>priority 50 (base 50) <text:s text:c="4"/>cpu time &lt;0.001s</text:span></text:p>
      <text:p text:style-name="P1"><text:span text:style-name="T1"><text:s text:c="2"/>&lt;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read + 10 (libsystem_kernel.dylib + 119834) [0x7fff6feed41a] 1-47</text:span></text:p>
      <text:p text:style-name="P1"><text:span text:style-name="T1"><text:s text:c="9"/>*47 <text:s/>hndl_unix_scall64 + 22 (kernel + 2103558) [0xffffff8000401906] 1-47</text:span></text:p>
      <text:p text:style-name="P1"><text:span text:style-name="T1"><text:s text:c="11"/>*47 <text:s/>unix_syscall64 + 600 (kernel + 8366456) [0xffffff80009fa978] 1-47</text:span></text:p>
      <text:p text:style-name="P1"><text:span text:style-name="T1"><text:s text:c="13"/>*47 <text:s/>read_nocancel + 115 (kernel + 7611059) [0xffffff80009422b3] 1-47</text:span></text:p>
      <text:p text:style-name="P1"><text:span text:style-name="T1"><text:s text:c="15"/>*47 <text:s/>??? (kernel + 7611722) [0xffffff800094254a] 1-47</text:span></text:p>
      <text:p text:style-name="P1"><text:span text:style-name="T1"><text:s text:c="17"/>*47 <text:s/>??? (kernel + 4991094) [0xffffff80006c2876] 1-47</text:span></text:p>
      <text:p text:style-name="P1"><text:span text:style-name="T1"><text:s text:c="19"/>*47 <text:s/>??? (kernel + 7515650) [0xffffff800092ae02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oft-page-break/><text:span text:style-name="T1"><text:s text:c="25"/>*47 <text:s/>machine_switch_context + 205 (kernel + 3578189) [0xffffff800056994d] 1-47</text:span></text:p>
      <text:p text:style-name="P2"/>
      <text:p text:style-name="P1"><text:span text:style-name="T1"><text:s text:c="2"/>Thread 0x2ad <text:s text:c="13"/>47 samples (1-47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fseventsd + 35641) [0x106d87b39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3bbf <text:s text:c="12"/>47 samples (1-47) <text:s text:c="8"/>priority 31 (base 31) <text:s text:c="4"/>cpu time &lt;0.001s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fseventsd + 35715) [0x106d87b83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3c2c <text:s text:c="12"/>47 samples (1-47) <text:s text:c="8"/>priority 31 (base 31) <text:s text:c="4"/>cpu time &lt;0.001s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fseventsd + 35715) [0x106d87b83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Thread 0x14bb8 <text:s text:c="11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fseventsd + 35715) [0x106d87b83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d7f000 - <text:s text:c="7"/>0x106d8ffff <text:s/>fseventsd (1239) <text:s text:c="19"/>&lt;C44A37BF-75F0-31F0-B02E-3B32CE56F59C&gt; <text:s/>/System/Library/Frameworks/CoreServices.framework/Versions/A/Frameworks/FSEvents.framework/Versions/A/Support/fsevent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oft-page-break/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gamed [698]</text:span></text:p>
      <text:p text:style-name="P1"><text:span text:style-name="T1">Path: <text:s text:c="11"/>/System/Library/PrivateFrameworks/GameCenterFoundation.framework/Versions/A/gam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2.97 MB (+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670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gamed + 12607) [0x10e25413f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173f <text:s text:c="12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</text:span><text:soft-page-break/><text:span text:style-name="T1">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251000 - <text:s text:c="7"/>0x10e6a3fff <text:s/>gamed (559.3) <text:s text:c="26"/>&lt;E181D7E2-3F4B-3D27-BEB2-8FC3A56A15CB&gt; <text:s/>/System/Library/PrivateFrameworks/GameCenterFoundation.framework/Versions/A/game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garcon [921]</text:span></text:p>
      <text:p text:style-name="P1"><text:span text:style-name="T1">Path: <text:s text:c="11"/>/Applications/Dropbox.app/Contents/PlugIns/garcon.appex/Contents/MacOS/garc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1.18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garcon [2556]</text:span></text:p>
      <text:p text:style-name="P1"><text:span text:style-name="T1">Path: <text:s text:c="11"/>/Applications/Dropbox.app/Contents/PlugIns/garcon.appex/Contents/MacOS/garc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0.67 MB</text:span></text:p>
      <text:p text:style-name="P1"><text:soft-page-break/><text:span text:style-name="T1">CPU Time: <text:s text:c="7"/>&lt;0.001s</text:span></text:p>
      <text:p text:style-name="P2"/>
      <text:p text:style-name="P2"/>
      <text:p text:style-name="P1"><text:span text:style-name="T1">Process: <text:s text:c="8"/>Garmin Express Service [980]</text:span></text:p>
      <text:p text:style-name="P1"><text:span text:style-name="T1">Path: <text:s text:c="11"/>/Applications/Garmin Express.app/Contents/Library/LoginItems/Garmin Express Service.app/Contents/MacOS/Garmin Express 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30.87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GSSCred [1694]</text:span></text:p>
      <text:p text:style-name="P1"><text:span text:style-name="T1">Path: <text:s text:c="11"/>/System/Library/Frameworks/GSS.framework/Helpers/GSSCr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46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b2a <text:s text:c="12"/>DispatchQueue 8 <text:s text:c="10"/>47 samples (1-47) <text:s text:c="8"/>priority 20 (base 20)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902 (libdispatch.dylib + 15044) [0x7fff6fd64ac4] 1-47</text:span></text:p>
      <text:p text:style-name="P1"><text:span text:style-name="T1"><text:s text:c="10"/>47 <text:s/>_dispatch_client_callout + 8 (libdispatch.dylib + 7504) [0x7fff6fd62d50] 1-47</text:span></text:p>
      <text:p text:style-name="P1"><text:span text:style-name="T1"><text:s text:c="12"/>47 <text:s/>_dispatch_call_block_and_release + 12 (libdispatch.dylib + 38289) [0x7fff6fd6a591] 1-47</text:span></text:p>
      <text:p text:style-name="P1"><text:span text:style-name="T1"><text:s text:c="14"/>47 <text:s/>??? (GSSCred + 11258) [0x10b74fbfa] 1-47</text:span></text:p>
      <text:p text:style-name="P1"><text:span text:style-name="T1"><text:s text:c="16"/>47 <text:s/>au_sdev_read_aia + 528 (libbsm.0.dylib + 60396) [0x7fff6ddbabec] 1-47</text:span></text:p>
      <text:p text:style-name="P1"><text:span text:style-name="T1"><text:s text:c="18"/>47 <text:s/>fgetc + 52 (libsystem_c.dylib + 247339) [0x7fff6fe2762b] 1-47</text:span></text:p>
      <text:p text:style-name="P1"><text:span text:style-name="T1"><text:s text:c="20"/>47 <text:s/>__srget + 14 (libsystem_c.dylib + 274421) [0x7fff6fe2dff5] 1-47</text:span></text:p>
      <text:p text:style-name="P1"><text:span text:style-name="T1"><text:s text:c="22"/>47 <text:s/>__srefill1 + 24 (libsystem_c.dylib + 274138) [0x7fff6fe2deda] 1-47</text:span></text:p>
      <text:p text:style-name="P1"><text:span text:style-name="T1"><text:s text:c="24"/>47 <text:s/>__read_nocancel + 10 (libsystem_kernel.dylib + 114370) [0x7fff6feebec2] 1-47</text:span></text:p>
      <text:p text:style-name="P1"><text:span text:style-name="T1"><text:s text:c="25"/>*47 <text:s/>hndl_unix_scall64 + 22 (kernel + 2103558) [0xffffff8000401906] 1-47</text:span></text:p>
      <text:p text:style-name="P1"><text:span text:style-name="T1"><text:s text:c="27"/>*47 <text:s/>unix_syscall64 + 600 (kernel + 8366456) [0xffffff80009fa978] 1-47</text:span></text:p>
      <text:p text:style-name="P1"><text:span text:style-name="T1"><text:s text:c="29"/>*47 <text:s/>read_nocancel + 115 (kernel + 7611059) [0xffffff80009422b3] 1-47</text:span></text:p>
      <text:p text:style-name="P1"><text:span text:style-name="T1"><text:s text:c="31"/>*47 <text:s/>??? (kernel + 7611722) [0xffffff800094254a] 1-47</text:span></text:p>
      <text:p text:style-name="P1"><text:span text:style-name="T1"><text:s text:c="33"/>*47 <text:s/>??? (kernel + 4905476) [0xffffff80006ada04] 1-47</text:span></text:p>
      <text:p text:style-name="P1"><text:span text:style-name="T1"><text:s text:c="35"/>*47 <text:s/>spec_read + 667 (kernel + 5009707) [0xffffff80006c712b] 1-47</text:span></text:p>
      <text:p text:style-name="P1"><text:span text:style-name="T1"><text:s text:c="37"/>*47 <text:s/>??? (kernel + 7135316) [0xffffff80008ce054] 1-47</text:span></text:p>
      <text:p text:style-name="P1"><text:span text:style-name="T1"><text:s text:c="39"/>*47 <text:s/>??? (kernel + 7515318) [0xffffff800092acb6] 1-47</text:span></text:p>
      <text:p text:style-name="P1"><text:span text:style-name="T1"><text:s text:c="41"/>*47 <text:s/>lck_mtx_sleep + 126 (kernel + 2483982) </text:span><text:soft-page-break/><text:span text:style-name="T1">[0xffffff800045e70e] 1-47</text:span></text:p>
      <text:p text:style-name="P1"><text:span text:style-name="T1"><text:s text:c="43"/>*47 <text:s/>thread_block_reason + 175 (kernel + 2530927) [0xffffff8000469e6f] 1-47</text:span></text:p>
      <text:p text:style-name="P1"><text:span text:style-name="T1"><text:s text:c="45"/>*47 <text:s/>??? (kernel + 2534919) [0xffffff800046ae07] 1-47</text:span></text:p>
      <text:p text:style-name="P1"><text:span text:style-name="T1"><text:s text:c="47"/>*47 <text:s/>machine_switch_context + 205 (kernel + 3578189) [0xffffff800056994d] 1-47</text:span></text:p>
      <text:p text:style-name="P2"/>
      <text:p text:style-name="P1"><text:span text:style-name="T1"><text:s text:c="2"/>Thread 0x7b2d <text:s text:c="12"/>DispatchQueue 11 <text:s text:c="9"/>47 samples (1-47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74d000 - <text:s text:c="7"/>0x10b754fff <text:s/>GSSCred (520.30.1) <text:s text:c="16"/>&lt;C0F35D67-1E85-3914-83D8-2023FDBE46CE&gt; <text:s/>/System/Library/Frameworks/GSS.framework/Helpers/GSSCred</text:span></text:p>
      <text:p text:style-name="P1"><text:span text:style-name="T1"><text:s text:c="8"/>0x7fff6ddac000 - <text:s text:c="4"/>0x7fff6ddbcfff <text:s/>libbsm.0.dylib (39) <text:s text:c="15"/>&lt;770B341F-3BB7-3123-B53C-F2D58868A963&gt; <text:s/>/usr/lib/libbsm.0.dylib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deb000 - <text:s text:c="4"/>0x7fff6fe74fff <text:s/>libsystem_c.dylib (1244.30.3) <text:s text:c="5"/>&lt;E0136C71-0648-36F0-9F84-82EA2748A8D7&gt; <text:s/>/usr/lib/system/libsystem_c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hidd [116]</text:span></text:p>
      <text:p text:style-name="P1"><text:span text:style-name="T1">Path: <text:s text:c="11"/>/usr/libexec/hi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1</text:span></text:p>
      <text:p text:style-name="P1"><text:span text:style-name="T1">Sudden Term: <text:s text:c="4"/>Tracked</text:span></text:p>
      <text:p text:style-name="P1"><text:span text:style-name="T1">Task size: <text:s text:c="6"/>9892 KB</text:span></text:p>
      <text:p text:style-name="P1"><text:span text:style-name="T1">CPU Time: <text:s text:c="7"/>0.036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36a <text:s text:c="13"/>DispatchQueue 1 <text:s text:c="10"/>47 samples (1-47) <text:s text:c="8"/>priority 31 (base 31) <text:s text:c="4"/>cpu time 0.002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hidd + 3707) [0x10ef3be7b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</text:span><text:soft-page-break/><text:span text:style-name="T1">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395 <text:s text:c="13"/>Thread name "IOHIDService - RunLoopCompatibilityThread" <text:s text:c="22"/>47 samples (1-47) <text:s text:c="8"/>priority 63 (base 63) <text:s text:c="4"/>cpu time &lt;0.001s</text:span></text:p>
      <text:p text:style-name="P1"><text:span text:style-name="T1"><text:s text:c="2"/>&lt;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IOHIDServiceRunLoopCompatibilityThread + 312 (IOKit + 337925) [0x7fff4ac66805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14ac8 <text:s text:c="11"/>47 samples (1-47) <text:s text:c="8"/>priority 63 (base 63) <text:s text:c="4"/>cpu time 0.018s</text:span></text:p>
      <text:p text:style-name="P1"><text:span text:style-name="T1"><text:s text:c="2"/>&lt;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dispatch_worker_thread + 251 (libdispatch.dylib + 19946) [0x7fff6fd65dea] 1-47</text:span></text:p>
      <text:p text:style-name="P1"><text:span text:style-name="T1"><text:s text:c="10"/>47 <text:s/>_dispatch_semaphore_wait_slow + 58 (libdispatch.dylib + 39142) [0x7fff6fd6a8e6] 1-47</text:span></text:p>
      <text:p text:style-name="P1"><text:span text:style-name="T1"><text:s text:c="12"/>47 <text:s/>semaphore_timedwait_trap + 10 (libsystem_kernel.dylib + 75798) [0x7fff6fee2816] 1-47</text:span></text:p>
      <text:p text:style-name="P1"><text:span text:style-name="T1"><text:s text:c="13"/>*47 <text:s/>semaphore_wait_continue + 0 (kernel + 2577040) [0xffffff8000475290] 1-47</text:span></text:p>
      <text:p text:style-name="P2"/>
      <text:p text:style-name="P1"><text:span text:style-name="T1"><text:s text:c="2"/>Thread 0x14bdf <text:s text:c="11"/>47 samples (1-47) <text:s text:c="8"/>priority 63 (base 63) <text:s text:c="4"/>cpu time 0.003s</text:span></text:p>
      <text:p text:style-name="P1"><text:span text:style-name="T1"><text:s text:c="2"/>&lt;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dispatch_worker_thread + 251 (libdispatch.dylib + 19946) [0x7fff6fd65dea] 1-47</text:span></text:p>
      <text:p text:style-name="P1"><text:span text:style-name="T1"><text:s text:c="10"/>47 <text:s/>_dispatch_semaphore_wait_slow + 58 (libdispatch.dylib + 39142) [0x7fff6fd6a8e6] 1-47</text:span></text:p>
      <text:p text:style-name="P1"><text:span text:style-name="T1"><text:s text:c="12"/>47 <text:s/>semaphore_timedwait_trap + 10 (libsystem_kernel.dylib + 75798) [0x7fff6fee2816] 1-47</text:span></text:p>
      <text:p text:style-name="P1"><text:span text:style-name="T1"><text:s text:c="13"/>*47 <text:s/>semaphore_wait_continue + 0 (kernel + 2577040) [0xffffff800047529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ef3b000 - <text:s text:c="7"/>0x10ef3bfff <text:s/>hidd (1035.41.2) <text:s text:c="27"/>&lt;C7B691D8-AD06-35C0-9580-7C3ECB30FB05&gt; <text:s/>/usr/libexec/hidd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4ac14000 - <text:s text:c="4"/>0x7fff4acaffff <text:s/>com.apple.framework.IOKit 2.0.2 (1445.40.1) &lt;9CFA07B9-BA6E-31E4-AD4F-C47071A8C522&gt; <text:s/>/System/Library/Frameworks/IOKit.framework/Versions/A/IOKit</text:span></text:p>
      <text:p text:style-name="P1"><text:span text:style-name="T1"><text:s text:c="8"/>0x7fff6fd61000 - <text:s text:c="4"/>0x7fff6fd9afff <text:s/>libdispatch.dylib (913.30.4) <text:s text:c="15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cdd [956]</text:span></text:p>
      <text:p text:style-name="P1"><text:span text:style-name="T1">Path: <text:s text:c="11"/>/System/Library/Image Capture/Support/ic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8.9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89 <text:s text:c="12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icdd + 73164) [0x106d01dcc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cf0000 - <text:s text:c="7"/>0x106d22fff <text:s/>icdd (1302.2) <text:s text:c="22"/>&lt;9A37E95A-ACA2-38C1-AE27-C35568A7779F&gt; <text:s/>/System/Library/Image Capture/Support/icdd</text:span></text:p>
      <text:p text:style-name="P1"><text:span text:style-name="T1"><text:s text:c="8"/>0x7fff48404000 - <text:s text:c="4"/>0x7fff488a4fff <text:s/>com.apple.CoreFoundation 6.9 (1451) &lt;7AFE9C8F-A562-3AFC-8402-117AA02F57E9&gt; <text:s/></text:span><text:soft-page-break/><text:span text:style-name="T1"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conservicesagent [85]</text:span></text:p>
      <text:p text:style-name="P1"><text:span text:style-name="T1">Path: <text:s text:c="11"/>/System/Library/CoreServices/iconservice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64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a2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6b6000 - <text:s text:c="7"/>0x1036befff <text:s/>iconservicesagent (97.4) <text:s text:c="10"/>&lt;E0613A27-47C1-3623-B443-A0C0F770CDDD&gt; <text:s/>/System/Library/CoreServices/iconservicesagent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conservicesagent [648]</text:span></text:p>
      <text:p text:style-name="P1"><text:span text:style-name="T1">Path: <text:s text:c="11"/>/System/Library/CoreServices/iconservices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0.83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c8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</text:span><text:soft-page-break/><text:span text:style-name="T1">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14bea <text:s text:c="11"/>47 samples (1-47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6e7000 - <text:s text:c="7"/>0x1056effff <text:s/>iconservicesagent (97.4) <text:s text:c="10"/>&lt;E0613A27-47C1-3623-B443-A0C0F770CDDD&gt; <text:s/>/System/Library/CoreServices/iconservicesagent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5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conservicesd [84]</text:span></text:p>
      <text:p text:style-name="P1"><text:span text:style-name="T1">Path: <text:s text:c="11"/>/System/Library/CoreServices/icon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0</text:span></text:p>
      <text:p text:style-name="P1"><text:span text:style-name="T1">Sudden Term: <text:s text:c="4"/>Tracked (allows idle exit)</text:span></text:p>
      <text:p text:style-name="P1"><text:span text:style-name="T1">Task size: <text:s text:c="6"/>8712 K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ec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14beb <text:s text:c="11"/>47 samples (1-47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f3e000 - <text:s text:c="7"/>0x102f41fff <text:s/>iconservicesd (97.4) <text:s text:c="14"/>&lt;D24DA463-562B-3367-8BFA-E33F4716D4D4&gt; <text:s/>/System/Library/CoreServices/iconservice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</text:span><text:soft-page-break/><text:span text:style-name="T1">/usr/lib/system/libsystem_kernel.dylib</text:span></text:p>
      <text:p text:style-name="P1"><text:span text:style-name="T1"><text:s text:c="3"/>*0xffffff7f82fd6000 - 0xffffff7f82fe1fff <text:s/>com.apple.kec.pthread 1.0 (1) <text:s text:c="5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dentityservicesd [377]</text:span></text:p>
      <text:p text:style-name="P1"><text:span text:style-name="T1">Path: <text:s text:c="11"/>/System/Library/PrivateFrameworks/IDS.framework/identityservicesd.app/Contents/MacOS/identity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32.9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42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90 (identityservicesd + 413099) [0x104f60dab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abe <text:s text:c="13"/>Thread name "TransportThread Primary" <text:s text:c="14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kevent + 10 (libsystem_kernel.dylib + 118466) [0x7fff6feecec2] 1-47</text:span></text:p>
      <text:p text:style-name="P1"><text:span text:style-name="T1"><text:s text:c="9"/>*47 <text:s/>??? (kernel + 7336448) [0xffffff80008ff200] 1-47</text:span></text:p>
      <text:p text:style-name="P2"/>
      <text:p text:style-name="P1"><text:span text:style-name="T1"><text:s text:c="2"/>Thread 0xabf <text:s text:c="13"/>Thread name "TransportThread URGENT" <text:s text:c="15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kevent + 10 (libsystem_kernel.dylib + 118466) [0x7fff6feecec2] 1-47</text:span></text:p>
      <text:p text:style-name="P1"><text:span text:style-name="T1"><text:s text:c="9"/>*47 <text:s/>??? (kernel + 7336448) [0xffffff80008ff200] 1-47</text:span></text:p>
      <text:p text:style-name="P2"/>
      <text:p text:style-name="P1"><text:soft-page-break/><text:span text:style-name="T1"><text:s text:c="2"/>Thread 0xac0 <text:s text:c="13"/>Thread name "TransportThread Default" <text:s text:c="14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kevent + 10 (libsystem_kernel.dylib + 118466) [0x7fff6feecec2] 1-47</text:span></text:p>
      <text:p text:style-name="P1"><text:span text:style-name="T1"><text:s text:c="9"/>*47 <text:s/>??? (kernel + 7336448) [0xffffff80008ff200] 1-47</text:span></text:p>
      <text:p text:style-name="P2"/>
      <text:p text:style-name="P1"><text:span text:style-name="T1"><text:s text:c="2"/>Thread 0xac1 <text:s text:c="13"/>Thread name "TransportThread Sync" <text:s text:c="17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kevent + 10 (libsystem_kernel.dylib + 118466) [0x7fff6feecec2] 1-47</text:span></text:p>
      <text:p text:style-name="P1"><text:span text:style-name="T1"><text:s text:c="9"/>*47 <text:s/>??? (kernel + 7336448) [0xffffff80008ff20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efc000 - <text:s text:c="7"/>0x105581fff <text:s/>com.apple.identityservicesd 10.0 (1000) &lt;6F801268-B502-3362-8A26-34D89C589013&gt; <text:s/>/System/Library/PrivateFrameworks/IDS.framework/identityservicesd.app/Contents/MacOS/identityservicesd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magent [378]</text:span></text:p>
      <text:p text:style-name="P1"><text:span text:style-name="T1">Path: <text:s text:c="11"/>/System/Library/PrivateFrameworks/IMCore.framework/imagent.app/Contents/MacOS/im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4.3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62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oft-page-break/><text:span text:style-name="T1"><text:s text:c="4"/>47 <text:s/>??? (imagent + 41779) [0x10953b333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531000 - <text:s text:c="7"/>0x109590fff <text:s/>com.apple.imagent 10.0 (1000) <text:s text:c="6"/>&lt;80DD09D2-797A-357E-BA2D-BB59E7452F06&gt; <text:s/>/System/Library/PrivateFrameworks/IMCore.framework/imagent.app/Contents/MacOS/im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MDPersistenceAgent [383]</text:span></text:p>
      <text:p text:style-name="P1"><text:span text:style-name="T1">Path: <text:s text:c="11"/>/System/Library/PrivateFrameworks/IMDPersistence.framework/XPCServices/IMDPersistenceAgent.xpc/Contents/MacOS/IMDPersistence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8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7d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IMDPersistenceAgent + 5695) [0x10635b63f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oft-page-break/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35a000 - <text:s text:c="7"/>0x10635bfff <text:s/>com.apple.imdpersistence.IMDPersistenceAgent 10.0 (1000) &lt;6BEF8FF8-D00A-3A7E-83D5-B59C11A0F15F&gt; <text:s/>/System/Library/PrivateFrameworks/IMDPersistence.framework/XPCServices/IMDPersistenceAgent.xpc/Contents/MacOS/IMDPersistenceAgent</text:span></text:p>
      <text:p text:style-name="P1"><text:span text:style-name="T1"><text:s text:c="8"/>0x7fff48404000 - <text:s text:c="4"/>0x7fff488a4fff <text:s/>com.apple.CoreFoundation 6.9 (1451) <text:s text:c="21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25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3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2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31"/>&lt;F7E5F1BC-614B-39CB-B6CE-92A9C7B7EC0B&gt; <text:s/>/usr/lib/system/libxpc.dylib</text:span></text:p>
      <text:p text:style-name="P1"><text:span text:style-name="T1"><text:s text:c="3"/>*0xffffff8000200000 - 0xffffff8000bfffff <text:s/>kernel (4570.41.2) <text:s text:c="3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mklaunchagent [649]</text:span></text:p>
      <text:p text:style-name="P1"><text:span text:style-name="T1">Path: <text:s text:c="11"/>/System/Library/Frameworks/InputMethodKit.framework/Versions/A/Resources/imklaunch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2.52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e8 <text:s text:c="12"/>DispatchQueue 1 <text:s text:c="10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imklaunchagent + 25774) [0x1078034ae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oft-page-break/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18cb <text:s text:c="11"/>47 samples (1-47) <text:s text:c="8"/>priority 31 (base 31)</text:span></text:p>
      <text:p text:style-name="P1"><text:span text:style-name="T1"><text:s text:c="2"/>&lt;process sudden termination clean, IO tier 0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7fd000 - <text:s text:c="7"/>0x107809fff <text:s/>imklaunchagent (356.1) <text:s text:c="13"/>&lt;EA1ACEBA-B293-36B8-B2D3-CDD815EF9C37&gt; <text:s/>/System/Library/Frameworks/InputMethodKit.framework/Versions/A/Resources/imklaunch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nstalld [634]</text:span></text:p>
      <text:p text:style-name="P1"><text:span text:style-name="T1">Path: <text:s text:c="11"/>/System/Library/PrivateFrameworks/PackageKit.framework/Versions/A/Resources/insta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38.0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64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installd + 6979) [0x101cccb43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oft-page-break/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ccb000 - <text:s text:c="7"/>0x101cccfff <text:s/>installd (727.1) <text:s text:c="19"/>&lt;ABB7A742-D937-3374-9857-7BAAAAF18582&gt; <text:s/>/System/Library/PrivateFrameworks/PackageKit.framework/Versions/A/Resources/install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nstaller Progress [87]</text:span></text:p>
      <text:p text:style-name="P1"><text:span text:style-name="T1">Path: <text:s text:c="11"/>/System/Library/CoreServices/Installer Progress.app/Contents/MacOS/Installer Progres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5.38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6a <text:s text:c="13"/>DispatchQueue 1 <text:s text:c="10"/>47 samples (1-47) <text:s text:c="8"/>priority 20 (base 20) <text:s text:c="4"/>cpu time &lt;0.001s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</text:span><text:soft-page-break/><text:span text:style-name="T1">[0xffffff8000435f70] 1-47</text:span></text:p>
      <text:p text:style-name="P2"/>
      <text:p text:style-name="P1"><text:span text:style-name="T1"><text:s text:c="2"/>Thread 0x8c4 <text:s text:c="13"/>Thread name "com.apple.NSEventThread" <text:s text:c="14"/>47 samples (1-47) <text:s text:c="8"/>priority 20 (base 20)</text:span></text:p>
      <text:p text:style-name="P1"><text:span text:style-name="T1"><text:s text:c="2"/>&lt;thread QoS utility (requested user interactive)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b2e000 - <text:s text:c="7"/>0x103b47fff <text:s/>com.apple.Installer-Progress 1.0 (445) &lt;E69353B6-F4FE-30FE-A48B-528CD2E6AECB&gt; <text:s/>/System/Library/CoreServices/Installer Progress.app/Contents/MacOS/Installer Progress</text:span></text:p>
      <text:p text:style-name="P1"><text:span text:style-name="T1"><text:s text:c="8"/>0x7fff45a2a000 - <text:s text:c="4"/>0x7fff46887fff <text:s/>com.apple.AppKit 6.9 (1561.20.106) <text:s text:c="4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5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3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5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4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4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0"/>&lt;18D901F1-4A03-3FF1-AE34-C26B2732F13C&gt; <text:s/>/System/Library/Kernels/kernel</text:span></text:p>
      <text:p text:style-name="P2"/>
      <text:p text:style-name="P2"/>
      <text:p text:style-name="P1"><text:span text:style-name="T1">Process: <text:s text:c="8"/>installerdiagd [749]</text:span></text:p>
      <text:p text:style-name="P1"><text:span text:style-name="T1">Path: <text:s text:c="11"/>/System/Library/PrivateFrameworks/InstallerDiagnostics.framework/Versions/A/Resources/installerdia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580 KB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1f56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6ba000 - <text:s text:c="7"/>0x1026bafff <text:s/>installerdiagd (57) <text:s text:c="15"/>&lt;1F63A0D8-0212-32F6-BF4A-43EBAE24547C&gt; <text:s/>/System/Library/PrivateFrameworks/InstallerDiagnostics.framework/Versions/A/Resources/installerdiag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rnelEventAgent [113]</text:span></text:p>
      <text:p text:style-name="P1"><text:span text:style-name="T1">Path: <text:s text:c="11"/>/usr/sbin/KernelEvent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438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b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562 (KernelEventAgent + 6866) [0x1005c2ad2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29f <text:s text:c="13"/>47 samples (1-47) <text:s text:c="8"/>priority 31 (base 31)</text:span></text:p>
      <text:p text:style-name="P1"><text:span text:style-name="T1"><text:s text:c="2"/>&lt;process sudden termination clean, IO tier 0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Thread 0x2a0 <text:s text:c="13"/>Thread name "com.apple.CFSocket.private" <text:s text:c="11"/>47 samples (1-47) <text:s text:c="8"/>priority 31 (base 31)</text:span></text:p>
      <text:p text:style-name="P1"><text:soft-page-break/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5c1000 - <text:s text:c="7"/>0x1005c6fff <text:s/>KernelEventAgent (103) <text:s text:c="13"/>&lt;06A1A155-7604-3F1F-97A5-4C9B9412E0FA&gt; <text:s/>/usr/sbin/KernelEvent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xtd [64]</text:span></text:p>
      <text:p text:style-name="P1"><text:span text:style-name="T1">Path: <text:s text:c="11"/>/usr/libexec/kex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8.4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5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kextd + 14431) [0x10a2a685f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2a3000 - <text:s text:c="7"/>0x10a2c5fff <text:s/>kextd (502.30.2) <text:s text:c="19"/>&lt;15AD182E-</text:span><text:soft-page-break/><text:span text:style-name="T1">E35A-314F-AE99-2C588E99C937&gt; <text:s/>/usr/libexec/kex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ybagd [77]</text:span></text:p>
      <text:p text:style-name="P1"><text:span text:style-name="T1">Path: <text:s text:c="11"/>/usr/libexec/keyba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48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98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92c000 - <text:s text:c="7"/>0x10294cfff <text:s/>keybagd (304.30.7) <text:s text:c="16"/>&lt;C647CDDB-7122-3BF3-AE44-D2463EDFE502&gt; <text:s/>/usr/libexec/keybag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yboardservicesd [695]</text:span></text:p>
      <text:p text:style-name="P1"><text:span text:style-name="T1">Path: <text:s text:c="11"/>/usr/libexec/keyboard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3.2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66e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oft-page-break/><text:span text:style-name="T1"><text:s text:c="4"/>47 <text:s/>??? (keyboardservicesd + 2895) [0x10d61fb4f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61f000 - <text:s text:c="7"/>0x10d61ffff <text:s/>keyboardservicesd (99.6) <text:s text:c="11"/>&lt;040E3A82-397F-305C-B149-E1AC5AF296F5&gt; <text:s/>/usr/libexec/keyboardservice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ychain Circle Notification [406]</text:span></text:p>
      <text:p text:style-name="P1"><text:span text:style-name="T1">Path: <text:s text:c="11"/>/System/Library/CoreServices/Keychain Circle Notification.app/Contents/MacOS/Keychain Circle Notificati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5.98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5f <text:s text:c="13"/>DispatchQueue 1 <text:s text:c="10"/>47 samples (1-47) <text:s text:c="8"/>priority 20 (base 20) <text:s text:c="4"/>cpu time &lt;0.001s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</text:span><text:soft-page-break/><text:span text:style-name="T1">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f39 <text:s text:c="13"/>Thread name "com.apple.NSEventThread" <text:s text:c="14"/>47 samples (1-47) <text:s text:c="8"/>priority 20 (base 20)</text:span></text:p>
      <text:p text:style-name="P1"><text:span text:style-name="T1"><text:s text:c="2"/>&lt;thread QoS utility (requested user interactive), process sudden termination clean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907000 - <text:s text:c="7"/>0x10c913fff <text:s/>com.apple.security.Keychain-Circle-Notification 1.0 (58286.41.2) &lt;AAA88EFC-B4DE-3A23-A528-E4F25031E2C3&gt; <text:s/>/System/Library/CoreServices/Keychain Circle Notification.app/Contents/MacOS/Keychain Circle Notification</text:span></text:p>
      <text:p text:style-name="P1"><text:span text:style-name="T1"><text:s text:c="8"/>0x7fff45a2a000 - <text:s text:c="4"/>0x7fff46887fff <text:s/>com.apple.AppKit 6.9 (1561.20.106) <text:s text:c="30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31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29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4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0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30"/></text:span><text:soft-page-break/><text:span text:style-name="T1"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4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ychainSyncingOverIDSProxy [1145]</text:span></text:p>
      <text:p text:style-name="P1"><text:span text:style-name="T1">Path: <text:s text:c="11"/>/System/Library/Frameworks/Security.framework/Versions/A/Resources/KeychainSyncingOverIDSProxy.bundle/Contents/MacOS/KeychainSyncingOverIDS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.0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d8c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KeychainSyncingOverIDSProxy + 23866) [0x1075e8d3a] 1-47</text:span></text:p>
      <text:p text:style-name="P1"><text:span text:style-name="T1"><text:s text:c="6"/>47 <text:s/>??? (KeychainSyncingOverIDSProxy + 23633) [0x1075e8c51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5e3000 - <text:s text:c="7"/>0x1075f8fff <text:s/>com.apple.security.keychainsyncingoveridsproxy 1.0 (58286.41.2) &lt;23B83AC9-41D1-3DD7-8EC7-25ECB9B86A3A&gt; <text:s/>/System/Library/Frameworks/Security.framework/Versions/A/Resources/KeychainSyncingOverIDSProxy.bundle/Contents/MacOS/KeychainSyncingOverIDSProxy</text:span></text:p>
      <text:p text:style-name="P1"><text:span text:style-name="T1"><text:s text:c="8"/>0x7fff48404000 - <text:s text:c="4"/>0x7fff488a4fff <text:s/>com.apple.CoreFoundation 6.9 (1451) <text:s text:c="28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32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4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9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45"/></text:span><text:soft-page-break/><text:span text:style-name="T1">&lt;18D901F1-4A03-3FF1-AE34-C26B2732F13C&gt; <text:s/>/System/Library/Kernels/kernel</text:span></text:p>
      <text:p text:style-name="P2"/>
      <text:p text:style-name="P2"/>
      <text:p text:style-name="P1"><text:span text:style-name="T1">Process: <text:s text:c="8"/>knowledge-agent [693]</text:span></text:p>
      <text:p text:style-name="P1"><text:span text:style-name="T1">Path: <text:s text:c="11"/>/usr/libexec/knowledge-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3.04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65f <text:s text:c="12"/>DispatchQueue 1 <text:s text:c="10"/>47 samples (1-47) <text:s text:c="8"/>priority 3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knowledge-agent + 20465) [0x10b5d4ff1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5d0000 - <text:s text:c="7"/>0x10b5d7fff <text:s/>knowledge-agent (915.30.25) <text:s text:c="8"/>&lt;52A27C6B-D857-34FE-9E14-A73B9EF0975F&gt; <text:s/>/usr/libexec/knowledge-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anguageassetd [369]</text:span></text:p>
      <text:p text:style-name="P1"><text:span text:style-name="T1">Path: <text:s text:c="11"/>/usr/libexec/languageass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loginwindow [110]</text:span></text:p>
      <text:p text:style-name="P1"><text:span text:style-name="T1">UID: <text:s text:c="12"/>501</text:span></text:p>
      <text:p text:style-name="P1"><text:span text:style-name="T1">Task size: <text:s text:c="6"/>12.4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05 <text:s text:c="13"/>DispatchQueue 1 <text:s text:c="10"/>47 samples (1-47) <text:s text:c="8"/>priority 31 (base 31)</text:span></text:p>
      <text:p text:style-name="P1"><text:span text:style-name="T1"><text:s text:c="2"/>&lt;thread QoS default (requested user interactive), IO tier 0&gt;</text:span></text:p>
      <text:p text:style-name="P1"><text:soft-page-break/><text:span text:style-name="T1"><text:s text:c="2"/>47 <text:s/>??? (libdyld.dylib + 4372) [0x7fff6fd9c114] 1-47</text:span></text:p>
      <text:p text:style-name="P1"><text:span text:style-name="T1"><text:s text:c="4"/>47 <text:s/>??? (languageassetd + 4438) [0x100482156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481000 - <text:s text:c="7"/>0x100487fff <text:s/>languageassetd (14) <text:s text:c="16"/>&lt;2CFE6413-C344-3ED6-BFB6-F0EC9CB02E2F&gt; <text:s/>/usr/libexec/languageasse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aterAgent [755]</text:span></text:p>
      <text:p text:style-name="P1"><text:span text:style-name="T1">Path: <text:s text:c="11"/>/System/Library/PrivateFrameworks/CommerceKit.framework/Versions/A/Resources/LaterAgent.app/Contents/MacOS/Later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8.41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fce <text:s text:c="12"/>DispatchQueue 1 <text:s text:c="10"/>47 samples (1-47) <text:s text:c="8"/>priority 20 (base 20) <text:s text:c="4"/>cpu time &lt;0.001s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LaterAgent + 5863) [0x1004d06e7] 1-47</text:span></text:p>
      <text:p text:style-name="P1"><text:span text:style-name="T1"><text:s text:c="6"/>47 <text:s/>NSApplicationMain + 804 (AppKit + 24346) [0x7fff45a2ff1a] 1-47</text:span></text:p>
      <text:p text:style-name="P1"><text:span text:style-name="T1"><text:s text:c="8"/>47 <text:s/>-[NSApplication run] + 764 (AppKit + 224621) [0x7fff45a60d6d] 1-47</text:span></text:p>
      <text:p text:style-name="P1"><text:span text:style-name="T1"><text:s text:c="10"/>47 <text:s/>-[NSApplication(NSEvent) _nextEventMatchingEventMask:untilDate:inMode:dequeue:] + 3044 (AppKit + </text:span><text:soft-page-break/><text:span text:style-name="T1">8223564) [0x7fff46201b4c] 1-47</text:span></text:p>
      <text:p text:style-name="P1"><text:span text:style-name="T1"><text:s text:c="12"/>47 <text:s/>_DPSNextEvent + 2085 (AppKit + 270175) [0x7fff45a6bf5f] 1-47</text:span></text:p>
      <text:p text:style-name="P1"><text:span text:style-name="T1"><text:s text:c="14"/>47 <text:s/>_BlockUntilNextEventMatchingListInModeWithFilter + 64 (HIToolbox + 194836) [0x7fff477a0914] 1-47</text:span></text:p>
      <text:p text:style-name="P1"><text:span text:style-name="T1"><text:s text:c="16"/>47 <text:s/>ReceiveNextEventCommon + 613 (HIToolbox + 195478) [0x7fff477a0b96] 1-47</text:span></text:p>
      <text:p text:style-name="P1"><text:span text:style-name="T1"><text:s text:c="18"/>47 <text:s/>RunCurrentEventLoopInMode + 286 (HIToolbox + 196134) [0x7fff477a0e2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/>
      <text:p text:style-name="P1"><text:span text:style-name="T1"><text:s text:c="2"/>Thread 0x1fdd <text:s text:c="12"/>Thread name "com.apple.NSEventThread" <text:s text:c="14"/>47 samples (1-47) <text:s text:c="8"/>priority 20 (base 20)</text:span></text:p>
      <text:p text:style-name="P1"><text:span text:style-name="T1"><text:s text:c="2"/>&lt;thread QoS utility (requested user interactive), process sudden termination clean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4cf000 - <text:s text:c="7"/>0x1004d7fff <text:s/>com.apple.lateragent 1.0 (654.8) <text:s text:c="3"/>&lt;FE9967CA-2EDC-3596-A4F6-DA2AC2E2EE59&gt; <text:s/>/System/Library/PrivateFrameworks/CommerceKit.framework/Versions/A/Resources/LaterAgent.app/Contents/MacOS/LaterAgent</text:span></text:p>
      <text:p text:style-name="P1"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</text:span><text:soft-page-break/><text:span text:style-name="T1"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aunchd [1]</text:span></text:p>
      <text:p text:style-name="P1"><text:span text:style-name="T1">Path: <text:s text:c="11"/>/sbin/launchd</text:span></text:p>
      <text:p text:style-name="P1"><text:span text:style-name="T1">Architecture: <text:s text:c="3"/>x86_64</text:span></text:p>
      <text:p text:style-name="P1"><text:span text:style-name="T1">Parent: <text:s text:c="9"/>kernel_task [0]</text:span></text:p>
      <text:p text:style-name="P1"><text:span text:style-name="T1">UID: <text:s text:c="12"/>0</text:span></text:p>
      <text:p text:style-name="P1"><text:span text:style-name="T1">Task size: <text:s text:c="6"/>18.40 MB (-16 KB)</text:span></text:p>
      <text:p text:style-name="P1"><text:span text:style-name="T1">CPU Time: <text:s text:c="7"/>0.002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191 <text:s text:c="13"/>DispatchQueue 11 <text:s text:c="9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aunchservicesd [98]</text:span></text:p>
      <text:p text:style-name="P1"><text:span text:style-name="T1">Path: <text:s text:c="11"/>/System/Library/CoreServices/launchservice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13.11 MB</text:span></text:p>
      <text:p text:style-name="P1"><text:span text:style-name="T1">CPU Time: <text:s text:c="7"/>0.004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30b <text:s text:c="13"/>DispatchQueue 11 <text:s text:c="9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66c000 - <text:s text:c="7"/>0x103677fff <text:s/>launchservicesd (822.19) <text:s text:c="10"/>&lt;90FA33EB-1DD0-3D0B-882D-BC16755FB6E8&gt; <text:s/>/System/Library/CoreServices/launchservicesd</text:span></text:p>
      <text:p text:style-name="P1"><text:span text:style-name="T1"><text:s text:c="8"/>0x7fff6fd61000 - <text:s text:c="4"/>0x7fff6fd9afff <text:s/>libdispatch.dylib (913.30.4) <text:s text:c="6"/>&lt;7D0E3183-</text:span><text:soft-page-break/><text:span text:style-name="T1">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ocationd [104]</text:span></text:p>
      <text:p text:style-name="P1"><text:span text:style-name="T1">Path: <text:s text:c="11"/>/usr/libexec/loc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05</text:span></text:p>
      <text:p text:style-name="P1"><text:span text:style-name="T1">Task size: <text:s text:c="6"/>14.32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a0 <text:s text:c="13"/>DispatchQueue 1 <text:s text:c="10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locationd + 28114) [0x10f456dd2] 1-47</text:span></text:p>
      <text:p text:style-name="P1"><text:span text:style-name="T1"><text:s text:c="6"/>47 <text:s/>??? (locationd + 21092) [0x10f455264] 1-47</text:span></text:p>
      <text:p text:style-name="P1"><text:span text:style-name="T1"><text:s text:c="8"/>47 <text:s/>??? (locationd + 19546) [0x10f454c5a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4cd <text:s text:c="13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locationd + 226881) [0x10f487641] 1-47</text:span></text:p>
      <text:p text:style-name="P1"><text:span text:style-name="T1"><text:s text:c="10"/>47 <text:s/>__select + 10 (libsystem_kernel.dylib + 114634) [0x7fff6feebfca] 1-47</text:span></text:p>
      <text:p text:style-name="P1"><text:span text:style-name="T1"><text:s text:c="11"/>*47 <text:s/>??? (kernel + 7515920) [0xffffff800092af10] 1-47</text:span></text:p>
      <text:p text:style-name="P2"/>
      <text:p text:style-name="P1"><text:span text:style-name="T1"><text:s text:c="2"/>Thread 0x4ce <text:s text:c="13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locationd + 226895) [0x10f48764f] 1-47</text:span></text:p>
      <text:p text:style-name="P1"><text:span text:style-name="T1"><text:s text:c="10"/>47 <text:s/>??? (locationd + 230574) [0x10f4884ae] 1-47</text:span></text:p>
      <text:p text:style-name="P1"><text:span text:style-name="T1"><text:s text:c="12"/>47 <text:s/>??? (locationd + 219270) [0x10f485886] 1-47</text:span></text:p>
      <text:p text:style-name="P1"><text:soft-page-break/><text:span text:style-name="T1"><text:s text:c="14"/>47 <text:s/>??? (locationd + 220129) [0x10f485be1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Thread 0x4cf <text:s text:c="13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locationd + 226909) [0x10f48765d] 1-47</text:span></text:p>
      <text:p text:style-name="P1"><text:span text:style-name="T1"><text:s text:c="10"/>47 <text:s/>kevent + 10 (libsystem_kernel.dylib + 118466) [0x7fff6feecec2] 1-47</text:span></text:p>
      <text:p text:style-name="P1"><text:span text:style-name="T1"><text:s text:c="11"/>*47 <text:s/>??? (kernel + 7336448) [0xffffff80008ff20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450000 - <text:s text:c="7"/>0x10f8dafff <text:s/>locationd (2237.0.22) <text:s text:c="14"/>&lt;62D81DE2-CD3D-3351-8659-961C327A600A&gt; <text:s/>/usr/libexec/location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ogd [76]</text:span></text:p>
      <text:p text:style-name="P1"><text:span text:style-name="T1">Path: <text:s text:c="11"/>/usr/libexec/l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20.51 MB</text:span></text:p>
      <text:p text:style-name="P1"><text:span text:style-name="T1">CPU Time: <text:s text:c="7"/>&lt;0.001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2c3 <text:s text:c="13"/>DispatchQueue 11 <text:s text:c="9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f5a000 - <text:s text:c="7"/>0x108f7bfff <text:s/>logd (829.30.14) <text:s text:c="18"/>&lt;D390FFBC-EC8C-3FAB-A6A7-EE57BECE653D&gt; <text:s/>/usr/libexec/logd</text:span></text:p>
      <text:p text:style-name="P1"><text:soft-page-break/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ogind [111]</text:span></text:p>
      <text:p text:style-name="P1"><text:span text:style-name="T1">Path: <text:s text:c="11"/>/System/Library/CoreServices/logi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607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a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logind + 6151) [0x10ea8e807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a8d000 - <text:s text:c="7"/>0x10ea98fff <text:s/>logind (39) <text:s text:c="24"/>&lt;814D2292-1A78-3BB0-938C-7A883FE65907&gt; <text:s/>/System/Library/CoreServices/login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oginwindow [110]</text:span></text:p>
      <text:p text:style-name="P1"><text:span text:style-name="T1">Path: <text:s text:c="11"/>/System/Library/CoreServices/loginwindow.app/Contents/MacOS/loginwindow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67.46 MB (+4028 KB)</text:span></text:p>
      <text:p text:style-name="P1"><text:span text:style-name="T1">CPU Time: <text:s text:c="7"/>0.131s</text:span></text:p>
      <text:p text:style-name="P1"><text:soft-page-break/><text:span text:style-name="T1">Note: <text:s text:c="11"/>8 idle work queue threads omitted</text:span></text:p>
      <text:p text:style-name="P2"/>
      <text:p text:style-name="P1"><text:span text:style-name="T1"><text:s text:c="2"/>Thread 0x272 <text:s text:c="13"/>DispatchQueue 1 <text:s text:c="10"/>47 samples (1-47) <text:s text:c="8"/>priority 47 (base 47) <text:s text:c="4"/>cpu time 0.119s</text:span></text:p>
      <text:p text:style-name="P1"><text:span text:style-name="T1"><text:s text:c="2"/>&lt;thread QoS user interactive (requested user interactive), process unclamped, process received importance donation from WindowServer [179], IO tier 0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loginwindow + 25770) [0x1023c24aa] 1-47</text:span></text:p>
      <text:p text:style-name="P1"><text:span text:style-name="T1"><text:s text:c="6"/>3 <text:s text:c="2"/>-[NSApplication run] + 812 (AppKit + 224669) [0x7fff45a60d9d] 1-3</text:span></text:p>
      <text:p text:style-name="P1"><text:span text:style-name="T1"><text:s text:c="8"/>3 <text:s text:c="2"/>??? (loginwindow + 40419) [0x1023c5de3] 1-3</text:span></text:p>
      <text:p text:style-name="P1"><text:span text:style-name="T1"><text:s text:c="10"/>3 <text:s text:c="2"/>-[NSApplication(NSEvent) sendEvent:] + 307 (AppKit + 8214039) [0x7fff461ff617] 1-3</text:span></text:p>
      <text:p text:style-name="P1"><text:span text:style-name="T1"><text:s text:c="12"/>3 <text:s text:c="2"/>-[NSWindow(NSEventRouting) sendEvent:] + 497 (AppKit + 9914460) [0x7fff4639e85c] 1-3</text:span></text:p>
      <text:p text:style-name="P1"><text:span text:style-name="T1"><text:s text:c="14"/>3 <text:s text:c="2"/>-[NSWindow(NSEventRouting) _reallySendEvent:isDelayedEvent:] + 2359 (AppKit + 9917872) [0x7fff4639f5b0] 1-3</text:span></text:p>
      <text:p text:style-name="P1"><text:span text:style-name="T1"><text:s text:c="16"/>3 <text:s text:c="2"/>-[NSWindow(NSEventRouting) _handleMouseDownEvent:isDelayedEvent:] + 5891 (AppKit + 9931097) [0x7fff463a2959] 1-3</text:span></text:p>
      <text:p text:style-name="P1"><text:span text:style-name="T1"><text:s text:c="18"/>3 <text:s text:c="2"/>-[NSControl mouseDown:] + 965 (AppKit + 2607716) [0x7fff45ca6a64] 1-3</text:span></text:p>
      <text:p text:style-name="P1"><text:span text:style-name="T1"><text:s text:c="20"/>3 <text:s text:c="2"/>-[NSButtonCell trackMouse:inRect:ofView:untilMouseUp:] + 777 (AppKit + 2885471) [0x7fff45cea75f] 1-3</text:span></text:p>
      <text:p text:style-name="P1"><text:span text:style-name="T1"><text:s text:c="22"/>3 <text:s text:c="2"/>-[NSCell trackMouse:inRect:ofView:untilMouseUp:] + 2438 (AppKit + 2613194) [0x7fff45ca7fca] 1-3</text:span></text:p>
      <text:p text:style-name="P1"><text:span text:style-name="T1"><text:s text:c="24"/>3 <text:s text:c="2"/>-[NSButtonCell _sendActionFrom:] + 97 (AppKit + 2886168) [0x7fff45ceaa18] 1-3</text:span></text:p>
      <text:p text:style-name="P1"><text:span text:style-name="T1"><text:s text:c="26"/>3 <text:s text:c="2"/>-[NSCell _sendActionFrom:] + 183 (AppKit + 2619233) [0x7fff45ca9761] 1-3</text:span></text:p>
      <text:p text:style-name="P1"><text:span text:style-name="T1"><text:s text:c="28"/>3 <text:s text:c="2"/>__26-[NSCell _sendActionFrom:]_block_invoke + 136 (AppKit + 2619483) [0x7fff45ca985b] 1-3</text:span></text:p>
      <text:p text:style-name="P1"><text:span text:style-name="T1"><text:s text:c="30"/>3 <text:s text:c="2"/>-[NSControl sendAction:to:] + 86 (AppKit + 2619699) [0x7fff45ca9933] 1-3</text:span></text:p>
      <text:p text:style-name="P1"><text:span text:style-name="T1"><text:s text:c="32"/>3 <text:s text:c="2"/>-[NSApplication(NSResponder) sendAction:to:from:] + 312 (AppKit + 8230746) [0x7fff4620375a] 1-3</text:span></text:p>
      <text:p text:style-name="P1"><text:span text:style-name="T1"><text:s text:c="34"/>1 <text:s text:c="2"/>??? (loginwindow + 147280) [0x1023dff50] 1</text:span></text:p>
      <text:p text:style-name="P1"><text:span text:style-name="T1"><text:s text:c="36"/>1 <text:s text:c="2"/>-[NSImage drawAtPoint:fromRect:operation:fraction:] + 208 (AppKit + 1680884) [0x7fff45bc45f4] 1</text:span></text:p>
      <text:p text:style-name="P1"><text:span text:style-name="T1"><text:s text:c="38"/>1 <text:s text:c="2"/>-[NSImage drawInRect:fromRect:operation:fraction:] + 97 (AppKit + 1680994) [0x7fff45bc4662] 1</text:span></text:p>
      <text:p text:style-name="P1"><text:span text:style-name="T1"><text:s text:c="40"/>1 <text:s text:c="2"/>-[NSImage drawInRect:fromRect:operation:fraction:respectFlipped:hints:] + 1486 (AppKit + 1679337) [0x7fff45bc3fe9] 1</text:span></text:p>
      <text:p text:style-name="P1"><text:span text:style-name="T1"><text:s text:c="42"/>1 <text:s text:c="2"/>-[NSImage _usingBestRepresentationForRect:context:hints:body:] + 164 (AppKit + 1452260) [0x7fff45b8c8e4] 1</text:span></text:p>
      <text:p text:style-name="P1"><text:span text:style-name="T1"><text:s text:c="44"/>1 <text:s text:c="2"/>__71-[NSImage drawInRect:fromRect:operation:fraction:respectFlipped:hints:]_block_invoke.1371 + 1072 (AppKit + 6528794) [0x7fff46063f1a] 1</text:span></text:p>
      <text:p text:style-name="P1"><text:span text:style-name="T1"><text:s text:c="46"/>1 <text:s text:c="2"/>-[NSImageRep drawInRect:fromRect:operation:fraction:respectFlipped:hints:] + 971 (AppKit + 1651570) [0x7fff45bbd372] 1</text:span></text:p>
      <text:p text:style-name="P1"><text:span text:style-name="T1"><text:s text:c="48"/>1 <text:s text:c="2"/>__74-[NSImageRep drawInRect:fromRect:operation:fraction:respectFlipped:hints:]_block_invoke + 963 (AppKit + 1653064) [0x7fff45bbd948] 1</text:span></text:p>
      <text:p text:style-name="P1"><text:span text:style-name="T1"><text:s text:c="50"/>1 <text:s text:c="2"/>CGContextDrawImage + 51 (CoreGraphics + 121709) [0x7fff488c3b6d] 1</text:span></text:p>
      <text:p text:style-name="P1"><text:span text:style-name="T1"><text:s text:c="52"/>1 <text:s text:c="2"/>CGContextDrawImageWithOptions + 544 </text:span><text:soft-page-break/><text:span text:style-name="T1">(CoreGraphics + 122279) [0x7fff488c3da7] 1</text:span></text:p>
      <text:p text:style-name="P1"><text:span text:style-name="T1"><text:s text:c="54"/>1 <text:s text:c="2"/>CGContextDelegateDrawImage + 41 (CoreGraphics + 416464) [0x7fff4890bad0] 1</text:span></text:p>
      <text:p text:style-name="P1"><text:span text:style-name="T1"><text:s text:c="56"/>1 <text:s text:c="2"/>ripc_DrawImage + 753 (CoreGraphics + 1033448) [0x7fff489a24e8] 1</text:span></text:p>
      <text:p text:style-name="P1"><text:span text:style-name="T1"><text:s text:c="58"/>1 <text:s text:c="2"/>ripc_AcquireRIPImageData + 207 (CoreGraphics + 980422) [0x7fff489955c6] 1</text:span></text:p>
      <text:p text:style-name="P1"><text:span text:style-name="T1"><text:s text:c="60"/>1 <text:s text:c="2"/>RIPImageCacheGetRetained + 674 (CoreGraphics + 868609) [0x7fff4897a101] 1</text:span></text:p>
      <text:p text:style-name="P1"><text:span text:style-name="T1"><text:s text:c="62"/>1 <text:s text:c="2"/>RIPImageDataInitializeShared + 88 (CoreGraphics + 980168) [0x7fff489954c8] 1</text:span></text:p>
      <text:p text:style-name="P1"><text:span text:style-name="T1"><text:s text:c="64"/>1 <text:s text:c="2"/>CGSImageDataLock + 230 (CoreGraphics + 124833) [0x7fff488c47a1] 1</text:span></text:p>
      <text:p text:style-name="P1"><text:span text:style-name="T1"><text:s text:c="66"/>1 <text:s text:c="2"/>img_data_lock + 2287 (CoreGraphics + 132621) [0x7fff488c660d] 1</text:span></text:p>
      <text:p text:style-name="P1"><text:span text:style-name="T1"><text:s text:c="68"/>1 <text:s text:c="2"/>img_interpolate_stage + 269 (CoreGraphics + 371432) [0x7fff48900ae8] 1</text:span></text:p>
      <text:p text:style-name="P1"><text:span text:style-name="T1"><text:s text:c="70"/>1 <text:s text:c="2"/>resample_create + 818 (CoreGraphics + 372566) [0x7fff48900f56] 1</text:span></text:p>
      <text:p text:style-name="P1"><text:span text:style-name="T1"><text:s text:c="72"/>1 <text:s text:c="2"/>resample_filter + 654 (CoreGraphics + 373785) [0x7fff48901419] (running) 1</text:span></text:p>
      <text:p text:style-name="P1"><text:span text:style-name="T1"><text:s text:c="34"/>2 <text:s text:c="2"/>??? (loginwindow + 147961) [0x1023e01f9] 2-3</text:span></text:p>
      <text:p text:style-name="P1"><text:span text:style-name="T1"><text:s text:c="36"/>2 <text:s text:c="2"/>-[NSWindow _beginWindowBlockingModalSessionForSheet:service:completionHandler:isCritical:] + 563 (AppKit + 2591112) [0x7fff45ca2988] 2-3</text:span></text:p>
      <text:p text:style-name="P1"><text:span text:style-name="T1"><text:s text:c="38"/>2 <text:s text:c="2"/>-[NSApplication _orderFrontModalWindow:relativeToWindow:] + 260 (AppKit + 2565695) [0x7fff45c9c63f] 2-3</text:span></text:p>
      <text:p text:style-name="P1"><text:span text:style-name="T1"><text:s text:c="40"/>2 <text:s text:c="2"/>-[NSWindow _doOrderWindow:relativeTo:findKey:forCounter:force:isModal:] + 287 (AppKit + 1497961) [0x7fff45b97b69] 2-3</text:span></text:p>
      <text:p text:style-name="P1"><text:span text:style-name="T1"><text:s text:c="42"/>2 <text:s text:c="2"/>-[NSWindow _reallyDoOrderWindowAboveOrBelow:relativeTo:findKey:forCounter:force:isModal:] + 1990 (AppKit + 9522938) [0x7fff4633eefa] 2-3</text:span></text:p>
      <text:p text:style-name="P1"><text:span text:style-name="T1"><text:s text:c="44"/>2 <text:s text:c="2"/>-[NSWindow(NSSheets) _orderFrontRelativeToWindow:] + 189 (AppKit + 2593326) [0x7fff45ca322e] 2-3</text:span></text:p>
      <text:p text:style-name="P1"><text:span text:style-name="T1"><text:s text:c="46"/>2 <text:s text:c="2"/>-[NSMoveHelper(NSSheets) _moveParent:andOpenSheet:] + 1647 (AppKit + 2595057) [0x7fff45ca38f1] 2-3</text:span></text:p>
      <text:p text:style-name="P1"><text:span text:style-name="T1"><text:s text:c="48"/>2 <text:s text:c="2"/>-[NSMoveHelper _doAnimation] + 1556 (AppKit + 2602116) [0x7fff45ca5484] 2-3</text:span></text:p>
      <text:p text:style-name="P1"><text:span text:style-name="T1"><text:s text:c="50"/>2 <text:s text:c="2"/>CFRunLoopRunSpecific + 483 (CoreFoundation + 544579) [0x7fff48488f43] 2-3</text:span></text:p>
      <text:p text:style-name="P1"><text:span text:style-name="T1"><text:s text:c="52"/>1 <text:s text:c="2"/>__CFRunLoopRun + 2427 (CoreFoundation + 547659) [0x7fff48489b4b] 2</text:span></text:p>
      <text:p text:style-name="P1"><text:span text:style-name="T1"><text:s text:c="54"/>1 <text:s text:c="2"/>__CFRunLoopDoTimers + 346 (CoreFoundation + 582986) [0x7fff4849254a] 2</text:span></text:p>
      <text:p text:style-name="P1"><text:span text:style-name="T1"><text:s text:c="56"/>1 <text:s text:c="2"/>__CFRunLoopDoTimer + 1095 (CoreFoundation + 584263) [0x7fff48492a47] 2</text:span></text:p>
      <text:p text:style-name="P1"><text:span text:style-name="T1"><text:s text:c="58"/>1 <text:s text:c="2"/>__CFRUNLOOP_IS_CALLING_OUT_TO_A_TIMER_CALLBACK_FUNCTION__ + 20 (CoreFoundation + 585172) [0x7fff48492dd4] 2</text:span></text:p>
      <text:p text:style-name="P1"><text:span text:style-name="T1"><text:s text:c="60"/>1 <text:s text:c="2"/>-[NSScreenDisplayLink _fire] + 298 (AppKit + 2060364) [0x7fff45c2104c] 2</text:span></text:p>
      <text:p text:style-name="P1"><text:span text:style-name="T1"><text:s text:c="62"/>1 <text:s text:c="2"/>__28-[NSMoveHelper _doAnimation]_block_invoke + 519 (AppKit + 2605212) [0x7fff45ca609c] 2</text:span></text:p>
      <text:p text:style-name="P1"><text:span text:style-name="T1"><text:s text:c="64"/>1 <text:s text:c="2"/>NSPerformVisuallyAtomicChange + 146 (AppKit + 1470488) [0x7fff45b91018] 2</text:span></text:p>
      <text:p text:style-name="P1"><text:span text:style-name="T1"><text:s text:c="66"/>1 <text:s text:c="2"/>MetalSheetProgress + 8259 (SkyLight + </text:span><text:soft-page-break/><text:span text:style-name="T1">88443) [0x7fff69d6697b] 2</text:span></text:p>
      <text:p text:style-name="P1"><text:span text:style-name="T1"><text:s text:c="68"/>1 <text:s text:c="2"/>CGSUpdateManager::enable_update(unsigned long long) + 320 (SkyLight + 72516) [0x7fff69d62b44] 2</text:span></text:p>
      <text:p text:style-name="P1"><text:span text:style-name="T1"><text:s text:c="70"/>1 <text:s text:c="2"/>CGSUpdateManager::enable_updates_common() + 565 (SkyLight + 447109) [0x7fff69dbe285] 2</text:span></text:p>
      <text:p text:style-name="P1"><text:span text:style-name="T1"><text:s text:c="72"/>1 <text:s text:c="2"/>mach_msg_trap + 10 (libsystem_kernel.dylib + 75714) [0x7fff6fee27c2] 2</text:span></text:p>
      <text:p text:style-name="P1"><text:span text:style-name="T1"><text:s text:c="73"/>*1 <text:s text:c="2"/>ipc_mqueue_receive_continue + 0 (kernel + 2318192) [0xffffff8000435f70] 2</text:span></text:p>
      <text:p text:style-name="P1"><text:span text:style-name="T1"><text:s text:c="52"/>1 <text:s text:c="2"/>__CFRunLoopRun + 1783 (CoreFoundation + 547015) [0x7fff484898c7] 3</text:span></text:p>
      <text:p text:style-name="P1"><text:span text:style-name="T1"><text:s text:c="54"/>1 <text:s text:c="2"/>__CFRunLoopServiceMachPort + 341 (CoreFoundation + 550261) [0x7fff4848a575] 3</text:span></text:p>
      <text:p text:style-name="P1"><text:span text:style-name="T1"><text:s text:c="56"/>1 <text:s text:c="2"/>mach_msg_trap + 10 (libsystem_kernel.dylib + 75714) [0x7fff6fee27c2] 3</text:span></text:p>
      <text:p text:style-name="P1"><text:span text:style-name="T1"><text:s text:c="57"/>*1 <text:s text:c="2"/>ipc_mqueue_receive_continue + 0 (kernel + 2318192) [0xffffff8000435f70] 3</text:span></text:p>
      <text:p text:style-name="P1"><text:span text:style-name="T1"><text:s text:c="2"/>&lt;process dropped importance donation from WindowServer [179]&gt;</text:span></text:p>
      <text:p text:style-name="P1"><text:span text:style-name="T1"><text:s text:c="6"/>10 <text:s/>-[NSApplication run] + 764 (AppKit + 224621) [0x7fff45a60d6d] 4-13</text:span></text:p>
      <text:p text:style-name="P1"><text:span text:style-name="T1"><text:s text:c="8"/>10 <text:s/>-[NSApplication(NSEvent) _nextEventMatchingEventMask:untilDate:inMode:dequeue:] + 3044 (AppKit + 8223564) [0x7fff46201b4c] 4-13</text:span></text:p>
      <text:p text:style-name="P1"><text:span text:style-name="T1"><text:s text:c="10"/>10 <text:s/>_DPSNextEvent + 2085 (AppKit + 270175) [0x7fff45a6bf5f] 4-13</text:span></text:p>
      <text:p text:style-name="P1"><text:span text:style-name="T1"><text:s text:c="12"/>10 <text:s/>_BlockUntilNextEventMatchingListInModeWithFilter + 64 (HIToolbox + 194836) [0x7fff477a0914] 4-13</text:span></text:p>
      <text:p text:style-name="P1"><text:span text:style-name="T1"><text:s text:c="14"/>10 <text:s/>ReceiveNextEventCommon + 613 (HIToolbox + 195478) [0x7fff477a0b96] 4-13</text:span></text:p>
      <text:p text:style-name="P1"><text:span text:style-name="T1"><text:s text:c="16"/>10 <text:s/>RunCurrentEventLoopInMode + 286 (HIToolbox + 196134) [0x7fff477a0e26] 4-13</text:span></text:p>
      <text:p text:style-name="P1"><text:span text:style-name="T1"><text:s text:c="18"/>10 <text:s/>CFRunLoopRunSpecific + 483 (CoreFoundation + 544579) [0x7fff48488f43] 4-13</text:span></text:p>
      <text:p text:style-name="P1"><text:span text:style-name="T1"><text:s text:c="20"/>1 <text:s text:c="2"/>__CFRunLoopRun + 1240 (CoreFoundation + 546472) [0x7fff484896a8] 4</text:span></text:p>
      <text:p text:style-name="P1"><text:span text:style-name="T1"><text:s text:c="22"/>1 <text:s text:c="2"/>__CFRunLoopDoObservers + 527 (CoreFoundation + 667727) [0x7fff484a704f] 4</text:span></text:p>
      <text:p text:style-name="P1"><text:span text:style-name="T1"><text:s text:c="24"/>1 <text:s text:c="2"/>__CFRUNLOOP_IS_CALLING_OUT_TO_AN_OBSERVER_CALLBACK_FUNCTION__ + 23 (CoreFoundation + 667943) [0x7fff484a7127] 4</text:span></text:p>
      <text:p text:style-name="P1"><text:span text:style-name="T1"><text:s text:c="26"/>1 <text:s text:c="2"/>__65+[CATransaction(NSCATransaction) NS_setFlushesWithDisplayRefresh]_block_invoke + 283 (AppKit + 9668184) [0x7fff46362658] 4</text:span></text:p>
      <text:p text:style-name="P1"><text:span text:style-name="T1"><text:s text:c="28"/>1 <text:s text:c="2"/>CA::Transaction::commit() + 171 (QuartzCore + 66305) [0x7fff535b6301] 4</text:span></text:p>
      <text:p text:style-name="P1"><text:span text:style-name="T1"><text:s text:c="30"/>1 <text:s text:c="2"/>CA::Transaction::run_commit_handlers(CATransactionPhase) + 49 (QuartzCore + 71567) [0x7fff535b778f] 4</text:span></text:p>
      <text:p text:style-name="P1"><text:span text:style-name="T1"><text:s text:c="32"/>1 <text:s text:c="2"/>__37+[NSDisplayCycle currentDisplayCycle]_block_invoke + 695 (AppKit + 1575266) [0x7fff45baa962] 4</text:span></text:p>
      <text:p text:style-name="P1"><text:span text:style-name="T1"><text:s text:c="34"/>1 <text:s text:c="2"/>_NSWindowDisplayCycleUpdateStructuralRegions + 765 (AppKit + 5946287) [0x7fff45fd5baf] 4</text:span></text:p>
      <text:p text:style-name="P1"><text:span text:style-name="T1"><text:s text:c="36"/>1 <text:s text:c="2"/>_NXResetCursorState + 73 (AppKit + 1475911) [0x7fff45b92547] 4</text:span></text:p>
      <text:p text:style-name="P1"><text:span text:style-name="T1"><text:s text:c="38"/>1 <text:s text:c="2"/>+[NSEvent _discardCursorEventsForWindowNumber:criteria:] + 71 (AppKit + 1476053) [0x7fff45b925d5] 4</text:span></text:p>
      <text:p text:style-name="P1"><text:span text:style-name="T1"><text:s text:c="40"/>1 <text:s text:c="2"/>FlushSpecificEventsFromQueue + 48 (HIToolbox + 260395) [0x7fff477b092b] 4</text:span></text:p>
      <text:p text:style-name="P1"><text:soft-page-break/><text:span text:style-name="T1"><text:s text:c="42"/>1 <text:s text:c="2"/>PullEventsFromWindowServerOnConnection(unsigned int, unsigned char, __CFMachPortBoost*) + 45 (HIToolbox + 236303) [0x7fff477aab0f] 4</text:span></text:p>
      <text:p text:style-name="P1"><text:span text:style-name="T1"><text:s text:c="44"/>1 <text:s text:c="2"/>SLEventCreateNextEvent + 44 (SkyLight + 1157616) [0x7fff69e6b9f0] 4</text:span></text:p>
      <text:p text:style-name="P1"><text:span text:style-name="T1"><text:s text:c="46"/>1 <text:s text:c="2"/>SLSGetNextEventRecordInternal + 81 (SkyLight + 667123) [0x7fff69df3df3] 4</text:span></text:p>
      <text:p text:style-name="P1"><text:span text:style-name="T1"><text:s text:c="48"/>1 <text:s text:c="2"/>CGSSnarfAndDispatchDatagrams + 168 (SkyLight + 50577) [0x7fff69d5d591] 4</text:span></text:p>
      <text:p text:style-name="P1"><text:span text:style-name="T1"><text:s text:c="50"/>1 <text:s text:c="2"/>mach_msg_trap + 10 (libsystem_kernel.dylib + 75714) [0x7fff6fee27c2] 4</text:span></text:p>
      <text:p text:style-name="P1"><text:span text:style-name="T1"><text:s text:c="51"/>*1 <text:s text:c="2"/>ipc_mqueue_receive_continue + 0 (kernel + 2318192) [0xffffff8000435f70] 4</text:span></text:p>
      <text:p text:style-name="P1"><text:span text:style-name="T1"><text:s text:c="20"/>9 <text:s text:c="2"/>__CFRunLoopRun + 1783 (CoreFoundation + 547015) [0x7fff484898c7] 5-13</text:span></text:p>
      <text:p text:style-name="P1"><text:span text:style-name="T1"><text:s text:c="22"/>9 <text:s text:c="2"/>__CFRunLoopServiceMachPort + 341 (CoreFoundation + 550261) [0x7fff4848a575] 5-13</text:span></text:p>
      <text:p text:style-name="P1"><text:span text:style-name="T1"><text:s text:c="24"/>9 <text:s text:c="2"/>mach_msg_trap + 10 (libsystem_kernel.dylib + 75714) [0x7fff6fee27c2] 5-13</text:span></text:p>
      <text:p text:style-name="P1"><text:span text:style-name="T1"><text:s text:c="25"/>*7 <text:s text:c="2"/>ipc_mqueue_receive_continue + 0 (kernel + 2318192) [0xffffff8000435f70] 5-11</text:span></text:p>
      <text:p text:style-name="P1"><text:span text:style-name="T1"><text:s text:c="2"/>&lt;process clamped&gt;</text:span></text:p>
      <text:p text:style-name="P1"><text:span text:style-name="T1"><text:s text:c="25"/>*2 <text:s text:c="2"/>ipc_mqueue_receive_continue + 0 (kernel + 2318192) [0xffffff8000435f70] 12-13</text:span></text:p>
      <text:p text:style-name="P1"><text:span text:style-name="T1"><text:s text:c="2"/>&lt;process unclamped&gt;</text:span></text:p>
      <text:p text:style-name="P1"><text:span text:style-name="T1"><text:s text:c="6"/>3 <text:s text:c="2"/>-[NSApplication run] + 812 (AppKit + 224669) [0x7fff45a60d9d] 14-16</text:span></text:p>
      <text:p text:style-name="P1"><text:span text:style-name="T1"><text:s text:c="8"/>3 <text:s text:c="2"/>??? (loginwindow + 40419) [0x1023c5de3] 14-16</text:span></text:p>
      <text:p text:style-name="P1"><text:span text:style-name="T1"><text:s text:c="10"/>3 <text:s text:c="2"/>-[NSApplication(NSEvent) sendEvent:] + 307 (AppKit + 8214039) [0x7fff461ff617] 14-16</text:span></text:p>
      <text:p text:style-name="P1"><text:span text:style-name="T1"><text:s text:c="12"/>3 <text:s text:c="2"/>-[NSWindow(NSEventRouting) sendEvent:] + 497 (AppKit + 9914460) [0x7fff4639e85c] 14-16</text:span></text:p>
      <text:p text:style-name="P1"><text:span text:style-name="T1"><text:s text:c="14"/>3 <text:s text:c="2"/>-[NSWindow(NSEventRouting) _reallySendEvent:isDelayedEvent:] + 2359 (AppKit + 9917872) [0x7fff4639f5b0] 14-16</text:span></text:p>
      <text:p text:style-name="P1"><text:span text:style-name="T1"><text:s text:c="16"/>3 <text:s text:c="2"/>-[NSWindow(NSEventRouting) _handleMouseDownEvent:isDelayedEvent:] + 5891 (AppKit + 9931097) [0x7fff463a2959] 14-16</text:span></text:p>
      <text:p text:style-name="P1"><text:span text:style-name="T1"><text:s text:c="18"/>3 <text:s text:c="2"/>-[NSControl mouseDown:] + 965 (AppKit + 2607716) [0x7fff45ca6a64] 14-16</text:span></text:p>
      <text:p text:style-name="P1"><text:span text:style-name="T1"><text:s text:c="20"/>3 <text:s text:c="2"/>-[NSButtonCell trackMouse:inRect:ofView:untilMouseUp:] + 777 (AppKit + 2885471) [0x7fff45cea75f] 14-16</text:span></text:p>
      <text:p text:style-name="P1"><text:span text:style-name="T1"><text:s text:c="22"/>1 <text:s text:c="2"/>-[NSCell trackMouse:inRect:ofView:untilMouseUp:] + 1928 (AppKit + 2612684) [0x7fff45ca7dcc] 14</text:span></text:p>
      <text:p text:style-name="P1"><text:span text:style-name="T1"><text:s text:c="24"/>1 <text:s text:c="2"/>-[NSDragEventTracker trackEvent:usingHandler:] + 1605 (AppKit + 2615461) [0x7fff45ca88a5] 14</text:span></text:p>
      <text:p text:style-name="P1"><text:span text:style-name="T1"><text:s text:c="26"/>1 <text:s text:c="2"/>-[NSWindow(NSEventRouting) trackEventsMatchingMask:timeout:mode:handler:] + 272 (AppKit + 9913251) [0x7fff4639e3a3] 14</text:span></text:p>
      <text:p text:style-name="P1"><text:span text:style-name="T1"><text:s text:c="28"/>1 <text:s text:c="2"/>-[NSApplication(NSEvent) _nextEventMatchingEventMask:untilDate:inMode:dequeue:] + 3044 (AppKit + 8223564) [0x7fff46201b4c] 14</text:span></text:p>
      <text:p text:style-name="P1"><text:span text:style-name="T1"><text:s text:c="30"/>1 <text:s text:c="2"/>_DPSNextEvent + 2085 (AppKit + 270175) [0x7fff45a6bf5f] 14</text:span></text:p>
      <text:p text:style-name="P1"><text:span text:style-name="T1"><text:s text:c="32"/>1 <text:s text:c="2"/>_BlockUntilNextEventMatchingListInModeWithFilter + 64 (HIToolbox + 194836) [0x7fff477a0914] 14</text:span></text:p>
      <text:p text:style-name="P1"><text:span text:style-name="T1"><text:s text:c="34"/>1 <text:s text:c="2"/>ReceiveNextEventCommon + 613 (HIToolbox + 195478) [0x7fff477a0b96] 14</text:span></text:p>
      <text:p text:style-name="P1"><text:span text:style-name="T1"><text:s text:c="36"/>1 <text:s text:c="2"/>RunCurrentEventLoopInMode + 286 (HIToolbox + 196134) [0x7fff477a0e26] 14</text:span></text:p>
      <text:p text:style-name="P1"><text:span text:style-name="T1"><text:s text:c="38"/>1 <text:s text:c="2"/>CFRunLoopRunSpecific + 483 (CoreFoundation + </text:span><text:soft-page-break/><text:span text:style-name="T1">544579) [0x7fff48488f43] 14</text:span></text:p>
      <text:p text:style-name="P1"><text:span text:style-name="T1"><text:s text:c="40"/>1 <text:s text:c="2"/>__CFRunLoopRun + 1783 (CoreFoundation + 547015) [0x7fff484898c7] 14</text:span></text:p>
      <text:p text:style-name="P1"><text:span text:style-name="T1"><text:s text:c="42"/>1 <text:s text:c="2"/>__CFRunLoopServiceMachPort + 341 (CoreFoundation + 550261) [0x7fff4848a575] 14</text:span></text:p>
      <text:p text:style-name="P1"><text:span text:style-name="T1"><text:s text:c="44"/>1 <text:s text:c="2"/>mach_msg_trap + 10 (libsystem_kernel.dylib + 75714) [0x7fff6fee27c2] 14</text:span></text:p>
      <text:p text:style-name="P1"><text:span text:style-name="T1"><text:s text:c="45"/>*1 <text:s text:c="2"/>ipc_mqueue_receive_continue + 0 (kernel + 2318192) [0xffffff8000435f70] 14</text:span></text:p>
      <text:p text:style-name="P1"><text:span text:style-name="T1"><text:s text:c="2"/>&lt;process received importance donation from WindowServer [179]&gt;</text:span></text:p>
      <text:p text:style-name="P1"><text:span text:style-name="T1"><text:s text:c="22"/>2 <text:s text:c="2"/>-[NSCell trackMouse:inRect:ofView:untilMouseUp:] + 2438 (AppKit + 2613194) [0x7fff45ca7fca] 15-16</text:span></text:p>
      <text:p text:style-name="P1"><text:span text:style-name="T1"><text:s text:c="24"/>2 <text:s text:c="2"/>-[NSButtonCell _sendActionFrom:] + 97 (AppKit + 2886168) [0x7fff45ceaa18] 15-16</text:span></text:p>
      <text:p text:style-name="P1"><text:span text:style-name="T1"><text:s text:c="26"/>2 <text:s text:c="2"/>-[NSCell _sendActionFrom:] + 183 (AppKit + 2619233) [0x7fff45ca9761] 15-16</text:span></text:p>
      <text:p text:style-name="P1"><text:span text:style-name="T1"><text:s text:c="28"/>2 <text:s text:c="2"/>__26-[NSCell _sendActionFrom:]_block_invoke + 136 (AppKit + 2619483) [0x7fff45ca985b] 15-16</text:span></text:p>
      <text:p text:style-name="P1"><text:span text:style-name="T1"><text:s text:c="30"/>2 <text:s text:c="2"/>-[NSControl sendAction:to:] + 86 (AppKit + 2619699) [0x7fff45ca9933] 15-16</text:span></text:p>
      <text:p text:style-name="P1"><text:span text:style-name="T1"><text:s text:c="32"/>2 <text:s text:c="2"/>-[NSApplication(NSResponder) sendAction:to:from:] + 312 (AppKit + 8230746) [0x7fff4620375a] 15-16</text:span></text:p>
      <text:p text:style-name="P1"><text:span text:style-name="T1"><text:s text:c="34"/>2 <text:s text:c="2"/>NSWindowEndWindowModalSession + 197 (AppKit + 9545058) [0x7fff46344562] 15-16</text:span></text:p>
      <text:p text:style-name="P1"><text:span text:style-name="T1"><text:s text:c="36"/>2 <text:s text:c="2"/>??? (loginwindow + 349541) [0x102411565] 15-16</text:span></text:p>
      <text:p text:style-name="P1"><text:span text:style-name="T1"><text:s text:c="38"/>2 <text:s text:c="2"/>-[NSWindow orderWindow:relativeTo:] + 169 (AppKit + 1497551) [0x7fff45b979cf] 15-16</text:span></text:p>
      <text:p text:style-name="P1"><text:span text:style-name="T1"><text:s text:c="40"/>2 <text:s text:c="2"/>-[NSWindow _doOrderWindow:relativeTo:findKey:forCounter:force:isModal:] + 287 (AppKit + 1497961) [0x7fff45b97b69] 15-16</text:span></text:p>
      <text:p text:style-name="P1"><text:span text:style-name="T1"><text:s text:c="42"/>2 <text:s text:c="2"/>-[NSWindow _reallyDoOrderWindow:relativeTo:findKey:forCounter:force:isModal:] + 172 (AppKit + 1502448) [0x7fff45b98cf0] 15-16</text:span></text:p>
      <text:p text:style-name="P1"><text:span text:style-name="T1"><text:s text:c="44"/>2 <text:s text:c="2"/>-[NSWindow _reallyDoOrderWindowOutRelativeTo:findKey:forCounter:force:isModal:] + 361 (AppKit + 9525661) [0x7fff4633f99d] 15-16</text:span></text:p>
      <text:p text:style-name="P1"><text:span text:style-name="T1"><text:s text:c="46"/>2 <text:s text:c="2"/>-[NSWindow(NSSheets) _orderOutRelativeToWindow:] + 106 (AppKit + 2677298) [0x7fff45cb7a32] 15-16</text:span></text:p>
      <text:p text:style-name="P1"><text:span text:style-name="T1"><text:s text:c="48"/>2 <text:s text:c="2"/>-[NSMoveHelper(NSSheets) _closeSheet:andMoveParent:] + 499 (AppKit + 2677966) [0x7fff45cb7cce] 15-16</text:span></text:p>
      <text:p text:style-name="P1"><text:span text:style-name="T1"><text:s text:c="50"/>2 <text:s text:c="2"/>-[NSMoveHelper _doAnimation] + 1556 (AppKit + 2602116) [0x7fff45ca5484] 15-16</text:span></text:p>
      <text:p text:style-name="P1"><text:span text:style-name="T1"><text:s text:c="52"/>2 <text:s text:c="2"/>CFRunLoopRunSpecific + 483 (CoreFoundation + 544579) [0x7fff48488f43] 15-16</text:span></text:p>
      <text:p text:style-name="P1"><text:span text:style-name="T1"><text:s text:c="54"/>2 <text:s text:c="2"/>__CFRunLoopRun + 1783 (CoreFoundation + 547015) [0x7fff484898c7] 15-16</text:span></text:p>
      <text:p text:style-name="P1"><text:span text:style-name="T1"><text:s text:c="56"/>2 <text:s text:c="2"/>__CFRunLoopServiceMachPort + 341 (CoreFoundation + 550261) [0x7fff4848a575] 15-16</text:span></text:p>
      <text:p text:style-name="P1"><text:span text:style-name="T1"><text:s text:c="58"/>2 <text:s text:c="2"/>mach_msg_trap + 10 (libsystem_kernel.dylib + 75714) [0x7fff6fee27c2] 15-16</text:span></text:p>
      <text:p text:style-name="P1"><text:span text:style-name="T1"><text:s text:c="59"/>*2 <text:s text:c="2"/>ipc_mqueue_receive_continue + 0 (kernel + 2318192) [0xffffff8000435f70] 15-16</text:span></text:p>
      <text:p text:style-name="P1"><text:span text:style-name="T1"><text:s text:c="2"/>&lt;process dropped importance donation from WindowServer [179]&gt;</text:span></text:p>
      <text:p text:style-name="P1"><text:span text:style-name="T1"><text:s text:c="6"/>29 <text:s/>-[NSApplication run] + 764 (AppKit + 224621) [0x7fff45a60d6d] 17-45</text:span></text:p>
      <text:p text:style-name="P1"><text:span text:style-name="T1"><text:s text:c="8"/>29 <text:s/>-[NSApplication(NSEvent) _nextEventMatchingEventMask:untilDate:inMode:dequeue:] + 3044 (AppKit + 8223564) [0x7fff46201b4c] 17-45</text:span></text:p>
      <text:p text:style-name="P1"><text:span text:style-name="T1"><text:s text:c="10"/>29 <text:s/>_DPSNextEvent + 2085 (AppKit + 270175) [0x7fff45a6bf5f] 17-45</text:span></text:p>
      <text:p text:style-name="P1"><text:soft-page-break/><text:span text:style-name="T1"><text:s text:c="12"/>29 <text:s/>_BlockUntilNextEventMatchingListInModeWithFilter + 64 (HIToolbox + 194836) [0x7fff477a0914] 17-45</text:span></text:p>
      <text:p text:style-name="P1"><text:span text:style-name="T1"><text:s text:c="14"/>29 <text:s/>ReceiveNextEventCommon + 613 (HIToolbox + 195478) [0x7fff477a0b96] 17-45</text:span></text:p>
      <text:p text:style-name="P1"><text:span text:style-name="T1"><text:s text:c="16"/>29 <text:s/>RunCurrentEventLoopInMode + 286 (HIToolbox + 196134) [0x7fff477a0e26] 17-45</text:span></text:p>
      <text:p text:style-name="P1"><text:span text:style-name="T1"><text:s text:c="18"/>29 <text:s/>CFRunLoopRunSpecific + 483 (CoreFoundation + 544579) [0x7fff48488f43] 17-45</text:span></text:p>
      <text:p text:style-name="P1"><text:span text:style-name="T1"><text:s text:c="20"/>29 <text:s/>__CFRunLoopRun + 1783 (CoreFoundation + 547015) [0x7fff484898c7] 17-45</text:span></text:p>
      <text:p text:style-name="P1"><text:span text:style-name="T1"><text:s text:c="22"/>29 <text:s/>__CFRunLoopServiceMachPort + 341 (CoreFoundation + 550261) [0x7fff4848a575] 17-45</text:span></text:p>
      <text:p text:style-name="P1"><text:span text:style-name="T1"><text:s text:c="24"/>29 <text:s/>mach_msg_trap + 10 (libsystem_kernel.dylib + 75714) [0x7fff6fee27c2] 17-45</text:span></text:p>
      <text:p text:style-name="P1"><text:span text:style-name="T1"><text:s text:c="25"/>*9 <text:s text:c="2"/>ipc_mqueue_receive_continue + 0 (kernel + 2318192) [0xffffff8000435f70] 17-25</text:span></text:p>
      <text:p text:style-name="P1"><text:span text:style-name="T1"><text:s text:c="2"/>&lt;process clamped&gt;</text:span></text:p>
      <text:p text:style-name="P1"><text:span text:style-name="T1"><text:s text:c="25"/>*20 <text:s/>ipc_mqueue_receive_continue + 0 (kernel + 2318192) [0xffffff8000435f70] 26-45</text:span></text:p>
      <text:p text:style-name="P1"><text:span text:style-name="T1"><text:s text:c="2"/>&lt;process unclamped&gt;</text:span></text:p>
      <text:p text:style-name="P1"><text:span text:style-name="T1"><text:s text:c="6"/>2 <text:s text:c="2"/>-[NSApplication run] + 812 (AppKit + 224669) [0x7fff45a60d9d] 46-47</text:span></text:p>
      <text:p text:style-name="P1"><text:span text:style-name="T1"><text:s text:c="8"/>2 <text:s text:c="2"/>??? (loginwindow + 40419) [0x1023c5de3] 46-47</text:span></text:p>
      <text:p text:style-name="P1"><text:span text:style-name="T1"><text:s text:c="10"/>2 <text:s text:c="2"/>-[NSApplication(NSEvent) sendEvent:] + 307 (AppKit + 8214039) [0x7fff461ff617] 46-47</text:span></text:p>
      <text:p text:style-name="P1"><text:span text:style-name="T1"><text:s text:c="12"/>2 <text:s text:c="2"/>-[NSWindow(NSEventRouting) sendEvent:] + 497 (AppKit + 9914460) [0x7fff4639e85c] 46-47</text:span></text:p>
      <text:p text:style-name="P1"><text:span text:style-name="T1"><text:s text:c="14"/>2 <text:s text:c="2"/>-[NSWindow(NSEventRouting) _reallySendEvent:isDelayedEvent:] + 2359 (AppKit + 9917872) [0x7fff4639f5b0] 46-47</text:span></text:p>
      <text:p text:style-name="P1"><text:span text:style-name="T1"><text:s text:c="16"/>2 <text:s text:c="2"/>-[NSWindow(NSEventRouting) _handleMouseDownEvent:isDelayedEvent:] + 5891 (AppKit + 9931097) [0x7fff463a2959] 46-47</text:span></text:p>
      <text:p text:style-name="P1"><text:span text:style-name="T1"><text:s text:c="18"/>2 <text:s text:c="2"/>-[NSTableView mouseDown:] + 5612 (AppKit + 3084738) [0x7fff45d1b1c2] 46-47</text:span></text:p>
      <text:p text:style-name="P1"><text:span text:style-name="T1"><text:s text:c="20"/>2 <text:s text:c="2"/>-[NSWindow(NSEventRouting) trackEventsMatchingMask:timeout:mode:handler:] + 272 (AppKit + 9913251) [0x7fff4639e3a3] 46-47</text:span></text:p>
      <text:p text:style-name="P1"><text:span text:style-name="T1"><text:s text:c="22"/>2 <text:s text:c="2"/>-[NSApplication(NSEvent) _nextEventMatchingEventMask:untilDate:inMode:dequeue:] + 3044 (AppKit + 8223564) [0x7fff46201b4c] 46-47</text:span></text:p>
      <text:p text:style-name="P1"><text:span text:style-name="T1"><text:s text:c="24"/>2 <text:s text:c="2"/>_DPSNextEvent + 2085 (AppKit + 270175) [0x7fff45a6bf5f] 46-47</text:span></text:p>
      <text:p text:style-name="P1"><text:span text:style-name="T1"><text:s text:c="26"/>2 <text:s text:c="2"/>_BlockUntilNextEventMatchingListInModeWithFilter + 64 (HIToolbox + 194836) [0x7fff477a0914] 46-47</text:span></text:p>
      <text:p text:style-name="P1"><text:span text:style-name="T1"><text:s text:c="28"/>2 <text:s text:c="2"/>ReceiveNextEventCommon + 613 (HIToolbox + 195478) [0x7fff477a0b96] 46-47</text:span></text:p>
      <text:p text:style-name="P1"><text:span text:style-name="T1"><text:s text:c="30"/>2 <text:s text:c="2"/>RunCurrentEventLoopInMode + 286 (HIToolbox + 196134) [0x7fff477a0e26] 46-47</text:span></text:p>
      <text:p text:style-name="P1"><text:span text:style-name="T1"><text:s text:c="32"/>2 <text:s text:c="2"/>CFRunLoopRunSpecific + 483 (CoreFoundation + 544579) [0x7fff48488f43] 46-47</text:span></text:p>
      <text:p text:style-name="P1"><text:span text:style-name="T1"><text:s text:c="34"/>2 <text:s text:c="2"/>__CFRunLoopRun + 1783 (CoreFoundation + 547015) [0x7fff484898c7] 46-47</text:span></text:p>
      <text:p text:style-name="P1"><text:span text:style-name="T1"><text:s text:c="36"/>2 <text:s text:c="2"/>__CFRunLoopServiceMachPort + 341 (CoreFoundation + 550261) [0x7fff4848a575] 46-47</text:span></text:p>
      <text:p text:style-name="P1"><text:span text:style-name="T1"><text:s text:c="38"/>2 <text:s text:c="2"/>mach_msg_trap + 10 (libsystem_kernel.dylib + 75714) [0x7fff6fee27c2] 46-47</text:span></text:p>
      <text:p text:style-name="P1"><text:span text:style-name="T1"><text:s text:c="39"/>*2 <text:s text:c="2"/>ipc_mqueue_receive_continue + 0 (kernel + 2318192) [0xffffff8000435f70] 46-47</text:span></text:p>
      <text:p text:style-name="P2"/>
      <text:p text:style-name="P1"><text:span text:style-name="T1"><text:s text:c="2"/>Thread 0x1409a <text:s text:c="11"/>DispatchQueue 572 <text:s text:c="8"/>1 sample (4) <text:s text:c="13"/>priority 37 </text:span><text:soft-page-break/><text:span text:style-name="T1">(base 37) <text:s text:c="4"/>cpu time &lt;0.001s</text:span></text:p>
      <text:p text:style-name="P1"><text:span text:style-name="T1"><text:s text:c="2"/>&lt;DispatchQueue not seen for 3 samples, thread QoS user initiated (requested user initiated, ipc override user initiated), process unclamped, IO tier 0&gt;</text:span></text:p>
      <text:p text:style-name="P1"><text:span text:style-name="T1"><text:s text:c="2"/>1 <text:s/>??? [0x700008247bc0] 4</text:span></text:p>
      <text:p text:style-name="P1"><text:span text:style-name="T1"><text:s text:c="4"/>1 <text:s/>start_wqthread + 13 (libsystem_pthread.dylib + 11341) [0x7fff70026c4d] 4</text:span></text:p>
      <text:p text:style-name="P1"><text:span text:style-name="T1"><text:s text:c="6"/>1 <text:s/>_pthread_wqthread + 980 (libsystem_pthread.dylib + 12339) [0x7fff70027033] 4</text:span></text:p>
      <text:p text:style-name="P1"><text:span text:style-name="T1"><text:s text:c="8"/>1 <text:s/>_dispatch_workloop_worker_thread + 880 (libdispatch.dylib + 109846) [0x7fff6fd7bd16] 4</text:span></text:p>
      <text:p text:style-name="P1"><text:span text:style-name="T1"><text:s text:c="10"/>1 <text:s/>_dispatch_root_queue_drain_deferred_wlh + 332 (libdispatch.dylib + 93954) [0x7fff6fd77f02] 4</text:span></text:p>
      <text:p text:style-name="P1"><text:span text:style-name="T1"><text:s text:c="12"/>1 <text:s/>_dispatch_queue_invoke + 373 (libdispatch.dylib + 37117) [0x7fff6fd6a0fd] 4</text:span></text:p>
      <text:p text:style-name="P1"><text:span text:style-name="T1"><text:s text:c="14"/>1 <text:s/>_dispatch_queue_serial_drain + 635 (libdispatch.dylib + 90636) [0x7fff6fd7720c] 4</text:span></text:p>
      <text:p text:style-name="P1"><text:span text:style-name="T1"><text:s text:c="16"/>1 <text:s/>_dispatch_client_callout + 8 (libdispatch.dylib + 7504) [0x7fff6fd62d50] 4</text:span></text:p>
      <text:p text:style-name="P1"><text:span text:style-name="T1"><text:s text:c="18"/>1 <text:s/>_dispatch_call_block_and_release + 12 (libdispatch.dylib + 38289) [0x7fff6fd6a591] 4</text:span></text:p>
      <text:p text:style-name="P1"><text:span text:style-name="T1"><text:s text:c="20"/>1 <text:s/>CGSUpdateManager::enable_update(unsigned long long) + 320 (SkyLight + 72516) [0x7fff69d62b44] 4</text:span></text:p>
      <text:p text:style-name="P1"><text:span text:style-name="T1"><text:s text:c="22"/>1 <text:s/>CGSUpdateManager::enable_updates_common() + 565 (SkyLight + 447109) [0x7fff69dbe285] 4</text:span></text:p>
      <text:p text:style-name="P1"><text:span text:style-name="T1"><text:s text:c="24"/>1 <text:s/>mach_msg_trap + 10 (libsystem_kernel.dylib + 75714) [0x7fff6fee27c2] 4</text:span></text:p>
      <text:p text:style-name="P1"><text:span text:style-name="T1"><text:s text:c="25"/>*1 <text:s/>ipc_mqueue_receive_continue + 0 (kernel + 2318192) [0xffffff8000435f70] 4</text:span></text:p>
      <text:p text:style-name="P2"/>
      <text:p text:style-name="P1"><text:span text:style-name="T1"><text:s text:c="2"/>Binary Images:</text:span></text:p>
      <text:p text:style-name="P1"><text:span text:style-name="T1"><text:s text:c="11"/>0x1023bc000 - <text:s text:c="7"/>0x1024b3fff <text:s/>com.apple.loginwindow 9.0 (1791.2.6) <text:s/>&lt;4527811C-61C4-32B0-AA40-BB1D1267B905&gt; <text:s/>/System/Library/CoreServices/loginwindow.app/Contents/MacOS/loginwindow</text:span></text:p>
      <text:p text:style-name="P1"><text:span text:style-name="T1"><text:s text:c="8"/>0x7fff45a2a000 - <text:s text:c="4"/>0x7fff46887fff <text:s/>com.apple.AppKit 6.9 (1561.20.106) <text:s text:c="3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4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488a6000 - <text:s text:c="4"/>0x7fff48eb3fff <text:s/>com.apple.CoreGraphics 2.0 (1129.5) <text:s text:c="2"/>&lt;F37BFBD2-CC21-3521-B034-9D4D36197487&gt; <text:s/>/System/Library/Frameworks/CoreGraphics.framework/Versions/A/CoreGraphics</text:span></text:p>
      <text:p text:style-name="P1"><text:span text:style-name="T1"><text:s text:c="8"/>0x7fff535a6000 - <text:s text:c="4"/>0x7fff537eefff <text:s/>com.apple.QuartzCore 1.11 (584.8.102) &lt;4479AF33-E6EA-3037-A2C1-3C6F12B1260A&gt; <text:s/>/System/Library/Frameworks/QuartzCore.framework/Versions/A/QuartzCore</text:span></text:p>
      <text:p text:style-name="P1"><text:span text:style-name="T1"><text:s text:c="8"/>0x7fff69d51000 - <text:s text:c="4"/>0x7fff69febfff <text:s/>com.apple.SkyLight 1.600.0 (312.23.4) &lt;455CE6F6-CD58-3E08-8300-CA8BDD3377FC&gt; <text:s/>/System/Library/PrivateFrameworks/SkyLight.framework/Versions/A/SkyLight</text:span></text:p>
      <text:p text:style-name="P1"><text:span text:style-name="T1"><text:s text:c="8"/>0x7fff6fd61000 - <text:s text:c="4"/>0x7fff6fd9afff <text:s/>libdispatch.dylib (913.30.4) <text:s text:c="9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oft-page-break/><text:span text:style-name="T1"><text:s text:c="8"/>0x7fff70024000 - <text:s text:c="4"/>0x7fff7002ffff <text:s/>libsystem_pthread.dylib (301.30.1) <text:s text:c="3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sd [192]</text:span></text:p>
      <text:p text:style-name="P1"><text:span text:style-name="T1">Path: <text:s text:c="11"/>/usr/libexec/l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4.2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43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_LSServerMain + 633 (LaunchServices + 210576) [0x7fff4992369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711000 - <text:s text:c="7"/>0x102711fff <text:s/>lsd (822.19) <text:s text:c="28"/>&lt;60A4B17C-4DEB-3BE2-AC47-8898DC0B4CFF&gt; <text:s/>/usr/libexec/lsd</text:span></text:p>
      <text:p text:style-name="P1"><text:span text:style-name="T1"><text:s text:c="8"/>0x7fff48404000 - <text:s text:c="4"/>0x7fff488a4fff <text:s/>com.apple.CoreFoundation 6.9 (1451) <text:s text:c="5"/>&lt;7AFE9C8F-A562-3AFC-8402-117AA02F57E9&gt; <text:s/>/System/Library/Frameworks/CoreFoundation.framework/Versions/A/CoreFoundation</text:span></text:p>
      <text:p text:style-name="P1"><text:span text:style-name="T1"><text:s text:c="8"/>0x7fff498f0000 - <text:s text:c="4"/>0x7fff49aa8fff <text:s/>com.apple.LaunchServices 822.19 (822.19) &lt;2895A919-0445-3CE2-9696-40122B5A46C5&gt; <text:s/>/System/Library/Frameworks/CoreServices.framework/Versions/A/Frameworks/LaunchServices.framework/Versions/A/LaunchServices</text:span></text:p>
      <text:p text:style-name="P1"><text:span text:style-name="T1"><text:s text:c="8"/>0x7fff6fd9b000 - <text:s text:c="4"/>0x7fff6fdb8fff <text:s/>libdyld.dylib (519.2.2) <text:s text:c="17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6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lsd [366]</text:span></text:p>
      <text:p text:style-name="P1"><text:span text:style-name="T1">Path: <text:s text:c="11"/>/usr/libexec/l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3.2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9ed <text:s text:c="13"/>DispatchQueue 1 <text:s text:c="10"/>47 samples (1-47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_LSServerMain + 633 (LaunchServices + 210576) [0x7fff4992369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f46000 - <text:s text:c="7"/>0x10ff46fff <text:s/>lsd (822.19) <text:s text:c="28"/>&lt;60A4B17C-4DEB-3BE2-AC47-8898DC0B4CFF&gt; <text:s/>/usr/libexec/lsd</text:span></text:p>
      <text:p text:style-name="P1"><text:span text:style-name="T1"><text:s text:c="8"/>0x7fff48404000 - <text:s text:c="4"/>0x7fff488a4fff <text:s/>com.apple.CoreFoundation 6.9 (1451) <text:s text:c="5"/>&lt;7AFE9C8F-A562-3AFC-8402-117AA02F57E9&gt; <text:s/>/System/Library/Frameworks/CoreFoundation.framework/Versions/A/CoreFoundation</text:span></text:p>
      <text:p text:style-name="P1"><text:span text:style-name="T1"><text:s text:c="8"/>0x7fff498f0000 - <text:s text:c="4"/>0x7fff49aa8fff <text:s/>com.apple.LaunchServices 822.19 (822.19) &lt;2895A919-0445-3CE2-9696-40122B5A46C5&gt; <text:s/>/System/Library/Frameworks/CoreServices.framework/Versions/A/Frameworks/LaunchServices.framework/Versions/A/LaunchServices</text:span></text:p>
      <text:p text:style-name="P1"><text:span text:style-name="T1"><text:s text:c="8"/>0x7fff6fd9b000 - <text:s text:c="4"/>0x7fff6fdb8fff <text:s/>libdyld.dylib (519.2.2) <text:s text:c="17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6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ail [909]</text:span></text:p>
      <text:p text:style-name="P1"><text:span text:style-name="T1">Path: <text:s text:c="11"/>/Applications/Mail.app/Contents/MacOS/Mai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85.61 MB (-16 KB)</text:span></text:p>
      <text:p text:style-name="P1"><text:span text:style-name="T1">CPU Time: <text:s text:c="7"/>0.004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22a4 <text:s text:c="12"/>DispatchQueue 1 <text:s text:c="10"/>47 samples (1-47) <text:s text:c="8"/>priority 4 (base 4)</text:span></text:p>
      <text:p text:style-name="P1"><text:span text:style-name="T1"><text:s text:c="2"/>&lt;thread QoS user interactive (requested user interactive), process sudden termination clean, process suppressed, timers tier 5 (throttled), IO tier 1&gt;</text:span></text:p>
      <text:p text:style-name="P1"><text:span text:style-name="T1"><text:s text:c="2"/>47 <text:s/>??? (libdyld.dylib + 4372) [0x7fff6fd9c114] 1-47</text:span></text:p>
      <text:p text:style-name="P1"><text:soft-page-break/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24b4 <text:s text:c="12"/>47 samples (1-47) <text:s text:c="8"/>priority 4 (base 4)</text:span></text:p>
      <text:p text:style-name="P1"><text:span text:style-name="T1"><text:s text:c="2"/>&lt;thread QoS user initiated (requested user initiated), process sudden termination clean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oid* std::__1::__thread_proxy&lt;std::__1::tuple&lt;std::__1::unique_ptr&lt;std::__1::__thread_struct, std::__1::default_delete&lt;std::__1::__thread_struct&gt; &gt;, void (*)(bmalloc::AsyncTask&lt;bmalloc::Heap, void (bmalloc::Heap::*)()&gt;*), bmalloc::AsyncTask&lt;bmalloc::Heap, void (bmalloc::Heap::*)()&gt;*&gt; &gt;(void*) + 40 (JavaScriptCore + 11672952) [0x7fff4bfc7d78] 1-47</text:span></text:p>
      <text:p text:style-name="P1"><text:span text:style-name="T1"><text:s text:c="10"/>47 <text:s/>bmalloc::AsyncTask&lt;bmalloc::Heap, void (bmalloc::Heap::*)()&gt;::threadRunLoop() + 139 (JavaScriptCore + 11672139) [0x7fff4bfc7a4b] 1-47</text:span></text:p>
      <text:p text:style-name="P1"><text:span text:style-name="T1"><text:s text:c="12"/>47 <text:s/>void std::__1::condition_variable_any::wait&lt;std::__1::unique_lock&lt;bmalloc::Mutex&gt; &gt;(std::__1::unique_lock&lt;bmalloc::Mutex&gt;&amp;) + 86 (JavaScriptCore + 11672342) [0x7fff4bfc7b16] 1-47</text:span></text:p>
      <text:p text:style-name="P1"><text:span text:style-name="T1"><text:s text:c="14"/>47 <text:s/>std::__1::condition_variable::wait(std::__1::unique_lock&lt;std::__1::mutex&gt;&amp;) + 18 (libc++.1.dylib + 27824) [0x7fff6ddd1cb0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Thread 0x24f9 <text:s text:c="12"/>Thread name "com.apple.NSURLConnectionLoader" <text:s text:c="6"/>47 samples (1-47) <text:s text:c="8"/>priority 4 (base 4)</text:span></text:p>
      <text:p text:style-name="P1"><text:span text:style-name="T1"><text:s text:c="2"/>&lt;thread QoS default (requested default), process sudden termination clean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oft-page-break/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24fc <text:s text:c="12"/>Thread name "com.apple.CFSocket.private" <text:s text:c="11"/>47 samples (1-47) <text:s text:c="8"/>priority 4 (base 4)</text:span></text:p>
      <text:p text:style-name="P1"><text:span text:style-name="T1"><text:s text:c="2"/>&lt;thread QoS user interactive (requested user interactive), process sudden termination clean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25f5 <text:s text:c="12"/>Thread name "com.apple.NSEventThread" <text:s text:c="14"/>47 samples (1-47) <text:s text:c="8"/>priority 4 (base 4)</text:span></text:p>
      <text:p text:style-name="P1"><text:span text:style-name="T1"><text:s text:c="2"/>&lt;thread QoS user interactive (requested user interactive), process sudden termination clean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27bd <text:s text:c="12"/>Thread name "com.apple.coreanimation.render-server" 47 samples (1-47) <text:s text:c="8"/>priority 4 (base 4)</text:span></text:p>
      <text:p text:style-name="P1"><text:span text:style-name="T1"><text:s text:c="2"/>&lt;process sudden termination clean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thread_fun + 25 (QuartzCore + 6902) [0x7fff535a7af6] 1-47</text:span></text:p>
      <text:p text:style-name="P1"><text:span text:style-name="T1"><text:s text:c="10"/>47 <text:s/>CA::Render::Server::server_thread(void*) + 481 (QuartzCore + 7397) [0x7fff535a7ce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</text:span><text:soft-page-break/><text:span text:style-name="T1">[0xffffff8000435f70] 1-47</text:span></text:p>
      <text:p text:style-name="P2"/>
      <text:p text:style-name="P1"><text:span text:style-name="T1"><text:s text:c="2"/>Thread 0x14b03 <text:s text:c="11"/>DispatchQueue 17670 <text:s text:c="6"/>1 sample (37) <text:s text:c="12"/>priority 4 (base 4) <text:s text:c="6"/>cpu time &lt;0.001s</text:span></text:p>
      <text:p text:style-name="P1"><text:span text:style-name="T1"><text:s text:c="2"/>&lt;DispatchQueue not seen for 36 samples, thread QoS default (requested default), process sudden termination clean, process suppressed, timers tier 5 (throttled), IO tier 1&gt;</text:span></text:p>
      <text:p text:style-name="P1"><text:span text:style-name="T1"><text:s text:c="2"/>1 <text:s/>start_wqthread + 13 (libsystem_pthread.dylib + 11341) [0x7fff70026c4d] 37</text:span></text:p>
      <text:p text:style-name="P1"><text:span text:style-name="T1"><text:s text:c="4"/>1 <text:s/>_pthread_wqthread + 1387 (libsystem_pthread.dylib + 12746) [0x7fff700271ca] 37</text:span></text:p>
      <text:p text:style-name="P1"><text:span text:style-name="T1"><text:s text:c="6"/>1 <text:s/>_dispatch_worker_thread3 + 101 (libdispatch.dylib + 14061) [0x7fff6fd646ed] 37</text:span></text:p>
      <text:p text:style-name="P1"><text:span text:style-name="T1"><text:s text:c="8"/>1 <text:s/>_dispatch_root_queue_drain + 515 (libdispatch.dylib + 14657) [0x7fff6fd64941] 37</text:span></text:p>
      <text:p text:style-name="P1"><text:span text:style-name="T1"><text:s text:c="10"/>1 <text:s/>_dispatch_queue_invoke + 373 (libdispatch.dylib + 37117) [0x7fff6fd6a0fd] 37</text:span></text:p>
      <text:p text:style-name="P1"><text:span text:style-name="T1"><text:s text:c="12"/>1 <text:s/>_dispatch_queue_serial_drain + 222 (libdispatch.dylib + 90223) [0x7fff6fd7706f] 37</text:span></text:p>
      <text:p text:style-name="P1"><text:span text:style-name="T1"><text:s text:c="14"/>1 <text:s/>_dispatch_source_invoke + 2262 (libdispatch.dylib + 18050) [0x7fff6fd65682] 37</text:span></text:p>
      <text:p text:style-name="P1"><text:span text:style-name="T1"><text:s text:c="16"/>1 <text:s/>_dispatch_source_cancel_callout + 62 (libdispatch.dylib + 46767) [0x7fff6fd6c6af] 37</text:span></text:p>
      <text:p text:style-name="P1"><text:span text:style-name="T1"><text:s text:c="18"/>1 <text:s/>_dispatch_source_handler_dispose + 27 (libdispatch.dylib + 110723) [0x7fff6fd7c083] 37</text:span></text:p>
      <text:p text:style-name="P1"><text:span text:style-name="T1"><text:s text:c="20"/>1 <text:s/>free + 96 (libsystem_malloc.dylib + 14013) [0x7fff6ff456bd] 37</text:span></text:p>
      <text:p text:style-name="P1"><text:span text:style-name="T1"><text:s text:c="22"/>1 <text:s/>_nano_vet_and_size_of_live + 101 (libsystem_malloc.dylib + 85551) [0x7fff6ff56e2f] (running) 37</text:span></text:p>
      <text:p text:style-name="P2"/>
      <text:p text:style-name="P1"><text:span text:style-name="T1"><text:s text:c="2"/>Thread 0x14c2b <text:s text:c="11"/>1 sample (37) <text:s text:c="12"/>priority 4 (base 4) <text:s text:c="6"/>cpu time &lt;0.001s</text:span></text:p>
      <text:p text:style-name="P1"><text:span text:style-name="T1"><text:s text:c="2"/>&lt;Thread not seen for 36 samples, thread QoS default (requested default), process sudden termination clean, process suppressed, timers tier 5 (throttled), IO tier 1&gt;</text:span></text:p>
      <text:p text:style-name="P1"><text:span text:style-name="T1"><text:s/>*1 <text:s/>call_continuation + 23 (kernel + 2098423) [0xffffff80004004f7] 37</text:span></text:p>
      <text:p text:style-name="P1"><text:span text:style-name="T1"><text:s text:c="3"/>*1 <text:s/>wq_unpark_continue + 644 (pthread + 15961) [0xffffff7f82fd9e59] 37</text:span></text:p>
      <text:p text:style-name="P1"><text:span text:style-name="T1"><text:s text:c="5"/>*1 <text:s/>_setup_wqthread + 612 (pthread + 17479) [0xffffff7f82fda447] 37</text:span></text:p>
      <text:p text:style-name="P1"><text:span text:style-name="T1"><text:s text:c="7"/>*1 <text:s/>vm_fault_external + 74 (kernel + 2963034) [0xffffff80004d365a] 37</text:span></text:p>
      <text:p text:style-name="P1"><text:span text:style-name="T1"><text:s text:c="9"/>*1 <text:s/>??? (kernel + 2958573) [0xffffff80004d24ed] 37</text:span></text:p>
      <text:p text:style-name="P1"><text:span text:style-name="T1"><text:s text:c="11"/>*1 <text:s/>__bzero + 11 (kernel + 18446744073709105483) [0xffffff800019314b] (running) 37</text:span></text:p>
      <text:p text:style-name="P2"/>
      <text:p text:style-name="P1"><text:span text:style-name="T1"><text:s text:c="2"/>Binary Images:</text:span></text:p>
      <text:p text:style-name="P1"><text:span text:style-name="T1"><text:s text:c="11"/>0x108186000 - <text:s text:c="7"/>0x108545fff <text:s/>com.apple.mail 11.2 (3445.5.20) <text:s text:c="11"/>&lt;28AC2950-3548-3B01-AB19-021A5F6FC051&gt; <text:s/>/Applications/Mail.app/Contents/MacOS/Mail</text:span></text:p>
      <text:p text:style-name="P1"><text:span text:style-name="T1"><text:s text:c="8"/>0x7fff45a2a000 - <text:s text:c="4"/>0x7fff46887fff <text:s/>com.apple.AppKit 6.9 (1561.20.106) <text:s text:c="8"/>&lt;AF59A3CF-E3C3-3046-86D9-0C9145E60CE4&gt; <text:s/>/System/Library/Frameworks/AppKit.framework/Versions/C/AppKit</text:span></text:p>
      <text:p text:style-name="P1"><text:span text:style-name="T1"><text:s text:c="8"/>0x7fff473c5000 - <text:s text:c="4"/>0x7fff47757fff <text:s/>com.apple.CFNetwork 893.13.1 (893.13.1) <text:s text:c="3"/>&lt;3ECC6AD0-B47D-38D2-BF26-496B34847D25&gt; <text:s/>/System/Library/Frameworks/CFNetwork.framework/Versions/A/CFNetwork</text:span></text:p>
      <text:p text:style-name="P1"><text:span text:style-name="T1"><text:s text:c="8"/>0x7fff47771000 - <text:s text:c="4"/>0x7fff47a76fff <text:s/>com.apple.HIToolbox 2.1.1 (910.4) <text:s text:c="9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oft-page-break/><text:span text:style-name="T1"><text:s text:c="8"/>0x7fff4a53a000 - <text:s text:c="4"/>0x7fff4a8fffff <text:s/>com.apple.Foundation 6.9 (1451) <text:s text:c="11"/>&lt;B99F94E7-117E-39CC-A65D-B7AEA8998481&gt; <text:s/>/System/Library/Frameworks/Foundation.framework/Versions/C/Foundation</text:span></text:p>
      <text:p text:style-name="P1"><text:span text:style-name="T1"><text:s text:c="8"/>0x7fff4b4a6000 - <text:s text:c="4"/>0x7fff4c061fff <text:s/>com.apple.JavaScriptCore 13604 (13604.5.6) &lt;5541E211-3248-3B89-9AE9-D5FE413F12D1&gt; <text:s/>/System/Library/Frameworks/JavaScriptCore.framework/Versions/A/JavaScriptCore</text:span></text:p>
      <text:p text:style-name="P1"><text:span text:style-name="T1"><text:s text:c="8"/>0x7fff535a6000 - <text:s text:c="4"/>0x7fff537eefff <text:s/>com.apple.QuartzCore 1.11 (584.8.102) <text:s text:c="5"/>&lt;4479AF33-E6EA-3037-A2C1-3C6F12B1260A&gt; <text:s/>/System/Library/Frameworks/QuartzCore.framework/Versions/A/QuartzCore</text:span></text:p>
      <text:p text:style-name="P1"><text:span text:style-name="T1"><text:s text:c="8"/>0x7fff6ddcb000 - <text:s text:c="4"/>0x7fff6de21fff <text:s/>libc++.1.dylib (400.9) <text:s text:c="20"/>&lt;FCF5E1F6-2B04-3545-8004-F3AB32FED172&gt; <text:s/>/usr/lib/libc++.1.dylib</text:span></text:p>
      <text:p text:style-name="P1"><text:span text:style-name="T1"><text:s text:c="8"/>0x7fff6fd61000 - <text:s text:c="4"/>0x7fff6fd9afff <text:s/>libdispatch.dylib (913.30.4) <text:s text:c="14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6ff42000 - <text:s text:c="4"/>0x7fff6ff61fff <text:s/>libsystem_malloc.dylib (140.40.1) <text:s text:c="9"/>&lt;36B22C99-D772-3039-9A4C-AA31389965E1&gt; <text:s/>/usr/lib/system/libsystem_malloc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apspushd [692]</text:span></text:p>
      <text:p text:style-name="P1"><text:span text:style-name="T1">Path: <text:s text:c="11"/>/System/Library/CoreServices/mapspush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09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65e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10 (mapspushd + 4919) [0x108de4337] 1-47</text:span></text:p>
      <text:p text:style-name="P1"><text:span text:style-name="T1"><text:s text:c="6"/>47 <text:s/>-[MapsPushDaemonLocalProxy runServer] + 171 (mapspushd + 68628) [0x108df3c14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</text:span><text:soft-page-break/><text:span text:style-name="T1">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de3000 - <text:s text:c="7"/>0x108dfffff <text:s/>mapspushd (2127.22.9.1.27) <text:s text:c="9"/>&lt;40F8A5CD-EBA9-3C6B-90D0-86524CF23C1E&gt; <text:s/>/System/Library/CoreServices/mapspush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NSResponder [199]</text:span></text:p>
      <text:p text:style-name="P1"><text:span text:style-name="T1">Path: <text:s text:c="11"/>/usr/sbin/mDNSRespond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65</text:span></text:p>
      <text:p text:style-name="P1"><text:span text:style-name="T1">Task size: <text:s text:c="6"/>874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6f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1682 (mDNSResponder + 5585) [0x10a7135d1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49d <text:s text:c="13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kevent + 10 (libsystem_kernel.dylib + 118466) [0x7fff6feecec2] 1-47</text:span></text:p>
      <text:p text:style-name="P1"><text:soft-page-break/><text:span text:style-name="T1"><text:s text:c="9"/>*47 <text:s/>??? (kernel + 7336448) [0xffffff80008ff20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712000 - <text:s text:c="7"/>0x10a7b7fff <text:s/>mDNSResponder (878.30.4) <text:s text:c="11"/>&lt;3C91FEA9-97DB-30B6-8885-FB63881C9106&gt; <text:s/>/usr/sbin/mDNSRespond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NSResponderHelper [204]</text:span></text:p>
      <text:p text:style-name="P1"><text:span text:style-name="T1">Path: <text:s text:c="11"/>/usr/sbin/mDNSResponder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6536 K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89 <text:s text:c="13"/>DispatchQueue 11 <text:s text:c="9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48b <text:s text:c="13"/>47 samples (1-47) <text:s text:c="8"/>priority 31 (base 31) <text:s text:c="4"/>cpu time &lt;0.001s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idletimer + 72 (mDNSResponderHelper + 30166) [0x10cda45d6] 1-47</text:span></text:p>
      <text:p text:style-name="P1"><text:span text:style-name="T1"><text:s text:c="10"/>47 <text:s/>sleep + 41 (libsystem_c.dylib + 509374) [0x7fff6fe675be] 1-47</text:span></text:p>
      <text:p text:style-name="P1"><text:span text:style-name="T1"><text:s text:c="12"/>47 <text:s/>__semwait_signal + 10 (libsystem_kernel.dylib + 114778) [0x7fff6feec05a] 1-47</text:span></text:p>
      <text:p text:style-name="P1"><text:span text:style-name="T1"><text:s text:c="13"/>*47 <text:s/>semaphore_wait_continue + 0 (kernel + 2577040) [0xffffff800047529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d9d000 - <text:s text:c="7"/>0x10cda9fff <text:s/>mDNSResponderHelper (878.30.4) <text:s text:c="4"/>&lt;48BE532C-ED85-38C1-9716-A5BA486D2D6F&gt; <text:s/>/usr/sbin/mDNSResponderHelper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deb000 - <text:s text:c="4"/>0x7fff6fe74fff <text:s/>libsystem_c.dylib (1244.30.3) <text:s text:c="5"/>&lt;E0136C71-</text:span><text:soft-page-break/><text:span text:style-name="T1">0648-36F0-9F84-82EA2748A8D7&gt; <text:s/>/usr/lib/system/libsystem_c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s [83]</text:span></text:p>
      <text:p text:style-name="P1"><text:span text:style-name="T1">Path: <text:s text:c="11"/>/System/Library/Frameworks/CoreServices.framework/Versions/A/Frameworks/Metadata.framework/Versions/A/Support/md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58.57 MB (+44 KB)</text:span></text:p>
      <text:p text:style-name="P1"><text:span text:style-name="T1">CPU Time: <text:s text:c="7"/>0.004s</text:span></text:p>
      <text:p text:style-name="P1"><text:span text:style-name="T1">Note: <text:s text:c="11"/>5 idle work queue threads omitted</text:span></text:p>
      <text:p text:style-name="P2"/>
      <text:p text:style-name="P1"><text:span text:style-name="T1"><text:s text:c="2"/>Thread 0x267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s + 49273) [0x1048df079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724 <text:s text:c="13"/>47 samples (1-47) <text:s text:c="8"/>priority 50 (base 50) <text:s text:c="4"/>cpu time &lt;0.001s</text:span></text:p>
      <text:p text:style-name="P1"><text:span text:style-name="T1"><text:s text:c="2"/>&lt;IO tier 0 and passive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read + 10 (libsystem_kernel.dylib + 119834) [0x7fff6feed41a] 1-47</text:span></text:p>
      <text:p text:style-name="P1"><text:span text:style-name="T1"><text:s text:c="9"/>*47 <text:s/>hndl_unix_scall64 + 22 (kernel + 2103558) [0xffffff8000401906] 1-47</text:span></text:p>
      <text:p text:style-name="P1"><text:span text:style-name="T1"><text:s text:c="11"/>*47 <text:s/>unix_syscall64 + 600 (kernel + 8366456) [0xffffff80009fa978] 1-47</text:span></text:p>
      <text:p text:style-name="P1"><text:span text:style-name="T1"><text:s text:c="13"/>*47 <text:s/>read_nocancel + 115 (kernel + 7611059) [0xffffff80009422b3] 1-47</text:span></text:p>
      <text:p text:style-name="P1"><text:span text:style-name="T1"><text:s text:c="15"/>*47 <text:s/>??? (kernel + 7611722) [0xffffff800094254a] 1-47</text:span></text:p>
      <text:p text:style-name="P1"><text:span text:style-name="T1"><text:s text:c="17"/>*47 <text:s/>??? (kernel + 4991094) [0xffffff80006c2876] 1-47</text:span></text:p>
      <text:p text:style-name="P1"><text:span text:style-name="T1"><text:s text:c="19"/>*47 <text:s/>??? (kernel + 7515650) [0xffffff800092ae02] 1-47</text:span></text:p>
      <text:p text:style-name="P1"><text:span text:style-name="T1"><text:s text:c="21"/>*47 <text:s/>thread_block_reason + 175 (kernel + 2530927) [0xffffff8000469e6f] 1-47</text:span></text:p>
      <text:p text:style-name="P1"><text:span text:style-name="T1"><text:s text:c="23"/>*47 <text:s/>??? (kernel + 2534919) [0xffffff800046ae07] 1-47</text:span></text:p>
      <text:p text:style-name="P1"><text:span text:style-name="T1"><text:s text:c="25"/>*47 <text:s/>machine_switch_context + 205 (kernel + 3578189) [0xffffff800056994d] 1-47</text:span></text:p>
      <text:p text:style-name="P2"/>
      <text:p text:style-name="P1"><text:soft-page-break/><text:span text:style-name="T1"><text:s text:c="2"/>Thread 0x83d <text:s text:c="13"/>47 samples (1-47) <text:s text:c="8"/>priority 31 (base 31)</text:span></text:p>
      <text:p text:style-name="P1"><text:span text:style-name="T1"><text:s text:c="2"/>&lt;thread QoS default (requested default), IO tier 0 and passive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handleExceptions + 111 (SpotlightIndex + 1346663) [0x7fff6a9a4c67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Thread 0x14be2 <text:s text:c="11"/>20 samples (1-20) <text:s text:c="8"/>priority 31 (base 31)</text:span></text:p>
      <text:p text:style-name="P1"><text:span text:style-name="T1"><text:s text:c="2"/>&lt;IO tier 0 and passive&gt;</text:span></text:p>
      <text:p text:style-name="P1"><text:span text:style-name="T1"><text:s/>*20 <text:s/>wq_unpark_continue + 0 (pthread + 15317) [0xffffff7f82fd9bd5] 1-20</text:span></text:p>
      <text:p text:style-name="P2"/>
      <text:p text:style-name="P1"><text:span text:style-name="T1"><text:s text:c="2"/>Binary Images:</text:span></text:p>
      <text:p text:style-name="P1"><text:span text:style-name="T1"><text:s text:c="11"/>0x1048d3000 - <text:s text:c="7"/>0x104a83fff <text:s/>mds (1191.2.6) <text:s text:c="29"/>&lt;8246A1D7-47FC-31B9-ACEC-26CDF4200871&gt; <text:s/>/System/Library/Frameworks/CoreServices.framework/Versions/A/Frameworks/Metadata.framework/Versions/A/Support/mds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6a85c000 - <text:s text:c="4"/>0x7fff6aa97fff <text:s/>com.apple.spotlight.index 10.7.0 (1191.2.6) &lt;236BC19C-F361-344B-91DE-1B40C6E31878&gt; <text:s/>/System/Library/PrivateFrameworks/SpotlightIndex.framework/Versions/A/SpotlightIndex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4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s_stores [315]</text:span></text:p>
      <text:p text:style-name="P1"><text:span text:style-name="T1">Path: <text:s text:c="11"/>/System/Library/Frameworks/CoreServices.framework/Versions/A/Frameworks/Metadata.framework/Versions/A/Support/mds_store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78.46 MB (+96 KB)</text:span></text:p>
      <text:p text:style-name="P1"><text:span text:style-name="T1">CPU Time: <text:s text:c="7"/>0.002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827 <text:s text:c="13"/>DispatchQueue 1 <text:s text:c="10"/>47 samples (1-47) <text:s text:c="8"/>priority 31 (base 31)</text:span></text:p>
      <text:p text:style-name="P1"><text:soft-page-break/><text:span text:style-name="T1"><text:s text:c="2"/>&lt;thread QoS default (requested default), process sudden termination dirty, IO tier 0 and passive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s_stores + 13436) [0x10ae2d47c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838 <text:s text:c="13"/>47 samples (1-47) <text:s text:c="8"/>priority 31 (base 31)</text:span></text:p>
      <text:p text:style-name="P1"><text:span text:style-name="T1"><text:s text:c="2"/>&lt;thread QoS default (requested default), process sudden termination dirty, IO tier 0 and passive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handleExceptions + 111 (SpotlightIndex + 1346663) [0x7fff6a9a4c67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e2a000 - <text:s text:c="7"/>0x10ae72fff <text:s/>mds_stores (1191.2.6) <text:s text:c="22"/>&lt;D6C84F08-738D-39FA-96ED-A347DF1CD5ED&gt; <text:s/>/System/Library/Frameworks/CoreServices.framework/Versions/A/Frameworks/Metadata.framework/Versions/A/Support/mds_stores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6a85c000 - <text:s text:c="4"/>0x7fff6aa97fff <text:s/>com.apple.spotlight.index 10.7.0 (1191.2.6) &lt;236BC19C-F361-344B-91DE-1B40C6E31878&gt; <text:s/>/System/Library/PrivateFrameworks/SpotlightIndex.framework/Versions/A/SpotlightIndex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704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4.6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849 <text:s text:c="12"/>DispatchQueue 1 <text:s text:c="10"/>47 samples (1-47) <text:s text:c="8"/>priority 4 (base 4)</text:span></text:p>
      <text:p text:style-name="P1"><text:span text:style-name="T1"><text:s text:c="2"/>&lt;thread QoS background, process sudden termination clean, thread darwinbg, process darwinbg, IO tier 3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cd8d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d85000 - <text:s text:c="7"/>0x10cde9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705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</text:span></text:p>
      <text:p text:style-name="P1"><text:span text:style-name="T1">Task size: <text:s text:c="6"/>16.7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84b <text:s text:c="12"/>DispatchQueue 1 <text:s text:c="10"/>47 samples (1-47) <text:s text:c="8"/>priority 4 (base 4)</text:span></text:p>
      <text:p text:style-name="P1"><text:span text:style-name="T1"><text:s text:c="2"/>&lt;thread QoS background, process sudden termination clean, thread darwinbg, process darwinbg, IO tier 3&gt;</text:span></text:p>
      <text:p text:style-name="P1"><text:span text:style-name="T1"><text:s text:c="2"/>47 <text:s/>start + 1 (libdyld.dylib + 4373) [0x7fff6fd9c115] 1-47</text:span></text:p>
      <text:p text:style-name="P1"><text:soft-page-break/><text:span text:style-name="T1"><text:s text:c="4"/>47 <text:s/>??? (mdworker + 36582) [0x101652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64a000 - <text:s text:c="7"/>0x1016ae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132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6.5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3de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5b33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</text:span><text:soft-page-break/><text:span text:style-name="T1">[0xffffff8000435f70] 1-47</text:span></text:p>
      <text:p text:style-name="P2"/>
      <text:p text:style-name="P1"><text:span text:style-name="T1"><text:s text:c="2"/>Thread 0xe3e6 <text:s text:c="12"/>47 samples (1-47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5b370fc] 1-47</text:span></text:p>
      <text:p text:style-name="P1"><text:span text:style-name="T1"><text:s text:c="10"/>47 <text:s/>??? (mdworker + 59840) [0x105b39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13035 <text:s text:c="11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120345) [0x105b48619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b2b000 - <text:s text:c="7"/>0x105b8f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181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oft-page-break/><text:span text:style-name="T1">Task size: <text:s text:c="6"/>27.2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654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5ebd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e662 <text:s text:c="12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5ec10fc] 1-47</text:span></text:p>
      <text:p text:style-name="P1"><text:span text:style-name="T1"><text:s text:c="10"/>47 <text:s/>??? (mdworker + 59840) [0x105ec3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e663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120345) [0x105ed2619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eb5000 - <text:s text:c="7"/>0x105f19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</text:span><text:soft-page-break/><text:span text:style-name="T1">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182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3.69 MB</text:span></text:p>
      <text:p text:style-name="P1"><text:span text:style-name="T1">CPU Time: <text:s text:c="7"/>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655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67a0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e660 <text:s text:c="12"/>47 samples (1-47) <text:s text:c="8"/>priority 4 (base 4) <text:s text:c="6"/>cpu time 0.001s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67a40fc] 1-47</text:span></text:p>
      <text:p text:style-name="P1"><text:span text:style-name="T1"><text:s text:c="10"/>47 <text:s/>??? (mdworker + 59840) [0x1067a6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f0d4 <text:s text:c="12"/>47 samples (1-47) <text:s text:c="8"/>priority 4 (base 4)</text:span></text:p>
      <text:p text:style-name="P1"><text:span text:style-name="T1"><text:s text:c="2"/>&lt;thread QoS background (requested default), process sudden termination clean, </text:span><text:soft-page-break/><text:span text:style-name="T1">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120345) [0x1067b5619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798000 - <text:s text:c="7"/>0x1067fc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183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1.8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656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6ab7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oft-page-break/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e661 <text:s text:c="12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6abb0fc] 1-47</text:span></text:p>
      <text:p text:style-name="P1"><text:span text:style-name="T1"><text:s text:c="10"/>47 <text:s/>??? (mdworker + 59840) [0x106abd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1180c <text:s text:c="11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120345) [0x106acc619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aaf000 - <text:s text:c="7"/>0x106b13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203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25.8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6f3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eebb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e6fc <text:s text:c="12"/>47 samples (1-47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eebf0fc] 1-47</text:span></text:p>
      <text:p text:style-name="P1"><text:span text:style-name="T1"><text:s text:c="10"/>47 <text:s/>??? (mdworker + 59840) [0x10eec1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f008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120345) [0x10eed0619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eb3000 - <text:s text:c="7"/>0x10ef17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oft-page-break/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580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2.9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f66d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dadc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f682 <text:s text:c="12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dae00fc] 1-47</text:span></text:p>
      <text:p text:style-name="P1"><text:span text:style-name="T1"><text:s text:c="10"/>47 <text:s/>??? (mdworker + 59840) [0x10dae2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ad4000 - <text:s text:c="7"/>0x10db38fff <text:s/>mdworker (1191.2.6) <text:s text:c="16"/>&lt;AD18637B-3517-32EF-B84A-B58C7CCD7C08&gt; <text:s/></text:span><text:soft-page-break/><text:span text:style-name="T1"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2997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6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374 <text:s text:c="11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dbd9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1382 <text:s text:c="11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dbdd0fc] 1-47</text:span></text:p>
      <text:p text:style-name="P1"><text:span text:style-name="T1"><text:s text:c="10"/>47 <text:s/>??? (mdworker + 59840) [0x10dbdf9c0] 1-47</text:span></text:p>
      <text:p text:style-name="P1"><text:span text:style-name="T1"><text:s text:c="12"/>47 <text:s/>mach_msg_trap + 10 (libsystem_kernel.dylib + 75714) [0x7fff6fee27c2] 1-47</text:span></text:p>
      <text:p text:style-name="P1"><text:soft-page-break/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bd1000 - <text:s text:c="7"/>0x10dc35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3123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 (allows idle exit)</text:span></text:p>
      <text:p text:style-name="P1"><text:span text:style-name="T1">Task size: <text:s text:c="6"/>26.6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fc2 <text:s text:c="11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mdworker + 36582) [0x109d8f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1fc5 <text:s text:c="11"/>47 samples (1-47) <text:s text:c="8"/>priority 4 (base 4)</text:span></text:p>
      <text:p text:style-name="P1"><text:span text:style-name="T1"><text:s text:c="2"/>&lt;thread QoS maintenance (requested maintenance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oft-page-break/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9d930fc] 1-47</text:span></text:p>
      <text:p text:style-name="P1"><text:span text:style-name="T1"><text:s text:c="10"/>47 <text:s/>??? (mdworker + 59840) [0x109d95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13146 <text:s text:c="11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3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120345) [0x109da4619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d87000 - <text:s text:c="7"/>0x109deb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orker [3125]</text:span></text:p>
      <text:p text:style-name="P1"><text:span text:style-name="T1">Path: <text:s text:c="11"/>/System/Library/Frameworks/CoreServices.framework/Versions/A/Frameworks/Metadata.framework/Versions/A/Support/mdwork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7.8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20e0 <text:s text:c="11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2&gt;</text:span></text:p>
      <text:p text:style-name="P1"><text:soft-page-break/><text:span text:style-name="T1"><text:s text:c="2"/>47 <text:s/>start + 1 (libdyld.dylib + 4373) [0x7fff6fd9c115] 1-47</text:span></text:p>
      <text:p text:style-name="P1"><text:span text:style-name="T1"><text:s text:c="4"/>47 <text:s/>??? (mdworker + 36582) [0x10fa02ee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20e3 <text:s text:c="11"/>47 samples (1-47) <text:s text:c="8"/>priority 20 (base 20)</text:span></text:p>
      <text:p text:style-name="P1"><text:span text:style-name="T1"><text:s text:c="2"/>&lt;thread QoS utility (requested utility), process sudden termination clean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dworker + 49404) [0x10fa060fc] 1-47</text:span></text:p>
      <text:p text:style-name="P1"><text:span text:style-name="T1"><text:s text:c="10"/>47 <text:s/>??? (mdworker + 59840) [0x10fa089c0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9fa000 - <text:s text:c="7"/>0x10fa5efff <text:s/>mdworker (1191.2.6) <text:s text:c="16"/>&lt;AD18637B-3517-32EF-B84A-B58C7CCD7C08&gt; <text:s/>/System/Library/Frameworks/CoreServices.framework/Versions/A/Frameworks/Metadata.framework/Versions/A/Support/mdwork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dwrite [717]</text:span></text:p>
      <text:p text:style-name="P1"><text:span text:style-name="T1">Path: <text:s text:c="11"/>/System/Library/Frameworks/CoreServices.framework/Versions/A/Frameworks/Metadata.framework/Versions/A/Support/mdwri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0060 KB</text:span></text:p>
      <text:p text:style-name="P1"><text:span text:style-name="T1">Note: <text:s text:c="11"/>1 idle work queue threads omitted</text:span></text:p>
      <text:p text:style-name="P2"><text:soft-page-break/></text:p>
      <text:p text:style-name="P1"><text:span text:style-name="T1"><text:s text:c="2"/>Thread 0x1960 <text:s text:c="12"/>DispatchQueue 11 <text:s text:c="9"/>47 samples (1-47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e95000 - <text:s text:c="7"/>0x10bea8fff <text:s/>mdwrite (1191.2.6) <text:s text:c="16"/>&lt;621B6D2F-D6A2-3C64-A5B1-8606C624CD60&gt; <text:s/>/System/Library/Frameworks/CoreServices.framework/Versions/A/Frameworks/Metadata.framework/Versions/A/Support/mdwrite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ediaremoteagent [405]</text:span></text:p>
      <text:p text:style-name="P1"><text:span text:style-name="T1">Path: <text:s text:c="11"/>/System/Library/PrivateFrameworks/MediaRemote.framework/Support/mediaremote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57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8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88 (mediaremoteagent + 6368) [0x10cf1f8e0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f1e000 - <text:s text:c="7"/>0x10cf1ffff <text:s/>mediaremoteagent (4015.400.24) <text:s text:c="5"/></text:span><text:soft-page-break/><text:span text:style-name="T1">&lt;66C10448-913C-3C2E-B212-E54A612C0814&gt; <text:s/>/System/Library/PrivateFrameworks/MediaRemote.framework/Support/mediaremote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ediaremoted [67]</text:span></text:p>
      <text:p text:style-name="P1"><text:span text:style-name="T1">Path: <text:s text:c="11"/>/System/Library/PrivateFrameworks/MediaRemote.framework/Support/mediarem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8.7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316 (mediaremoted + 194972) [0x104c7199c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c42000 - <text:s text:c="7"/>0x104cd8fff <text:s/>mediaremoted (4015.400.24) <text:s text:c="9"/>&lt;7381C157-FA96-30D0-B780-706C550C63C0&gt; <text:s/>/System/Library/PrivateFrameworks/MediaRemote.framework/Support/mediaremoted</text:span></text:p>
      <text:p text:style-name="P1"><text:span text:style-name="T1"><text:s text:c="8"/>0x7fff48404000 - <text:s text:c="4"/>0x7fff488a4fff <text:s/>com.apple.CoreFoundation 6.9 (1451) &lt;7AFE9C8F-A562-3AFC-8402-117AA02F57E9&gt; <text:s/></text:span><text:soft-page-break/><text:span text:style-name="T1"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obileassetd [163]</text:span></text:p>
      <text:p text:style-name="P1"><text:span text:style-name="T1">Path: <text:s text:c="11"/>/usr/libexec/mobileass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31.54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d4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mobileassetd + 97536) [0x10ec73d0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c5c000 - <text:s text:c="7"/>0x10ecaafff <text:s/>mobileassetd (437.40.1) <text:s text:c="12"/>&lt;1CE3D3B2-D1E0-3B8E-883F-6B8DF611D50C&gt; <text:s/>/usr/libexec/mobileasse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MTLCompilerService [1468]</text:span></text:p>
      <text:p text:style-name="P1"><text:soft-page-break/><text:span text:style-name="T1">Path: <text:s text:c="11"/>/System/Library/Frameworks/Metal.framework/Versions/A/XPCServices/MTLCompilerService.xpc/Contents/MacOS/MTLCompiler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WindowServer [179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828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8d3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773000 - <text:s text:c="7"/>0x10c774fff <text:s/>com.apple.MTLCompilerService 124.7 (124.7) &lt;79FDDAA3-4CB7-306A-A956-48F6AFFFC385&gt; <text:s/>/System/Library/Frameworks/Metal.framework/Versions/A/XPCServices/MTLCompilerService.xpc/Contents/MacOS/MTLCompilerService</text:span></text:p>
      <text:p text:style-name="P1"><text:span text:style-name="T1"><text:s text:c="8"/>0x7fff6fd61000 - <text:s text:c="4"/>0x7fff6fd9afff <text:s/>libdispatch.dylib (913.30.4) <text:s text:c="14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bagent [966]</text:span></text:p>
      <text:p text:style-name="P1"><text:span text:style-name="T1">Path: <text:s text:c="11"/>/System/Library/PrivateFrameworks/Noticeboard.framework/Versions/A/Resources/nbagent.app/Contents/MacOS/nb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7.41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77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</text:span><text:soft-page-break/><text:span text:style-name="T1">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28ca <text:s text:c="12"/>Thread name "com.apple.NSEventThread" <text:s text:c="14"/>47 samples (1-47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5ec000 - <text:s text:c="7"/>0x1055f8fff <text:s/>com.apple.nbagent 1.0 (1) <text:s text:c="10"/>&lt;D7376E63-3A83-3B65-8A56-19CB5537C259&gt; <text:s/>/System/Library/PrivateFrameworks/Noticeboard.framework/Versions/A/Resources/nbagent.app/Contents/MacOS/nbagent</text:span></text:p>
      <text:p text:style-name="P1"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</text:span><text:soft-page-break/><text:span text:style-name="T1"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bstated [97]</text:span></text:p>
      <text:p text:style-name="P1"><text:span text:style-name="T1">Path: <text:s text:c="11"/>/System/Library/PrivateFrameworks/Noticeboard.framework/Versions/A/Resources/nbsta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80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81 <text:s text:c="13"/>DispatchQueue 1 <text:s text:c="10"/>47 samples (1-47) <text:s text:c="8"/>priority 2 (base 4)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nbstated + 5857) [0x10d76c6e1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76b000 - <text:s text:c="7"/>0x10d76cfff <text:s/>nbstated (20.1) <text:s text:c="20"/>&lt;A3BC87EB-4EB2-3EBB-BE66-DD5FCD3354F4&gt; <text:s/>/System/Library/PrivateFrameworks/Noticeboard.framework/Versions/A/Resources/nbstate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ehelper [157]</text:span></text:p>
      <text:p text:style-name="P1"><text:span text:style-name="T1">Path: <text:s text:c="11"/>/usr/libexec/ne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10.1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ac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nehelper + 118214) [0x102e15dc6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df9000 - <text:s text:c="7"/>0x102e21fff <text:s/>nehelper (767.40.1) <text:s text:c="16"/>&lt;B76EFAB8-045A-3D5F-AC9D-30E94D9E8BFE&gt; <text:s/>/usr/libexec/nehelpe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etbiosd [323]</text:span></text:p>
      <text:p text:style-name="P1"><text:span text:style-name="T1">Path: <text:s text:c="11"/>/usr/sbin/netbio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22</text:span></text:p>
      <text:p text:style-name="P1"><text:span text:style-name="T1">Sudden Term: <text:s text:c="4"/>Tracked</text:span></text:p>
      <text:p text:style-name="P1"><text:span text:style-name="T1">Task size: <text:s text:c="6"/>998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86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timers tier 3 (coalesced), IO tier 3&gt;</text:span></text:p>
      <text:p text:style-name="P1"><text:span text:style-name="T1"><text:s text:c="2"/>47 <text:s/>_dispatch_sig_thread + 53 (libdispatch.dylib + 56408) [0x7fff6fd6ec58] 1-47</text:span></text:p>
      <text:p text:style-name="P1"><text:soft-page-break/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de6000 - <text:s text:c="7"/>0x101e2dfff <text:s/>netbiosd (407.30.3) <text:s text:c="15"/>&lt;3EB948B5-84A7-3F3D-B90B-D1DFBC1AAF59&gt; <text:s/>/usr/sbin/netbio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etworkserviceproxy [390]</text:span></text:p>
      <text:p text:style-name="P1"><text:span text:style-name="T1">Path: <text:s text:c="11"/>/usr/libexec/networkservice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9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dd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networkserviceproxy + 96453) [0x10660c8c5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5f5000 - <text:s text:c="7"/>0x106612fff <text:s/>networkserviceproxy (269.30.3) <text:s text:c="5"/>&lt;126B8EB8-052C-3315-B8F9-96A44D26E6B0&gt; <text:s/>/usr/libexec/networkserviceproxy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oft-page-break/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fcd [605]</text:span></text:p>
      <text:p text:style-name="P1"><text:span text:style-name="T1">Path: <text:s text:c="11"/>/usr/libexec/nf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0</text:span></text:p>
      <text:p text:style-name="P1"><text:span text:style-name="T1">Sudden Term: <text:s text:c="4"/>Tracked (allows idle exit)</text:span></text:p>
      <text:p text:style-name="P1"><text:span text:style-name="T1">Task size: <text:s text:c="6"/>734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04 <text:s text:c="12"/>DispatchQueue 1 <text:s text:c="10"/>47 samples (1-47) <text:s text:c="8"/>priority 50 (base 50)</text:span></text:p>
      <text:p text:style-name="P1"><text:span text:style-name="T1"><text:s text:c="2"/>&lt;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nfcd + 273390) [0x104f99bee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f57000 - <text:s text:c="7"/>0x10500ffff <text:s/>nfcd (282.2) <text:s text:c="23"/>&lt;08870C04-774B-39CD-9FF2-DB4F1AC868D0&gt; <text:s/>/usr/libexec/nfc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ode [1107]</text:span></text:p>
      <text:p text:style-name="P1"><text:span text:style-name="T1">Path: <text:s text:c="11"/>/Applications/Utilities/Adobe Creative Cloud/*/CCXProcess.app/Contents/libs/nod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58.21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><text:soft-page-break/></text:p>
      <text:p text:style-name="P1"><text:span text:style-name="T1"><text:s text:c="2"/>Thread 0x297e <text:s text:c="12"/>DispatchQueue 1 <text:s text:c="10"/>47 samples (1-47) <text:s text:c="8"/>priority 46 (base 46) <text:s text:c="4"/>cpu time &lt;0.001s</text:span></text:p>
      <text:p text:style-name="P1"><text:span text:style-name="T1"><text:s text:c="2"/>&lt;thread QoS user interactive (requested user interactive), process unclamped, IO tier 0&gt;</text:span></text:p>
      <text:p text:style-name="P1"><text:span text:style-name="T1"><text:s text:c="2"/>47 <text:s/>start + 52 (node + 5940) [0x100001734] 1-47</text:span></text:p>
      <text:p text:style-name="P1"><text:span text:style-name="T1"><text:s text:c="4"/>47 <text:s/>node::Start(int, char**) + 660 (node + 9242453) [0x1008d0755] 1-47</text:span></text:p>
      <text:p text:style-name="P1"><text:span text:style-name="T1"><text:s text:c="6"/>47 <text:s/>uv_run + 321 (node + 10852039) [0x100a596c7] 1-47</text:span></text:p>
      <text:p text:style-name="P1"><text:span text:style-name="T1"><text:s text:c="8"/>47 <text:s/>kevent + 10 (libsystem_kernel.dylib + 118466) [0x7fff6feecec2] 1-47</text:span></text:p>
      <text:p text:style-name="P1"><text:span text:style-name="T1"><text:s text:c="9"/>*47 <text:s/>??? (kernel + 7336448) [0xffffff80008ff200] 1-47</text:span></text:p>
      <text:p text:style-name="P2"/>
      <text:p text:style-name="P1"><text:span text:style-name="T1"><text:s text:c="2"/>Thread 0x29f2 <text:s text:c="12"/>DispatchQueue 10 <text:s text:c="9"/>47 samples (1-47) <text:s text:c="8"/>priority 37 (base 37)</text:span></text:p>
      <text:p text:style-name="P1"><text:span text:style-name="T1"><text:s text:c="2"/>&lt;thread QoS user initiated (requested user initiated), process unclamped, IO tier 0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515 (libdispatch.dylib + 14657) [0x7fff6fd64941] 1-47</text:span></text:p>
      <text:p text:style-name="P1"><text:span text:style-name="T1"><text:s text:c="10"/>47 <text:s/>_dispatch_queue_override_invoke + 880 (libdispatch.dylib + 60513) [0x7fff6fd6fc61] 1-47</text:span></text:p>
      <text:p text:style-name="P1"><text:span text:style-name="T1"><text:s text:c="12"/>47 <text:s/>_dispatch_client_callout + 8 (libdispatch.dylib + 7504) [0x7fff6fd62d50] 1-47</text:span></text:p>
      <text:p text:style-name="P1"><text:span text:style-name="T1"><text:s text:c="14"/>47 <text:s/>_dispatch_call_block_and_release + 12 (libdispatch.dylib + 38289) [0x7fff6fd6a591] 1-47</text:span></text:p>
      <text:p text:style-name="P1"><text:span text:style-name="T1"><text:s text:c="16"/>47 <text:s/>CFRunLoopRun + 99 (CoreFoundation + 801011) [0x7fff484c78f3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298f <text:s text:c="1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node::DebugSignalThreadMain(void*) + 49 (node + 9244962) [0x1008d1122] 1-47</text:span></text:p>
      <text:p text:style-name="P1"><text:span text:style-name="T1"><text:s text:c="10"/>47 <text:s/>semaphore_wait_trap + 10 (libsystem_kernel.dylib + 75774) [0x7fff6fee27fe] 1-47</text:span></text:p>
      <text:p text:style-name="P1"><text:span text:style-name="T1"><text:s text:c="11"/>*47 <text:s/>semaphore_wait_continue + 0 (kernel + 2577040) [0xffffff8000475290] 1-47</text:span></text:p>
      <text:p text:style-name="P2"/>
      <text:p text:style-name="P1"><text:span text:style-name="T1"><text:s text:c="2"/>Thread 0x2990 <text:s text:c="12"/>Thread name "V8 WorkerThread" <text:s text:c="2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oft-page-break/><text:span text:style-name="T1"><text:s text:c="6"/>47 <text:s/>_pthread_body + 340 (libsystem_pthread.dylib + 14017) [0x7fff700276c1] 1-47</text:span></text:p>
      <text:p text:style-name="P1"><text:span text:style-name="T1"><text:s text:c="8"/>47 <text:s/>v8::base::ThreadEntry(void*) + 87 (node + 10934967) [0x100a6dab7] 1-47</text:span></text:p>
      <text:p text:style-name="P1"><text:span text:style-name="T1"><text:s text:c="10"/>47 <text:s/>v8::platform::WorkerThread::Run() + 43 (node + 9634507) [0x1009302cb] 1-47</text:span></text:p>
      <text:p text:style-name="P1"><text:span text:style-name="T1"><text:s text:c="12"/>47 <text:s/>v8::platform::TaskQueue::GetNext() + 57 (node + 9633993) [0x1009300c9] 1-47</text:span></text:p>
      <text:p text:style-name="P1"><text:span text:style-name="T1"><text:s text:c="14"/>47 <text:s/>semaphore_wait_trap + 10 (libsystem_kernel.dylib + 75774) [0x7fff6fee27fe] 1-47</text:span></text:p>
      <text:p text:style-name="P1"><text:span text:style-name="T1"><text:s text:c="15"/>*47 <text:s/>semaphore_wait_continue + 0 (kernel + 2577040) [0xffffff8000475290] 1-47</text:span></text:p>
      <text:p text:style-name="P2"/>
      <text:p text:style-name="P1"><text:span text:style-name="T1"><text:s text:c="2"/>Thread 0x2991 <text:s text:c="12"/>Thread name "V8 WorkerThread" <text:s text:c="2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8::base::ThreadEntry(void*) + 87 (node + 10934967) [0x100a6dab7] 1-47</text:span></text:p>
      <text:p text:style-name="P1"><text:span text:style-name="T1"><text:s text:c="10"/>47 <text:s/>v8::platform::WorkerThread::Run() + 43 (node + 9634507) [0x1009302cb] 1-47</text:span></text:p>
      <text:p text:style-name="P1"><text:span text:style-name="T1"><text:s text:c="12"/>47 <text:s/>v8::platform::TaskQueue::GetNext() + 57 (node + 9633993) [0x1009300c9] 1-47</text:span></text:p>
      <text:p text:style-name="P1"><text:span text:style-name="T1"><text:s text:c="14"/>47 <text:s/>semaphore_wait_trap + 10 (libsystem_kernel.dylib + 75774) [0x7fff6fee27fe] 1-47</text:span></text:p>
      <text:p text:style-name="P1"><text:span text:style-name="T1"><text:s text:c="15"/>*47 <text:s/>semaphore_wait_continue + 0 (kernel + 2577040) [0xffffff8000475290] 1-47</text:span></text:p>
      <text:p text:style-name="P2"/>
      <text:p text:style-name="P1"><text:span text:style-name="T1"><text:s text:c="2"/>Thread 0x2992 <text:s text:c="12"/>Thread name "V8 WorkerThread" <text:s text:c="2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8::base::ThreadEntry(void*) + 87 (node + 10934967) [0x100a6dab7] 1-47</text:span></text:p>
      <text:p text:style-name="P1"><text:span text:style-name="T1"><text:s text:c="10"/>47 <text:s/>v8::platform::WorkerThread::Run() + 43 (node + 9634507) [0x1009302cb] 1-47</text:span></text:p>
      <text:p text:style-name="P1"><text:span text:style-name="T1"><text:s text:c="12"/>47 <text:s/>v8::platform::TaskQueue::GetNext() + 57 (node + 9633993) [0x1009300c9] 1-47</text:span></text:p>
      <text:p text:style-name="P1"><text:span text:style-name="T1"><text:s text:c="14"/>47 <text:s/>semaphore_wait_trap + 10 (libsystem_kernel.dylib + 75774) [0x7fff6fee27fe] 1-47</text:span></text:p>
      <text:p text:style-name="P1"><text:span text:style-name="T1"><text:s text:c="15"/>*47 <text:s/>semaphore_wait_continue + 0 (kernel + 2577040) [0xffffff8000475290] 1-47</text:span></text:p>
      <text:p text:style-name="P2"/>
      <text:p text:style-name="P1"><text:span text:style-name="T1"><text:s text:c="2"/>Thread 0x2993 <text:s text:c="12"/>Thread name "V8 WorkerThread" <text:s text:c="2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8::base::ThreadEntry(void*) + 87 (node + 10934967) [0x100a6dab7] 1-47</text:span></text:p>
      <text:p text:style-name="P1"><text:span text:style-name="T1"><text:s text:c="10"/>47 <text:s/>v8::platform::WorkerThread::Run() + 43 (node + 9634507) [0x1009302cb] 1-47</text:span></text:p>
      <text:p text:style-name="P1"><text:span text:style-name="T1"><text:s text:c="12"/>47 <text:s/>v8::platform::TaskQueue::GetNext() + 57 (node + 9633993) [0x1009300c9] 1-47</text:span></text:p>
      <text:p text:style-name="P1"><text:soft-page-break/><text:span text:style-name="T1"><text:s text:c="14"/>47 <text:s/>semaphore_wait_trap + 10 (libsystem_kernel.dylib + 75774) [0x7fff6fee27fe] 1-47</text:span></text:p>
      <text:p text:style-name="P1"><text:span text:style-name="T1"><text:s text:c="15"/>*47 <text:s/>semaphore_wait_continue + 0 (kernel + 2577040) [0xffffff8000475290] 1-47</text:span></text:p>
      <text:p text:style-name="P2"/>
      <text:p text:style-name="P1"><text:span text:style-name="T1"><text:s text:c="2"/>Thread 0x29e5 <text:s text:c="1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uv__thread_start + 25 (node + 10893540) [0x100a638e4] 1-47</text:span></text:p>
      <text:p text:style-name="P1"><text:span text:style-name="T1"><text:s text:c="10"/>47 <text:s/>worker + 227 (node + 10844003) [0x100a57763] 1-47</text:span></text:p>
      <text:p text:style-name="P1"><text:span text:style-name="T1"><text:s text:c="12"/>47 <text:s/>uv_cond_wait + 9 (node + 10894459) [0x100a63c7b] 1-47</text:span></text:p>
      <text:p text:style-name="P1"><text:span text:style-name="T1"><text:s text:c="14"/>47 <text:s/>__psynch_cvwait + 10 (libsystem_kernel.dylib + 113902) [0x7fff6feebcee] 1-47</text:span></text:p>
      <text:p text:style-name="P1"><text:span text:style-name="T1"><text:s text:c="15"/>*47 <text:s/>psynch_cvcontinue + 0 (pthread + 38976) [0xffffff7f82fdf840] 1-47</text:span></text:p>
      <text:p text:style-name="P2"/>
      <text:p text:style-name="P1"><text:span text:style-name="T1"><text:s text:c="2"/>Thread 0x29e6 <text:s text:c="1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uv__thread_start + 25 (node + 10893540) [0x100a638e4] 1-47</text:span></text:p>
      <text:p text:style-name="P1"><text:span text:style-name="T1"><text:s text:c="10"/>47 <text:s/>worker + 227 (node + 10844003) [0x100a57763] 1-47</text:span></text:p>
      <text:p text:style-name="P1"><text:span text:style-name="T1"><text:s text:c="12"/>47 <text:s/>uv_cond_wait + 9 (node + 10894459) [0x100a63c7b] 1-47</text:span></text:p>
      <text:p text:style-name="P1"><text:span text:style-name="T1"><text:s text:c="14"/>47 <text:s/>__psynch_cvwait + 10 (libsystem_kernel.dylib + 113902) [0x7fff6feebcee] 1-47</text:span></text:p>
      <text:p text:style-name="P1"><text:span text:style-name="T1"><text:s text:c="15"/>*47 <text:s/>psynch_cvcontinue + 0 (pthread + 38976) [0xffffff7f82fdf840] 1-47</text:span></text:p>
      <text:p text:style-name="P2"/>
      <text:p text:style-name="P1"><text:span text:style-name="T1"><text:s text:c="2"/>Thread 0x29e7 <text:s text:c="1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uv__thread_start + 25 (node + 10893540) [0x100a638e4] 1-47</text:span></text:p>
      <text:p text:style-name="P1"><text:span text:style-name="T1"><text:s text:c="10"/>47 <text:s/>worker + 227 (node + 10844003) [0x100a57763] 1-47</text:span></text:p>
      <text:p text:style-name="P1"><text:span text:style-name="T1"><text:s text:c="12"/>47 <text:s/>uv_cond_wait + 9 (node + 10894459) [0x100a63c7b] 1-47</text:span></text:p>
      <text:p text:style-name="P1"><text:span text:style-name="T1"><text:s text:c="14"/>47 <text:s/>__psynch_cvwait + 10 (libsystem_kernel.dylib + 113902) [0x7fff6feebcee] 1-47</text:span></text:p>
      <text:p text:style-name="P1"><text:span text:style-name="T1"><text:s text:c="15"/>*47 <text:s/>psynch_cvcontinue + 0 (pthread + 38976) [0xffffff7f82fdf840] 1-47</text:span></text:p>
      <text:p text:style-name="P2"/>
      <text:p text:style-name="P1"><text:span text:style-name="T1"><text:s text:c="2"/>Thread 0x29e8 <text:s text:c="12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uv__thread_start + 25 (node + 10893540) [0x100a638e4] 1-47</text:span></text:p>
      <text:p text:style-name="P1"><text:span text:style-name="T1"><text:s text:c="10"/>47 <text:s/>worker + 227 (node + 10844003) [0x100a57763] 1-47</text:span></text:p>
      <text:p text:style-name="P1"><text:span text:style-name="T1"><text:s text:c="12"/>47 <text:s/>uv_cond_wait + 9 (node + 10894459) [0x100a63c7b] 1-47</text:span></text:p>
      <text:p text:style-name="P1"><text:span text:style-name="T1"><text:s text:c="14"/>47 <text:s/>__psynch_cvwait + 10 (libsystem_kernel.dylib + 113902) [0x7fff6feebcee] 1-47</text:span></text:p>
      <text:p text:style-name="P1"><text:span text:style-name="T1"><text:s text:c="15"/>*47 <text:s/>psynch_cvcontinue + 0 (pthread + 38976) [0xffffff7f82fdf840] 1-47</text:span></text:p>
      <text:p text:style-name="P2"/>
      <text:p text:style-name="P1"><text:span text:style-name="T1"><text:s text:c="2"/>Thread 0x29ec <text:s text:c="12"/>47 samples (1-47) <text:s text:c="8"/>priority 31 (base 31)</text:span></text:p>
      <text:p text:style-name="P1"><text:soft-page-break/><text:span text:style-name="T1"><text:s text:c="2"/>&lt;thread QoS default (requested default), process unclamped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cfoundation::thread::Thread::ThreadProc(void*) + 9 (VulcanMessage5.dylib + 121849) [0x105c1dbf9] 1-47</text:span></text:p>
      <text:p text:style-name="P1"><text:span text:style-name="T1"><text:s text:c="10"/>47 <text:s/>vcfoundation::thread::AbstractThread::Run() + 50 (VulcanMessage5.dylib + 114904) [0x105c1c0d8] 1-47</text:span></text:p>
      <text:p text:style-name="P1"><text:span text:style-name="T1"><text:s text:c="12"/>47 <text:s/>adobe::vulcan::servicemgr::RegisterForEventsRequest::Run() + 1005 (VulcanMessage5.dylib + 59247) [0x105c0e76f] 1-47</text:span></text:p>
      <text:p text:style-name="P1"><text:span text:style-name="T1"><text:s text:c="14"/>47 <text:s/>adobe::vulcan::servicemgr::CSIRequest::Execute() + 50 (VulcanMessage5.dylib + 56502) [0x105c0dcb6] 1-47</text:span></text:p>
      <text:p text:style-name="P1"><text:span text:style-name="T1"><text:s text:c="16"/>47 <text:s/>vcfoundation::ncomm::NCService::Execute(vcfoundation::ncomm::INCRequest*) + 29 (VulcanMessage5.dylib + 110253) [0x105c1aead] 1-47</text:span></text:p>
      <text:p text:style-name="P1"><text:span text:style-name="T1"><text:s text:c="18"/>47 <text:s/>vcfoundation::ncomm::NCService::Execute(vcfoundation::ncomm::INCRequest*, vcfoundation::ncomm::INCListener&amp;) + 166 (VulcanMessage5.dylib + 110426) [0x105c1af5a] 1-47</text:span></text:p>
      <text:p text:style-name="P1"><text:span text:style-name="T1"><text:s text:c="20"/>47 <text:s/>vcfoundation::ncomm::NCService::ReadResponse(vcfoundation::ncomm::INCRequest*, vcfoundation::ncomm::INCListener&amp;, vcfoundation::ncomm::NCService::ConRef&amp;) + 37 (VulcanMessage5.dylib + 111321) [0x105c1b2d9] 1-47</text:span></text:p>
      <text:p text:style-name="P1"><text:span text:style-name="T1"><text:s text:c="22"/>47 <text:s/>vcfoundation::ncomm::Connection::ReadIn() + 22 (VulcanMessage5.dylib + 112050) [0x105c1b5b2] 1-47</text:span></text:p>
      <text:p text:style-name="P1"><text:span text:style-name="T1"><text:s text:c="24"/>47 <text:s/>vcfoundation::io::Serializer::Deserialize() + 9 (VulcanMessage5.dylib + 96045) [0x105c1772d] 1-47</text:span></text:p>
      <text:p text:style-name="P1"><text:span text:style-name="T1"><text:s text:c="26"/>47 <text:s/>vcfoundation::io::Serializer::InternalDeserialize() + 30 (VulcanMessage5.dylib + 96134) [0x105c17786] 1-47</text:span></text:p>
      <text:p text:style-name="P1"><text:span text:style-name="T1"><text:s text:c="28"/>47 <text:s/>vcfoundation::io::IVCChannel::ReadFully(void*, unsigned long) + 46 (VulcanMessage5.dylib + 94952) [0x105c172e8] 1-47</text:span></text:p>
      <text:p text:style-name="P1"><text:span text:style-name="T1"><text:s text:c="30"/>47 <text:s/>vcfoundation::io::BufferedReader::Read(void*, unsigned long) + 50 (VulcanMessage5.dylib + 116542) [0x105c1c73e] 1-47</text:span></text:p>
      <text:p text:style-name="P1"><text:span text:style-name="T1"><text:s text:c="32"/>47 <text:s/>vcfoundation::io::BufferedReader::InternalRead(char*, long) + 82 (VulcanMessage5.dylib + 116744) [0x105c1c808] 1-47</text:span></text:p>
      <text:p text:style-name="P1"><text:span text:style-name="T1"><text:s text:c="34"/>47 <text:s/>vcfoundation::io::BSDNamedPipe::Read(void*, unsigned long) + 21 (VulcanMessage5.dylib + 119885) [0x105c1d44d] 1-47</text:span></text:p>
      <text:p text:style-name="P1"><text:span text:style-name="T1"><text:s text:c="36"/>47 <text:s/>__recvfrom + 10 (libsystem_kernel.dylib + 114442) [0x7fff6feebf0a] 1-47</text:span></text:p>
      <text:p text:style-name="P1"><text:span text:style-name="T1"><text:s text:c="37"/>*47 <text:s/>hndl_unix_scall64 + 22 (kernel + 2103558) [0xffffff8000401906] 1-47</text:span></text:p>
      <text:p text:style-name="P1"><text:span text:style-name="T1"><text:s text:c="39"/>*47 <text:s/>unix_syscall64 + 600 (kernel + 8366456) [0xffffff80009fa978] 1-47</text:span></text:p>
      <text:p text:style-name="P1"><text:span text:style-name="T1"><text:s text:c="41"/>*47 <text:s/>recvfrom_nocancel + 229 (kernel + 7879477) [0xffffff8000983b35] 1-47</text:span></text:p>
      <text:p text:style-name="P1"><text:span text:style-name="T1"><text:s text:c="43"/>*47 <text:s/>??? (kernel + 7879983) [0xffffff8000983d2f] 1-47</text:span></text:p>
      <text:p text:style-name="P1"><text:span text:style-name="T1"><text:s text:c="45"/>*47 <text:s/>soreceive + 5082 (kernel + 7815690) [0xffffff800097420a] 1-47</text:span></text:p>
      <text:p text:style-name="P1"><text:span text:style-name="T1"><text:s text:c="47"/>*47 <text:s/>sbwait + 406 (kernel + 7853254) [0xffffff800097d4c6] 1-47</text:span></text:p>
      <text:p text:style-name="P1"><text:span text:style-name="T1"><text:s text:c="49"/>*47 <text:s/>msleep + 98 (kernel + 7516546) [0xffffff800092b182] 1-47</text:span></text:p>
      <text:p text:style-name="P1"><text:span text:style-name="T1"><text:s text:c="51"/>*47 <text:s/>??? (kernel + 7515318) [0xffffff800092acb6] 1-47</text:span></text:p>
      <text:p text:style-name="P1"><text:span text:style-name="T1"><text:s text:c="53"/>*47 <text:s/>lck_mtx_sleep + 126 (kernel + 2483982) [0xffffff800045e70e] 1-47</text:span></text:p>
      <text:p text:style-name="P1"><text:soft-page-break/><text:span text:style-name="T1"><text:s text:c="55"/>*47 <text:s/>thread_block_reason + 175 (kernel + 2530927) [0xffffff8000469e6f] 1-47</text:span></text:p>
      <text:p text:style-name="P1"><text:span text:style-name="T1"><text:s text:c="57"/>*47 <text:s/>??? (kernel + 2534919) [0xffffff800046ae07] 1-47</text:span></text:p>
      <text:p text:style-name="P1"><text:span text:style-name="T1"><text:s text:c="59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000000 - <text:s text:c="7"/>0x1011d1fff <text:s/>node <text:s text:c="31"/>&lt;8D7A10C3-1761-3474-8017-20552A02C8A8&gt; <text:s/>/Applications/Utilities/Adobe Creative Cloud/*/CCXProcess.app/Contents/libs/node</text:span></text:p>
      <text:p text:style-name="P1"><text:span text:style-name="T1"><text:s text:c="11"/>0x105c00000 - <text:s text:c="7"/>0x105c38fff <text:s/>VulcanMessage5.dylib (1) <text:s text:c="11"/>&lt;1D3CED35-E99B-3AAB-9C60-C6F853ED3BFB&gt; <text:s/>/Applications/Utilities/Adobe Creative Cloud/*/CCXProcess.app/Contents/js/node_modules/node-vulcanjs/build/Release/VulcanMessage5.dylib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61000 - <text:s text:c="4"/>0x7fff6fd9afff <text:s/>libdispatch.dylib (913.30.4) <text:s text:c="7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otificationCenter (Notification Center) [394]</text:span></text:p>
      <text:p text:style-name="P1"><text:span text:style-name="T1">Path: <text:s text:c="11"/>/System/Library/CoreServices/NotificationCenter.app/Contents/MacOS/NotificationCent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48.9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e6 <text:s text:c="13"/>DispatchQueue 1 <text:s text:c="10"/>47 samples (1-47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NotificationCenter + 406396) [0x10e10537c] 1-47</text:span></text:p>
      <text:p text:style-name="P1"><text:span text:style-name="T1"><text:s text:c="6"/>47 <text:s/>autoreleasepool&lt;A&gt;(invoking:) + 56 (libswiftObjectiveC.dylib + 15464) [0x7fff6b2a7c68] 1-47</text:span></text:p>
      <text:p text:style-name="P1"><text:span text:style-name="T1"><text:s text:c="8"/>47 <text:s/>??? (NotificationCenter + 410062) [0x10e1061ce] 1-47</text:span></text:p>
      <text:p text:style-name="P1"><text:span text:style-name="T1"><text:s text:c="10"/>47 <text:s/>??? (NotificationCenter + 407733) [0x10e1058b5] 1-47</text:span></text:p>
      <text:p text:style-name="P1"><text:span text:style-name="T1"><text:s text:c="12"/>47 <text:s/>NSApplicationMain + 804 (AppKit + 24346) [0x7fff45a2ff1a] 1-47</text:span></text:p>
      <text:p text:style-name="P1"><text:span text:style-name="T1"><text:s text:c="14"/>47 <text:s/>-[NSApplication run] + 764 (AppKit + 224621) [0x7fff45a60d6d] 1-47</text:span></text:p>
      <text:p text:style-name="P1"><text:span text:style-name="T1"><text:s text:c="16"/>47 <text:s/>-[NSApplication(NSEvent) _nextEventMatchingEventMask:untilDate:inMode:dequeue:] + 3044 (AppKit + 8223564) [0x7fff46201b4c] 1-47</text:span></text:p>
      <text:p text:style-name="P1"><text:soft-page-break/><text:span text:style-name="T1"><text:s text:c="18"/>47 <text:s/>_DPSNextEvent + 2085 (AppKit + 270175) [0x7fff45a6bf5f] 1-47</text:span></text:p>
      <text:p text:style-name="P1"><text:span text:style-name="T1"><text:s text:c="20"/>47 <text:s/>_BlockUntilNextEventMatchingListInModeWithFilter + 64 (HIToolbox + 194836) [0x7fff477a0914] 1-47</text:span></text:p>
      <text:p text:style-name="P1"><text:span text:style-name="T1"><text:s text:c="22"/>47 <text:s/>ReceiveNextEventCommon + 613 (HIToolbox + 195478) [0x7fff477a0b96] 1-47</text:span></text:p>
      <text:p text:style-name="P1"><text:span text:style-name="T1"><text:s text:c="24"/>47 <text:s/>RunCurrentEventLoopInMode + 286 (HIToolbox + 196134) [0x7fff477a0e26] 1-47</text:span></text:p>
      <text:p text:style-name="P1"><text:span text:style-name="T1"><text:s text:c="26"/>47 <text:s/>CFRunLoopRunSpecific + 483 (CoreFoundation + 544579) [0x7fff48488f43] 1-47</text:span></text:p>
      <text:p text:style-name="P1"><text:span text:style-name="T1"><text:s text:c="28"/>47 <text:s/>__CFRunLoopRun + 1783 (CoreFoundation + 547015) [0x7fff484898c7] 1-47</text:span></text:p>
      <text:p text:style-name="P1"><text:span text:style-name="T1"><text:s text:c="30"/>47 <text:s/>__CFRunLoopServiceMachPort + 341 (CoreFoundation + 550261) [0x7fff4848a575] 1-47</text:span></text:p>
      <text:p text:style-name="P1"><text:span text:style-name="T1"><text:s text:c="32"/>47 <text:s/>mach_msg_trap + 10 (libsystem_kernel.dylib + 75714) [0x7fff6fee27c2] 1-47</text:span></text:p>
      <text:p text:style-name="P1"><text:span text:style-name="T1"><text:s text:c="33"/>*47 <text:s/>ipc_mqueue_receive_continue + 0 (kernel + 2318192) [0xffffff8000435f70] 1-47</text:span></text:p>
      <text:p text:style-name="P2"/>
      <text:p text:style-name="P1"><text:span text:style-name="T1"><text:s text:c="2"/>Thread 0x115d <text:s text:c="12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BrightnessSystemClientInternal main] + 748 (CoreBrightness + 6585) [0x7fff5ac519b9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11c5 <text:s text:c="12"/>Thread name "com.apple.NSEventThread" <text:s text:c="14"/>47 samples (1-47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e0a2000 - <text:s text:c="7"/>0x10e1eefff <text:s/>com.apple.notificationcenterui 1.0 (639.10) &lt;ECFA7BBD-92BA-3B39-802D-CE150E57F3C1&gt; <text:s/>/System/Library/CoreServices/NotificationCenter.app/Contents/MacOS/NotificationCenter</text:span></text:p>
      <text:p text:style-name="P1"><text:span text:style-name="T1"><text:s text:c="8"/>0x7fff45a2a000 - <text:s text:c="4"/>0x7fff46887fff <text:s/>com.apple.AppKit 6.9 (1561.20.106) <text:s text:c="9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10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2"/>&lt;B99F94E7-117E-39CC-A65D-B7AEA8998481&gt; <text:s/>/System/Library/Frameworks/Foundation.framework/Versions/C/Foundation</text:span></text:p>
      <text:p text:style-name="P1"><text:span text:style-name="T1"><text:s text:c="8"/>0x7fff5ac50000 - <text:s text:c="4"/>0x7fff5ac77fff <text:s/>com.apple.corebrightness 1.0 (1) <text:s text:c="11"/>&lt;DE0D806E-92C5-38A4-8187-1BB79474E13A&gt; <text:s/>/System/Library/PrivateFrameworks/CoreBrightness.framework/Versions/A/CoreBrightness</text:span></text:p>
      <text:p text:style-name="P1"><text:span text:style-name="T1"><text:s text:c="8"/>0x7fff6b2a4000 - <text:s text:c="4"/>0x7fff6b2a9fff <text:s/>libswiftObjectiveC.dylib (900.8.49.1) <text:s text:c="6"/>&lt;0EAA79EC-D913-3583-8890-59B6983E04B2&gt; <text:s/>/System/Library/PrivateFrameworks/Swift/libswiftObjectiveC.dylib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otifyd [121]</text:span></text:p>
      <text:p text:style-name="P1"><text:span text:style-name="T1">Path: <text:s text:c="11"/>/usr/sbin/notif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288 KB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8f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oft-page-break/><text:span text:style-name="T1"><text:s text:c="2"/>Binary Images: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surlsessiond [172]</text:span></text:p>
      <text:p text:style-name="P1"><text:span text:style-name="T1">Path: <text:s text:c="11"/>/usr/libexec/nsurlses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2</text:span></text:p>
      <text:p text:style-name="P1"><text:span text:style-name="T1">Sudden Term: <text:s text:c="4"/>Tracked (allows idle exit)</text:span></text:p>
      <text:p text:style-name="P1"><text:span text:style-name="T1">Task size: <text:s text:c="6"/>20.87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f0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551 (nsurlsessiond + 21038) [0x10f0ca22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0c5000 - <text:s text:c="7"/>0x10f124fff <text:s/>nsurlsessiond (893.13.1) <text:s text:c="11"/>&lt;033186C7-B395-33EB-8D63-4DA2F2888D04&gt; <text:s/>/usr/libexec/nsurlsession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><text:soft-page-break/></text:p>
      <text:p text:style-name="P2"/>
      <text:p text:style-name="P1"><text:span text:style-name="T1">Process: <text:s text:c="8"/>nsurlsessiond [380]</text:span></text:p>
      <text:p text:style-name="P1"><text:span text:style-name="T1">Path: <text:s text:c="11"/>/usr/libexec/nsurlses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88 MB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a65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551 (nsurlsessiond + 21038) [0x10d9b022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dc2 <text:s text:c="13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dc3 <text:s text:c="13"/>Thread name "com.apple.CFSocket.private" <text:s text:c="11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oft-page-break/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9ab000 - <text:s text:c="7"/>0x10da0afff <text:s/>nsurlsessiond (893.13.1) <text:s text:c="15"/>&lt;033186C7-B395-33EB-8D63-4DA2F2888D04&gt; <text:s/>/usr/libexec/nsurlsession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surlstoraged [320]</text:span></text:p>
      <text:p text:style-name="P1"><text:span text:style-name="T1">Path: <text:s text:c="11"/>/usr/libexec/nsurlstorag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3</text:span></text:p>
      <text:p text:style-name="P1"><text:span text:style-name="T1">Sudden Term: <text:s text:c="4"/>Tracked (allows idle exit)</text:span></text:p>
      <text:p text:style-name="P1"><text:span text:style-name="T1">Task size: <text:s text:c="6"/>678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52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_nsurlstoraged_main + 614 (CFNetwork + 282306) [0x7fff47409ec2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b449000 - <text:s text:c="7"/>0x10b461fff <text:s/>nsurlstoraged (893.13.1) <text:s text:c="15"/>&lt;590C4CA1-F034-3841-BF2D-05A4A9BAB5A3&gt; <text:s/>/usr/libexec/nsurlstorage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surlstoraged [413]</text:span></text:p>
      <text:p text:style-name="P1"><text:span text:style-name="T1">Path: <text:s text:c="11"/>/usr/libexec/nsurlstorag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4.3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93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_nsurlstoraged_main + 614 (CFNetwork + 282306) [0x7fff47409ec2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5b3000 - <text:s text:c="7"/>0x10f5cbfff <text:s/>nsurlstoraged (893.13.1) <text:s text:c="15"/>&lt;590C4CA1-F034-3841-BF2D-05A4A9BAB5A3&gt; <text:s/>/usr/libexec/nsurlstorage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6"/>&lt;C50D02BC-</text:span><text:soft-page-break/><text:span text:style-name="T1">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Numbers [2553]</text:span></text:p>
      <text:p text:style-name="P1"><text:span text:style-name="T1">Path: <text:s text:c="11"/>/Applications/Numbers.app/Contents/MacOS/Number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55.64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f49c <text:s text:c="12"/>DispatchQueue 1 <text:s text:c="10"/>47 samples (1-47) <text:s text:c="8"/>priority 4 (base 4)</text:span></text:p>
      <text:p text:style-name="P1"><text:span text:style-name="T1"><text:s text:c="2"/>&lt;thread QoS user interactive (requested user interactive), process sudden termination clean, process suppressed, timers tier 5 (throttl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f559 <text:s text:c="12"/>Thread name "com.apple.NSEventThread" <text:s text:c="14"/>47 samples (1-47) <text:s text:c="8"/>priority 4 (base 4)</text:span></text:p>
      <text:p text:style-name="P1"><text:span text:style-name="T1"><text:s text:c="2"/>&lt;thread QoS user interactive (requested user interactive), process sudden termination clean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</text:span><text:soft-page-break/><text:span text:style-name="T1">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51e000 - <text:s text:c="7"/>0x1071bafff <text:s/>com.apple.iWork.Numbers 4.3.1 (5249) &lt;267B5526-E365-3F0B-BB9C-A22A398FE34F&gt; <text:s/>/Applications/Numbers.app/Contents/MacOS/Numbers</text:span></text:p>
      <text:p text:style-name="P1"><text:span text:style-name="T1"><text:s text:c="8"/>0x7fff45a2a000 - <text:s text:c="4"/>0x7fff46887fff <text:s/>com.apple.AppKit 6.9 (1561.20.106) <text:s text:c="2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3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2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ocspd [1836]</text:span></text:p>
      <text:p text:style-name="P1"><text:span text:style-name="T1">Path: <text:s text:c="11"/>/usr/sbin/ocsp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260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b51 <text:s text:c="12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ocspd + 16980) [0x10ff2a254] 1-47</text:span></text:p>
      <text:p text:style-name="P1"><text:span text:style-name="T1"><text:s text:c="6"/>47 <text:s/>??? (ocspd + 61711) [0x10ff3510f] 1-47</text:span></text:p>
      <text:p text:style-name="P1"><text:span text:style-name="T1"><text:s text:c="8"/>47 <text:s/>??? (ocspd + 62525) [0x10ff3543d] 1-47</text:span></text:p>
      <text:p text:style-name="P1"><text:span text:style-name="T1"><text:s text:c="10"/>47 <text:s/>mach_msg_overwrite_trap + 10 (libsystem_kernel.dylib + 75726) [0x7fff6fee27ce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ff26000 - <text:s text:c="7"/>0x10ff40fff <text:s/>ocspd (55135.30.1) <text:s text:c="16"/>&lt;C8927799-2A20-36A6-A15A-003DF50A1A72&gt; <text:s/>/usr/sbin/ocspd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opendirectoryd [94]</text:span></text:p>
      <text:p text:style-name="P1"><text:span text:style-name="T1">Path: <text:s text:c="11"/>/usr/libexec/opendirector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6.25 MB (-48 KB)</text:span></text:p>
      <text:p text:style-name="P1"><text:span text:style-name="T1">CPU Time: <text:s text:c="7"/>&lt;0.001s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2aa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32d <text:s text:c="13"/>DispatchQueue 10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902 (libdispatch.dylib + 15044) [0x7fff6fd64ac4] 1-47</text:span></text:p>
      <text:p text:style-name="P1"><text:span text:style-name="T1"><text:s text:c="10"/>47 <text:s/>_dispatch_client_callout + 8 (libdispatch.dylib + 7504) [0x7fff6fd62d50] 1-47</text:span></text:p>
      <text:p text:style-name="P1"><text:span text:style-name="T1"><text:s text:c="12"/>47 <text:s/>_dispatch_call_block_and_release + 12 (libdispatch.dylib + 38289) [0x7fff6fd6a591] 1-47</text:span></text:p>
      <text:p text:style-name="P1"><text:span text:style-name="T1"><text:s text:c="14"/>47 <text:s/>??? (opendirectoryd + 177014) [0x10e6d5376] 1-47</text:span></text:p>
      <text:p text:style-name="P1"><text:span text:style-name="T1"><text:s text:c="16"/>47 <text:s/>sleep + 41 (libsystem_c.dylib + 509374) [0x7fff6fe675be] 1-47</text:span></text:p>
      <text:p text:style-name="P1"><text:span text:style-name="T1"><text:s text:c="18"/>47 <text:s/>__semwait_signal + 10 (libsystem_kernel.dylib + 114778) [0x7fff6feec05a] 1-47</text:span></text:p>
      <text:p text:style-name="P1"><text:span text:style-name="T1"><text:s text:c="19"/>*47 <text:s/>semaphore_wait_continue + 0 (kernel + 2577040) [0xffffff8000475290] 1-47</text:span></text:p>
      <text:p text:style-name="P2"/>
      <text:p text:style-name="P1"><text:span text:style-name="T1"><text:s text:c="2"/>Thread 0x33d <text:s text:c="13"/>DispatchQueue 10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</text:span><text:soft-page-break/><text:span text:style-name="T1">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902 (libdispatch.dylib + 15044) [0x7fff6fd64ac4] 1-47</text:span></text:p>
      <text:p text:style-name="P1"><text:span text:style-name="T1"><text:s text:c="10"/>47 <text:s/>_dispatch_client_callout + 8 (libdispatch.dylib + 7504) [0x7fff6fd62d50] 1-47</text:span></text:p>
      <text:p text:style-name="P1"><text:span text:style-name="T1"><text:s text:c="12"/>47 <text:s/>_dispatch_call_block_and_release + 12 (libdispatch.dylib + 38289) [0x7fff6fd6a591] 1-47</text:span></text:p>
      <text:p text:style-name="P1"><text:span text:style-name="T1"><text:s text:c="14"/>47 <text:s/>??? (SystemCache + 188078) [0x10e90ceae] 1-47</text:span></text:p>
      <text:p text:style-name="P1"><text:span text:style-name="T1"><text:s text:c="16"/>47 <text:s/>mach_msg_server + 369 (libsystem_kernel.dylib + 75036) [0x7fff6fee251c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40 <text:s text:c="13"/>DispatchQueue 10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902 (libdispatch.dylib + 15044) [0x7fff6fd64ac4] 1-47</text:span></text:p>
      <text:p text:style-name="P1"><text:span text:style-name="T1"><text:s text:c="10"/>47 <text:s/>_dispatch_client_callout + 8 (libdispatch.dylib + 7504) [0x7fff6fd62d50] 1-47</text:span></text:p>
      <text:p text:style-name="P1"><text:span text:style-name="T1"><text:s text:c="12"/>47 <text:s/>_dispatch_call_block_and_release + 12 (libdispatch.dylib + 38289) [0x7fff6fd6a591] 1-47</text:span></text:p>
      <text:p text:style-name="P1"><text:span text:style-name="T1"><text:s text:c="14"/>47 <text:s/>??? (SystemCache + 187866) [0x10e90cdda] 1-47</text:span></text:p>
      <text:p text:style-name="P1"><text:span text:style-name="T1"><text:s text:c="16"/>47 <text:s/>mach_msg_server + 369 (libsystem_kernel.dylib + 75036) [0x7fff6fee251c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34 <text:s text:c="13"/>DispatchQueue 1693 <text:s text:c="7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515 (libdispatch.dylib + 14657) [0x7fff6fd64941] 1-47</text:span></text:p>
      <text:p text:style-name="P1"><text:span text:style-name="T1"><text:s text:c="10"/>47 <text:s/>_dispatch_async_redirect_invoke + 703 (libdispatch.dylib + 50891) [0x7fff6fd6d6cb] 1-47</text:span></text:p>
      <text:p text:style-name="P1"><text:span text:style-name="T1"><text:s text:c="12"/>47 <text:s/>_dispatch_continuation_pop + 472 (libdispatch.dylib + 85622) [0x7fff6fd75e76] 1-47</text:span></text:p>
      <text:p text:style-name="P1"><text:span text:style-name="T1"><text:s text:c="14"/>47 <text:s/>_dispatch_client_callout + 8 (libdispatch.dylib + 7504) [0x7fff6fd62d50] 1-47</text:span></text:p>
      <text:p text:style-name="P1"><text:span text:style-name="T1"><text:s text:c="16"/>47 <text:s/>_dispatch_call_block_and_release + 12 (libdispatch.dylib + 38289) </text:span><text:soft-page-break/><text:span text:style-name="T1">[0x7fff6fd6a591] 1-47</text:span></text:p>
      <text:p text:style-name="P1"><text:span text:style-name="T1"><text:s text:c="18"/>47 <text:s/>__identitysvc + 10 (libsystem_kernel.dylib + 112314) [0x7fff6feeb6ba] 1-47</text:span></text:p>
      <text:p text:style-name="P1"><text:span text:style-name="T1"><text:s text:c="19"/>*47 <text:s/>??? (kernel + 7515920) [0xffffff800092af10] 1-47</text:span></text:p>
      <text:p text:style-name="P2"/>
      <text:p text:style-name="P1"><text:span text:style-name="T1"><text:s text:c="2"/>Thread 0x14bd5 <text:s text:c="11"/>47 samples (1-47) <text:s text:c="8"/>priority 31 (base 31)</text:span></text:p>
      <text:p text:style-name="P1"><text:span text:style-name="T1"><text:s text:c="2"/>&lt;process sudden termination dirty, IO tier 0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6aa000 - <text:s text:c="7"/>0x10e727fff <text:s/>opendirectoryd (483.20.7) <text:s text:c="35"/>&lt;0204DE15-8FB3-3FB7-A9A1-AE305925E15D&gt; <text:s/>/usr/libexec/opendirectoryd</text:span></text:p>
      <text:p text:style-name="P1"><text:span text:style-name="T1"><text:s text:c="11"/>0x10e8df000 - <text:s text:c="7"/>0x10e919fff <text:s/>com.apple.opendirectoryd.module.SystemCache 10.13 (483.20.7) &lt;14778A47-7ED1-3E6E-8420-D02DED33E548&gt; <text:s/>/System/Library/OpenDirectory/Modules/SystemCache.bundle/Contents/MacOS/SystemCache</text:span></text:p>
      <text:p text:style-name="P1"><text:span text:style-name="T1"><text:s text:c="8"/>0x7fff6fd61000 - <text:s text:c="4"/>0x7fff6fd9afff <text:s/>libdispatch.dylib (913.30.4) <text:s text:c="32"/>&lt;7D0E3183-282B-3FEE-A734-2C0ADC092084&gt; <text:s/>/usr/lib/system/libdispatch.dylib</text:span></text:p>
      <text:p text:style-name="P1"><text:span text:style-name="T1"><text:s text:c="8"/>0x7fff6fdeb000 - <text:s text:c="4"/>0x7fff6fe74fff <text:s/>libsystem_c.dylib (1244.30.3) <text:s text:c="31"/>&lt;E0136C71-0648-36F0-9F84-82EA2748A8D7&gt; <text:s/>/usr/lib/system/libsystem_c.dylib</text:span></text:p>
      <text:p text:style-name="P1"><text:span text:style-name="T1"><text:s text:c="8"/>0x7fff6fed0000 - <text:s text:c="4"/>0x7fff6fef5fff <text:s/>libsystem_kernel.dylib (4570.41.2) <text:s text:c="26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26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31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4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AH_Extension (com.apple.PressAndHold) [650]</text:span></text:p>
      <text:p text:style-name="P1"><text:span text:style-name="T1">Path: <text:s text:c="11"/>/System/Library/Input Methods/PressAndHold.app/Contents/PlugIns/PAH_Extension.appex/Contents/MacOS/PAH_Extensi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6.67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f1 <text:s text:c="12"/>DispatchQueue 1 <text:s text:c="10"/>47 samples (1-47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ExtensionMain + 51 (Foundation + 2242393) [0x7fff4a75d759] 1-47</text:span></text:p>
      <text:p text:style-name="P1"><text:span text:style-name="T1"><text:s text:c="6"/>47 <text:s/>+[PKService _defaultRun:arguments:] + 17 (PlugInKit + 90033) [0x7fff6707afb1] 1-47</text:span></text:p>
      <text:p text:style-name="P1"><text:span text:style-name="T1"><text:s text:c="8"/>47 <text:s/>+[PKService main] + 55 (PlugInKit + 88985) [0x7fff6707ab99] 1-47</text:span></text:p>
      <text:p text:style-name="P1"><text:span text:style-name="T1"><text:s text:c="10"/>47 <text:s/>-[PKService run] + 704 (PlugInKit + 89997) [0x7fff6707af8d] 1-47</text:span></text:p>
      <text:p text:style-name="P1"><text:span text:style-name="T1"><text:s text:c="12"/>47 <text:s/>-[NSXPCListener resume] + 165 (Foundation + 485141) [0x7fff4a5b0715] 1-47</text:span></text:p>
      <text:p text:style-name="P1"><text:soft-page-break/><text:span text:style-name="T1"><text:s text:c="14"/>47 <text:s/>xpc_main + 417 (libxpc.dylib + 61570) [0x7fff70068082] 1-47</text:span></text:p>
      <text:p text:style-name="P1"><text:span text:style-name="T1"><text:s text:c="16"/>47 <text:s/>_xpc_objc_main + 580 (libxpc.dylib + 66607) [0x7fff7006942f] 1-47</text:span></text:p>
      <text:p text:style-name="P1"><text:span text:style-name="T1"><text:s text:c="18"/>47 <text:s/>NSApplicationMain + 804 (AppKit + 24346) [0x7fff45a2ff1a] 1-47</text:span></text:p>
      <text:p text:style-name="P1"><text:span text:style-name="T1"><text:s text:c="20"/>47 <text:s/>-[NSApplication run] + 764 (AppKit + 224621) [0x7fff45a60d6d] 1-47</text:span></text:p>
      <text:p text:style-name="P1"><text:span text:style-name="T1"><text:s text:c="22"/>47 <text:s/>-[NSViewServiceApplication nextEventMatchingMask:untilDate:inMode:dequeue:] + 92 (ViewBridge + 19952) [0x7fff6caa9df0] 1-47</text:span></text:p>
      <text:p text:style-name="P1"><text:span text:style-name="T1"><text:s text:c="24"/>47 <text:s/>-[NSApplication(NSEvent) _nextEventMatchingEventMask:untilDate:inMode:dequeue:] + 3044 (AppKit + 8223564) [0x7fff46201b4c] 1-47</text:span></text:p>
      <text:p text:style-name="P1"><text:span text:style-name="T1"><text:s text:c="26"/>47 <text:s/>_DPSNextEvent + 2085 (AppKit + 270175) [0x7fff45a6bf5f] 1-47</text:span></text:p>
      <text:p text:style-name="P1"><text:span text:style-name="T1"><text:s text:c="28"/>47 <text:s/>_BlockUntilNextEventMatchingListInModeWithFilter + 64 (HIToolbox + 194836) [0x7fff477a0914] 1-47</text:span></text:p>
      <text:p text:style-name="P1"><text:span text:style-name="T1"><text:s text:c="30"/>47 <text:s/>ReceiveNextEventCommon + 613 (HIToolbox + 195478) [0x7fff477a0b96] 1-47</text:span></text:p>
      <text:p text:style-name="P1"><text:span text:style-name="T1"><text:s text:c="32"/>47 <text:s/>RunCurrentEventLoopInMode + 286 (HIToolbox + 196134) [0x7fff477a0e26] 1-47</text:span></text:p>
      <text:p text:style-name="P1"><text:span text:style-name="T1"><text:s text:c="34"/>47 <text:s/>CFRunLoopRunSpecific + 483 (CoreFoundation + 544579) [0x7fff48488f43] 1-47</text:span></text:p>
      <text:p text:style-name="P1"><text:span text:style-name="T1"><text:s text:c="36"/>47 <text:s/>__CFRunLoopRun + 1783 (CoreFoundation + 547015) [0x7fff484898c7] 1-47</text:span></text:p>
      <text:p text:style-name="P1"><text:span text:style-name="T1"><text:s text:c="38"/>47 <text:s/>__CFRunLoopServiceMachPort + 341 (CoreFoundation + 550261) [0x7fff4848a575] 1-47</text:span></text:p>
      <text:p text:style-name="P1"><text:span text:style-name="T1"><text:s text:c="40"/>47 <text:s/>mach_msg_trap + 10 (libsystem_kernel.dylib + 75714) [0x7fff6fee27c2] 1-47</text:span></text:p>
      <text:p text:style-name="P1"><text:span text:style-name="T1"><text:s text:c="41"/>*47 <text:s/>ipc_mqueue_receive_continue + 0 (kernel + 2318192) [0xffffff8000435f70] 1-47</text:span></text:p>
      <text:p text:style-name="P2"/>
      <text:p text:style-name="P1"><text:span text:style-name="T1"><text:s text:c="2"/>Thread 0x124e <text:s text:c="12"/>Thread name "com.apple.NSEventThread" <text:s text:c="14"/>47 samples (1-47) <text:s text:c="8"/>priority 4 (base 4)</text:span></text:p>
      <text:p text:style-name="P1"><text:span text:style-name="T1"><text:s text:c="2"/>&lt;thread QoS user interactive (requested user interactive), process sudden termination dirty, process suppressed, timers tier 5 (throttl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14bee <text:s text:c="11"/>47 samples (1-47) <text:s text:c="8"/>priority 4 (base 4)</text:span></text:p>
      <text:p text:style-name="P1"><text:span text:style-name="T1"><text:s text:c="2"/>&lt;process sudden termination dirty, process suppressed, timers tier 5 (throttled), IO tier 1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8ec000 - <text:s text:c="7"/>0x1088f3fff <text:s/>com.apple.PressAndHold 1.3 (36) <text:s text:c="6"/>&lt;49BD6C52-C5AC-3B4E-BF02-BC9D413435B1&gt; <text:s/>/System/Library/Input Methods/PressAndHold.app/Contents/PlugIns/PAH_Extension.appex/Contents/MacOS/PAH_Extension</text:span></text:p>
      <text:p text:style-name="P1"><text:soft-page-break/><text:span text:style-name="T1"><text:s text:c="8"/>0x7fff45a2a000 - <text:s text:c="4"/>0x7fff46887fff <text:s/>com.apple.AppKit 6.9 (1561.20.106) <text:s text:c="3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4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6"/>&lt;B99F94E7-117E-39CC-A65D-B7AEA8998481&gt; <text:s/>/System/Library/Frameworks/Foundation.framework/Versions/C/Foundation</text:span></text:p>
      <text:p text:style-name="P1"><text:span text:style-name="T1"><text:s text:c="8"/>0x7fff67065000 - <text:s text:c="4"/>0x7fff6708afff <text:s/>com.apple.pluginkit.framework 1.0 (1) &lt;D627D78B-BEDA-3E53-B5F8-B3805F1C4D2A&gt; <text:s/>/System/Library/PrivateFrameworks/PlugInKit.framework/Versions/A/PlugInKit</text:span></text:p>
      <text:p text:style-name="P1"><text:span text:style-name="T1"><text:s text:c="8"/>0x7fff6caa5000 - <text:s text:c="4"/>0x7fff6cb74fff <text:s/>com.apple.ViewBridge 343.2 (343.2) <text:s text:c="3"/>&lt;B23D10F2-A5E8-30EF-964A-6E968F4017A1&gt; <text:s/>/System/Library/PrivateFrameworks/ViewBridge.framework/Versions/A/ViewBridge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3"/>&lt;ABA848E1-6978-3B42-A3A7-608B2C36FA93&gt; <text:s/>/usr/lib/system/libsystem_pthread.dylib</text:span></text:p>
      <text:p text:style-name="P1"><text:span text:style-name="T1"><text:s text:c="8"/>0x7fff70059000 - <text:s text:c="4"/>0x7fff70085fff <text:s/>libxpc.dylib (1205.30.29) <text:s text:c="12"/>&lt;F7E5F1BC-614B-39CB-B6CE-92A9C7B7EC0B&gt; <text:s/>/usr/lib/system/libxpc.dylib</text:span></text:p>
      <text:p text:style-name="P1"><text:span text:style-name="T1"><text:s text:c="3"/>*0xffffff7f82fd6000 - 0xffffff7f82fe1fff <text:s/>com.apple.kec.pthread 1.0 (1) <text:s text:c="8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arsecd [417]</text:span></text:p>
      <text:p text:style-name="P1"><text:span text:style-name="T1">Path: <text:s text:c="11"/>/System/Library/PrivateFrameworks/CoreParsec.framework/parse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45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bab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503 (parsecd + 133267) [0x100688893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</text:span><text:soft-page-break/><text:span text:style-name="T1">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668000 - <text:s text:c="7"/>0x1006c4fff <text:s/>parsecd (184.2.12) <text:s text:c="17"/>&lt;0ECCF5C6-71CD-328A-89F3-C74D34D74693&gt; <text:s/>/System/Library/PrivateFrameworks/CoreParsec.framework/parsec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assd [583]</text:span></text:p>
      <text:p text:style-name="P1"><text:span text:style-name="T1">Path: <text:s text:c="11"/>/System/Library/PrivateFrameworks/PassKitCore.framework/pas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4.39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43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assd + 6975) [0x10c9d4b3f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oft-page-break/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9d3000 - <text:s text:c="7"/>0x10cae2fff <text:s/>passd (1403.12) <text:s text:c="20"/>&lt;514E906D-6D24-33D8-BD5F-D928B35842B3&gt; <text:s/>/System/Library/PrivateFrameworks/PassKitCore.framework/pas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board [588]</text:span></text:p>
      <text:p text:style-name="P1"><text:span text:style-name="T1">Path: <text:s text:c="11"/>/usr/libexec/pboa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747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64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board + 3412) [0x10491bd54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91b000 - <text:s text:c="7"/>0x10491bfff <text:s/>pboard (1451) <text:s text:c="22"/>&lt;37F043B2-C627-3EC7-BCE4-AC385E66A3C1&gt; <text:s/>/usr/libexec/pboar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</text:span><text:soft-page-break/><text:span text:style-name="T1">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bs [587]</text:span></text:p>
      <text:p text:style-name="P1"><text:span text:style-name="T1">Path: <text:s text:c="11"/>/System/Library/CoreServices/pb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898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5f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800000 - <text:s text:c="7"/>0x108812fff <text:s/>pbs (301.10) <text:s text:c="22"/>&lt;12B07CDC-51E4-350B-A4FD-CFE587555B1E&gt; <text:s/>/System/Library/CoreServices/pbs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hotoanalysisd [624]</text:span></text:p>
      <text:p text:style-name="P1"><text:span text:style-name="T1">Path: <text:s text:c="11"/>/System/Library/PrivateFrameworks/PhotoAnalysis.framework/Versions/A/Support/photoanalysi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3.9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75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403 (photoanalysisd + 6294) [0x10d8b189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oft-page-break/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8b0000 - <text:s text:c="7"/>0x10d8b1fff <text:s/>photoanalysisd (3251.10.140) <text:s text:c="7"/>&lt;30AA8295-BD40-3530-877A-0302F18A11B4&gt; <text:s/>/System/Library/PrivateFrameworks/PhotoAnalysis.framework/Versions/A/Support/photoanalysi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hotolibraryd [612]</text:span></text:p>
      <text:p text:style-name="P1"><text:span text:style-name="T1">Path: <text:s text:c="11"/>/System/Library/PrivateFrameworks/PhotoLibraryPrivate.framework/Versions/A/Support/photolibrar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7.3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47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13c000 - <text:s text:c="7"/>0x10d463fff <text:s/>photolibraryd (3251.12.190) <text:s text:c="7"/>&lt;E9154DF7-D101-3323-8599-EF2C611A3D84&gt; <text:s/>/System/Library/PrivateFrameworks/PhotoLibraryPrivate.framework/Versions/A/Support/photolibrary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</text:span><text:soft-page-break/><text:span text:style-name="T1">4A03-3FF1-AE34-C26B2732F13C&gt; <text:s/>/System/Library/Kernels/kernel</text:span></text:p>
      <text:p text:style-name="P2"/>
      <text:p text:style-name="P2"/>
      <text:p text:style-name="P1"><text:span text:style-name="T1">Process: <text:s text:c="8"/>pkd [604]</text:span></text:p>
      <text:p text:style-name="P1"><text:span text:style-name="T1">Path: <text:s text:c="11"/>/usr/libexec/p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5.1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ffe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kd + 13897) [0x10915264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14f000 - <text:s text:c="7"/>0x109175fff <text:s/>pkd (212.30.1) <text:s text:c="21"/>&lt;6BE5B745-7959-333D-AE6C-1D48C13104BB&gt; <text:s/>/usr/libexec/pk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lugin-container (FirefoxCP) [1690]</text:span></text:p>
      <text:p text:style-name="P1"><text:span text:style-name="T1">Path: <text:s text:c="11"/>/Applications/Firefox.app/Contents/MacOS/plugin-container.app/Contents/MacOS/plugin-container</text:span></text:p>
      <text:p text:style-name="P1"><text:span text:style-name="T1">Architecture: <text:s text:c="3"/>x86_64</text:span></text:p>
      <text:p text:style-name="P1"><text:span text:style-name="T1">Parent: <text:s text:c="9"/>firefox (Firefox) [1396]</text:span></text:p>
      <text:p text:style-name="P1"><text:span text:style-name="T1">Responsible: <text:s text:c="4"/>firefox (Firefox) [1396]</text:span></text:p>
      <text:p text:style-name="P1"><text:span text:style-name="T1">UID: <text:s text:c="12"/>501</text:span></text:p>
      <text:p text:style-name="P1"><text:span text:style-name="T1">Task size: <text:s text:c="6"/>230.51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plugin-container (FirefoxCP) [1867]</text:span></text:p>
      <text:p text:style-name="P1"><text:soft-page-break/><text:span text:style-name="T1">Path: <text:s text:c="11"/>/Applications/Firefox.app/Contents/MacOS/plugin-container.app/Contents/MacOS/plugin-container</text:span></text:p>
      <text:p text:style-name="P1"><text:span text:style-name="T1">Architecture: <text:s text:c="3"/>x86_64</text:span></text:p>
      <text:p text:style-name="P1"><text:span text:style-name="T1">Parent: <text:s text:c="9"/>firefox (Firefox) [1396]</text:span></text:p>
      <text:p text:style-name="P1"><text:span text:style-name="T1">Responsible: <text:s text:c="4"/>firefox (Firefox) [1396]</text:span></text:p>
      <text:p text:style-name="P1"><text:span text:style-name="T1">UID: <text:s text:c="12"/>501</text:span></text:p>
      <text:p text:style-name="P1"><text:span text:style-name="T1">Task size: <text:s text:c="6"/>349.63 MB (+8192 <text:s/>B)</text:span></text:p>
      <text:p text:style-name="P1"><text:span text:style-name="T1">CPU Time: <text:s text:c="7"/>0.046s</text:span></text:p>
      <text:p text:style-name="P2"/>
      <text:p text:style-name="P2"/>
      <text:p text:style-name="P1"><text:span text:style-name="T1">Process: <text:s text:c="8"/>plugin-container (FirefoxCP) [3127]</text:span></text:p>
      <text:p text:style-name="P1"><text:span text:style-name="T1">Path: <text:s text:c="11"/>/Applications/Firefox.app/Contents/MacOS/plugin-container.app/Contents/MacOS/plugin-container</text:span></text:p>
      <text:p text:style-name="P1"><text:span text:style-name="T1">Architecture: <text:s text:c="3"/>x86_64</text:span></text:p>
      <text:p text:style-name="P1"><text:span text:style-name="T1">Parent: <text:s text:c="9"/>firefox (Firefox) [1396]</text:span></text:p>
      <text:p text:style-name="P1"><text:span text:style-name="T1">Responsible: <text:s text:c="4"/>firefox (Firefox) [1396]</text:span></text:p>
      <text:p text:style-name="P1"><text:span text:style-name="T1">UID: <text:s text:c="12"/>501</text:span></text:p>
      <text:p text:style-name="P1"><text:span text:style-name="T1">Task size: <text:s text:c="6"/>61.58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powerd [73]</text:span></text:p>
      <text:p text:style-name="P1"><text:span text:style-name="T1">Path: <text:s text:c="11"/>/System/Library/CoreServices/powerd.bundle/pow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9680 KB</text:span></text:p>
      <text:p text:style-name="P1"><text:span text:style-name="T1">CPU Time: <text:s text:c="7"/>0.002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a <text:s text:c="13"/>DispatchQueue 1 <text:s text:c="10"/>47 samples (1-47) <text:s text:c="8"/>priority 31 (base 31) <text:s text:c="4"/>cpu time 0.002s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owerd + 166028) [0x10391d88c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8f5000 - <text:s text:c="7"/>0x10392dfff <text:s/>powerd (703.30.3) <text:s text:c="18"/>&lt;DE5F1CFF-D888-31A2-BD00-E779EAFB5ADB&gt; <text:s/>/System/Library/CoreServices/powerd.bundle/power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</text:span><text:soft-page-break/><text:span text:style-name="T1"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owerlogd [228]</text:span></text:p>
      <text:p text:style-name="P1"><text:span text:style-name="T1">Path: <text:s text:c="11"/>/usr/libexec/powerl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747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30 <text:s text:c="13"/>DispatchQueue 1 <text:s text:c="10"/>47 samples (1-47) <text:s text:c="8"/>priority 31 (base 31)</text:span></text:p>
      <text:p text:style-name="P1"><text:span text:style-name="T1"><text:s text:c="2"/>&lt;thread QoS default (requested default), process unclamped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owerlogd + 2645) [0x102e8fa55] 1-47</text:span></text:p>
      <text:p text:style-name="P1"><text:span text:style-name="T1"><text:s text:c="6"/>47 <text:s/>-[NSRunLoop(NSRunLoop) runMode:beforeDate:] + 277 (Foundation + 134166) [0x7fff4a55ac16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e8f000 - <text:s text:c="7"/>0x102e8ffff <text:s/>powerlogd (642.1) <text:s text:c="18"/>&lt;4F9E4D2D-BD89-377D-A290-22A18E7026F3&gt; <text:s/>/usr/libexec/powerlog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rinttool [1737]</text:span></text:p>
      <text:p text:style-name="P1"><text:span text:style-name="T1">Path: <text:s text:c="11"/>/System/Library/Frameworks/ApplicationServices.framework/Versions/A/Frameworks/PrintCore.framework/Versions/A/printtoo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92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47a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be6000 - <text:s text:c="7"/>0x109bf6fff <text:s/>printtool (503) <text:s text:c="19"/>&lt;79B57A3B-1302-3B48-B58B-3242FE2C3C85&gt; <text:s/>/System/Library/Frameworks/ApplicationServices.framework/Versions/A/Frameworks/PrintCore.framework/Versions/A/printtool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rintUITool [1043]</text:span></text:p>
      <text:p text:style-name="P1"><text:span text:style-name="T1">Path: <text:s text:c="11"/>/System/Library/PrivateFrameworks/PrintingPrivate.framework/Versions/A/PrintUITool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8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68c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rintUITool + 33729) [0x1033913c1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389000 - <text:s text:c="7"/>0x1033a1fff <text:s/>PrintUITool (180.1) <text:s text:c="16"/>&lt;E8BFA5BB-</text:span><text:soft-page-break/><text:span text:style-name="T1">5ADF-39CA-95A8-EEF32C5AFF38&gt; <text:s/>/System/Library/PrivateFrameworks/PrintingPrivate.framework/Versions/A/PrintUITool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ProtectedCloudKeySyncing [408]</text:span></text:p>
      <text:p text:style-name="P1"><text:span text:style-name="T1">Path: <text:s text:c="11"/>/System/Library/PrivateFrameworks/ProtectedCloudStorage.framework/Helpers/ProtectedCloudKeySyncing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3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8a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ProtectedCloudKeySyncing + 155678) [0x105f3801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f12000 - <text:s text:c="7"/>0x105f4bfff <text:s/>ProtectedCloudKeySyncing (475.40.2) &lt;6F5647C5-C194-3671-B07D-BE1CA88BD575&gt; <text:s/>/System/Library/PrivateFrameworks/ProtectedCloudStorage.framework/Helpers/ProtectedCloudKeySyncing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</text:span><text:soft-page-break/><text:span text:style-name="T1"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quicklookd (Quick Look Helper) [2209]</text:span></text:p>
      <text:p text:style-name="P1"><text:span text:style-name="T1">Path: <text:s text:c="11"/>/System/Library/Frameworks/QuickLook.framework/Versions/A/Resources/quicklookd.app/Contents/MacOS/quicklook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9.8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799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quicklookd + 16341) [0x10c384fd5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e7a4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quicklookd + 30654) [0x10c3887be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><text:soft-page-break/></text:p>
      <text:p text:style-name="P1"><text:span text:style-name="T1"><text:s text:c="2"/>Thread 0xe82f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quicklookd + 228944) [0x10c3b8e50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381000 - <text:s text:c="7"/>0x10c3dafff <text:s/>com.apple.QuickLookDaemon 5.0 (743.7) &lt;D18CC025-5B4E-3FBE-A6C3-B60F78F455E9&gt; <text:s/>/System/Library/Frameworks/QuickLook.framework/Versions/A/Resources/quicklookd.app/Contents/MacOS/quicklookd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6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3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QuickLookSatellite [2505]</text:span></text:p>
      <text:p text:style-name="P1"><text:span text:style-name="T1">Path: <text:s text:c="11"/>/System/Library/Frameworks/QuickLook.framework/Versions/A/Resources/quicklookd.app/Contents/XPCServices/QuickLookSatellite.xpc/Contents/MacOS/QuickLookSatelli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quicklookd (Quick Look Helper) [220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44.88 MB</text:span></text:p>
      <text:p text:style-name="P1"><text:span text:style-name="T1">Note: <text:s text:c="11"/>1 idle work queue threads omitted</text:span></text:p>
      <text:p text:style-name="P2"/>
      <text:p text:style-name="P1"><text:soft-page-break/><text:span text:style-name="T1"><text:s text:c="2"/>Thread 0xf2ac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6 (QuickLookSatellite + 6918) [0x10d941b06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940000 - <text:s text:c="7"/>0x10d946fff <text:s/>com.apple.quicklook.satellite 5.0 (521.1) &lt;360BDBDC-6122-32C5-BC57-FE491EC91B96&gt; <text:s/>/System/Library/Frameworks/QuickLook.framework/Versions/A/Resources/quicklookd.app/Contents/XPCServices/QuickLookSatellite.xpc/Contents/MacOS/QuickLookSatellite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0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6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QuickLookSatellite [2506]</text:span></text:p>
      <text:p text:style-name="P1"><text:span text:style-name="T1">Path: <text:s text:c="11"/>/System/Library/Frameworks/QuickLook.framework/Versions/A/Resources/quicklookd.app/Contents/XPCServices/QuickLookSatellite.xpc/Contents/MacOS/QuickLookSatelli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quicklookd (Quick Look Helper) [220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04 MB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f2b0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6 (QuickLookSatellite + 6918) [0x102730b06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72f000 - <text:s text:c="7"/>0x102735fff <text:s/>com.apple.quicklook.satellite 5.0 (521.1) &lt;360BDBDC-6122-32C5-BC57-FE491EC91B96&gt; <text:s/>/System/Library/Frameworks/QuickLook.framework/Versions/A/Resources/quicklookd.app/Contents/XPCServices/QuickLookSatellite.xpc/Contents/MacOS/QuickLookSatellite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0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6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QuickLookSatellite [2507]</text:span></text:p>
      <text:p text:style-name="P1"><text:span text:style-name="T1">Path: <text:s text:c="11"/>/System/Library/Frameworks/QuickLook.framework/Versions/A/Resources/quicklookd.app/Contents/XPCServices/QuickLookSatellite.xpc/Contents/MacOS/QuickLookSatelli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quicklookd (Quick Look Helper) [2209]</text:span></text:p>
      <text:p text:style-name="P1"><text:span text:style-name="T1">UID: <text:s text:c="12"/>501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14.2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f2b1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6 (QuickLookSatellite + 6918) [0x104fc9b06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fc8000 - <text:s text:c="7"/>0x104fcefff <text:s/>com.apple.quicklook.satellite 5.0 (521.1) &lt;360BDBDC-6122-32C5-BC57-FE491EC91B96&gt; <text:s/>/System/Library/Frameworks/QuickLook.framework/Versions/A/Resources/quicklookd.app/Contents/XPCServices/QuickLookSatellite.xpc/Contents/MacOS/QuickLookSatellite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0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6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QuickLookSatellite [2554]</text:span></text:p>
      <text:p text:style-name="P1"><text:span text:style-name="T1">Path: <text:s text:c="11"/>/System/Library/Frameworks/QuickLook.framework/Versions/A/Resources/quicklookd.app/Contents/XPCServices/QuickLookSatellite.xpc/Contents/MacOS/QuickLookSatellit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Responsible: <text:s text:c="4"/>quicklookd (Quick Look Helper) [2209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6.8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f49f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26 (QuickLookSatellite + 6918) [0x103aadb06] 1-47</text:span></text:p>
      <text:p text:style-name="P1"><text:span text:style-name="T1"><text:s text:c="6"/>47 <text:s/>xpc_main + 417 (libxpc.dylib + 61570) [0x7fff70068082] 1-47</text:span></text:p>
      <text:p text:style-name="P1"><text:span text:style-name="T1"><text:s text:c="8"/>47 <text:s/>_xpc_objc_main + 536 (libxpc.dylib + 66563) [0x7fff70069403] 1-47</text:span></text:p>
      <text:p text:style-name="P1"><text:span text:style-name="T1"><text:s text:c="10"/>47 <text:s/>-[NSRunLoop(NSRunLoop) run] + 76 (Foundation + 133870) [0x7fff4a55aaee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aac000 - <text:s text:c="7"/>0x103ab2fff <text:s/>com.apple.quicklook.satellite 5.0 (521.1) &lt;360BDBDC-6122-32C5-BC57-FE491EC91B96&gt; <text:s/>/System/Library/Frameworks/QuickLook.framework/Versions/A/Resources/quicklookd.app/Contents/XPCServices/QuickLookSatellite.xpc/Contents/MacOS/QuickLookSatellite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0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6"/>&lt;F7E5F1BC-614B-39CB-B6CE-92A9C7B7EC0B&gt; <text:s/>/usr/lib/system/libxpc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apportd [385]</text:span></text:p>
      <text:p text:style-name="P1"><text:span text:style-name="T1">Path: <text:s text:c="11"/>/usr/libexec/rappor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oft-page-break/><text:span text:style-name="T1">Sudden Term: <text:s text:c="4"/>Tracked (allows idle exit)</text:span></text:p>
      <text:p text:style-name="P1"><text:span text:style-name="T1">Task size: <text:s text:c="6"/>11.6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99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apportd + 8010) [0x10d7d7f4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7d6000 - <text:s text:c="7"/>0x10d7dafff <text:s/>rapportd (120.51) <text:s text:c="18"/>&lt;B2C3DC1B-D7B1-3D8D-954D-73A95C595FED&gt; <text:s/>/usr/libexec/rappor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eceiverHelper [963]</text:span></text:p>
      <text:p text:style-name="P1"><text:span text:style-name="T1">Path: <text:s text:c="11"/>/usr/local/libexec/ReceiverHelper.app/Contents/MacOS/Receiver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26.25 MB</text:span></text:p>
      <text:p text:style-name="P1"><text:span text:style-name="T1">CPU Time: <text:s text:c="7"/>0.003s</text:span></text:p>
      <text:p text:style-name="P2"/>
      <text:p text:style-name="P2"/>
      <text:p text:style-name="P1"><text:span text:style-name="T1">Process: <text:s text:c="8"/>recentsd [1074]</text:span></text:p>
      <text:p text:style-name="P1"><text:span text:style-name="T1">Path: <text:s text:c="11"/>/System/Library/PrivateFrameworks/CoreRecents.framework/Versions/A/Support/recentsd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7.7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c0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ecentsd + 12435) [0x10d11b093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118000 - <text:s text:c="7"/>0x10d13ffff <text:s/>recentsd (139.2) <text:s text:c="19"/>&lt;A4622656-7CD4-3086-9BB0-D952D6F97C43&gt; <text:s/>/System/Library/PrivateFrameworks/CoreRecents.framework/Versions/A/Support/recent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eportCrash [1081]</text:span></text:p>
      <text:p text:style-name="P1"><text:span text:style-name="T1">Path: <text:s text:c="11"/>/System/Library/CoreServices/ReportCrash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66.53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83b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eportCrash + 10779) [0x108934a1b] 1-47</text:span></text:p>
      <text:p text:style-name="P1"><text:soft-page-break/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2879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SpotlightQueryThread(void*) + 475 (DebugSymbols + 7675) [0x7fff5c787dfb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ba63 <text:s text:c="12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ReportCrash + 9831) [0x108934667] 1-47</text:span></text:p>
      <text:p text:style-name="P1"><text:span text:style-name="T1"><text:s text:c="10"/>47 <text:s/>mach_msg_server_once + 271 (libsystem_kernel.dylib + 74271) [0x7fff6fee221f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932000 - <text:s text:c="7"/>0x108950fff <text:s/>ReportCrash (929) <text:s text:c="18"/>&lt;BE244FFE-EBD6-3396-B1A5-023B541AFC45&gt; <text:s/>/System/Library/CoreServices/ReportCrash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oft-page-break/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5c786000 - <text:s text:c="4"/>0x7fff5c7c6fff <text:s/>com.apple.DebugSymbols 141 (141) <text:s text:c="3"/>&lt;99562E28-0E56-3F6F-93A1-EF997A5E1F87&gt; <text:s/>/System/Library/PrivateFrameworks/DebugSymbols.framework/Versions/A/DebugSymbols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eversetemplated [1153]</text:span></text:p>
      <text:p text:style-name="P1"><text:span text:style-name="T1">Path: <text:s text:c="11"/>/System/Library/PrivateFrameworks/CoreSuggestions.framework/Versions/A/Support/reversetempla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6.1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f9c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eversetemplated + 5349) [0x104f7f4e5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2faa <text:s text:c="12"/>47 samples (1-47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oid* std::__1::__thread_proxy&lt;std::__1::tuple&lt;std::__1::unique_ptr&lt;std::__1::__thread_struct, std::__1::default_delete&lt;std::__1::__thread_struct&gt; &gt;, void (*)</text:span><text:soft-page-break/><text:span text:style-name="T1">(bmalloc::AsyncTask&lt;bmalloc::Heap, void (bmalloc::Heap::*)()&gt;*), bmalloc::AsyncTask&lt;bmalloc::Heap, void (bmalloc::Heap::*)()&gt;*&gt; &gt;(void*) + 40 (JavaScriptCore + 11672952) [0x7fff4bfc7d78] 1-47</text:span></text:p>
      <text:p text:style-name="P1"><text:span text:style-name="T1"><text:s text:c="10"/>47 <text:s/>bmalloc::AsyncTask&lt;bmalloc::Heap, void (bmalloc::Heap::*)()&gt;::threadRunLoop() + 139 (JavaScriptCore + 11672139) [0x7fff4bfc7a4b] 1-47</text:span></text:p>
      <text:p text:style-name="P1"><text:span text:style-name="T1"><text:s text:c="12"/>47 <text:s/>void std::__1::condition_variable_any::wait&lt;std::__1::unique_lock&lt;bmalloc::Mutex&gt; &gt;(std::__1::unique_lock&lt;bmalloc::Mutex&gt;&amp;) + 86 (JavaScriptCore + 11672342) [0x7fff4bfc7b16] 1-47</text:span></text:p>
      <text:p text:style-name="P1"><text:span text:style-name="T1"><text:s text:c="14"/>47 <text:s/>std::__1::condition_variable::wait(std::__1::unique_lock&lt;std::__1::mutex&gt;&amp;) + 18 (libc++.1.dylib + 27824) [0x7fff6ddd1cb0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f7e000 - <text:s text:c="7"/>0x104f7ffff <text:s/>reversetemplated (680.1.5) <text:s text:c="16"/>&lt;9F835D32-EC32-3477-87B3-1F3062EE1758&gt; <text:s/>/System/Library/PrivateFrameworks/CoreSuggestions.framework/Versions/A/Support/reversetemplated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4b4a6000 - <text:s text:c="4"/>0x7fff4c061fff <text:s/>com.apple.JavaScriptCore 13604 (13604.5.6) &lt;5541E211-3248-3B89-9AE9-D5FE413F12D1&gt; <text:s/>/System/Library/Frameworks/JavaScriptCore.framework/Versions/A/JavaScriptCore</text:span></text:p>
      <text:p text:style-name="P1"><text:span text:style-name="T1"><text:s text:c="8"/>0x7fff6ddcb000 - <text:s text:c="4"/>0x7fff6de21fff <text:s/>libc++.1.dylib (400.9) <text:s text:c="20"/>&lt;FCF5E1F6-2B04-3545-8004-F3AB32FED172&gt; <text:s/>/usr/lib/libc++.1.dylib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evisiond [112]</text:span></text:p>
      <text:p text:style-name="P1"><text:span text:style-name="T1">Path: <text:s text:c="11"/>/System/Library/PrivateFrameworks/GenerationalStorage.framework/Versions/A/Support/revis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1.0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86 <text:s text:c="13"/>DispatchQueue 1 <text:s text:c="10"/>47 samples (1-47) <text:s text:c="8"/>priority 4 (base 4)</text:span></text:p>
      <text:p text:style-name="P1"><text:soft-page-break/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evisiond + 52086) [0x107c38b76] 1-47</text:span></text:p>
      <text:p text:style-name="P1"><text:span text:style-name="T1"><text:s text:c="6"/>47 <text:s/>??? (revisiond + 50756) [0x107c38644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5f0 <text:s text:c="13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read + 10 (libsystem_kernel.dylib + 119834) [0x7fff6feed41a] 1-47</text:span></text:p>
      <text:p text:style-name="P1"><text:span text:style-name="T1"><text:s text:c="9"/>*47 <text:s/>hndl_unix_scall64 + 22 (kernel + 2103558) [0xffffff8000401906] 1-47</text:span></text:p>
      <text:p text:style-name="P1"><text:span text:style-name="T1"><text:s text:c="11"/>*47 <text:s/>unix_syscall64 + 600 (kernel + 8366456) [0xffffff80009fa978] 1-47</text:span></text:p>
      <text:p text:style-name="P1"><text:span text:style-name="T1"><text:s text:c="13"/>*47 <text:s/>read_nocancel + 115 (kernel + 7611059) [0xffffff80009422b3] 1-47</text:span></text:p>
      <text:p text:style-name="P1"><text:span text:style-name="T1"><text:s text:c="15"/>*47 <text:s/>??? (kernel + 7611722) [0xffffff800094254a] 1-47</text:span></text:p>
      <text:p text:style-name="P1"><text:span text:style-name="T1"><text:s text:c="17"/>*47 <text:s/>??? (kernel + 4905476) [0xffffff80006ada04] 1-47</text:span></text:p>
      <text:p text:style-name="P1"><text:span text:style-name="T1"><text:s text:c="19"/>*47 <text:s/>spec_read + 667 (kernel + 5009707) [0xffffff80006c712b] 1-47</text:span></text:p>
      <text:p text:style-name="P1"><text:span text:style-name="T1"><text:s text:c="21"/>*47 <text:s/>??? (AppleFSCompressionTypeDataless + 6621) [0xffffff7f836bd9dd] 1-47</text:span></text:p>
      <text:p text:style-name="P1"><text:span text:style-name="T1"><text:s text:c="23"/>*47 <text:s/>msleep + 98 (kernel + 7516546) [0xffffff800092b182] 1-47</text:span></text:p>
      <text:p text:style-name="P1"><text:span text:style-name="T1"><text:s text:c="25"/>*47 <text:s/>??? (kernel + 7515318) [0xffffff800092acb6] 1-47</text:span></text:p>
      <text:p text:style-name="P1"><text:span text:style-name="T1"><text:s text:c="27"/>*47 <text:s/>lck_mtx_sleep + 126 (kernel + 2483982) [0xffffff800045e70e] 1-47</text:span></text:p>
      <text:p text:style-name="P1"><text:span text:style-name="T1"><text:s text:c="29"/>*47 <text:s/>thread_block_reason + 175 (kernel + 2530927) [0xffffff8000469e6f] 1-47</text:span></text:p>
      <text:p text:style-name="P1"><text:span text:style-name="T1"><text:s text:c="31"/>*47 <text:s/>??? (kernel + 2534919) [0xffffff800046ae07] 1-47</text:span></text:p>
      <text:p text:style-name="P1"><text:span text:style-name="T1"><text:s text:c="33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c2c000 - <text:s text:c="7"/>0x107c76fff <text:s/>revisiond (285) <text:s text:c="62"/>&lt;BF8DB0EC-1049-3196-8CAF-B000BBA1C0CB&gt; <text:s/>/System/Library/PrivateFrameworks/GenerationalStorage.framework/Versions/A/Support/revisiond</text:span></text:p>
      <text:p text:style-name="P1"><text:span text:style-name="T1"><text:s text:c="8"/>0x7fff48404000 - <text:s text:c="4"/>0x7fff488a4fff <text:s/>com.apple.CoreFoundation 6.9 (1451) <text:s text:c="42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6"/>&lt;B99F94E7-117E-39CC-A65D-B7AEA8998481&gt; <text:s/>/System/Library/Frameworks/Foundation.framework/Versions/C/Foundation</text:span></text:p>
      <text:p text:style-name="P1"><text:soft-page-break/><text:span text:style-name="T1"><text:s text:c="8"/>0x7fff6fd9b000 - <text:s text:c="4"/>0x7fff6fdb8fff <text:s/>libdyld.dylib (519.2.2) <text:s text:c="5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43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43"/>&lt;ABA848E1-6978-3B42-A3A7-608B2C36FA93&gt; <text:s/>/usr/lib/system/libsystem_pthread.dylib</text:span></text:p>
      <text:p text:style-name="P1"><text:span text:style-name="T1"><text:s text:c="3"/>*0xffffff7f836bc000 - 0xffffff7f836bdfff <text:s/>com.apple.AppleFSCompression.AppleFSCompressionTypeDataless 96.30.2 (1.0.0d1) &lt;C810A07E-C979-3392-A954-188EB0216C1A&gt; <text:s/>/System/Library/Extensions/AppleFSCompressionTypeDataless.kext/Contents/MacOS/AppleFSCompressionTypeDataless</text:span></text:p>
      <text:p text:style-name="P1"><text:span text:style-name="T1"><text:s text:c="3"/>*0xffffff8000200000 - 0xffffff8000bfffff <text:s/>kernel (4570.41.2) <text:s text:c="5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outined [387]</text:span></text:p>
      <text:p text:style-name="P1"><text:span text:style-name="T1">Path: <text:s text:c="11"/>/usr/libexec/routin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7.67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c2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outined + 6343) [0x10918e8c7] 1-47</text:span></text:p>
      <text:p text:style-name="P1"><text:span text:style-name="T1"><text:s text:c="6"/>47 <text:s/>-[RTLifeCycleManager start] + 184 (libcoreroutine.dylib + 300874) [0x7fff6deb974a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2264 <text:s text:c="12"/>Thread name "NetworkLoad" 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oft-page-break/><text:span text:style-name="T1"><text:s text:c="8"/>47 <text:s/>_runNetworkThread + 480 (GeoServices + 86918) [0x7fff6115b38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18d000 - <text:s text:c="7"/>0x10918efff <text:s/>routined (557.0.1) <text:s text:c="25"/>&lt;DB99D29A-9B7B-3CEC-A4AB-5AA6EA3C0E8A&gt; <text:s/>/usr/libexec/routined</text:span></text:p>
      <text:p text:style-name="P1"><text:span text:style-name="T1"><text:s text:c="8"/>0x7fff48404000 - <text:s text:c="4"/>0x7fff488a4fff <text:s/>com.apple.CoreFoundation 6.9 (1451) <text:s text:c="8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2"/>&lt;B99F94E7-117E-39CC-A65D-B7AEA8998481&gt; <text:s/>/System/Library/Frameworks/Foundation.framework/Versions/C/Foundation</text:span></text:p>
      <text:p text:style-name="P1"><text:span text:style-name="T1"><text:s text:c="8"/>0x7fff61146000 - <text:s text:c="4"/>0x7fff61a6afff <text:s/>com.apple.GeoServices 1.0 (1359.23.11.28.2) &lt;4248D1A7-816A-361B-9B74-76074C599001&gt; <text:s/>/System/Library/PrivateFrameworks/GeoServices.framework/Versions/A/GeoServices</text:span></text:p>
      <text:p text:style-name="P1"><text:span text:style-name="T1"><text:s text:c="8"/>0x7fff6de70000 - <text:s text:c="4"/>0x7fff6e11bfff <text:s/>libcoreroutine.dylib (557.0.1) <text:s text:c="13"/>&lt;4A782C72-AE1A-3F98-8E0B-0F7D5CCDE46F&gt; <text:s/>/usr/lib/libcoreroutine.dylib</text:span></text:p>
      <text:p text:style-name="P1"><text:span text:style-name="T1"><text:s text:c="8"/>0x7fff6fd9b000 - <text:s text:c="4"/>0x7fff6fdb8fff <text:s/>libdyld.dylib (519.2.2) <text:s text:c="20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9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9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5"/>&lt;18D901F1-4A03-3FF1-AE34-C26B2732F13C&gt; <text:s/>/System/Library/Kernels/kernel</text:span></text:p>
      <text:p text:style-name="P2"/>
      <text:p text:style-name="P2"/>
      <text:p text:style-name="P1"><text:span text:style-name="T1">Process: <text:s text:c="8"/>rtcreportingd [676]</text:span></text:p>
      <text:p text:style-name="P1"><text:span text:style-name="T1">Path: <text:s text:c="11"/>/usr/libexec/rtcreportin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.19 MB (+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3af <text:s text:c="12"/>DispatchQueue 1 <text:s text:c="10"/>47 samples (1-47) <text:s text:c="8"/>priority 20 (base 20)</text:span></text:p>
      <text:p text:style-name="P1"><text:span text:style-name="T1"><text:s text:c="2"/>&lt;thread QoS utility (requested utility), process sudden termination dirty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rtcreportingd + 55884) [0x103d87a4c] 1-47</text:span></text:p>
      <text:p text:style-name="P1"><text:span text:style-name="T1"><text:s text:c="6"/>47 <text:s/>-[NSRunLoop(NSRunLoop) run] + 76 (Foundation + 133870) [0x7fff4a55aaee] 1-47</text:span></text:p>
      <text:p text:style-name="P1"><text:soft-page-break/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1ff7 <text:s text:c="12"/>Thread name "com.apple.NSURLConnectionLoader" <text:s text:c="6"/>47 samples (1-47) <text:s text:c="8"/>priority 20 (base 20)</text:span></text:p>
      <text:p text:style-name="P1"><text:span text:style-name="T1"><text:s text:c="2"/>&lt;thread QoS utility (requested default), process sudden termination dirty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d7a000 - <text:s text:c="7"/>0x103d9afff <text:s/>rtcreportingd (9.32.36.1) <text:s text:c="14"/>&lt;F133D643-AF5F-32FA-954B-CD94613FCF6D&gt; <text:s/>/usr/libexec/rtcreporting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><text:soft-page-break/></text:p>
      <text:p text:style-name="P2"/>
      <text:p text:style-name="P1"><text:span text:style-name="T1">Process: <text:s text:c="8"/>SafariBookmarksSyncAgent (SafariSupport) [631]</text:span></text:p>
      <text:p text:style-name="P1"><text:span text:style-name="T1">Path: <text:s text:c="11"/>/System/Library/CoreServices/SafariSupport.bundle/Contents/MacOS/SafariBookmarksSync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7.73 MB</text:span></text:p>
      <text:p text:style-name="P1"><text:span text:style-name="T1">CPU Time: <text:s text:c="7"/>0.002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13d <text:s text:c="12"/>DispatchQueue 1 <text:s text:c="10"/>47 samples (1-47) <text:s text:c="8"/>priority 20 (base 20) <text:s text:c="4"/>cpu time &lt;0.001s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afariBookmarksSyncAgent + 9162) [0x1060823ca] 1-47</text:span></text:p>
      <text:p text:style-name="P1"><text:span text:style-name="T1"><text:s text:c="6"/>47 <text:s/>-[NSRunLoop(NSRunLoop) runUntilDate:] + 114 (Foundation + 683893) [0x7fff4a5e0f75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11b5 <text:s text:c="12"/>47 samples (1-47) <text:s text:c="8"/>priority 20 (base 20)</text:span></text:p>
      <text:p text:style-name="P1"><text:span text:style-name="T1"><text:s text:c="2"/>&lt;thread QoS utility (requested user initiated), process sudden termination clean, timers tier 3 (coalesced), IO tier 1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oid* std::__1::__thread_proxy&lt;std::__1::tuple&lt;std::__1::unique_ptr&lt;std::__1::__thread_struct, std::__1::default_delete&lt;std::__1::__thread_struct&gt; &gt;, void (*)(bmalloc::AsyncTask&lt;bmalloc::Heap, void (bmalloc::Heap::*)()&gt;*), bmalloc::AsyncTask&lt;bmalloc::Heap, void (bmalloc::Heap::*)()&gt;*&gt; &gt;(void*) + 40 (JavaScriptCore + 11672952) [0x7fff4bfc7d78] 1-47</text:span></text:p>
      <text:p text:style-name="P1"><text:span text:style-name="T1"><text:s text:c="10"/>47 <text:s/>bmalloc::AsyncTask&lt;bmalloc::Heap, void (bmalloc::Heap::*)()&gt;::threadRunLoop() + 139 (JavaScriptCore + 11672139) [0x7fff4bfc7a4b] 1-47</text:span></text:p>
      <text:p text:style-name="P1"><text:span text:style-name="T1"><text:s text:c="12"/>47 <text:s/>void std::__1::condition_variable_any::wait&lt;std::__1::unique_lock&lt;bmalloc::Mutex&gt; &gt;(std::__1::unique_lock&lt;bmalloc::Mutex&gt;&amp;) + 86 (JavaScriptCore + 11672342) [0x7fff4bfc7b16] 1-47</text:span></text:p>
      <text:p text:style-name="P1"><text:span text:style-name="T1"><text:s text:c="14"/>47 <text:s/>std::__1::condition_variable::wait(std::__1::unique_lock&lt;std::__1::mutex&gt;&amp;) + 18 (libc++.1.dylib + 27824) [0x7fff6ddd1cb0] 1-47</text:span></text:p>
      <text:p text:style-name="P1"><text:span text:style-name="T1"><text:s text:c="16"/>47 <text:s/>__psynch_cvwait + 10 (libsystem_kernel.dylib + 113902) </text:span><text:soft-page-break/><text:span text:style-name="T1">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080000 - <text:s text:c="7"/>0x106103fff <text:s/>com.apple.Safari.Support 13604 (13604.5.6) &lt;151F8B8C-65C5-35FE-9D0B-C4EDB0A6107A&gt; <text:s/>/System/Library/CoreServices/SafariSupport.bundle/Contents/MacOS/SafariBookmarksSyncAgent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1"/>&lt;B99F94E7-117E-39CC-A65D-B7AEA8998481&gt; <text:s/>/System/Library/Frameworks/Foundation.framework/Versions/C/Foundation</text:span></text:p>
      <text:p text:style-name="P1"><text:span text:style-name="T1"><text:s text:c="8"/>0x7fff4b4a6000 - <text:s text:c="4"/>0x7fff4c061fff <text:s/>com.apple.JavaScriptCore 13604 (13604.5.6) &lt;5541E211-3248-3B89-9AE9-D5FE413F12D1&gt; <text:s/>/System/Library/Frameworks/JavaScriptCore.framework/Versions/A/JavaScriptCore</text:span></text:p>
      <text:p text:style-name="P1"><text:span text:style-name="T1"><text:s text:c="8"/>0x7fff6ddcb000 - <text:s text:c="4"/>0x7fff6de21fff <text:s/>libc++.1.dylib (400.9) <text:s text:c="20"/>&lt;FCF5E1F6-2B04-3545-8004-F3AB32FED172&gt; <text:s/>/usr/lib/libc++.1.dylib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afariCloudHistoryPushAgent [696]</text:span></text:p>
      <text:p text:style-name="P1"><text:span text:style-name="T1">Path: <text:s text:c="11"/>/System/Library/CoreServices/SafariSupport.bundle/Contents/MacOS/SafariCloudHistoryPush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73 MB</text:span></text:p>
      <text:p text:style-name="P1"><text:span text:style-name="T1">CPU Time: <text:s text:c="7"/>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671 <text:s text:c="12"/>DispatchQueue 1 <text:s text:c="10"/>47 samples (1-47) <text:s text:c="8"/>priority 20 (base 20) <text:s text:c="4"/>cpu time &lt;0.001s</text:span></text:p>
      <text:p text:style-name="P1"><text:span text:style-name="T1"><text:s text:c="2"/>&lt;thread QoS utility (requested utility), process sudden termination clean, timers tier 3 (coalesced), IO tier 1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SafariCloudHistoryPushAgent + 3081) [0x102b98c09] 1-47</text:span></text:p>
      <text:p text:style-name="P1"><text:span text:style-name="T1"><text:s text:c="6"/>47 <text:s/>WBSCloudHistoryPushAgentMain() + 351 (SafariShared + 590828) [0x7fff684b83ec] 1-47</text:span></text:p>
      <text:p text:style-name="P1"><text:span text:style-name="T1"><text:s text:c="8"/>47 <text:s/>-[NSRunLoop(NSRunLoop) runUntilDate:] + 114 (Foundation + 683893) [0x7fff4a5e0f75] 1-47</text:span></text:p>
      <text:p text:style-name="P1"><text:span text:style-name="T1"><text:s text:c="10"/>47 <text:s/>-[NSRunLoop(NSRunLoop) runMode:beforeDate:] + 277 (Foundation + </text:span><text:soft-page-break/><text:span text:style-name="T1">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b98000 - <text:s text:c="7"/>0x102b98fff <text:s/>SafariCloudHistoryPushAgent (7604.5.6) <text:s text:c="3"/>&lt;C458BF6A-D0B7-3AD6-9EF2-7F25E4E1F86C&gt; <text:s/>/System/Library/CoreServices/SafariSupport.bundle/Contents/MacOS/SafariCloudHistoryPushAgent</text:span></text:p>
      <text:p text:style-name="P1"><text:span text:style-name="T1"><text:s text:c="8"/>0x7fff48404000 - <text:s text:c="4"/>0x7fff488a4fff <text:s/>com.apple.CoreFoundation 6.9 (1451) <text:s text:c="6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0"/>&lt;B99F94E7-117E-39CC-A65D-B7AEA8998481&gt; <text:s/>/System/Library/Frameworks/Foundation.framework/Versions/C/Foundation</text:span></text:p>
      <text:p text:style-name="P1"><text:span text:style-name="T1"><text:s text:c="8"/>0x7fff68428000 - <text:s text:c="4"/>0x7fff6880ffff <text:s/>com.apple.Safari.Shared 13604 (13604.5.6) &lt;510E1CA1-EB68-3B21-AD6A-F9BCE0D9F99B&gt; <text:s/>/System/Library/PrivateFrameworks/SafariShared.framework/Versions/A/SafariShared</text:span></text:p>
      <text:p text:style-name="P1"><text:span text:style-name="T1"><text:s text:c="8"/>0x7fff6fd9b000 - <text:s text:c="4"/>0x7fff6fdb8fff <text:s/>libdyld.dylib (519.2.2) <text:s text:c="18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7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2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andboxd [154]</text:span></text:p>
      <text:p text:style-name="P1"><text:span text:style-name="T1">Path: <text:s text:c="11"/>/usr/libexec/sandbox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9.5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9d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5f3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oft-page-break/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SpotlightQueryThread(void*) + 475 (DebugSymbols + 7675) [0x7fff5c787dfb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725000 - <text:s text:c="7"/>0x10a736fff <text:s/>sandboxd (765.40.2) <text:s text:c="16"/>&lt;ECCBAEE1-C927-3D42-BA5F-0C2F89246A73&gt; <text:s/>/usr/libexec/sandbox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5c786000 - <text:s text:c="4"/>0x7fff5c7c6fff <text:s/>com.apple.DebugSymbols 141 (141) <text:s text:c="3"/>&lt;99562E28-0E56-3F6F-93A1-EF997A5E1F87&gt; <text:s/>/System/Library/PrivateFrameworks/DebugSymbols.framework/Versions/A/DebugSymbols</text:span></text:p>
      <text:p text:style-name="P1"><text:span text:style-name="T1"><text:s text:c="8"/>0x7fff6fd61000 - <text:s text:c="4"/>0x7fff6fd9afff <text:s/>libdispatch.dylib (913.30.4) <text:s text:c="7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copedBookmarkAgent [616]</text:span></text:p>
      <text:p text:style-name="P1"><text:span text:style-name="T1">Path: <text:s text:c="11"/>/System/Library/CoreServices/ScopedBookmark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5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58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fcdc000 - <text:s text:c="7"/>0x10fce0fff <text:s/>ScopedBookmarkAgent (309.1) <text:s text:c="7"/>&lt;C84E460C-CAA5-3CF9-A0FA-E308D83AD5DF&gt; <text:s/>/System/Library/CoreServices/ScopedBookmarkAgent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ecd [371]</text:span></text:p>
      <text:p text:style-name="P1"><text:span text:style-name="T1">Path: <text:s text:c="11"/>/usr/libexec/se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2.5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1f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8b3000 - <text:s text:c="7"/>0x10ea7dfff <text:s/>secd (58286.41.2) <text:s text:c="17"/>&lt;14CEA8BE-9307-3734-BDD5-49513EE51930&gt; <text:s/>/usr/libexec/sec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ecd [702]</text:span></text:p>
      <text:p text:style-name="P1"><text:span text:style-name="T1">Path: <text:s text:c="11"/>/usr/libexec/se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 (allows idle exit)</text:span></text:p>
      <text:p text:style-name="P1"><text:span text:style-name="T1">Task size: <text:s text:c="6"/>895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73b <text:s text:c="12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oft-page-break/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b8e000 - <text:s text:c="7"/>0x100d58fff <text:s/>secd (58286.41.2) <text:s text:c="17"/>&lt;14CEA8BE-9307-3734-BDD5-49513EE51930&gt; <text:s/>/usr/libexec/sec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ecinitd [298]</text:span></text:p>
      <text:p text:style-name="P1"><text:span text:style-name="T1">Path: <text:s text:c="11"/>/usr/libexec/secini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3.0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8f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6b3000 - <text:s text:c="7"/>0x1056b8fff <text:s/>secinitd (30) <text:s text:c="21"/>&lt;6F36A330-38D2-33F7-82FD-2D1482493AD7&gt; <text:s/>/usr/libexec/secinit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ecinitd [370]</text:span></text:p>
      <text:p text:style-name="P1"><text:span text:style-name="T1">Path: <text:s text:c="11"/>/usr/libexec/secini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43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15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</text:span><text:soft-page-break/><text:span text:style-name="T1">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a57000 - <text:s text:c="7"/>0x109a5cfff <text:s/>secinitd (30) <text:s text:c="21"/>&lt;6F36A330-38D2-33F7-82FD-2D1482493AD7&gt; <text:s/>/usr/libexec/secinit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ecurityd [101]</text:span></text:p>
      <text:p text:style-name="P1"><text:span text:style-name="T1">Path: <text:s text:c="11"/>/usr/sbin/securit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4.0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4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ecurityd + 90239) [0x105ca907f] 1-47</text:span></text:p>
      <text:p text:style-name="P1"><text:span text:style-name="T1"><text:s text:c="6"/>47 <text:s/>??? (securityd + 496991) [0x105d0c55f] 1-47</text:span></text:p>
      <text:p text:style-name="P1"><text:span text:style-name="T1"><text:s text:c="8"/>47 <text:s/>??? (securityd + 26525) [0x105c9979d] 1-47</text:span></text:p>
      <text:p text:style-name="P1"><text:span text:style-name="T1"><text:s text:c="10"/>47 <text:s/>mach_msg_overwrite_trap + 10 (libsystem_kernel.dylib + 75726) [0x7fff6fee27ce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Thread 0x2a7 <text:s text:c="13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securityd + 25131) [0x105c9922b] 1-47</text:span></text:p>
      <text:p text:style-name="P1"><text:span text:style-name="T1"><text:s text:c="10"/>47 <text:s/>??? (securityd + 328818) [0x105ce3472] 1-47</text:span></text:p>
      <text:p text:style-name="P1"><text:span text:style-name="T1"><text:s text:c="12"/>47 <text:s/>au_sdev_read_aia + 528 (libbsm.0.dylib + 60396) [0x7fff6ddbabec] 1-47</text:span></text:p>
      <text:p text:style-name="P1"><text:span text:style-name="T1"><text:s text:c="14"/>47 <text:s/>fgetc + 52 (libsystem_c.dylib + 247339) [0x7fff6fe2762b] 1-47</text:span></text:p>
      <text:p text:style-name="P1"><text:span text:style-name="T1"><text:s text:c="16"/>47 <text:s/>__srget + 14 (libsystem_c.dylib + 274421) [0x7fff6fe2dff5] 1-47</text:span></text:p>
      <text:p text:style-name="P1"><text:span text:style-name="T1"><text:s text:c="18"/>47 <text:s/>__srefill1 + 24 (libsystem_c.dylib + 274138) [0x7fff6fe2deda] 1-47</text:span></text:p>
      <text:p text:style-name="P1"><text:span text:style-name="T1"><text:s text:c="20"/>47 <text:s/>__read_nocancel + 10 (libsystem_kernel.dylib + 114370) [0x7fff6feebec2] 1-47</text:span></text:p>
      <text:p text:style-name="P1"><text:span text:style-name="T1"><text:s text:c="21"/>*47 <text:s/>hndl_unix_scall64 + 22 (kernel + 2103558) [0xffffff8000401906] 1-47</text:span></text:p>
      <text:p text:style-name="P1"><text:span text:style-name="T1"><text:s text:c="23"/>*47 <text:s/>unix_syscall64 + 600 (kernel + 8366456) [0xffffff80009fa978] 1-47</text:span></text:p>
      <text:p text:style-name="P1"><text:soft-page-break/><text:span text:style-name="T1"><text:s text:c="25"/>*47 <text:s/>read_nocancel + 115 (kernel + 7611059) [0xffffff80009422b3] 1-47</text:span></text:p>
      <text:p text:style-name="P1"><text:span text:style-name="T1"><text:s text:c="27"/>*47 <text:s/>??? (kernel + 7611722) [0xffffff800094254a] 1-47</text:span></text:p>
      <text:p text:style-name="P1"><text:span text:style-name="T1"><text:s text:c="29"/>*47 <text:s/>??? (kernel + 4905476) [0xffffff80006ada04] 1-47</text:span></text:p>
      <text:p text:style-name="P1"><text:span text:style-name="T1"><text:s text:c="31"/>*47 <text:s/>spec_read + 667 (kernel + 5009707) [0xffffff80006c712b] 1-47</text:span></text:p>
      <text:p text:style-name="P1"><text:span text:style-name="T1"><text:s text:c="33"/>*47 <text:s/>??? (kernel + 7135316) [0xffffff80008ce054] 1-47</text:span></text:p>
      <text:p text:style-name="P1"><text:span text:style-name="T1"><text:s text:c="35"/>*47 <text:s/>??? (kernel + 7515318) [0xffffff800092acb6] 1-47</text:span></text:p>
      <text:p text:style-name="P1"><text:span text:style-name="T1"><text:s text:c="37"/>*47 <text:s/>lck_mtx_sleep + 126 (kernel + 2483982) [0xffffff800045e70e] 1-47</text:span></text:p>
      <text:p text:style-name="P1"><text:span text:style-name="T1"><text:s text:c="39"/>*47 <text:s/>thread_block_reason + 175 (kernel + 2530927) [0xffffff8000469e6f] 1-47</text:span></text:p>
      <text:p text:style-name="P1"><text:span text:style-name="T1"><text:s text:c="41"/>*47 <text:s/>??? (kernel + 2534919) [0xffffff800046ae07] 1-47</text:span></text:p>
      <text:p text:style-name="P1"><text:span text:style-name="T1"><text:s text:c="43"/>*47 <text:s/>machine_switch_context + 205 (kernel + 3578189) [0xffffff800056994d] 1-47</text:span></text:p>
      <text:p text:style-name="P2"/>
      <text:p text:style-name="P1"><text:span text:style-name="T1"><text:s text:c="2"/>Thread 0x3b7 <text:s text:c="13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securityd + 25131) [0x105c9922b] 1-47</text:span></text:p>
      <text:p text:style-name="P1"><text:span text:style-name="T1"><text:s text:c="10"/>47 <text:s/>??? (securityd + 185290) [0x105cc03ca] 1-47</text:span></text:p>
      <text:p text:style-name="P1"><text:span text:style-name="T1"><text:s text:c="12"/>47 <text:s/>??? (securityd + 487237) [0x105d09f45] 1-47</text:span></text:p>
      <text:p text:style-name="P1"><text:span text:style-name="T1"><text:s text:c="14"/>47 <text:s/>SCardGetStatusChange + 370 (PCSC + 7481) [0x7fff52921d39] 1-47</text:span></text:p>
      <text:p text:style-name="P1"><text:span text:style-name="T1"><text:s text:c="16"/>47 <text:s/>_dispatch_semaphore_wait_slow + 101 (libdispatch.dylib + 39185) [0x7fff6fd6a911] 1-47</text:span></text:p>
      <text:p text:style-name="P1"><text:span text:style-name="T1"><text:s text:c="18"/>47 <text:s/>semaphore_wait_trap + 10 (libsystem_kernel.dylib + 75774) [0x7fff6fee27fe] 1-47</text:span></text:p>
      <text:p text:style-name="P1"><text:span text:style-name="T1"><text:s text:c="19"/>*47 <text:s/>semaphore_wait_continue + 0 (kernel + 2577040) [0xffffff8000475290] 1-47</text:span></text:p>
      <text:p text:style-name="P2"/>
      <text:p text:style-name="P1"><text:span text:style-name="T1"><text:s text:c="2"/>Thread 0x13e77 <text:s text:c="11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securityd + 25131) [0x105c9922b] 1-47</text:span></text:p>
      <text:p text:style-name="P1"><text:span text:style-name="T1"><text:s text:c="10"/>47 <text:s/>??? (securityd + 25440) [0x105c99360] 1-47</text:span></text:p>
      <text:p text:style-name="P1"><text:span text:style-name="T1"><text:s text:c="12"/>47 <text:s/>??? (securityd + 26525) [0x105c9979d] 1-47</text:span></text:p>
      <text:p text:style-name="P1"><text:span text:style-name="T1"><text:s text:c="14"/>47 <text:s/>mach_msg_overwrite_trap + 10 (libsystem_kernel.dylib + 75726) [0x7fff6fee27ce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456a <text:s text:c="11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securityd + 25131) [0x105c9922b] 1-47</text:span></text:p>
      <text:p text:style-name="P1"><text:span text:style-name="T1"><text:s text:c="10"/>47 <text:s/>??? (securityd + 25440) [0x105c99360] 1-47</text:span></text:p>
      <text:p text:style-name="P1"><text:soft-page-break/><text:span text:style-name="T1"><text:s text:c="12"/>47 <text:s/>??? (securityd + 26525) [0x105c9979d] 1-47</text:span></text:p>
      <text:p text:style-name="P1"><text:span text:style-name="T1"><text:s text:c="14"/>47 <text:s/>mach_msg_overwrite_trap + 10 (libsystem_kernel.dylib + 75726) [0x7fff6fee27ce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c93000 - <text:s text:c="7"/>0x105d61fff <text:s/>securityd (58286.41.2) <text:s text:c="12"/>&lt;C1DA19FC-EBC8-3E39-B516-D9A551C2EF88&gt; <text:s/>/usr/sbin/securityd</text:span></text:p>
      <text:p text:style-name="P1"><text:span text:style-name="T1"><text:s text:c="8"/>0x7fff52920000 - <text:s text:c="4"/>0x7fff5292afff <text:s/>com.apple.pcsc 8.0 (1) <text:s text:c="12"/>&lt;4B2F08F4-E7C7-3996-947A-1BC90EEF29CB&gt; <text:s/>/System/Library/Frameworks/PCSC.framework/Versions/A/PCSC</text:span></text:p>
      <text:p text:style-name="P1"><text:span text:style-name="T1"><text:s text:c="8"/>0x7fff6ddac000 - <text:s text:c="4"/>0x7fff6ddbcfff <text:s/>libbsm.0.dylib (39) <text:s text:c="15"/>&lt;770B341F-3BB7-3123-B53C-F2D58868A963&gt; <text:s/>/usr/lib/libbsm.0.dylib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deb000 - <text:s text:c="4"/>0x7fff6fe74fff <text:s/>libsystem_c.dylib (1244.30.3) <text:s text:c="5"/>&lt;E0136C71-0648-36F0-9F84-82EA2748A8D7&gt; <text:s/>/usr/lib/system/libsystem_c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ecurityd_service [357]</text:span></text:p>
      <text:p text:style-name="P1"><text:span text:style-name="T1">Path: <text:s text:c="11"/>/usr/libexec/securityd_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74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9ad <text:s text:c="13"/>DispatchQueue 11 <text:s text:c="9"/>47 samples (1-47) <text:s text:c="8"/>priority 20 (base 20)</text:span></text:p>
      <text:p text:style-name="P1"><text:span text:style-name="T1"><text:s text:c="2"/>&lt;thread QoS utility (requested default), process sudden termination clean, timers tier 3 (coalesced), IO tier 1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faf000 - <text:s text:c="7"/>0x107fbdfff <text:s/>securityd_service (58286.41.2) <text:s text:c="4"/>&lt;F3DBB1C6-CE06-305C-8F62-16D40EA670C1&gt; <text:s/>/usr/libexec/securityd_service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><text:soft-page-break/></text:p>
      <text:p text:style-name="P2"/>
      <text:p text:style-name="P1"><text:span text:style-name="T1">Process: <text:s text:c="8"/>ServiceRecords (Citrix Service Record Application) [968]</text:span></text:p>
      <text:p text:style-name="P1"><text:span text:style-name="T1">Path: <text:s text:c="11"/>/usr/local/libexec/ServiceRecords.app/Contents/MacOS/ServiceRecord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4.03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sharedfilelistd [333]</text:span></text:p>
      <text:p text:style-name="P1"><text:span text:style-name="T1">Path: <text:s text:c="11"/>/System/Library/CoreServices/sharedfileli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790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8ca <text:s text:c="13"/>DispatchQueue 11 <text:s text:c="9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957000 - <text:s text:c="7"/>0x10e975fff <text:s/>sharedfilelistd (71.4) <text:s text:c="12"/>&lt;B11D1A32-7D6A-361A-A021-597A2C0F7752&gt; <text:s/>/System/Library/CoreServices/sharedfilelist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haredfilelistd [415]</text:span></text:p>
      <text:p text:style-name="P1"><text:span text:style-name="T1">Path: <text:s text:c="11"/>/System/Library/CoreServices/sharedfileli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4.5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9d <text:s text:c="13"/>DispatchQueue 11 <text:s text:c="9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oft-page-break/><text:span text:style-name="T1"><text:s text:c="11"/>0x1042c3000 - <text:s text:c="7"/>0x1042e1fff <text:s/>sharedfilelistd (71.4) <text:s text:c="12"/>&lt;B11D1A32-7D6A-361A-A021-597A2C0F7752&gt; <text:s/>/System/Library/CoreServices/sharedfilelist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haringd [398]</text:span></text:p>
      <text:p text:style-name="P1"><text:span text:style-name="T1">Path: <text:s text:c="11"/>/usr/libexec/sharin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40.57 MB (-16 KB)</text:span></text:p>
      <text:p text:style-name="P1"><text:span text:style-name="T1">CPU Time: <text:s text:c="7"/>0.002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b25 <text:s text:c="13"/>DispatchQueue 1 <text:s text:c="10"/>47 samples (1-47) <text:s text:c="8"/>priority 31 (base 31) <text:s text:c="4"/>cpu time 0.002s</text:span></text:p>
      <text:p text:style-name="P1"><text:span text:style-name="T1"><text:s text:c="2"/>&lt;thread QoS default (requested default), process sudden termination dirty, process unclamped, process received importance donation from Finder [912]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814 (sharingd + 1283648) [0x102cb0640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b98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dirty, process unclamped, process received importance donation from Finder [912]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b77000 - <text:s text:c="7"/>0x102d77fff <text:s/>sharingd (972.14) <text:s text:c="18"/>&lt;B810A50A-86DD-3B43-AD46-C61DB6E3A0C2&gt; <text:s/>/usr/libexec/sharingd</text:span></text:p>
      <text:p text:style-name="P1"><text:span text:style-name="T1"><text:s text:c="8"/>0x7fff48404000 - <text:s text:c="4"/>0x7fff488a4fff <text:s/>com.apple.CoreFoundation 6.9 (1451) &lt;7AFE9C8F-A562-3AFC-8402-117AA02F57E9&gt; <text:s/></text:span><text:soft-page-break/><text:span text:style-name="T1"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ignpost_notificationd [427]</text:span></text:p>
      <text:p text:style-name="P1"><text:span text:style-name="T1">Path: <text:s text:c="11"/>/System/Library/PrivateFrameworks/SignpostNotification.framework/Versions/A/XPCServices/signpost_notificationd.xpc/Contents/MacOS/signpost_notificati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53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c35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8c0000 - <text:s text:c="7"/>0x1068c2fff <text:s/>com.apple.signpost.signpost-notificationd 1.0 (1) &lt;3017D993-98A3-3626-9100-33E5F1D09F41&gt; <text:s/>/System/Library/PrivateFrameworks/SignpostNotification.framework/Versions/A/XPCServices/signpost_notificationd.xpc/Contents/MacOS/signpost_notificationd</text:span></text:p>
      <text:p text:style-name="P1"><text:span text:style-name="T1"><text:s text:c="8"/>0x7fff6fd61000 - <text:s text:c="4"/>0x7fff6fd9afff <text:s/>libdispatch.dylib (913.30.4) <text:s text:c="21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5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iriknowledged [694]</text:span></text:p>
      <text:p text:style-name="P1"><text:span text:style-name="T1">Path: <text:s text:c="11"/>/usr/libexec/siriknowledg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8.84 MB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169f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10d000 - <text:s text:c="7"/>0x10a128fff <text:s/>siriknowledged (96) <text:s text:c="15"/>&lt;74E856BB-A531-3664-90BF-2146151587B7&gt; <text:s/>/usr/libexec/siriknowledge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md [1633]</text:span></text:p>
      <text:p text:style-name="P1"><text:span text:style-name="T1">Path: <text:s text:c="11"/>/usr/libexec/sm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81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8c8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810000 - <text:s text:c="7"/>0x108816fff <text:s/>smd (1205.30.29) <text:s text:c="18"/>&lt;167E2390-15FE-3D96-B88E-90D0EA717BB3&gt; <text:s/>/usr/libexec/sm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nailSVNFreeCache [932]</text:span></text:p>
      <text:p text:style-name="P1"><text:span text:style-name="T1">Path: <text:s text:c="11"/>/Applications/SnailSVNLite.app/Contents/PlugIns/SnailSVNFreeExtension.appex/Contents/XPCServices/SnailSVNFreeCache.xpc/Contents/MacOS/SnailSVNFreeCache</text:span></text:p>
      <text:p text:style-name="P1"><text:soft-page-break/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SnailSVNFreeExtension (SnailSVN Lite Extension) [922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712 KB</text:span></text:p>
      <text:p text:style-name="P2"/>
      <text:p text:style-name="P2"/>
      <text:p text:style-name="P1"><text:span text:style-name="T1">Process: <text:s text:c="8"/>SnailSVNFreeExtension (SnailSVN Lite Extension) [922]</text:span></text:p>
      <text:p text:style-name="P1"><text:span text:style-name="T1">Path: <text:s text:c="11"/>/Applications/SnailSVNLite.app/Contents/PlugIns/SnailSVNFreeExtension.appex/Contents/MacOS/SnailSVNFreeExtension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1.41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soagent [402]</text:span></text:p>
      <text:p text:style-name="P1"><text:span text:style-name="T1">Path: <text:s text:c="11"/>/System/Library/PrivateFrameworks/MessagesKit.framework/Versions/A/Resources/soagent.app/Contents/MacOS/so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55.4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3b <text:s text:c="13"/>DispatchQueue 1 <text:s text:c="10"/>47 samples (1-47) <text:s text:c="8"/>priority 0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soagent + 4673) [0x10db74241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b73000 - <text:s text:c="7"/>0x10db74fff <text:s/>com.apple.soagent 7.0 (5500) <text:s text:c="7"/>&lt;92A1E3BD-E450-32CE-AA5F-F34EC8E63AC1&gt; <text:s/>/System/Library/PrivateFrameworks/MessagesKit.framework/Versions/A/Resources/soagent.app/Contents/MacOS/soagent</text:span></text:p>
      <text:p text:style-name="P1"><text:span text:style-name="T1"><text:s text:c="8"/>0x7fff48404000 - <text:s text:c="4"/>0x7fff488a4fff <text:s/>com.apple.CoreFoundation 6.9 (1451) </text:span><text:soft-page-break/><text:span text:style-name="T1"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ocialPushAgent [951]</text:span></text:p>
      <text:p text:style-name="P1"><text:span text:style-name="T1">Path: <text:s text:c="11"/>/System/Library/CoreServices/SocialPushAgent.app/Contents/MacOS/SocialPush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0.9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774 <text:s text:c="12"/>DispatchQueue 1 <text:s text:c="10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ocialPushAgent + 19604) [0x104970c94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96c000 - <text:s text:c="7"/>0x104982fff <text:s/>com.apple.SocialPushAgent 60 (60) <text:s text:c="2"/>&lt;6A42AEA6-D2A2-380F-8BDF-80FD1D6D00AA&gt; <text:s/>/System/Library/CoreServices/SocialPushAgent.app/Contents/MacOS/SocialPush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oft-page-break/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oftwareupdate_notify_agent [737]</text:span></text:p>
      <text:p text:style-name="P1"><text:span text:style-name="T1">Path: <text:s text:c="11"/>/System/Library/CoreServices/Software Update.app/Contents/Resources/softwareupdate_notify_agent</text:span></text:p>
      <text:p text:style-name="P1"><text:span text:style-name="T1">Architecture: <text:s text:c="3"/>x86_64</text:span></text:p>
      <text:p text:style-name="P1"><text:span text:style-name="T1">Task size: <text:s text:c="6"/>10.8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e2f <text:s text:c="12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1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oftwareupdate_notify_agent + 9414) [0x1080054c6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003000 - <text:s text:c="7"/>0x108005fff <text:s/>softwareupdate_notify_agent (1076.10) &lt;D8BBB8EE-C839-3C0A-A9A0-D4CA753303A6&gt; <text:s/>/System/Library/CoreServices/Software Update.app/Contents/Resources/softwareupdate_notify_agent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oftwareupdated [674]</text:span></text:p>
      <text:p text:style-name="P1"><text:span text:style-name="T1">Path: <text:s text:c="11"/>/System/Library/CoreServices/Software Update.app/Contents/Resources/softwareupdated</text:span></text:p>
      <text:p text:style-name="P1"><text:span text:style-name="T1">Architecture: <text:s text:c="3"/>x86_64</text:span></text:p>
      <text:p text:style-name="P1"><text:span text:style-name="T1">Task size: <text:s text:c="6"/>98.85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><text:soft-page-break/></text:p>
      <text:p text:style-name="P1"><text:span text:style-name="T1"><text:s text:c="2"/>Thread 0x1364 <text:s text:c="12"/>DispatchQueue 1 <text:s text:c="10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oftwareupdated + 6899) [0x10b1e2af3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d91 <text:s text:c="12"/>47 samples (1-47) <text:s text:c="8"/>priority 4 (base 4)</text:span></text:p>
      <text:p text:style-name="P1"><text:span text:style-name="T1"><text:s text:c="2"/>&lt;thread QoS background (requested user initiated)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void* std::__1::__thread_proxy&lt;std::__1::tuple&lt;std::__1::unique_ptr&lt;std::__1::__thread_struct, std::__1::default_delete&lt;std::__1::__thread_struct&gt; &gt;, void (*)(bmalloc::AsyncTask&lt;bmalloc::Heap, void (bmalloc::Heap::*)()&gt;*), bmalloc::AsyncTask&lt;bmalloc::Heap, void (bmalloc::Heap::*)()&gt;*&gt; &gt;(void*) + 40 (JavaScriptCore + 11672952) [0x7fff4bfc7d78] 1-47</text:span></text:p>
      <text:p text:style-name="P1"><text:span text:style-name="T1"><text:s text:c="10"/>47 <text:s/>bmalloc::AsyncTask&lt;bmalloc::Heap, void (bmalloc::Heap::*)()&gt;::threadRunLoop() + 139 (JavaScriptCore + 11672139) [0x7fff4bfc7a4b] 1-47</text:span></text:p>
      <text:p text:style-name="P1"><text:span text:style-name="T1"><text:s text:c="12"/>47 <text:s/>void std::__1::condition_variable_any::wait&lt;std::__1::unique_lock&lt;bmalloc::Mutex&gt; &gt;(std::__1::unique_lock&lt;bmalloc::Mutex&gt;&amp;) + 86 (JavaScriptCore + 11672342) [0x7fff4bfc7b16] 1-47</text:span></text:p>
      <text:p text:style-name="P1"><text:span text:style-name="T1"><text:s text:c="14"/>47 <text:s/>std::__1::condition_variable::wait(std::__1::unique_lock&lt;std::__1::mutex&gt;&amp;) + 18 (libc++.1.dylib + 27824) [0x7fff6ddd1cb0] 1-47</text:span></text:p>
      <text:p text:style-name="P1"><text:span text:style-name="T1"><text:s text:c="16"/>47 <text:s/>__psynch_cvwait + 10 (libsystem_kernel.dylib + 113902) [0x7fff6feebcee] 1-47</text:span></text:p>
      <text:p text:style-name="P1"><text:span text:style-name="T1"><text:s text:c="17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1e1000 - <text:s text:c="7"/>0x10b1e2fff <text:s/>softwareupdated (1076.10) <text:s text:c="17"/>&lt;EBC02AF4-44BB-31E9-AA1A-5CA25F40D0DF&gt; <text:s/>/System/Library/CoreServices/Software Update.app/Contents/Resources/softwareupdated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4b4a6000 - <text:s text:c="4"/>0x7fff4c061fff <text:s/>com.apple.JavaScriptCore 13604 (13604.5.6) &lt;5541E211-3248-3B89-9AE9-D5FE413F12D1&gt; <text:s/>/System/Library/Frameworks/JavaScriptCore.framework/Versions/A/JavaScriptCore</text:span></text:p>
      <text:p text:style-name="P1"><text:span text:style-name="T1"><text:s text:c="8"/>0x7fff6ddcb000 - <text:s text:c="4"/>0x7fff6de21fff <text:s/>libc++.1.dylib (400.9) <text:s text:c="20"/></text:span><text:soft-page-break/><text:span text:style-name="T1">&lt;FCF5E1F6-2B04-3545-8004-F3AB32FED172&gt; <text:s/>/usr/lib/libc++.1.dylib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pindump [330]</text:span></text:p>
      <text:p text:style-name="P1"><text:span text:style-name="T1">Path: <text:s text:c="11"/>/usr/sbin/spindump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75.79 MB (+316 KB)</text:span></text:p>
      <text:p text:style-name="P1"><text:span text:style-name="T1">CPU Time: <text:s text:c="7"/>0.277s</text:span></text:p>
      <text:p text:style-name="P1"><text:span text:style-name="T1">Note: <text:s text:c="11"/>4 idle work queue threads omitted</text:span></text:p>
      <text:p text:style-name="P2"/>
      <text:p text:style-name="P1"><text:span text:style-name="T1"><text:s text:c="2"/>Thread 0x8aa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dirty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14c10 <text:s text:c="11"/>47 samples (1-47) <text:s text:c="8"/>priority 63 (base 63) <text:s text:c="4"/>cpu time 0.101s</text:span></text:p>
      <text:p text:style-name="P1"><text:span text:style-name="T1"><text:s text:c="2"/>&lt;process sudden termination dirty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spindump + 216072) [0x10b476c08] 1-47</text:span></text:p>
      <text:p text:style-name="P1"><text:span text:style-name="T1"><text:s text:c="10"/>47 <text:s/>__stack_snapshot_with_config + 10 (libsystem_kernel.dylib + 115522) [0x7fff6feec342] 1-47</text:span></text:p>
      <text:p text:style-name="P1"><text:span text:style-name="T1"><text:s text:c="11"/>*47 <text:s/>hndl_unix_scall64 + 22 (kernel + 2103558) [0xffffff8000401906] 1-47</text:span></text:p>
      <text:p text:style-name="P1"><text:span text:style-name="T1"><text:s text:c="13"/>*47 <text:s/>unix_syscall64 + 600 (kernel + 8366456) [0xffffff80009fa978] 1-47</text:span></text:p>
      <text:p text:style-name="P1"><text:span text:style-name="T1"><text:s text:c="15"/>*47 <text:s/>stack_snapshot_with_config + 172 (kernel + 7597804) [0xffffff800093eeec] 1-47</text:span></text:p>
      <text:p text:style-name="P1"><text:span text:style-name="T1"><text:s text:c="17"/>*47 <text:s/>kern_stack_snapshot_internal + 657 (kernel + 2235281) [0xffffff8000421b91] (running) 1-47</text:span></text:p>
      <text:p text:style-name="P2"/>
      <text:p text:style-name="P1"><text:span text:style-name="T1"><text:s text:c="2"/>Thread 0x14c0e <text:s text:c="11"/>DispatchQueue 10 <text:s text:c="9"/>1 sample (1) <text:s text:c="13"/>priority 37 (base 37)</text:span></text:p>
      <text:p text:style-name="P1"><text:span text:style-name="T1"><text:s text:c="2"/>&lt;thread QoS user initiated (requested user initiated), process sudden termination dirty, IO tier 0&gt;</text:span></text:p>
      <text:p text:style-name="P1"><text:span text:style-name="T1"><text:s text:c="2"/>1 <text:s/>start_wqthread + 13 (libsystem_pthread.dylib + 11341) [0x7fff70026c4d] 1</text:span></text:p>
      <text:p text:style-name="P1"><text:span text:style-name="T1"><text:s text:c="4"/>1 <text:s/>_pthread_wqthread + 1387 (libsystem_pthread.dylib + 12746) [0x7fff700271ca] </text:span><text:soft-page-break/><text:span text:style-name="T1">1</text:span></text:p>
      <text:p text:style-name="P1"><text:span text:style-name="T1"><text:s text:c="6"/>1 <text:s/>_dispatch_worker_thread3 + 101 (libdispatch.dylib + 14061) [0x7fff6fd646ed] 1</text:span></text:p>
      <text:p text:style-name="P1"><text:span text:style-name="T1"><text:s text:c="8"/>1 <text:s/>_dispatch_root_queue_drain + 515 (libdispatch.dylib + 14657) [0x7fff6fd64941] 1</text:span></text:p>
      <text:p text:style-name="P1"><text:span text:style-name="T1"><text:s text:c="10"/>1 <text:s/>_dispatch_queue_override_invoke + 880 (libdispatch.dylib + 60513) [0x7fff6fd6fc61] 1</text:span></text:p>
      <text:p text:style-name="P1"><text:span text:style-name="T1"><text:s text:c="12"/>1 <text:s/>_dispatch_client_callout + 8 (libdispatch.dylib + 7504) [0x7fff6fd62d50] 1</text:span></text:p>
      <text:p text:style-name="P1"><text:span text:style-name="T1"><text:s text:c="14"/>1 <text:s/>_dispatch_call_block_and_release + 12 (libdispatch.dylib + 38289) [0x7fff6fd6a591] 1</text:span></text:p>
      <text:p text:style-name="P1"><text:span text:style-name="T1"><text:s text:c="16"/>1 <text:s/>??? (spindump + 112096) [0x10b45d5e0] 1</text:span></text:p>
      <text:p text:style-name="P1"><text:span text:style-name="T1"><text:s text:c="18"/>1 <text:s/>DASessionCreate + 195 (DiskArbitration + 3351) [0x7fff4a374d17] 1</text:span></text:p>
      <text:p text:style-name="P1"><text:span text:style-name="T1"><text:s text:c="20"/>1 <text:s/>_DAServerSessionCreate + 212 (DiskArbitration + 4332) [0x7fff4a3750ec] 1</text:span></text:p>
      <text:p text:style-name="P1"><text:span text:style-name="T1"><text:s text:c="22"/>1 <text:s/>mach_msg_trap + 10 (libsystem_kernel.dylib + 75714) [0x7fff6fee27c2] 1</text:span></text:p>
      <text:p text:style-name="P1"><text:span text:style-name="T1"><text:s text:c="23"/>*1 <text:s/>ipc_mqueue_receive_continue + 0 (kernel + 2318192) [0xffffff8000435f70] 1</text:span></text:p>
      <text:p text:style-name="P2"/>
      <text:p text:style-name="P1"><text:span text:style-name="T1"><text:s text:c="2"/>Thread 0x13126 <text:s text:c="11"/>DispatchQueue 12 <text:s text:c="9"/>1 sample (1) <text:s text:c="13"/>priority 37 (base 37)</text:span></text:p>
      <text:p text:style-name="P1"><text:span text:style-name="T1"><text:s text:c="2"/>&lt;thread QoS user initiated (requested user initiated), process sudden termination dirty, IO tier 0&gt;</text:span></text:p>
      <text:p text:style-name="P1"><text:span text:style-name="T1"><text:s text:c="2"/>1 <text:s/>start_wqthread + 13 (libsystem_pthread.dylib + 11341) [0x7fff70026c4d] 1</text:span></text:p>
      <text:p text:style-name="P1"><text:span text:style-name="T1"><text:s text:c="4"/>1 <text:s/>_pthread_wqthread + 1387 (libsystem_pthread.dylib + 12746) [0x7fff700271ca] 1</text:span></text:p>
      <text:p text:style-name="P1"><text:span text:style-name="T1"><text:s text:c="6"/>1 <text:s/>_dispatch_worker_thread3 + 101 (libdispatch.dylib + 14061) [0x7fff6fd646ed] 1</text:span></text:p>
      <text:p text:style-name="P1"><text:span text:style-name="T1"><text:s text:c="8"/>1 <text:s/>_dispatch_root_queue_drain + 1257 (libdispatch.dylib + 15399) [0x7fff6fd64c27] (running) 1</text:span></text:p>
      <text:p text:style-name="P2"/>
      <text:p text:style-name="P1"><text:span text:style-name="T1"><text:s text:c="2"/>Thread 0x14c0f <text:s text:c="11"/>1 sample (1) <text:s text:c="13"/>priority 4 (base 4)</text:span></text:p>
      <text:p text:style-name="P1"><text:span text:style-name="T1"><text:s text:c="2"/>&lt;thread QoS background (requested background, ipc override background), process sudden termination dirty, thread darwinbg, IO tier 2&gt;</text:span></text:p>
      <text:p text:style-name="P1"><text:span text:style-name="T1"><text:s text:c="2"/>1 <text:s/>start_wqthread + 0 (libsystem_pthread.dylib + 11328) [0x7fff70026c40] 1</text:span></text:p>
      <text:p text:style-name="P1"><text:span text:style-name="T1"><text:s text:c="3"/>*1 <text:s/>SFI_DARWIN_BG_THREAD_IS_WAITING + 0 (kernel + 2562304) [0xffffff8000471900] 1</text:span></text:p>
      <text:p text:style-name="P2"/>
      <text:p text:style-name="P1"><text:span text:style-name="T1"><text:s text:c="2"/>Binary Images:</text:span></text:p>
      <text:p text:style-name="P1"><text:span text:style-name="T1"><text:s text:c="11"/>0x10b442000 - <text:s text:c="7"/>0x10b48dfff <text:s/>spindump (248) <text:s text:c="21"/>&lt;0B75153C-275C-3E0D-8B87-BA591D04DC8C&gt; <text:s/>/usr/sbin/spindump</text:span></text:p>
      <text:p text:style-name="P1"><text:span text:style-name="T1"><text:s text:c="8"/>0x7fff4a374000 - <text:s text:c="4"/>0x7fff4a379fff <text:s/>com.apple.DiskArbitration 2.7 (2.7) &lt;44836CE9-A9ED-3017-972A-7A0A3D6B472B&gt; <text:s/>/System/Library/Frameworks/DiskArbitration.framework/Versions/A/DiskArbitration</text:span></text:p>
      <text:p text:style-name="P1"><text:span text:style-name="T1"><text:s text:c="8"/>0x7fff6fd61000 - <text:s text:c="4"/>0x7fff6fd9afff <text:s/>libdispatch.dylib (913.30.4) <text:s text:c="7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pindump_agent [491]</text:span></text:p>
      <text:p text:style-name="P1"><text:span text:style-name="T1">Path: <text:s text:c="11"/>/usr/libexec/spindump_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7252 KB</text:span></text:p>
      <text:p text:style-name="P1"><text:span text:style-name="T1">CPU Time: <text:s text:c="7"/>0.009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d0c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spindump [330]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57c000 - <text:s text:c="7"/>0x101580fff <text:s/>spindump_agent (248) <text:s text:c="14"/>&lt;C77C42C5-7CEE-3863-B1DC-08EBAB89F70A&gt; <text:s/>/usr/libexec/spindump_agent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potlight [718]</text:span></text:p>
      <text:p text:style-name="P1"><text:span text:style-name="T1">Path: <text:s text:c="11"/>/System/Library/CoreServices/Spotlight.app/Contents/MacOS/Spotligh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53.50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963 <text:s text:c="12"/>DispatchQueue 1 <text:s text:c="10"/>47 samples (1-47) <text:s text:c="8"/>priority 46 (base 46) <text:s text:c="4"/>cpu time &lt;0.001s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</text:span><text:soft-page-break/><text:span text:style-name="T1">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1978 <text:s text:c="12"/>DispatchQueue 101 <text:s text:c="8"/>47 samples (1-47) <text:s text:c="8"/>priority 37 (base 37)</text:span></text:p>
      <text:p text:style-name="P1"><text:span text:style-name="T1"><text:s text:c="2"/>&lt;thread QoS user initiated (requested user initiated, ipc override user initiated), IO tier 0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980 (libsystem_pthread.dylib + 12339) [0x7fff70027033] 1-47</text:span></text:p>
      <text:p text:style-name="P1"><text:span text:style-name="T1"><text:s text:c="6"/>47 <text:s/>_dispatch_workloop_worker_thread + 880 (libdispatch.dylib + 109846) [0x7fff6fd7bd16] 1-47</text:span></text:p>
      <text:p text:style-name="P1"><text:span text:style-name="T1"><text:s text:c="8"/>47 <text:s/>_dispatch_root_queue_drain_deferred_wlh + 332 (libdispatch.dylib + 93954) [0x7fff6fd77f02] 1-47</text:span></text:p>
      <text:p text:style-name="P1"><text:span text:style-name="T1"><text:s text:c="10"/>47 <text:s/>_dispatch_queue_invoke + 373 (libdispatch.dylib + 37117) [0x7fff6fd6a0fd] 1-47</text:span></text:p>
      <text:p text:style-name="P1"><text:span text:style-name="T1"><text:s text:c="12"/>47 <text:s/>_dispatch_queue_serial_drain + 635 (libdispatch.dylib + 90636) [0x7fff6fd7720c] 1-47</text:span></text:p>
      <text:p text:style-name="P1"><text:span text:style-name="T1"><text:s text:c="14"/>47 <text:s/>_dispatch_client_callout + 8 (libdispatch.dylib + 7504) [0x7fff6fd62d50] 1-47</text:span></text:p>
      <text:p text:style-name="P1"><text:span text:style-name="T1"><text:s text:c="16"/>47 <text:s/>_dispatch_call_block_and_release + 12 (libdispatch.dylib + 38289) [0x7fff6fd6a591] 1-47</text:span></text:p>
      <text:p text:style-name="P1"><text:span text:style-name="T1"><text:s text:c="18"/>47 <text:s/>__55-[PRSBagHandler updateFromSession:bag:forClient:error:]_block_invoke_2 + 795 (SpotlightServices + 143981) [0x7fff6aacf26d] 1-47</text:span></text:p>
      <text:p text:style-name="P1"><text:span text:style-name="T1"><text:s text:c="20"/>47 <text:s/>_dispatch_group_wait_slow + 151 (libdispatch.dylib + 28161) [0x7fff6fd67e01] 1-47</text:span></text:p>
      <text:p text:style-name="P1"><text:span text:style-name="T1"><text:s text:c="22"/>47 <text:s/>semaphore_wait_trap + 10 (libsystem_kernel.dylib + 75774) [0x7fff6fee27fe] 1-47</text:span></text:p>
      <text:p text:style-name="P1"><text:span text:style-name="T1"><text:s text:c="23"/>*47 <text:s/>semaphore_wait_continue + 0 (kernel + 2577040) [0xffffff8000475290] 1-47</text:span></text:p>
      <text:p text:style-name="P2"/>
      <text:p text:style-name="P1"><text:span text:style-name="T1"><text:s text:c="2"/>Thread 0x1996 <text:s text:c="12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Spotlight + 187303) [0x105cf3ba7] 1-47</text:span></text:p>
      <text:p text:style-name="P1"><text:span text:style-name="T1"><text:s text:c="12"/>47 <text:s/>-[NSRunLoop(NSRunLoop) runUntilDate:] + 114 (Foundation + 683893) [0x7fff4a5e0f75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oft-page-break/><text:span text:style-name="T1"><text:s text:c="2"/>Thread 0x19c2 <text:s text:c="12"/>Thread name "com.apple.NSEventThread" <text:s text:c="14"/>47 samples (1-47) <text:s text:c="8"/>priority 46 (base 46)</text:span></text:p>
      <text:p text:style-name="P1"><text:span text:style-name="T1"><text:s text:c="2"/>&lt;thread QoS user interactive (requested user interactive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cc6000 - <text:s text:c="7"/>0x105d20fff <text:s/>com.apple.Spotlight 1.0 (1191.2.6) <text:s text:c="8"/>&lt;2D1D743E-C782-310C-BF5F-C6B2ED971CAB&gt; <text:s/>/System/Library/CoreServices/Spotlight.app/Contents/MacOS/Spotlight</text:span></text:p>
      <text:p text:style-name="P1"><text:span text:style-name="T1"><text:s text:c="8"/>0x7fff45a2a000 - <text:s text:c="4"/>0x7fff46887fff <text:s/>com.apple.AppKit 6.9 (1561.20.106) <text:s text:c="8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9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 text:c="7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11"/>&lt;B99F94E7-117E-39CC-A65D-B7AEA8998481&gt; <text:s/>/System/Library/Frameworks/Foundation.framework/Versions/C/Foundation</text:span></text:p>
      <text:p text:style-name="P1"><text:span text:style-name="T1"><text:s text:c="8"/>0x7fff6aaac000 - <text:s text:c="4"/>0x7fff6ab44fff <text:s/>com.apple.SpotlightServices 1.0 (1191.2.6) &lt;4331D416-2BF3-32D6-8CE6-9BC8A12FC0DE&gt; <text:s/>/System/Library/PrivateFrameworks/SpotlightServices.framework/Versions/A/SpotlightServices</text:span></text:p>
      <text:p text:style-name="P1"><text:span text:style-name="T1"><text:s text:c="8"/>0x7fff6fd61000 - <text:s text:c="4"/>0x7fff6fd9afff <text:s/>libdispatch.dylib (913.30.4) <text:s text:c="14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1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8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8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toreaccountd [641]</text:span></text:p>
      <text:p text:style-name="P1"><text:span text:style-name="T1">Path: <text:s text:c="11"/>/System/Library/PrivateFrameworks/CommerceKit.framework/Versions/A/Resources/</text:span><text:soft-page-break/><text:span text:style-name="T1">storeaccoun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5.61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77 <text:s text:c="12"/>DispatchQueue 1 <text:s text:c="10"/>47 samples (1-47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toreaccountd + 7258) [0x10c9dfc5a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c9de000 - <text:s text:c="7"/>0x10c9e4fff <text:s/>storeaccountd (654.8) <text:s text:c="14"/>&lt;6B2E8253-0B55-393A-8760-5DB5BD497090&gt; <text:s/>/System/Library/PrivateFrameworks/CommerceKit.framework/Versions/A/Resources/storeaccoun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toreassetd [753]</text:span></text:p>
      <text:p text:style-name="P1"><text:span text:style-name="T1">Path: <text:s text:c="11"/>/System/Library/PrivateFrameworks/CommerceKit.framework/Versions/A/Resources/storeasse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24.55 MB (+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1fa3 <text:s text:c="12"/>DispatchQueue 1 <text:s text:c="10"/>47 samples (1-47) <text:s text:c="8"/>priority 4 (base 4)</text:span></text:p>
      <text:p text:style-name="P1"><text:soft-page-break/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toreassetd + 192965) [0x104bc71c5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1ff1 <text:s text:c="12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timers tier 3 (coalesced)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b98000 - <text:s text:c="7"/>0x104c88fff <text:s/>storeassetd (654.8) <text:s text:c="20"/>&lt;7EBFD9F0-8D65-30E3-A944-A8FD2EFAC765&gt; <text:s/>/System/Library/PrivateFrameworks/CommerceKit.framework/Versions/A/Resources/storeasset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6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oft-page-break/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toredownloadd [635]</text:span></text:p>
      <text:p text:style-name="P1"><text:span text:style-name="T1">Path: <text:s text:c="11"/>/System/Library/PrivateFrameworks/CommerceKit.framework/Versions/A/Resources/storedownload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5.6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83 <text:s text:c="12"/>DispatchQueue 1 <text:s text:c="10"/>47 samples (1-47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toredownloadd + 115536) [0x1023aa350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e153 <text:s text:c="12"/>47 samples (1-47) <text:s text:c="8"/>priority 4 (base 4)</text:span></text:p>
      <text:p text:style-name="P1"><text:span text:style-name="T1"><text:s text:c="2"/>&lt;thread QoS background, process sudden termination clean, thread darwinbg, process darwinbg, timers tier 3 (coalesced), IO tier 2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38e000 - <text:s text:c="7"/>0x102517fff <text:s/>storedownloadd (654.8) <text:s text:c="13"/>&lt;6C79F664-3013-3800-AA53-91F19200E125&gt; <text:s/>/System/Library/PrivateFrameworks/CommerceKit.framework/Versions/A/Resources/storedownload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oft-page-break/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toreinstalld [754]</text:span></text:p>
      <text:p text:style-name="P1"><text:span text:style-name="T1">Path: <text:s text:c="11"/>/System/Library/PrivateFrameworks/CommerceKit.framework/Versions/A/Resources/storeinsta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.2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fcd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toreinstalld + 3773) [0x108621ebd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621000 - <text:s text:c="7"/>0x108625fff <text:s/>storeinstalld (654.8) <text:s text:c="14"/>&lt;FC1D0491-4D3F-3B71-A201-2F4B6B3757B1&gt; <text:s/>/System/Library/PrivateFrameworks/CommerceKit.framework/Versions/A/Resources/storeinstall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torelegacy [752]</text:span></text:p>
      <text:p text:style-name="P1"><text:span text:style-name="T1">Path: <text:s text:c="11"/>/System/Library/PrivateFrameworks/CommerceKit.framework/Versions/A/Resources/storelegac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oft-page-break/><text:span text:style-name="T1">Sudden Term: <text:s text:c="4"/>Tracked</text:span></text:p>
      <text:p text:style-name="P1"><text:span text:style-name="T1">Task size: <text:s text:c="6"/>14.8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f9f <text:s text:c="12"/>DispatchQueue 1 <text:s text:c="10"/>47 samples (1-47) <text:s text:c="8"/>priority 4 (base 4)</text:span></text:p>
      <text:p text:style-name="P1"><text:span text:style-name="T1"><text:s text:c="2"/>&lt;thread QoS background (requested utility), process sudden termination clean, thread darwinbg, process darwinbg, timers tier 3 (coalesced)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torelegacy + 4542) [0x10095b1be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95a000 - <text:s text:c="7"/>0x10095ffff <text:s/>storelegacy (654.8) <text:s text:c="16"/>&lt;AE01E26C-BFB9-3565-BC2D-E9584D256C4F&gt; <text:s/>/System/Library/PrivateFrameworks/CommerceKit.framework/Versions/A/Resources/storelegacy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toreuid [931]</text:span></text:p>
      <text:p text:style-name="P1"><text:span text:style-name="T1">Path: <text:s text:c="11"/>/System/Library/PrivateFrameworks/CommerceKit.framework/Versions/A/Resources/storeuid.app/Contents/MacOS/storeui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8.97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464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utility), process sudden termination dirty, thread darwinbg, process darwinbg, timers tier 3 (coalesced)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toreuid + 31649) [0x10df99ba1] 1-47</text:span></text:p>
      <text:p text:style-name="P1"><text:soft-page-break/><text:span text:style-name="T1"><text:s text:c="6"/>47 <text:s/>NSApplicationMain + 804 (AppKit + 24346) [0x7fff45a2ff1a] 1-47</text:span></text:p>
      <text:p text:style-name="P1"><text:span text:style-name="T1"><text:s text:c="8"/>47 <text:s/>-[NSApplication run] + 764 (AppKit + 224621) [0x7fff45a60d6d] 1-47</text:span></text:p>
      <text:p text:style-name="P1"><text:span text:style-name="T1"><text:s text:c="10"/>47 <text:s/>-[NSApplication(NSEvent) _nextEventMatchingEventMask:untilDate:inMode:dequeue:] + 3044 (AppKit + 8223564) [0x7fff46201b4c] 1-47</text:span></text:p>
      <text:p text:style-name="P1"><text:span text:style-name="T1"><text:s text:c="12"/>47 <text:s/>_DPSNextEvent + 2085 (AppKit + 270175) [0x7fff45a6bf5f] 1-47</text:span></text:p>
      <text:p text:style-name="P1"><text:span text:style-name="T1"><text:s text:c="14"/>47 <text:s/>_BlockUntilNextEventMatchingListInModeWithFilter + 64 (HIToolbox + 194836) [0x7fff477a0914] 1-47</text:span></text:p>
      <text:p text:style-name="P1"><text:span text:style-name="T1"><text:s text:c="16"/>47 <text:s/>ReceiveNextEventCommon + 613 (HIToolbox + 195478) [0x7fff477a0b96] 1-47</text:span></text:p>
      <text:p text:style-name="P1"><text:span text:style-name="T1"><text:s text:c="18"/>47 <text:s/>RunCurrentEventLoopInMode + 286 (HIToolbox + 196134) [0x7fff477a0e2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/>
      <text:p text:style-name="P1"><text:span text:style-name="T1"><text:s text:c="2"/>Thread 0x279a <text:s text:c="12"/>Thread name "com.apple.NSEventThread" <text:s text:c="14"/>47 samples (1-47) <text:s text:c="8"/>priority 4 (base 4)</text:span></text:p>
      <text:p text:style-name="P1"><text:span text:style-name="T1"><text:s text:c="2"/>&lt;thread QoS background (requested user interactive), process sudden termination dirty, thread darwinbg, process darwinbg, timers tier 3 (coalesced)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f92000 - <text:s text:c="7"/>0x10dfa7fff <text:s/>com.apple.storeuid 1.0 (654.8) <text:s text:c="5"/>&lt;0C56A220-5D6A-3E91-BC26-349F8A0FDB7C&gt; <text:s/>/System/Library/PrivateFrameworks/CommerceKit.framework/Versions/A/Resources/storeuid.app/Contents/MacOS/storeuid</text:span></text:p>
      <text:p text:style-name="P1"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</text:span><text:soft-page-break/><text:span text:style-name="T1">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ubmitDiagInfo [331]</text:span></text:p>
      <text:p text:style-name="P1"><text:span text:style-name="T1">Path: <text:s text:c="11"/>/System/Library/CoreServices/SubmitDiagInfo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8.46 M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8ad <text:s text:c="13"/>DispatchQueue 1 <text:s text:c="10"/>47 samples (1-47) <text:s text:c="8"/>priority 4 (base 4)</text:span></text:p>
      <text:p text:style-name="P1"><text:span text:style-name="T1"><text:s text:c="2"/>&lt;thread QoS background (requested background), process sudden termination clean, thread darwinbg, process darwinbg, IO tier 3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ubmitDiagInfo + 74216) [0x10d66e1e8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65c000 - <text:s text:c="7"/>0x10d681fff <text:s/>SubmitDiagInfo (929) <text:s text:c="15"/>&lt;C2DA96C5-CECF-32EE-A8CA-C7A8D8D72DC2&gt; <text:s/>/System/Library/CoreServices/SubmitDiagInfo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</text:span><text:soft-page-break/><text:span text:style-name="T1"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uggestd [700]</text:span></text:p>
      <text:p text:style-name="P1"><text:span text:style-name="T1">Path: <text:s text:c="11"/>/System/Library/PrivateFrameworks/CoreSuggestions.framework/Versions/A/Support/sugge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93.1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672 <text:s text:c="12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process unclamped, process received importance donation from corespotlightd [706]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uggestd + 11145) [0x100a46b8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a44000 - <text:s text:c="7"/>0x100a4afff <text:s/>suggestd (680.1.5) <text:s text:c="17"/>&lt;6A953246-2F72-3786-8749-B17424F93AA3&gt; <text:s/>/System/Library/PrivateFrameworks/CoreSuggestions.framework/Versions/A/Support/sugges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uhelperd [675]</text:span></text:p>
      <text:p text:style-name="P1"><text:span text:style-name="T1">Path: <text:s text:c="11"/>/System/Library/CoreServices/Software Update.app/Contents/Resources/suhelperd</text:span></text:p>
      <text:p text:style-name="P1"><text:span text:style-name="T1">Architecture: <text:s text:c="3"/>x86_64</text:span></text:p>
      <text:p text:style-name="P1"><text:soft-page-break/><text:span text:style-name="T1">Task size: <text:s text:c="6"/>11.0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38a <text:s text:c="12"/>DispatchQueue 1 <text:s text:c="10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uhelperd + 10580) [0x103fcc954] 1-47</text:span></text:p>
      <text:p text:style-name="P1"><text:span text:style-name="T1"><text:s text:c="6"/>47 <text:s/>??? (suhelperd + 27267) [0x103fd0a83] 1-47</text:span></text:p>
      <text:p text:style-name="P1"><text:span text:style-name="T1"><text:s text:c="8"/>47 <text:s/>mach_msg_server + 369 (libsystem_kernel.dylib + 75036) [0x7fff6fee251c] 1-47</text:span></text:p>
      <text:p text:style-name="P1"><text:span text:style-name="T1"><text:s text:c="10"/>47 <text:s/>mach_msg_trap + 10 (libsystem_kernel.dylib + 75714) [0x7fff6fee27c2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fca000 - <text:s text:c="7"/>0x103ff4fff <text:s/>suhelperd (1076.10) <text:s text:c="15"/>&lt;9DE6A24C-5968-3AF6-B9B6-C5227AE14F01&gt; <text:s/>/System/Library/CoreServices/Software Update.app/Contents/Resources/suhelperd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wcd [591]</text:span></text:p>
      <text:p text:style-name="P1"><text:span text:style-name="T1">Path: <text:s text:c="11"/>/usr/libexec/sw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1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78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wcd + 5713) [0x10abfd651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</text:span><text:soft-page-break/><text:span text:style-name="T1">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bfc000 - <text:s text:c="7"/>0x10abfdfff <text:s/>swcd (160.1) <text:s text:c="23"/>&lt;3DE4BE95-37C0-3335-82D1-0D33907440A4&gt; <text:s/>/usr/libexec/swc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mptomsd [264]</text:span></text:p>
      <text:p text:style-name="P1"><text:span text:style-name="T1">Path: <text:s text:c="11"/>/usr/libexec/symptom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4</text:span></text:p>
      <text:p text:style-name="P1"><text:span text:style-name="T1">Sudden Term: <text:s text:c="4"/>Tracked (allows idle exit)</text:span></text:p>
      <text:p text:style-name="P1"><text:span text:style-name="T1">Task size: <text:s text:c="6"/>11.13 MB (+20 KB)</text:span></text:p>
      <text:p text:style-name="P1"><text:span text:style-name="T1">CPU Time: <text:s text:c="7"/>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5c7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ymptomsd + 6107) [0x10927e7db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27d000 - <text:s text:c="7"/>0x10927efff <text:s/>symptomsd (820.30.7) <text:s text:c="15"/>&lt;D94B14E7-2C98-39F2-858F-468D7208C026&gt; <text:s/>/usr/libexec/symptom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oft-page-break/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diagnose [637]</text:span></text:p>
      <text:p text:style-name="P1"><text:span text:style-name="T1">Path: <text:s text:c="11"/>/usr/bin/sysdiagnos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79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6d <text:s text:c="12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 and passive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d79000 - <text:s text:c="7"/>0x108ddefff <text:s/>sysdiagnose (510.40.1) <text:s text:c="12"/>&lt;5C442278-7C17-3407-A849-806E8CDBF2B9&gt; <text:s/>/usr/bin/sysdiagnose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logd [59]</text:span></text:p>
      <text:p text:style-name="P1"><text:span text:style-name="T1">Path: <text:s text:c="11"/>/usr/sbin/sysl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048 K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b5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 and passive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303 <text:s text:c="13"/>DispatchQueue 10 <text:s text:c="9"/>47 samples (1-47) <text:s text:c="8"/>priority 4 (base 4)</text:span></text:p>
      <text:p text:style-name="P1"><text:soft-page-break/><text:span text:style-name="T1"><text:s text:c="2"/>&lt;thread QoS background (requested default), process sudden termination dirty, thread darwinbg, process darwinbg, IO tier 2 and passive&gt;</text:span></text:p>
      <text:p text:style-name="P1"><text:span text:style-name="T1"><text:s text:c="2"/>47 <text:s/>start_wqthread + 13 (libsystem_pthread.dylib + 11341) [0x7fff70026c4d] 1-47</text:span></text:p>
      <text:p text:style-name="P1"><text:span text:style-name="T1"><text:s text:c="4"/>47 <text:s/>_pthread_wqthread + 1387 (libsystem_pthread.dylib + 12746) [0x7fff700271ca] 1-47</text:span></text:p>
      <text:p text:style-name="P1"><text:span text:style-name="T1"><text:s text:c="6"/>47 <text:s/>_dispatch_worker_thread3 + 101 (libdispatch.dylib + 14061) [0x7fff6fd646ed] 1-47</text:span></text:p>
      <text:p text:style-name="P1"><text:span text:style-name="T1"><text:s text:c="8"/>47 <text:s/>_dispatch_root_queue_drain + 902 (libdispatch.dylib + 15044) [0x7fff6fd64ac4] 1-47</text:span></text:p>
      <text:p text:style-name="P1"><text:span text:style-name="T1"><text:s text:c="10"/>47 <text:s/>_dispatch_client_callout + 8 (libdispatch.dylib + 7504) [0x7fff6fd62d50] 1-47</text:span></text:p>
      <text:p text:style-name="P1"><text:span text:style-name="T1"><text:s text:c="12"/>47 <text:s/>_dispatch_call_block_and_release + 12 (libdispatch.dylib + 38289) [0x7fff6fd6a591] 1-47</text:span></text:p>
      <text:p text:style-name="P1"><text:span text:style-name="T1"><text:s text:c="14"/>47 <text:s/>??? (syslogd + 35599) [0x105b4bb0f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b43000 - <text:s text:c="7"/>0x105b5bfff <text:s/>syslogd (356.1.1) <text:s text:c="17"/>&lt;C4270615-2DB5-3390-9D42-7164DEBDBB43&gt; <text:s/>/usr/sbin/syslog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mond [267]</text:span></text:p>
      <text:p text:style-name="P1"><text:span text:style-name="T1">Path: <text:s text:c="11"/>/usr/libexec/sysmo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497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d6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711f000 - <text:s text:c="7"/>0x107124fff <text:s/>sysmond (100) <text:s text:c="21"/>&lt;A78C7252-4FE5-38B2-A7DD-C425E1143F11&gt; <text:s/>/usr/libexec/sysmon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/text:span><text:soft-page-break/><text:span text:style-name="T1"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policyd [284]</text:span></text:p>
      <text:p text:style-name="P1"><text:span text:style-name="T1">Path: <text:s text:c="11"/>/usr/libexec/syspolic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44.95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60d <text:s text:c="13"/>DispatchQueue 1 <text:s text:c="10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yspolicyd + 78045) [0x10df7d0dd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f6a000 - <text:s text:c="7"/>0x10df84fff <text:s/>syspolicyd (45.40.1) <text:s text:c="15"/>&lt;AD6EFA64-EC7E-3482-92B4-6AC45627288B&gt; <text:s/>/usr/libexec/syspolicy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tem_installd [636]</text:span></text:p>
      <text:p text:style-name="P1"><text:span text:style-name="T1">Path: <text:s text:c="11"/>/System/Library/PrivateFrameworks/PackageKit.framework/Resources/system_installd</text:span></text:p>
      <text:p text:style-name="P1"><text:soft-page-break/><text:span text:style-name="T1">Architecture: <text:s text:c="3"/>x86_64</text:span></text:p>
      <text:p text:style-name="P1"><text:span text:style-name="T1">Task size: <text:s text:c="6"/>1001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65 <text:s text:c="12"/>DispatchQueue 1 <text:s text:c="10"/>47 samples (1-47) <text:s text:c="8"/>priority 4 (base 4)</text:span></text:p>
      <text:p text:style-name="P1"><text:span text:style-name="T1"><text:s text:c="2"/>&lt;thread QoS background (requested default)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system_installd + 6866) [0x10f415ad2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414000 - <text:s text:c="7"/>0x10f415fff <text:s/>system_installd (727.1) <text:s text:c="12"/>&lt;ED306731-AA89-3406-817B-ADE51C32086E&gt; <text:s/>/System/Library/PrivateFrameworks/PackageKit.framework/Resources/system_install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temsoundserverd [504]</text:span></text:p>
      <text:p text:style-name="P1"><text:span text:style-name="T1">Path: <text:s text:c="11"/>/usr/sbin/systemsoundserv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9732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d62 <text:s text:c="13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oft-page-break/><text:span text:style-name="T1"><text:s text:c="2"/>Thread 0x13d30 <text:s text:c="11"/>47 samples (1-47) <text:s text:c="8"/>priority 31 (base 31)</text:span></text:p>
      <text:p text:style-name="P1"><text:span text:style-name="T1"><text:s text:c="2"/>&lt;process sudden termination clean, IO tier 0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787000 - <text:s text:c="7"/>0x1017abfff <text:s/>systemsoundserverd (975.3.24.1) <text:s text:c="3"/>&lt;6953903D-658B-3FF8-9699-8D8C85E46200&gt; <text:s/>/usr/sbin/systemsoundserver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5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temstats [70]</text:span></text:p>
      <text:p text:style-name="P1"><text:span text:style-name="T1">Path: <text:s text:c="11"/>/usr/sbin/systemstats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5.25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62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ystemstats + 70193) [0x11000c231] 1-47</text:span></text:p>
      <text:p text:style-name="P1"><text:span text:style-name="T1"><text:s text:c="6"/>47 <text:s/>??? (systemstats + 111712) [0x110016460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58f <text:s text:c="13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oft-page-break/><text:span text:style-name="T1"><text:s text:c="8"/>47 <text:s/>__NSThread__start__ + 1197 (Foundation + 192232) [0x7fff4a568ee8] 1-47</text:span></text:p>
      <text:p text:style-name="P1"><text:span text:style-name="T1"><text:s text:c="10"/>47 <text:s/>-[BrightnessSystemClientInternal main] + 748 (CoreBrightness + 6585) [0x7fff5ac519b9] 1-47</text:span></text:p>
      <text:p text:style-name="P1"><text:span text:style-name="T1"><text:s text:c="12"/>47 <text:s/>-[NSRunLoop(NSRunLoop) runMode:beforeDate:] + 277 (Foundation + 134166) [0x7fff4a55ac16] 1-47</text:span></text:p>
      <text:p text:style-name="P1"><text:span text:style-name="T1"><text:s text:c="14"/>47 <text:s/>CFRunLoopRunSpecific + 483 (CoreFoundation + 544579) [0x7fff48488f43] 1-47</text:span></text:p>
      <text:p text:style-name="P1"><text:span text:style-name="T1"><text:s text:c="16"/>47 <text:s/>__CFRunLoopRun + 1783 (CoreFoundation + 547015) [0x7fff484898c7] 1-47</text:span></text:p>
      <text:p text:style-name="P1"><text:span text:style-name="T1"><text:s text:c="18"/>47 <text:s/>__CFRunLoopServiceMachPort + 341 (CoreFoundation + 550261) [0x7fff4848a575] 1-47</text:span></text:p>
      <text:p text:style-name="P1"><text:span text:style-name="T1"><text:s text:c="20"/>47 <text:s/>mach_msg_trap + 10 (libsystem_kernel.dylib + 75714) [0x7fff6fee27c2] 1-47</text:span></text:p>
      <text:p text:style-name="P1"><text:span text:style-name="T1"><text:s text:c="21"/>*47 <text:s/>ipc_mqueue_receive_continue + 0 (kernel + 2318192) [0xffffff8000435f70] 1-47</text:span></text:p>
      <text:p text:style-name="P2"/>
      <text:p text:style-name="P1"><text:span text:style-name="T1"><text:s text:c="2"/>Thread 0x14b60 <text:s text:c="11"/>47 samples (1-47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fffb000 - <text:s text:c="7"/>0x11011dfff <text:s/>systemstats (403.40.1) <text:s text:c="13"/>&lt;709BF19E-7F73-373B-A9AC-18949BF612F2&gt; <text:s/>/usr/sbin/systemstats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5ac50000 - <text:s text:c="4"/>0x7fff5ac77fff <text:s/>com.apple.corebrightness 1.0 (1) <text:s text:c="3"/>&lt;DE0D806E-92C5-38A4-8187-1BB79474E13A&gt; <text:s/>/System/Library/PrivateFrameworks/CoreBrightness.framework/Versions/A/CoreBrightness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temstats [279]</text:span></text:p>
      <text:p text:style-name="P1"><text:span text:style-name="T1">Path: <text:s text:c="11"/>/usr/sbin/systemstats</text:span></text:p>
      <text:p text:style-name="P1"><text:span text:style-name="T1">Architecture: <text:s text:c="3"/>x86_64</text:span></text:p>
      <text:p text:style-name="P1"><text:span text:style-name="T1">Parent: <text:s text:c="9"/>systemstats [70]</text:span></text:p>
      <text:p text:style-name="P1"><text:span text:style-name="T1">Responsible: <text:s text:c="4"/>systemstats [70]</text:span></text:p>
      <text:p text:style-name="P1"><text:span text:style-name="T1">UID: <text:s text:c="12"/>0</text:span></text:p>
      <text:p text:style-name="P1"><text:span text:style-name="T1">Task size: <text:s text:c="6"/>10056 KB</text:span></text:p>
      <text:p text:style-name="P1"><text:span text:style-name="T1">Note: <text:s text:c="11"/>1 idle work queue threads omitted</text:span></text:p>
      <text:p text:style-name="P2"><text:soft-page-break/></text:p>
      <text:p text:style-name="P1"><text:span text:style-name="T1"><text:s text:c="2"/>Thread 0x5f8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ystemstats + 70193) [0x103081231] 1-47</text:span></text:p>
      <text:p text:style-name="P1"><text:span text:style-name="T1"><text:s text:c="6"/>47 <text:s/>??? (systemstats + 111847) [0x10308b4e7] 1-47</text:span></text:p>
      <text:p text:style-name="P1"><text:span text:style-name="T1"><text:s text:c="8"/>47 <text:s/>-[NSRunLoop(NSRunLoop) run] + 76 (Foundation + 133870) [0x7fff4a55aaee] 1-47</text:span></text:p>
      <text:p text:style-name="P1"><text:span text:style-name="T1"><text:s text:c="10"/>47 <text:s/>-[NSRunLoop(NSRunLoop) runMode:beforeDate:] + 277 (Foundation + 134166) [0x7fff4a55ac16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13e5a <text:s text:c="11"/>47 samples (1-47) <text:s text:c="8"/>priority 31 (base 31)</text:span></text:p>
      <text:p text:style-name="P1"><text:span text:style-name="T1"><text:s text:c="2"/>&lt;IO tier 0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070000 - <text:s text:c="7"/>0x103192fff <text:s/>systemstats (403.40.1) <text:s text:c="13"/>&lt;709BF19E-7F73-373B-A9AC-18949BF612F2&gt; <text:s/>/usr/sbin/systemstats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SystemUIServer [911]</text:span></text:p>
      <text:p text:style-name="P1"><text:span text:style-name="T1">Path: <text:s text:c="11"/>/System/Library/CoreServices/SystemUIServer.app/Contents/MacOS/SystemUIServ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57.88 MB (-80 KB)</text:span></text:p>
      <text:p text:style-name="P1"><text:span text:style-name="T1">CPU Time: <text:s text:c="7"/>0.002s</text:span></text:p>
      <text:p text:style-name="P1"><text:soft-page-break/><text:span text:style-name="T1">Note: <text:s text:c="11"/>5 idle work queue threads omitted</text:span></text:p>
      <text:p text:style-name="P2"/>
      <text:p text:style-name="P1"><text:span text:style-name="T1"><text:s text:c="2"/>Thread 0x22a9 <text:s text:c="12"/>DispatchQueue 1 <text:s text:c="10"/>47 samples (1-47) <text:s text:c="8"/>priority 47 (base 47) <text:s text:c="4"/>cpu time 0.002s</text:span></text:p>
      <text:p text:style-name="P1"><text:span text:style-name="T1"><text:s text:c="2"/>&lt;process frontmost, thread QoS user interactive (requested user interactive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SystemUIServer + 21334) [0x10af1a356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3 <text:s text:c="2"/>ipc_mqueue_receive_continue + 0 (kernel + 2318192) [0xffffff8000435f70] 1-3</text:span></text:p>
      <text:p text:style-name="P1"><text:span text:style-name="T1"><text:s text:c="2"/>&lt;process unclamped&gt;</text:span></text:p>
      <text:p text:style-name="P1"><text:span text:style-name="T1"><text:s text:c="25"/>*8 <text:s text:c="2"/>ipc_mqueue_receive_continue + 0 (kernel + 2318192) [0xffffff8000435f70] 4-11</text:span></text:p>
      <text:p text:style-name="P1"><text:span text:style-name="T1"><text:s text:c="2"/>&lt;process clamped&gt;</text:span></text:p>
      <text:p text:style-name="P1"><text:span text:style-name="T1"><text:s text:c="25"/>*5 <text:s text:c="2"/>ipc_mqueue_receive_continue + 0 (kernel + 2318192) [0xffffff8000435f70] 12-16</text:span></text:p>
      <text:p text:style-name="P1"><text:span text:style-name="T1"><text:s text:c="2"/>&lt;process unclamped&gt;</text:span></text:p>
      <text:p text:style-name="P1"><text:span text:style-name="T1"><text:s text:c="25"/>*9 <text:s text:c="2"/>ipc_mqueue_receive_continue + 0 (kernel + 2318192) [0xffffff8000435f70] 17-25</text:span></text:p>
      <text:p text:style-name="P1"><text:span text:style-name="T1"><text:s text:c="2"/>&lt;process clamped&gt;</text:span></text:p>
      <text:p text:style-name="P1"><text:span text:style-name="T1"><text:s text:c="25"/>*22 <text:s/>ipc_mqueue_receive_continue + 0 (kernel + 2318192) [0xffffff8000435f70] 26-47</text:span></text:p>
      <text:p text:style-name="P2"/>
      <text:p text:style-name="P1"><text:span text:style-name="T1"><text:s text:c="2"/>Thread 0x22e1 <text:s text:c="12"/>Thread name "com.apple.NSEventThread" <text:s text:c="14"/>47 samples (1-47) <text:s text:c="8"/>priority 47 (base 47)</text:span></text:p>
      <text:p text:style-name="P1"><text:span text:style-name="T1"><text:s text:c="2"/>&lt;process frontmost, thread QoS user interactive (requested user interactive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</text:span><text:soft-page-break/><text:span text:style-name="T1">1-47</text:span></text:p>
      <text:p text:style-name="P1"><text:span text:style-name="T1"><text:s text:c="17"/>*3 <text:s text:c="2"/>ipc_mqueue_receive_continue + 0 (kernel + 2318192) [0xffffff8000435f70] 1-3</text:span></text:p>
      <text:p text:style-name="P1"><text:span text:style-name="T1"><text:s text:c="2"/>&lt;process unclamped&gt;</text:span></text:p>
      <text:p text:style-name="P1"><text:span text:style-name="T1"><text:s text:c="17"/>*8 <text:s text:c="2"/>ipc_mqueue_receive_continue + 0 (kernel + 2318192) [0xffffff8000435f70] 4-11</text:span></text:p>
      <text:p text:style-name="P1"><text:span text:style-name="T1"><text:s text:c="2"/>&lt;process clamped&gt;</text:span></text:p>
      <text:p text:style-name="P1"><text:span text:style-name="T1"><text:s text:c="17"/>*5 <text:s text:c="2"/>ipc_mqueue_receive_continue + 0 (kernel + 2318192) [0xffffff8000435f70] 12-16</text:span></text:p>
      <text:p text:style-name="P1"><text:span text:style-name="T1"><text:s text:c="2"/>&lt;process unclamped&gt;</text:span></text:p>
      <text:p text:style-name="P1"><text:span text:style-name="T1"><text:s text:c="17"/>*9 <text:s text:c="2"/>ipc_mqueue_receive_continue + 0 (kernel + 2318192) [0xffffff8000435f70] 17-25</text:span></text:p>
      <text:p text:style-name="P1"><text:span text:style-name="T1"><text:s text:c="2"/>&lt;process clamped&gt;</text:span></text:p>
      <text:p text:style-name="P1"><text:span text:style-name="T1"><text:s text:c="17"/>*22 <text:s/>ipc_mqueue_receive_continue + 0 (kernel + 2318192) [0xffffff8000435f70] 26-47</text:span></text:p>
      <text:p text:style-name="P2"/>
      <text:p text:style-name="P1"><text:span text:style-name="T1"><text:s text:c="2"/>Binary Images:</text:span></text:p>
      <text:p text:style-name="P1"><text:span text:style-name="T1"><text:s text:c="11"/>0x10af15000 - <text:s text:c="7"/>0x10af66fff <text:s/>com.apple.systemuiserver 1.7 (462) <text:s/>&lt;85419FDC-4B8D-325B-A2A6-D99D60359772&gt; <text:s/>/System/Library/CoreServices/SystemUIServer.app/Contents/MacOS/SystemUIServer</text:span></text:p>
      <text:p text:style-name="P1"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ailspind [1536]</text:span></text:p>
      <text:p text:style-name="P1"><text:span text:style-name="T1">Path: <text:s text:c="11"/>/usr/libexec/tailspin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53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6ba5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oft-page-break/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629000 - <text:s text:c="7"/>0x10d62dfff <text:s/>tailspind (50) <text:s text:c="20"/>&lt;59362B51-E8C8-3409-9762-A1CBB669B18F&gt; <text:s/>/usr/libexec/tailspin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alagent [593]</text:span></text:p>
      <text:p text:style-name="P1"><text:span text:style-name="T1">Path: <text:s text:c="11"/>/System/Library/CoreServices/tal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37.36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ecb <text:s text:c="13"/>DispatchQueue 1 <text:s text:c="10"/>47 samples (1-47) <text:s text:c="8"/>priority 31 (base 31) <text:s text:c="4"/>cpu time &lt;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talagent + 7033) [0x10e8fdb79] 1-47</text:span></text:p>
      <text:p text:style-name="P1"><text:span text:style-name="T1"><text:s text:c="6"/>47 <text:s/>??? (talagent + 35747) [0x10e904ba3] 1-47</text:span></text:p>
      <text:p text:style-name="P1"><text:span text:style-name="T1"><text:s text:c="8"/>47 <text:s/>-[NSApplication run] + 764 (AppKit + 224621) [0x7fff45a60d6d] 1-47</text:span></text:p>
      <text:p text:style-name="P1"><text:span text:style-name="T1"><text:s text:c="10"/>47 <text:s/>-[NSApplication(NSEvent) _nextEventMatchingEventMask:untilDate:inMode:dequeue:] + 3044 (AppKit + 8223564) [0x7fff46201b4c] 1-47</text:span></text:p>
      <text:p text:style-name="P1"><text:span text:style-name="T1"><text:s text:c="12"/>47 <text:s/>_DPSNextEvent + 2085 (AppKit + 270175) [0x7fff45a6bf5f] 1-47</text:span></text:p>
      <text:p text:style-name="P1"><text:span text:style-name="T1"><text:s text:c="14"/>47 <text:s/>_BlockUntilNextEventMatchingListInModeWithFilter + 64 (HIToolbox + 194836) [0x7fff477a0914] 1-47</text:span></text:p>
      <text:p text:style-name="P1"><text:span text:style-name="T1"><text:s text:c="16"/>47 <text:s/>ReceiveNextEventCommon + 613 (HIToolbox + 195478) [0x7fff477a0b96] 1-47</text:span></text:p>
      <text:p text:style-name="P1"><text:span text:style-name="T1"><text:s text:c="18"/>47 <text:s/>RunCurrentEventLoopInMode + 286 (HIToolbox + 196134) [0x7fff477a0e26] 1-47</text:span></text:p>
      <text:p text:style-name="P1"><text:span text:style-name="T1"><text:s text:c="20"/>47 <text:s/>CFRunLoopRunSpecific + 483 (CoreFoundation + 544579) [0x7fff48488f43] 1-47</text:span></text:p>
      <text:p text:style-name="P1"><text:span text:style-name="T1"><text:s text:c="22"/>47 <text:s/>__CFRunLoopRun + 1783 (CoreFoundation + 547015) [0x7fff484898c7] 1-47</text:span></text:p>
      <text:p text:style-name="P1"><text:span text:style-name="T1"><text:s text:c="24"/>47 <text:s/>__CFRunLoopServiceMachPort + 341 (CoreFoundation + 550261) [0x7fff4848a575] 1-47</text:span></text:p>
      <text:p text:style-name="P1"><text:span text:style-name="T1"><text:s text:c="26"/>47 <text:s/>mach_msg_trap + 10 (libsystem_kernel.dylib + 75714) [0x7fff6fee27c2] 1-47</text:span></text:p>
      <text:p text:style-name="P1"><text:span text:style-name="T1"><text:s text:c="2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8fc000 - <text:s text:c="7"/>0x10e923fff <text:s/>talagent (301.10) <text:s text:c="18"/>&lt;41DB048C-4274-3C3D-96B6-BDA45DF9E756&gt; <text:s/>/System/Library/CoreServices/talagent</text:span></text:p>
      <text:p text:style-name="P1"><text:soft-page-break/><text:span text:style-name="T1"><text:s text:c="8"/>0x7fff45a2a000 - <text:s text:c="4"/>0x7fff46887fff <text:s/>com.apple.AppKit 6.9 (1561.20.106) <text:s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2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askgated [1102]</text:span></text:p>
      <text:p text:style-name="P1"><text:span text:style-name="T1">Path: <text:s text:c="11"/>/usr/libexec/taskga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5476 KB</text:span></text:p>
      <text:p text:style-name="P2"/>
      <text:p text:style-name="P1"><text:span text:style-name="T1"><text:s text:c="2"/>Thread 0x2960 <text:s text:c="12"/>DispatchQueue 140736026375728 <text:s text:c="22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taskgated + 5813) [0x10e3196b5] 1-47</text:span></text:p>
      <text:p text:style-name="P1"><text:span text:style-name="T1"><text:s text:c="6"/>47 <text:s/>??? (taskgated + 17583) [0x10e31c4af] 1-47</text:span></text:p>
      <text:p text:style-name="P1"><text:span text:style-name="T1"><text:s text:c="8"/>47 <text:s/>??? (taskgated + 18321) [0x10e31c791] 1-47</text:span></text:p>
      <text:p text:style-name="P1"><text:span text:style-name="T1"><text:s text:c="10"/>47 <text:s/>mach_msg_overwrite_trap + 10 (libsystem_kernel.dylib + 75726) [0x7fff6fee27ce] 1-47</text:span></text:p>
      <text:p text:style-name="P1"><text:span text:style-name="T1"><text:s text:c="11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318000 - <text:s text:c="7"/>0x10e322fff <text:s/>taskgated (55172.1.1) <text:s text:c="13"/>&lt;7074DCA2-26AD-3522-9348-A5E07507CBAA&gt; <text:s/>/usr/libexec/taskgated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ccd [379]</text:span></text:p>
      <text:p text:style-name="P1"><text:span text:style-name="T1">Path: <text:s text:c="11"/>/System/Library/PrivateFrameworks/TCC.framework/Versions/A/Resources/tc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2.90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63 <text:s text:c="13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tccd + 9390) [0x1021984a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196000 - <text:s text:c="7"/>0x1021a8fff <text:s/>tccd (221.20.6) <text:s text:c="20"/>&lt;0017FFCE-12EC-3A9D-983F-93E0C3B880F7&gt; <text:s/>/System/Library/PrivateFrameworks/TCC.framework/Versions/A/Resources/tcc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ccd [505]</text:span></text:p>
      <text:p text:style-name="P1"><text:span text:style-name="T1">Path: <text:s text:c="11"/>/System/Library/PrivateFrameworks/TCC.framework/Versions/A/Resources/tcc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.37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d60 <text:s text:c="13"/>DispatchQueue 1 <text:s text:c="10"/>47 samples (1-47) <text:s text:c="8"/>priority 4 (base 4)</text:span></text:p>
      <text:p text:style-name="P1"><text:soft-page-break/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tccd + 9390) [0x102e0f4ae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e0d000 - <text:s text:c="7"/>0x102e1ffff <text:s/>tccd (221.20.6) <text:s text:c="20"/>&lt;0017FFCE-12EC-3A9D-983F-93E0C3B880F7&gt; <text:s/>/System/Library/PrivateFrameworks/TCC.framework/Versions/A/Resources/tcc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hermald [294]</text:span></text:p>
      <text:p text:style-name="P1"><text:span text:style-name="T1">Path: <text:s text:c="11"/>/usr/libexec/therma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0.1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770 <text:s text:c="13"/>DispatchQueue 1 <text:s text:c="10"/>47 samples (1-47) <text:s text:c="8"/>priority 63 (base 63)</text:span></text:p>
      <text:p text:style-name="P1"><text:span text:style-name="T1"><text:s text:c="2"/>&lt;process sudden termination dirty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thermald + 25408) [0x1098dd340] 1-47</text:span></text:p>
      <text:p text:style-name="P1"><text:span text:style-name="T1"><text:s text:c="6"/>47 <text:s/>__ioctl + 10 (libsystem_kernel.dylib + 112362) [0x7fff6feeb6ea] 1-47</text:span></text:p>
      <text:p text:style-name="P1"><text:span text:style-name="T1"><text:s text:c="7"/>*47 <text:s/>hndl_unix_scall64 + 22 (kernel + 2103558) [0xffffff8000401906] 1-47</text:span></text:p>
      <text:p text:style-name="P1"><text:span text:style-name="T1"><text:s text:c="9"/>*47 <text:s/>unix_syscall64 + 600 (kernel + 8366456) [0xffffff80009fa978] 1-47</text:span></text:p>
      <text:p text:style-name="P1"><text:span text:style-name="T1"><text:s text:c="11"/>*47 <text:s/>ioctl + 1324 (kernel + 7616940) [0xffffff80009439ac] 1-47</text:span></text:p>
      <text:p text:style-name="P1"><text:span text:style-name="T1"><text:s text:c="13"/>*47 <text:s/>fo_ioctl + 123 (kernel + 7281595) [0xffffff80008f1bbb] 1-47</text:span></text:p>
      <text:p text:style-name="P1"><text:soft-page-break/><text:span text:style-name="T1"><text:s text:c="15"/>*47 <text:s/>??? (kernel + 4907755) [0xffffff80006ae2eb] 1-47</text:span></text:p>
      <text:p text:style-name="P1"><text:span text:style-name="T1"><text:s text:c="17"/>*47 <text:s/>VNOP_IOCTL + 191 (kernel + 4965503) [0xffffff80006bc47f] 1-47</text:span></text:p>
      <text:p text:style-name="P1"><text:span text:style-name="T1"><text:s text:c="19"/>*47 <text:s/>spec_ioctl + 170 (kernel + 5010938) [0xffffff80006c75fa] 1-47</text:span></text:p>
      <text:p text:style-name="P1"><text:span text:style-name="T1"><text:s text:c="21"/>*47 <text:s/>xcpm_cpu_control + 1157 (kernel + 3723989) [0xffffff800058d2d5] 1-47</text:span></text:p>
      <text:p text:style-name="P1"><text:span text:style-name="T1"><text:s text:c="23"/>*47 <text:s/>??? (kernel + 7515318) [0xffffff800092acb6] 1-47</text:span></text:p>
      <text:p text:style-name="P1"><text:span text:style-name="T1"><text:s text:c="25"/>*47 <text:s/>lck_mtx_sleep + 126 (kernel + 2483982) [0xffffff800045e70e] 1-47</text:span></text:p>
      <text:p text:style-name="P1"><text:span text:style-name="T1"><text:s text:c="27"/>*47 <text:s/>thread_block_reason + 175 (kernel + 2530927) [0xffffff8000469e6f] 1-47</text:span></text:p>
      <text:p text:style-name="P1"><text:span text:style-name="T1"><text:s text:c="29"/>*47 <text:s/>??? (kernel + 2534919) [0xffffff800046ae07] 1-47</text:span></text:p>
      <text:p text:style-name="P1"><text:span text:style-name="T1"><text:s text:c="31"/>*47 <text:s/>machine_switch_context + 205 (kernel + 3578189) [0xffffff800056994d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98d7000 - <text:s text:c="7"/>0x1098e1fff <text:s/>thermald (79) <text:s text:c="21"/>&lt;A5912B02-DA0E-3AB1-82B2-D24DC6495E5E&gt; <text:s/>/usr/libexec/thermald</text:span></text:p>
      <text:p text:style-name="P1"><text:span text:style-name="T1"><text:s text:c="8"/>0x7fff6fd9b000 - <text:s text:c="4"/>0x7fff6fdb8fff <text:s/>libdyld.dylib (519.2.2) <text:s text:c="11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imed [99]</text:span></text:p>
      <text:p text:style-name="P1"><text:span text:style-name="T1">Path: <text:s text:c="11"/>/usr/libexec/tim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66</text:span></text:p>
      <text:p text:style-name="P1"><text:span text:style-name="T1">Sudden Term: <text:s text:c="4"/>Tracked (allows idle exit)</text:span></text:p>
      <text:p text:style-name="P1"><text:span text:style-name="T1">Task size: <text:s text:c="6"/>661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6b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timed + 9811) [0x1038f8653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38f6000 - <text:s text:c="7"/>0x103936fff <text:s/>timed (224.1) <text:s text:c="22"/>&lt;D667010D-</text:span><text:soft-page-break/><text:span text:style-name="T1">3995-365A-91B7-5736EEB630EA&gt; <text:s/>/usr/libexec/time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imingHelper (Timing Menu Item) [975]</text:span></text:p>
      <text:p text:style-name="P1"><text:span text:style-name="T1">Path: <text:s text:c="11"/>/Applications/Timing.app/Contents/Library/LoginItems/TimingHelper.app/Contents/MacOS/TimingHelp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39.87 MB</text:span></text:p>
      <text:p text:style-name="P1"><text:span text:style-name="T1">CPU Time: <text:s text:c="7"/>&lt;0.001s</text:span></text:p>
      <text:p text:style-name="P2"/>
      <text:p text:style-name="P2"/>
      <text:p text:style-name="P1"><text:span text:style-name="T1">Process: <text:s text:c="8"/>trustd [156]</text:span></text:p>
      <text:p text:style-name="P1"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5.68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3c7 <text:s text:c="13"/>Thread name "com.apple.CFStream.LegacyThread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legacyStreamRunLoop_workThread + 261 (CoreFoundation + 1510629) [0x7fff48574ce5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oft-page-break/><text:span text:style-name="T1"><text:s text:c="2"/>Thread 0x3c8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1b7f <text:s text:c="12"/>Thread name "com.apple.NSURLConnectionLoader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1b81 <text:s text:c="12"/>Thread name "com.apple.CFSocket.private" <text:s text:c="11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Thread 0x14a9a <text:s text:c="11"/>47 samples (1-47) <text:s text:c="8"/>priority 4 (base 4)</text:span></text:p>
      <text:p text:style-name="P1"><text:span text:style-name="T1"><text:s text:c="2"/>&lt;thread QoS background, process sudden termination clean, thread darwinbg, process darwinbg, IO tier 2&gt;</text:span></text:p>
      <text:p text:style-name="P1"><text:span text:style-name="T1"><text:s/>*47 <text:s/>wq_unpark_continue + 0 (pthread + 15317) [0xffffff7f82fd9bd5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fcb000 - <text:s text:c="7"/>0x109012fff <text:s/>trustd (58286.41.2) <text:s text:c="20"/>&lt;12DB7DE7-29C0-329E-9FD7-555E7838BB7F&gt; <text:s/>/usr/libexec/trust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</text:span><text:soft-page-break/><text:span text:style-name="T1">&lt;B99F94E7-117E-39CC-A65D-B7AEA8998481&gt; <text:s/>/System/Library/Frameworks/Foundation.framework/Versions/C/Foundation</text:span></text:p>
      <text:p text:style-name="P1"><text:span text:style-name="T1"><text:s text:c="8"/>0x7fff6fd61000 - <text:s text:c="4"/>0x7fff6fd9afff <text:s/>libdispatch.dylib (913.30.4) <text:s text:c="11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10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rustd [365]</text:span></text:p>
      <text:p text:style-name="P1"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24.93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9ee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9f0 <text:s text:c="13"/>Thread name "com.apple.CFStream.LegacyThread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legacyStreamRunLoop_workThread + 261 (CoreFoundation + 1510629) [0x7fff48574ce5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a92 <text:s text:c="13"/>Thread name "com.apple.NSURLConnectionLoader" <text:s text:c="6"/>47 </text:span><text:soft-page-break/><text:span text:style-name="T1">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-[__CoreSchedulingSetRunnable runForever] + 722 (CFNetwork + 2346884) [0x7fff47601f84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a9d <text:s text:c="13"/>Thread name "com.apple.CFSocket.private" <text:s text:c="11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f8b000 - <text:s text:c="7"/>0x102fd2fff <text:s/>trustd (58286.41.2) <text:s text:c="20"/>&lt;12DB7DE7-29C0-329E-9FD7-555E7838BB7F&gt; <text:s/>/usr/libexec/trustd</text:span></text:p>
      <text:p text:style-name="P1"><text:span text:style-name="T1"><text:s text:c="8"/>0x7fff473c5000 - <text:s text:c="4"/>0x7fff47757fff <text:s/>com.apple.CFNetwork 893.13.1 (893.13.1) &lt;3ECC6AD0-B47D-38D2-BF26-496B34847D25&gt; <text:s/>/System/Library/Frameworks/CFNetwork.framework/Versions/A/CFNetwork</text:span></text:p>
      <text:p text:style-name="P1"><text:span text:style-name="T1"><text:s text:c="8"/>0x7fff48404000 - <text:s text:c="4"/>0x7fff488a4fff <text:s/>com.apple.CoreFoundation 6.9 (1451) <text:s text:c="4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8"/>&lt;B99F94E7-117E-39CC-A65D-B7AEA8998481&gt; <text:s/>/System/Library/Frameworks/Foundation.framework/Versions/C/Foundation</text:span></text:p>
      <text:p text:style-name="P1"><text:span text:style-name="T1"><text:s text:c="8"/>0x7fff6fd61000 - <text:s text:c="4"/>0x7fff6fd9afff <text:s/>libdispatch.dylib (913.30.4) <text:s text:c="11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5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5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21"/>&lt;18D901F1-4A03-3FF1-AE34-C26B2732F13C&gt; <text:s/>/System/Library/Kernels/kernel</text:span></text:p>
      <text:p text:style-name="P2"/>
      <text:p text:style-name="P2"/>
      <text:p text:style-name="P1"><text:span text:style-name="T1">Process: <text:s text:c="8"/>trustd [680]</text:span></text:p>
      <text:p text:style-name="P1"><text:soft-page-break/><text:span text:style-name="T1">Path: <text:s text:c="11"/>/usr/libexec/trust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9</text:span></text:p>
      <text:p text:style-name="P1"><text:span text:style-name="T1">Sudden Term: <text:s text:c="4"/>Tracked (allows idle exit)</text:span></text:p>
      <text:p text:style-name="P1"><text:span text:style-name="T1">Task size: <text:s text:c="6"/>10.2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432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Thread 0x1433 <text:s text:c="12"/>Thread name "com.apple.CFStream.LegacyThread" <text:s text:c="6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legacyStreamRunLoop_workThread + 261 (CoreFoundation + 1510629) [0x7fff48574ce5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e37000 - <text:s text:c="7"/>0x106e7efff <text:s/>trustd (58286.41.2) <text:s text:c="16"/>&lt;12DB7DE7-29C0-329E-9FD7-555E7838BB7F&gt; <text:s/>/usr/libexec/trust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61000 - <text:s text:c="4"/>0x7fff6fd9afff <text:s/>libdispatch.dylib (913.30.4) <text:s text:c="7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ninstalld [63]</text:span></text:p>
      <text:p text:style-name="P1"><text:soft-page-break/><text:span text:style-name="T1">Path: <text:s text:c="11"/>/System/Library/PrivateFrameworks/Uninstall.framework/Versions/A/Resources/uninstall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8492 KB (-8192 <text:s/>B)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254 <text:s text:c="13"/>DispatchQueue 1 <text:s text:c="10"/>47 samples (1-47) <text:s text:c="8"/>priority 20 (base 20)</text:span></text:p>
      <text:p text:style-name="P1"><text:span text:style-name="T1"><text:s text:c="2"/>&lt;thread QoS utility (requested utility), timers tier 3 (coalesced), IO tier 3&gt;</text:span></text:p>
      <text:p text:style-name="P1"><text:span text:style-name="T1"><text:s text:c="2"/>47 <text:s/>start + 1 (libdyld.dylib + 4373) [0x7fff6fd9c115] 1-47</text:span></text:p>
      <text:p text:style-name="P1"><text:span text:style-name="T1"><text:s text:c="4"/>47 <text:s/>??? (uninstalld + 8630) [0x10d3bb1b6] 1-47</text:span></text:p>
      <text:p text:style-name="P1"><text:span text:style-name="T1"><text:s text:c="6"/>47 <text:s/>-[NSRunLoop(NSRunLoop) runUntilDate:] + 114 (Foundation + 683893) [0x7fff4a5e0f75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3b9000 - <text:s text:c="7"/>0x10d3c1fff <text:s/>uninstalld (221) <text:s text:c="19"/>&lt;8CCD86B3-167A-38E5-A71E-80FAA6377C26&gt; <text:s/>/System/Library/PrivateFrameworks/Uninstall.framework/Versions/A/Resources/uninstall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niversalaccessd [362]</text:span></text:p>
      <text:p text:style-name="P1"><text:span text:style-name="T1">Path: <text:s text:c="11"/>/usr/sbin/universalacces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2.36 MB</text:span></text:p>
      <text:p text:style-name="P1"><text:soft-page-break/><text:span text:style-name="T1">CPU Time: <text:s text:c="7"/>0.002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9da <text:s text:c="13"/>DispatchQueue 1 <text:s text:c="10"/>47 samples (1-47) <text:s text:c="8"/>priority 31 (base 31) <text:s text:c="4"/>cpu time 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niversalaccessd + 5404) [0x1011c051c] 1-47</text:span></text:p>
      <text:p text:style-name="P1"><text:span text:style-name="T1"><text:s text:c="6"/>47 <text:s/>CFRunLoopRunSpecific + 483 (CoreFoundation + 544579) [0x7fff48488f43] 1-47</text:span></text:p>
      <text:p text:style-name="P1"><text:span text:style-name="T1"><text:s text:c="8"/>47 <text:s/>__CFRunLoopRun + 1783 (CoreFoundation + 547015) [0x7fff484898c7] 1-47</text:span></text:p>
      <text:p text:style-name="P1"><text:span text:style-name="T1"><text:s text:c="10"/>47 <text:s/>__CFRunLoopServiceMachPort + 341 (CoreFoundation + 550261) [0x7fff4848a57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1bf000 - <text:s text:c="7"/>0x1011c0fff <text:s/>universalaccessd (361.4) <text:s text:c="11"/>&lt;D382EDD9-1075-3AD4-A253-B4286F9EA21C&gt; <text:s/>/usr/sbin/universalaccess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SBAgent [647]</text:span></text:p>
      <text:p text:style-name="P1"><text:span text:style-name="T1">Path: <text:s text:c="11"/>/usr/libexec/USB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9408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1b9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45d7000 - <text:s text:c="7"/>0x1045dafff <text:s/>USBAgent (929.30.7) <text:s text:c="15"/>&lt;088FB99D-5DA6-399A-ACD4-139BD6CAC069&gt; <text:s/>/usr/libexec/USBAgent</text:span></text:p>
      <text:p text:style-name="P1"><text:span text:style-name="T1"><text:s text:c="8"/>0x7fff6fd61000 - <text:s text:c="4"/>0x7fff6fd9afff <text:s/>libdispatch.dylib (913.30.4) <text:s text:c="6"/>&lt;7D0E3183-</text:span><text:soft-page-break/><text:span text:style-name="T1">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sbd [227]</text:span></text:p>
      <text:p text:style-name="P1"><text:span text:style-name="T1">Path: <text:s text:c="11"/>/usr/libexec/usb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0.10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567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background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sbd + 4854) [0x1020922f6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2091000 - <text:s text:c="7"/>0x102097fff <text:s/>usbd (929.30.7) <text:s text:c="20"/>&lt;A2AFB6B3-F54E-3633-9D68-96C6DFA7359D&gt; <text:s/>/usr/libexec/usb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oft-page-break/><text:span text:style-name="T1">Process: <text:s text:c="8"/>usbmuxd [102]</text:span></text:p>
      <text:p text:style-name="P1"><text:span text:style-name="T1">Path: <text:s text:c="11"/>/System/Library/PrivateFrameworks/MobileDevice.framework/Versions/A/Resources/usbmux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213</text:span></text:p>
      <text:p text:style-name="P1"><text:span text:style-name="T1">Sudden Term: <text:s text:c="4"/>Tracked</text:span></text:p>
      <text:p text:style-name="P1"><text:span text:style-name="T1">Task size: <text:s text:c="6"/>5844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412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sbmuxd + 8793) [0x108b2e259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432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b2c000 - <text:s text:c="7"/>0x108b46fff <text:s/>usbmuxd (423.18) <text:s text:c="19"/>&lt;A33E7D85-0FC6-3707-B429-4110CB75F6C9&gt; <text:s/>/System/Library/PrivateFrameworks/MobileDevice.framework/Versions/A/Resources/usbmux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</text:span><text:soft-page-break/><text:span text:style-name="T1">4A03-3FF1-AE34-C26B2732F13C&gt; <text:s/>/System/Library/Kernels/kernel</text:span></text:p>
      <text:p text:style-name="P2"/>
      <text:p text:style-name="P2"/>
      <text:p text:style-name="P1"><text:span text:style-name="T1">Process: <text:s text:c="8"/>useractivityd [404]</text:span></text:p>
      <text:p text:style-name="P1"><text:span text:style-name="T1">Path: <text:s text:c="11"/>/System/Library/PrivateFrameworks/UserActivity.framework/Agents/useractivity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.86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40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seractivityd + 80300) [0x1066f69ac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66e3000 - <text:s text:c="7"/>0x1067c6fff <text:s/>useractivityd (98.2) <text:s text:c="15"/>&lt;DD77A8D3-E3EC-373A-8D0B-644E14D6BCC3&gt; <text:s/>/System/Library/PrivateFrameworks/UserActivity.framework/Agents/useractivity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serEventAgent [60]</text:span></text:p>
      <text:p text:style-name="P1"><text:span text:style-name="T1">Path: <text:s text:c="11"/>/usr/libexec/UserEventAgent</text:span></text:p>
      <text:p text:style-name="P1"><text:span text:style-name="T1">Architecture: <text:s text:c="3"/>x86_64</text:span></text:p>
      <text:p text:style-name="P1"><text:soft-page-break/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17.94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3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serEventAgent + 5290) [0x1095f64a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3f2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MemoryMonitor + 5816) [0x1096b96b8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Thread 0x3f3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><text:soft-page-break/></text:p>
      <text:p text:style-name="P1"><text:span text:style-name="T1"><text:s text:c="2"/>Binary Images:</text:span></text:p>
      <text:p text:style-name="P1"><text:span text:style-name="T1"><text:s text:c="11"/>0x1095f5000 - <text:s text:c="7"/>0x1095f7fff <text:s/>UserEventAgent (227.30.3) <text:s text:c="10"/>&lt;AB40AE84-841F-3999-BD17-96D007E1A51F&gt; <text:s/>/usr/libexec/UserEventAgent</text:span></text:p>
      <text:p text:style-name="P1"><text:span text:style-name="T1"><text:s text:c="11"/>0x1096b8000 - <text:s text:c="7"/>0x1096b9fff <text:s/>com.apple.MemoryMonitor 74.30.5 (1) &lt;720042EA-E7BA-3F50-BB4B-484D186B1956&gt; <text:s/>/System/Library/UserEventPlugins/MemoryMonitor.plugin/Contents/MacOS/MemoryMonitor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serEventAgent [359]</text:span></text:p>
      <text:p text:style-name="P1"><text:span text:style-name="T1">Path: <text:s text:c="11"/>/usr/libexec/UserEvent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32.81 MB</text:span></text:p>
      <text:p text:style-name="P1"><text:span text:style-name="T1">CPU Time: <text:s text:c="7"/>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9d7 <text:s text:c="13"/>DispatchQueue 1 <text:s text:c="10"/>47 samples (1-47) <text:s text:c="8"/>priority 31 (base 31) <text:s text:c="4"/>cpu time 0.001s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serEventAgent + 5290) [0x10b0664aa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oft-page-break/><text:span text:style-name="T1"><text:s text:c="2"/>Thread 0xa0d <text:s text:c="13"/>Thread name "com.apple.CFSocket.private" <text:s text:c="11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select + 10 (libsystem_kernel.dylib + 114634) [0x7fff6feebfca] 1-47</text:span></text:p>
      <text:p text:style-name="P1"><text:span text:style-name="T1"><text:s text:c="9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b065000 - <text:s text:c="7"/>0x10b067fff <text:s/>UserEventAgent (227.30.3) <text:s text:c="10"/>&lt;AB40AE84-841F-3999-BD17-96D007E1A51F&gt; <text:s/>/usr/libexec/UserEventAgent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usernoted [388]</text:span></text:p>
      <text:p text:style-name="P1"><text:span text:style-name="T1">Path: <text:s text:c="11"/>/usr/sbin/usernote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Task size: <text:s text:c="6"/>13.8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c3 <text:s text:c="13"/>DispatchQueue 1 <text:s text:c="10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usernoted + 14973) [0x10d23fa7d] 1-47</text:span></text:p>
      <text:p text:style-name="P1"><text:span text:style-name="T1"><text:s text:c="6"/>47 <text:s/>autoreleasepool&lt;A&gt;(invoking:) + 56 (libswiftObjectiveC.dylib + 15464) [0x7fff6b2a7c68] 1-47</text:span></text:p>
      <text:p text:style-name="P1"><text:span text:style-name="T1"><text:s text:c="8"/>47 <text:s/>??? (usernoted + 17134) [0x10d2402ee] 1-47</text:span></text:p>
      <text:p text:style-name="P1"><text:span text:style-name="T1"><text:s text:c="10"/>47 <text:s/>CFRunLoopRun + 99 (CoreFoundation + 801011) [0x7fff484c78f3] 1-47</text:span></text:p>
      <text:p text:style-name="P1"><text:span text:style-name="T1"><text:s text:c="12"/>47 <text:s/>CFRunLoopRunSpecific + 483 (CoreFoundation + 544579) [0x7fff48488f43] 1-47</text:span></text:p>
      <text:p text:style-name="P1"><text:span text:style-name="T1"><text:s text:c="14"/>47 <text:s/>__CFRunLoopRun + 1783 (CoreFoundation + 547015) [0x7fff484898c7] 1-47</text:span></text:p>
      <text:p text:style-name="P1"><text:span text:style-name="T1"><text:s text:c="16"/>47 <text:s/>__CFRunLoopServiceMachPort + 341 (CoreFoundation + 550261) [0x7fff4848a575] 1-47</text:span></text:p>
      <text:p text:style-name="P1"><text:span text:style-name="T1"><text:s text:c="18"/>47 <text:s/>mach_msg_trap + 10 (libsystem_kernel.dylib + 75714) [0x7fff6fee27c2] 1-47</text:span></text:p>
      <text:p text:style-name="P1"><text:soft-page-break/><text:span text:style-name="T1"><text:s text:c="19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23c000 - <text:s text:c="7"/>0x10d3a5fff <text:s/>usernoted (639.10) <text:s text:c="19"/>&lt;A09A6A3D-72F0-3EBB-9ACE-EDF8EF45D267&gt; <text:s/>/usr/sbin/usernoted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6b2a4000 - <text:s text:c="4"/>0x7fff6b2a9fff <text:s/>libswiftObjectiveC.dylib (900.8.49.1) &lt;0EAA79EC-D913-3583-8890-59B6983E04B2&gt; <text:s/>/System/Library/PrivateFrameworks/Swift/libswiftObjectiveC.dylib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videosubscriptionsd [432]</text:span></text:p>
      <text:p text:style-name="P1"><text:span text:style-name="T1">Path: <text:s text:c="11"/>/usr/libexec/videosubscriptions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96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c72 <text:s text:c="13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d47000 - <text:s text:c="7"/>0x101d47fff <text:s/>videosubscriptionsd (238) <text:s text:c="9"/>&lt;BB1CBEA6-4141-34AC-BA05-275FC543308A&gt; <text:s/>/usr/libexec/videosubscriptions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ViewBridgeAuxiliary [652]</text:span></text:p>
      <text:p text:style-name="P1"><text:span text:style-name="T1">Path: <text:s text:c="11"/>/System/Library/PrivateFrameworks/ViewBridge.framework/Versions/A/XPCServices/ViewBridgeAuxiliary.xpc/Contents/MacOS/ViewBridgeAuxiliar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oft-page-break/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0216 K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225 <text:s text:c="12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ViewBridgeAuxiliaryMain + 29 (ViewBridge + 484884) [0x7fff6cb1b614] 1-47</text:span></text:p>
      <text:p text:style-name="P1"><text:span text:style-name="T1"><text:s text:c="6"/>47 <text:s/>-[NSXPCSharedListener resume] + 16 (ViewBridge + 19477) [0x7fff6caa9c15] 1-47</text:span></text:p>
      <text:p text:style-name="P1"><text:span text:style-name="T1"><text:s text:c="8"/>47 <text:s/>xpc_main + 417 (libxpc.dylib + 61570) [0x7fff70068082] 1-47</text:span></text:p>
      <text:p text:style-name="P1"><text:span text:style-name="T1"><text:s text:c="10"/>47 <text:s/>_xpc_objc_main + 536 (libxpc.dylib + 66563) [0x7fff70069403] 1-47</text:span></text:p>
      <text:p text:style-name="P1"><text:span text:style-name="T1"><text:s text:c="12"/>47 <text:s/>-[NSRunLoop(NSRunLoop) run] + 76 (Foundation + 133870) [0x7fff4a55aaee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a1a6000 - <text:s text:c="7"/>0x10a1a6fff <text:s/>com.apple.ViewBridgeAuxiliary (343.2) &lt;F6020B34-99DE-3B76-931F-69DAA4B54848&gt; <text:s/>/System/Library/PrivateFrameworks/ViewBridge.framework/Versions/A/XPCServices/ViewBridgeAuxiliary.xpc/Contents/MacOS/ViewBridgeAuxiliary</text:span></text:p>
      <text:p text:style-name="P1"><text:span text:style-name="T1"><text:s text:c="8"/>0x7fff48404000 - <text:s text:c="4"/>0x7fff488a4fff <text:s/>com.apple.CoreFoundation 6.9 (1451) <text:s text:c="2"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6"/>&lt;B99F94E7-117E-39CC-A65D-B7AEA8998481&gt; <text:s/>/System/Library/Frameworks/Foundation.framework/Versions/C/Foundation</text:span></text:p>
      <text:p text:style-name="P1"><text:span text:style-name="T1"><text:s text:c="8"/>0x7fff6caa5000 - <text:s text:c="4"/>0x7fff6cb74fff <text:s/>com.apple.ViewBridge 343.2 (343.2) <text:s text:c="3"/>&lt;B23D10F2-A5E8-30EF-964A-6E968F4017A1&gt; <text:s/>/System/Library/PrivateFrameworks/ViewBridge.framework/Versions/A/ViewBridge</text:span></text:p>
      <text:p text:style-name="P1"><text:span text:style-name="T1"><text:s text:c="8"/>0x7fff6fd9b000 - <text:s text:c="4"/>0x7fff6fdb8fff <text:s/>libdyld.dylib (519.2.2) <text:s text:c="14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3"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2"/>&lt;F7E5F1BC-614B-39CB-B6CE-92A9C7B7EC0B&gt; <text:s/>/usr/lib/system/libxpc.dylib</text:span></text:p>
      <text:p text:style-name="P1"><text:span text:style-name="T1"><text:s text:c="3"/>*0xffffff8000200000 - 0xffffff8000bfffff <text:s/>kernel (4570.41.2) <text:s text:c="19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armd [82]</text:span></text:p>
      <text:p text:style-name="P1"><text:soft-page-break/><text:span text:style-name="T1">Path: <text:s text:c="11"/>/usr/libexec/warm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</text:span></text:p>
      <text:p text:style-name="P1"><text:span text:style-name="T1">Task size: <text:s text:c="6"/>24.50 MB</text:span></text:p>
      <text:p text:style-name="P1"><text:span text:style-name="T1">CPU Time: <text:s text:c="7"/>&lt;0.001s</text:span></text:p>
      <text:p text:style-name="P1"><text:span text:style-name="T1">Note: <text:s text:c="11"/>2 idle work queue threads omitted</text:span></text:p>
      <text:p text:style-name="P2"/>
      <text:p text:style-name="P1"><text:span text:style-name="T1"><text:s text:c="2"/>Thread 0x327 <text:s text:c="13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kevent + 10 (libsystem_kernel.dylib + 118466) [0x7fff6feecec2] 1-47</text:span></text:p>
      <text:p text:style-name="P1"><text:span text:style-name="T1"><text:s text:c="9"/>*47 <text:s/>??? (kernel + 7336448) [0xffffff80008ff200] 1-47</text:span></text:p>
      <text:p text:style-name="P2"/>
      <text:p text:style-name="P1"><text:span text:style-name="T1"><text:s text:c="2"/>Thread 0x2232 <text:s text:c="12"/>DispatchQueue 11 <text:s text:c="9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eeab000 - <text:s text:c="7"/>0x10eecbfff <text:s/>warmd (63) <text:s text:c="24"/>&lt;F365FEB2-2729-305B-B846-87F709D181A8&gt; <text:s/>/usr/libexec/warmd</text:span></text:p>
      <text:p text:style-name="P1"><text:span text:style-name="T1"><text:s text:c="8"/>0x7fff6fd61000 - <text:s text:c="4"/>0x7fff6fd9afff <text:s/>libdispatch.dylib (913.30.4) <text:s text:c="6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6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atchdogd [291]</text:span></text:p>
      <text:p text:style-name="P1"><text:span text:style-name="T1">Path: <text:s text:c="11"/>/usr/libexec/watchdog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437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675 <text:s text:c="13"/>DispatchQueue 1 <text:s text:c="10"/>Thread name "com.apple.watchdogd.main-thread" <text:s text:c="6"/>47 samples (1-47) <text:s text:c="8"/>priority 31 (base 31)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[0x1033c6e5e] 1-47</text:span></text:p>
      <text:p text:style-name="P1"><text:span text:style-name="T1"><text:s text:c="6"/>47 <text:s/>CFRunLoopRun + 99 (CoreFoundation + 801011) [0x7fff484c78f3] 1-47</text:span></text:p>
      <text:p text:style-name="P1"><text:span text:style-name="T1"><text:s text:c="8"/>47 <text:s/>CFRunLoopRunSpecific + 483 (CoreFoundation + 544579) [0x7fff48488f43] </text:span><text:soft-page-break/><text:span text:style-name="T1">1-47</text:span></text:p>
      <text:p text:style-name="P1"><text:span text:style-name="T1"><text:s text:c="10"/>47 <text:s/>__CFRunLoopRun + 1783 (CoreFoundation + 547015) [0x7fff484898c7] 1-47</text:span></text:p>
      <text:p text:style-name="P1"><text:span text:style-name="T1"><text:s text:c="12"/>47 <text:s/>__CFRunLoopServiceMachPort + 341 (CoreFoundation + 550261) [0x7fff4848a575] 1-47</text:span></text:p>
      <text:p text:style-name="P1"><text:span text:style-name="T1"><text:s text:c="14"/>47 <text:s/>mach_msg_trap + 10 (libsystem_kernel.dylib + 75714) [0x7fff6fee27c2] 1-47</text:span></text:p>
      <text:p text:style-name="P1"><text:span text:style-name="T1"><text:s text:c="15"/>*47 <text:s/>ipc_mqueue_receive_continue + 0 (kernel + 2318192) [0xffffff8000435f70] 1-47</text:span></text:p>
      <text:p text:style-name="P2"/>
      <text:p text:style-name="P1"><text:span text:style-name="T1"><text:s text:c="2"/>Thread 0x687 <text:s text:c="13"/>Thread name "com.apple.watchdogd.watchdog-thread" <text:s text:c="2"/>47 samples (1-47) <text:s text:c="8"/>priority 97 (base 97)</text:span></text:p>
      <text:p text:style-name="P1"><text:span text:style-name="T1"><text:s text:c="2"/>&lt;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[0x1033c7a44] 1-47</text:span></text:p>
      <text:p text:style-name="P1"><text:span text:style-name="T1"><text:s text:c="10"/>47 <text:s/>__psynch_cvwait + 10 (libsystem_kernel.dylib + 113902) [0x7fff6feebcee] 1-47</text:span></text:p>
      <text:p text:style-name="P1"><text:span text:style-name="T1"><text:s text:c="11"/>*47 <text:s/>psynch_cvcontinue + 0 (pthread + 38976) [0xffffff7f82fdf840] 1-47</text:span></text:p>
      <text:p text:style-name="P2"/>
      <text:p text:style-name="P1"><text:span text:style-name="T1"><text:s text:c="2"/>Binary Images: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/>&lt;ABA848E1-6978-3B42-A3A7-608B2C36FA93&gt; <text:s/>/usr/lib/system/libsystem_pthread.dylib</text:span></text:p>
      <text:p text:style-name="P1"><text:span text:style-name="T1"><text:s text:c="3"/>*0xffffff7f82fd6000 - 0xffffff7f82fe1fff <text:s/>com.apple.kec.pthread 1.0 (1) <text:s text:c="6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iFiAgent [395]</text:span></text:p>
      <text:p text:style-name="P1"><text:span text:style-name="T1">Path: <text:s text:c="11"/>/System/Library/CoreServices/WiFiAgent.app/Contents/MacOS/WiFiAgent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501</text:span></text:p>
      <text:p text:style-name="P1"><text:span text:style-name="T1">Sudden Term: <text:s text:c="4"/>Tracked</text:span></text:p>
      <text:p text:style-name="P1"><text:span text:style-name="T1">Task size: <text:s text:c="6"/>13.68 MB</text:span></text:p>
      <text:p text:style-name="P1"><text:span text:style-name="T1">CPU Time: <text:s text:c="7"/>&lt;0.001s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b89 <text:s text:c="13"/>DispatchQueue 1 <text:s text:c="10"/>47 samples (1-47) <text:s text:c="8"/>priority 4 (base 4) <text:s text:c="6"/>cpu time &lt;0.001s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oft-page-break/><text:span text:style-name="T1"><text:s text:c="4"/>47 <text:s/>NSApplicationMain + 804 (AppKit + 24346) [0x7fff45a2ff1a] 1-47</text:span></text:p>
      <text:p text:style-name="P1"><text:span text:style-name="T1"><text:s text:c="6"/>47 <text:s/>-[NSApplication run] + 764 (AppKit + 224621) [0x7fff45a60d6d] 1-47</text:span></text:p>
      <text:p text:style-name="P1"><text:span text:style-name="T1"><text:s text:c="8"/>47 <text:s/>-[NSApplication(NSEvent) _nextEventMatchingEventMask:untilDate:inMode:dequeue:] + 3044 (AppKit + 8223564) [0x7fff46201b4c] 1-47</text:span></text:p>
      <text:p text:style-name="P1"><text:span text:style-name="T1"><text:s text:c="10"/>47 <text:s/>_DPSNextEvent + 2085 (AppKit + 270175) [0x7fff45a6bf5f] 1-47</text:span></text:p>
      <text:p text:style-name="P1"><text:span text:style-name="T1"><text:s text:c="12"/>47 <text:s/>_BlockUntilNextEventMatchingListInModeWithFilter + 64 (HIToolbox + 194836) [0x7fff477a0914] 1-47</text:span></text:p>
      <text:p text:style-name="P1"><text:span text:style-name="T1"><text:s text:c="14"/>47 <text:s/>ReceiveNextEventCommon + 613 (HIToolbox + 195478) [0x7fff477a0b96] 1-47</text:span></text:p>
      <text:p text:style-name="P1"><text:span text:style-name="T1"><text:s text:c="16"/>47 <text:s/>RunCurrentEventLoopInMode + 286 (HIToolbox + 196134) [0x7fff477a0e26] 1-47</text:span></text:p>
      <text:p text:style-name="P1"><text:span text:style-name="T1"><text:s text:c="18"/>47 <text:s/>CFRunLoopRunSpecific + 483 (CoreFoundation + 544579) [0x7fff48488f43] 1-47</text:span></text:p>
      <text:p text:style-name="P1"><text:span text:style-name="T1"><text:s text:c="20"/>47 <text:s/>__CFRunLoopRun + 1783 (CoreFoundation + 547015) [0x7fff484898c7] 1-47</text:span></text:p>
      <text:p text:style-name="P1"><text:span text:style-name="T1"><text:s text:c="22"/>47 <text:s/>__CFRunLoopServiceMachPort + 341 (CoreFoundation + 550261) [0x7fff4848a575] 1-47</text:span></text:p>
      <text:p text:style-name="P1"><text:span text:style-name="T1"><text:s text:c="24"/>47 <text:s/>mach_msg_trap + 10 (libsystem_kernel.dylib + 75714) [0x7fff6fee27c2] 1-47</text:span></text:p>
      <text:p text:style-name="P1"><text:span text:style-name="T1"><text:s text:c="25"/>*47 <text:s/>ipc_mqueue_receive_continue + 0 (kernel + 2318192) [0xffffff8000435f70] 1-47</text:span></text:p>
      <text:p text:style-name="P2"/>
      <text:p text:style-name="P1"><text:span text:style-name="T1"><text:s text:c="2"/>Thread 0x119f <text:s text:c="12"/>Thread name "com.apple.NSEventThread" <text:s text:c="14"/>47 samples (1-47) <text:s text:c="8"/>priority 4 (base 4)</text:span></text:p>
      <text:p text:style-name="P1"><text:span text:style-name="T1"><text:s text:c="2"/>&lt;thread QoS background (requested user interactive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NSEventThread + 184 (AppKit + 1569736) [0x7fff45ba93c8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Thread 0x11a8 <text:s text:c="12"/>Thread name "Cloud Sync Engine" <text:s text:c="20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_NSThread__start__ + 1197 (Foundation + 192232) [0x7fff4a568ee8] 1-47</text:span></text:p>
      <text:p text:style-name="P1"><text:span text:style-name="T1"><text:s text:c="10"/>47 <text:s/>??? (WiFiAgent + 5086) [0x10d4243de] 1-47</text:span></text:p>
      <text:p text:style-name="P1"><text:span text:style-name="T1"><text:s text:c="12"/>47 <text:s/>-[NSRunLoop(NSRunLoop) runUntilDate:] + 114 (Foundation + 683893) [0x7fff4a5e0f75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</text:span><text:soft-page-break/><text:span text:style-name="T1">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d423000 - <text:s text:c="7"/>0x10d434fff <text:s/>com.apple.wifi.WiFiAgent 13.0 (1345) &lt;0E9CE29B-ED84-3C09-B44B-B3115D0521B8&gt; <text:s/>/System/Library/CoreServices/WiFiAgent.app/Contents/MacOS/WiFiAgent</text:span></text:p>
      <text:p text:style-name="P1"><text:span text:style-name="T1"><text:s text:c="8"/>0x7fff45a2a000 - <text:s text:c="4"/>0x7fff46887fff <text:s/>com.apple.AppKit 6.9 (1561.20.106) <text:s text:c="2"/>&lt;AF59A3CF-E3C3-3046-86D9-0C9145E60CE4&gt; <text:s/>/System/Library/Frameworks/AppKit.framework/Versions/C/AppKit</text:span></text:p>
      <text:p text:style-name="P1"><text:span text:style-name="T1"><text:s text:c="8"/>0x7fff47771000 - <text:s text:c="4"/>0x7fff47a76fff <text:s/>com.apple.HIToolbox 2.1.1 (910.4) <text:s text:c="3"/>&lt;D1A799BC-146A-35E8-86FF-E36273123006&gt; <text:s/>/System/Library/Frameworks/Carbon.framework/Versions/A/Frameworks/HIToolbox.framework/Versions/A/HIToolbox</text:span></text:p>
      <text:p text:style-name="P1"><text:span text:style-name="T1"><text:s text:c="8"/>0x7fff48404000 - <text:s text:c="4"/>0x7fff488a4fff <text:s/>com.apple.CoreFoundation 6.9 (1451) <text:s/>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5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3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2"/>&lt;5155A4C3-825B-3178-AC51-0D2D2F2A6618&gt; <text:s/>/usr/lib/system/libsystem_kernel.dylib</text:span></text:p>
      <text:p text:style-name="P1"><text:span text:style-name="T1"><text:s text:c="8"/>0x7fff70024000 - <text:s text:c="4"/>0x7fff7002ffff <text:s/>libsystem_pthread.dylib (301.30.1) <text:s text:c="2"/>&lt;ABA848E1-6978-3B42-A3A7-608B2C36FA93&gt; <text:s/>/usr/lib/system/libsystem_pthread.dylib</text:span></text:p>
      <text:p text:style-name="P1"><text:span text:style-name="T1"><text:s text:c="3"/>*0xffffff8000200000 - 0xffffff8000bfffff <text:s/>kernel (4570.41.2) <text:s text:c="18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iFiProxy [939]</text:span></text:p>
      <text:p text:style-name="P1"><text:span text:style-name="T1">Path: <text:s text:c="11"/>/System/Library/PrivateFrameworks/CoreWLANKit.framework/Versions/A/XPCServices/WiFiProxy.xpc/Contents/MacOS/WiFiProxy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SystemUIServer [911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1.99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2508 <text:s text:c="12"/>DispatchQueue 1 <text:s text:c="10"/>47 samples (1-47) <text:s text:c="8"/>priority 4 (base 4)</text:span></text:p>
      <text:p text:style-name="P1"><text:span text:style-name="T1"><text:s text:c="2"/>&lt;thread QoS background (requested default), process sudden termination dirty, thread darwinbg, process darwinbg, IO tier 2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main + 413 (WiFiProxy + 23307) [0x100bb0b0b] 1-47</text:span></text:p>
      <text:p text:style-name="P1"><text:soft-page-break/><text:span text:style-name="T1"><text:s text:c="6"/>47 <text:s/>-[NSXPCListener resume] + 165 (Foundation + 485141) [0x7fff4a5b0715] 1-47</text:span></text:p>
      <text:p text:style-name="P1"><text:span text:style-name="T1"><text:s text:c="8"/>47 <text:s/>xpc_main + 417 (libxpc.dylib + 61570) [0x7fff70068082] 1-47</text:span></text:p>
      <text:p text:style-name="P1"><text:span text:style-name="T1"><text:s text:c="10"/>47 <text:s/>_xpc_objc_main + 536 (libxpc.dylib + 66563) [0x7fff70069403] 1-47</text:span></text:p>
      <text:p text:style-name="P1"><text:span text:style-name="T1"><text:s text:c="12"/>47 <text:s/>-[NSRunLoop(NSRunLoop) run] + 76 (Foundation + 133870) [0x7fff4a55aaee] 1-47</text:span></text:p>
      <text:p text:style-name="P1"><text:span text:style-name="T1"><text:s text:c="14"/>47 <text:s/>-[NSRunLoop(NSRunLoop) runMode:beforeDate:] + 277 (Foundation + 134166) [0x7fff4a55ac16] 1-47</text:span></text:p>
      <text:p text:style-name="P1"><text:span text:style-name="T1"><text:s text:c="16"/>47 <text:s/>CFRunLoopRunSpecific + 483 (CoreFoundation + 544579) [0x7fff48488f43] 1-47</text:span></text:p>
      <text:p text:style-name="P1"><text:span text:style-name="T1"><text:s text:c="18"/>47 <text:s/>__CFRunLoopRun + 1783 (CoreFoundation + 547015) [0x7fff484898c7] 1-47</text:span></text:p>
      <text:p text:style-name="P1"><text:span text:style-name="T1"><text:s text:c="20"/>47 <text:s/>__CFRunLoopServiceMachPort + 341 (CoreFoundation + 550261) [0x7fff4848a575] 1-47</text:span></text:p>
      <text:p text:style-name="P1"><text:span text:style-name="T1"><text:s text:c="22"/>47 <text:s/>mach_msg_trap + 10 (libsystem_kernel.dylib + 75714) [0x7fff6fee27c2] 1-47</text:span></text:p>
      <text:p text:style-name="P1"><text:span text:style-name="T1"><text:s text:c="23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0bab000 - <text:s text:c="7"/>0x100bb2fff <text:s/>com.apple.WiFiProxy 13.0 (1345) <text:s text:c="4"/>&lt;15894644-3527-377F-A093-09E8CD66EEC3&gt; <text:s/>/System/Library/PrivateFrameworks/CoreWLANKit.framework/Versions/A/XPCServices/WiFiProxy.xpc/Contents/MacOS/WiFiProxy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8"/>0x7fff70059000 - <text:s text:c="4"/>0x7fff70085fff <text:s/>libxpc.dylib (1205.30.29) <text:s text:c="10"/>&lt;F7E5F1BC-614B-39CB-B6CE-92A9C7B7EC0B&gt; <text:s/>/usr/lib/system/libxpc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indowServer [179]</text:span></text:p>
      <text:p text:style-name="P1"><text:span text:style-name="T1">Path: <text:s text:c="11"/>/System/Library/PrivateFrameworks/SkyLight.framework/Versions/A/Resources/WindowServer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88</text:span></text:p>
      <text:p text:style-name="P1"><text:span text:style-name="T1">Task size: <text:s text:c="6"/>487.27 MB (+2940 KB)</text:span></text:p>
      <text:p text:style-name="P1"><text:span text:style-name="T1">Pageins: <text:s text:c="8"/>4 pages</text:span></text:p>
      <text:p text:style-name="P1"><text:span text:style-name="T1">CPU Time: <text:s text:c="7"/>0.259s</text:span></text:p>
      <text:p text:style-name="P1"><text:span text:style-name="T1">Note: <text:s text:c="11"/>3 idle work queue threads omitted</text:span></text:p>
      <text:p text:style-name="P2"/>
      <text:p text:style-name="P1"><text:span text:style-name="T1"><text:s text:c="2"/>Thread 0x416 <text:s text:c="13"/>DispatchQueue 1 <text:s text:c="10"/>47 samples (1-47) <text:s text:c="8"/>priority 79 (base 79) <text:s text:c="4"/>cpu time 0.199s</text:span></text:p>
      <text:p text:style-name="P1"><text:span text:style-name="T1"><text:s text:c="2"/>&lt;IO tier 0&gt;</text:span></text:p>
      <text:p text:style-name="P1"><text:span text:style-name="T1"><text:s text:c="2"/>47 <text:s/>start + 1 (libdyld.dylib + 4373) [0x7fff6fd9c115] 1-47</text:span></text:p>
      <text:p text:style-name="P1"><text:soft-page-break/><text:span text:style-name="T1"><text:s text:c="4"/>47 <text:s/>??? (WindowServer + 3550) [0x100bcedde] 1-47</text:span></text:p>
      <text:p text:style-name="P1"><text:span text:style-name="T1"><text:s text:c="6"/>47 <text:s/>SLXServer + 832 (SkyLight + 2405049) [0x7fff69f9c2b9] 1-47</text:span></text:p>
      <text:p text:style-name="P1"><text:span text:style-name="T1"><text:s text:c="8"/>3 <text:s text:c="2"/>CGXRunOneServicesPass + 460 (SkyLight + 2402259) [0x7fff69f9b7d3] 1-3</text:span></text:p>
      <text:p text:style-name="P1"><text:span text:style-name="T1"><text:s text:c="10"/>3 <text:s text:c="2"/>run_one_server_pass + 337 (SkyLight + 2402713) [0x7fff69f9b999] 1-3</text:span></text:p>
      <text:p text:style-name="P1"><text:span text:style-name="T1"><text:s text:c="12"/>3 <text:s text:c="2"/>mach_msg_trap + 10 (libsystem_kernel.dylib + 75714) [0x7fff6fee27c2] 1-3</text:span></text:p>
      <text:p text:style-name="P1"><text:span text:style-name="T1"><text:s text:c="13"/>*3 <text:s text:c="2"/>ipc_mqueue_receive_continue + 0 (kernel + 2318192) [0xffffff8000435f70] 1-3</text:span></text:p>
      <text:p text:style-name="P1"><text:span text:style-name="T1"><text:s text:c="8"/>1 <text:s text:c="2"/>CGXRunOneServicesPass + 247 (SkyLight + 2402046) [0x7fff69f9b6fe] 4</text:span></text:p>
      <text:p text:style-name="P1"><text:span text:style-name="T1"><text:s text:c="10"/>1 <text:s text:c="2"/>run_timer_pass + 495 (SkyLight + 2206948) [0x7fff69f6bce4] 4</text:span></text:p>
      <text:p text:style-name="P1"><text:span text:style-name="T1"><text:s text:c="12"/>1 <text:s text:c="2"/>update_display_callback(void*, double) + 257 (SkyLight + 1916806) [0x7fff69f24f86] 4</text:span></text:p>
      <text:p text:style-name="P1"><text:span text:style-name="T1"><text:s text:c="14"/>1 <text:s text:c="2"/>CGXUpdateDisplay + 14179 (SkyLight + 1931548) [0x7fff69f2891c] 4</text:span></text:p>
      <text:p text:style-name="P1"><text:span text:style-name="T1"><text:s text:c="16"/>1 <text:s text:c="2"/>WS::DisplaySurface::Composite(CGXRedrawState*, Compositor*, unsigned int, WSCompositeSourceLayer*) + 575 (SkyLight + 1635273) [0x7fff69ee03c9] 4</text:span></text:p>
      <text:p text:style-name="P1"><text:span text:style-name="T1"><text:s text:c="18"/>1 <text:s text:c="2"/>CompositorMetal::CompositeLayersToDestination(WSCompositeSourceLayer*, WSCompositeDestination*, unsigned long long) + 190 (SkyLight + 2364130) [0x7fff69f922e2] 4</text:span></text:p>
      <text:p text:style-name="P1"><text:span text:style-name="T1"><text:s text:c="20"/>1 <text:s text:c="2"/>CompositorMetal::composite(WSCompositeSourceLayer*, WSCompositeDestination*, bool) + 330 (SkyLight + 2364922) [0x7fff69f925fa] 4</text:span></text:p>
      <text:p text:style-name="P1"><text:span text:style-name="T1"><text:s text:c="22"/>1 <text:s text:c="2"/>MetalContext::EndUpdate(bool) + 79 (SkyLight + 1199517) [0x7fff69e75d9d] 4</text:span></text:p>
      <text:p text:style-name="P1"><text:span text:style-name="T1"><text:s text:c="24"/>1 <text:s text:c="2"/>??? (GeForceMTLDriver + 815957) [0x7fff43d83355] 4</text:span></text:p>
      <text:p text:style-name="P1"><text:span text:style-name="T1"><text:s text:c="26"/>1 <text:s text:c="2"/>-[_MTLCommandBuffer waitUntilScheduled] + 67 (Metal + 345997) [0x7fff4ca6578d] 4</text:span></text:p>
      <text:p text:style-name="P1"><text:span text:style-name="T1"><text:s text:c="28"/>1 <text:s text:c="2"/>__psynch_cvwait + 10 (libsystem_kernel.dylib + 113902) [0x7fff6feebcee] 4</text:span></text:p>
      <text:p text:style-name="P1"><text:span text:style-name="T1"><text:s text:c="29"/>*1 <text:s text:c="2"/>psynch_cvcontinue + 0 (pthread + 38976) [0xffffff7f82fdf840] 4</text:span></text:p>
      <text:p text:style-name="P1"><text:span text:style-name="T1"><text:s text:c="8"/>43 <text:s/>CGXRunOneServicesPass + 460 (SkyLight + 2402259) [0x7fff69f9b7d3] 5-47</text:span></text:p>
      <text:p text:style-name="P1"><text:span text:style-name="T1"><text:s text:c="10"/>1 <text:s text:c="2"/>run_one_server_pass + 279 (SkyLight + 2402655) [0x7fff69f9b95f] 5</text:span></text:p>
      <text:p text:style-name="P1"><text:span text:style-name="T1"><text:s text:c="12"/>1 <text:s text:c="2"/>mach_msg_overwrite_trap + 10 (libsystem_kernel.dylib + 75726) [0x7fff6fee27ce] 5</text:span></text:p>
      <text:p text:style-name="P1"><text:span text:style-name="T1"><text:s text:c="13"/>*1 <text:s text:c="2"/>ipc_mqueue_receive_continue + 0 (kernel + 2318192) [0xffffff8000435f70] 5</text:span></text:p>
      <text:p text:style-name="P1"><text:span text:style-name="T1"><text:s text:c="10"/>8 <text:s text:c="2"/>run_one_server_pass + 337 (SkyLight + 2402713) [0x7fff69f9b999] 6-13</text:span></text:p>
      <text:p text:style-name="P1"><text:span text:style-name="T1"><text:s text:c="12"/>8 <text:s text:c="2"/>mach_msg_trap + 10 (libsystem_kernel.dylib + 75714) [0x7fff6fee27c2] 6-13</text:span></text:p>
      <text:p text:style-name="P1"><text:span text:style-name="T1"><text:s text:c="13"/>*8 <text:s text:c="2"/>ipc_mqueue_receive_continue + 0 (kernel + 2318192) [0xffffff8000435f70] 6-13</text:span></text:p>
      <text:p text:style-name="P1"><text:span text:style-name="T1"><text:s text:c="10"/>1 <text:s text:c="2"/>run_one_server_pass + 279 (SkyLight + 2402655) [0x7fff69f9b95f] 14</text:span></text:p>
      <text:p text:style-name="P1"><text:span text:style-name="T1"><text:s text:c="12"/>1 <text:s text:c="2"/>mach_msg_overwrite_trap + 10 (libsystem_kernel.dylib + 75726) [0x7fff6fee27ce] 14</text:span></text:p>
      <text:p text:style-name="P1"><text:span text:style-name="T1"><text:s text:c="13"/>*1 <text:s text:c="2"/>ipc_mqueue_receive_continue + 0 (kernel + 2318192) [0xffffff8000435f70] 14</text:span></text:p>
      <text:p text:style-name="P1"><text:span text:style-name="T1"><text:s text:c="10"/>2 <text:s text:c="2"/>run_one_server_pass + 337 (SkyLight + 2402713) [0x7fff69f9b999] 15-16</text:span></text:p>
      <text:p text:style-name="P1"><text:span text:style-name="T1"><text:s text:c="12"/>2 <text:s text:c="2"/>mach_msg_trap + 10 (libsystem_kernel.dylib + 75714) [0x7fff6fee27c2] 15-16</text:span></text:p>
      <text:p text:style-name="P1"><text:span text:style-name="T1"><text:s text:c="13"/>*2 <text:s text:c="2"/>ipc_mqueue_receive_continue + 0 (kernel + 2318192) [0xffffff8000435f70] 15-16</text:span></text:p>
      <text:p text:style-name="P1"><text:span text:style-name="T1"><text:s text:c="10"/>1 <text:s text:c="2"/>run_one_server_pass + 279 (SkyLight + 2402655) [0x7fff69f9b95f] 17</text:span></text:p>
      <text:p text:style-name="P1"><text:span text:style-name="T1"><text:s text:c="12"/>1 <text:s text:c="2"/>mach_msg_overwrite_trap + 10 (libsystem_kernel.dylib + 75726) [0x7fff6fee27ce] 17</text:span></text:p>
      <text:p text:style-name="P1"><text:span text:style-name="T1"><text:s text:c="13"/>*1 <text:s text:c="2"/>ipc_mqueue_receive_continue + 0 (kernel + 2318192) [0xffffff8000435f70] 17</text:span></text:p>
      <text:p text:style-name="P1"><text:span text:style-name="T1"><text:s text:c="10"/>29 <text:s/>run_one_server_pass + 337 (SkyLight + 2402713) [0x7fff69f9b999] 18-46</text:span></text:p>
      <text:p text:style-name="P1"><text:soft-page-break/><text:span text:style-name="T1"><text:s text:c="12"/>29 <text:s/>mach_msg_trap + 10 (libsystem_kernel.dylib + 75714) [0x7fff6fee27c2] 18-46</text:span></text:p>
      <text:p text:style-name="P1"><text:span text:style-name="T1"><text:s text:c="13"/>*29 <text:s/>ipc_mqueue_receive_continue + 0 (kernel + 2318192) [0xffffff8000435f70] 18-46</text:span></text:p>
      <text:p text:style-name="P1"><text:span text:style-name="T1"><text:s text:c="10"/>1 <text:s text:c="2"/>run_one_server_pass + 949 (SkyLight + 2403325) [0x7fff69f9bbfd] 47</text:span></text:p>
      <text:p text:style-name="P1"><text:span text:style-name="T1"><text:s text:c="12"/>1 <text:s text:c="2"/>post_port_data + 235 (SkyLight + 2404129) [0x7fff69f9bf21] 47</text:span></text:p>
      <text:p text:style-name="P1"><text:span text:style-name="T1"><text:s text:c="14"/>1 <text:s text:c="2"/>connectionHandler + 212 (SkyLight + 1799103) [0x7fff69f083bf] 47</text:span></text:p>
      <text:p text:style-name="P1"><text:span text:style-name="T1"><text:s text:c="16"/>1 <text:s text:c="2"/>CGXHandleMessage + 107 (SkyLight + 2140759) [0x7fff69f5ba57] 47</text:span></text:p>
      <text:p text:style-name="P1"><text:span text:style-name="T1"><text:s text:c="18"/>1 <text:s text:c="2"/>__connectionHandler_block_invoke + 87 (SkyLight + 1802501) [0x7fff69f09105] 47</text:span></text:p>
      <text:p text:style-name="P1"><text:span text:style-name="T1"><text:s text:c="20"/>1 <text:s text:c="2"/>_XSetDisplayIntentionWiper + 38 (SkyLight + 238495) [0x7fff69d8b39f] 47</text:span></text:p>
      <text:p text:style-name="P1"><text:span text:style-name="T1"><text:s text:c="22"/>1 <text:s text:c="2"/>_CGXSetDisplayIntentionWiper + 38 (CoreDisplay + 281316) [0x7fff4837bae4] 47</text:span></text:p>
      <text:p text:style-name="P1"><text:span text:style-name="T1"><text:s text:c="24"/>1 <text:s text:c="2"/>??? (CoreDisplay + 616864) [0x7fff483cd9a0] 47</text:span></text:p>
      <text:p text:style-name="P1"><text:span text:style-name="T1"><text:s text:c="26"/>1 <text:s text:c="2"/>??? (CoreDisplay + 141117) [0x7fff4835973d] 47</text:span></text:p>
      <text:p text:style-name="P1"><text:span text:style-name="T1"><text:s text:c="28"/>1 <text:s text:c="2"/>??? (CoreDisplay + 97952) [0x7fff4834eea0] 47</text:span></text:p>
      <text:p text:style-name="P1"><text:span text:style-name="T1"><text:s text:c="30"/>1 <text:s text:c="2"/>??? (CoreDisplay + 97547) [0x7fff4834ed0b] 47</text:span></text:p>
      <text:p text:style-name="P1"><text:span text:style-name="T1"><text:s text:c="32"/>1 <text:s text:c="2"/>??? (CoreDisplay + 85375) [0x7fff4834bd7f] 47</text:span></text:p>
      <text:p text:style-name="P1"><text:span text:style-name="T1"><text:s text:c="34"/>1 <text:s text:c="2"/>_IOObjectConformsTo + 105 (IOKit + 22202) [0x7fff4ac196ba] 47</text:span></text:p>
      <text:p text:style-name="P1"><text:span text:style-name="T1"><text:s text:c="36"/>1 <text:s text:c="2"/>IORegistryEntrySearchCFProperty + 136 (IOKit + 9462) [0x7fff4ac164f6] 47</text:span></text:p>
      <text:p text:style-name="P1"><text:span text:style-name="T1"><text:s text:c="38"/>1 <text:s text:c="2"/>io_registry_entry_get_property_bin + 257 (IOKit + 9977) [0x7fff4ac166f9] 47</text:span></text:p>
      <text:p text:style-name="P1"><text:span text:style-name="T1"><text:s text:c="40"/>1 <text:s text:c="2"/>mach_msg_trap + 10 (libsystem_kernel.dylib + 75714) [0x7fff6fee27c2] 47</text:span></text:p>
      <text:p text:style-name="P1"><text:span text:style-name="T1"><text:s text:c="41"/>*1 <text:s text:c="2"/>hndl_mach_scall64 + 22 (kernel + 2103590) [0xffffff8000401926] 47</text:span></text:p>
      <text:p text:style-name="P1"><text:span text:style-name="T1"><text:s text:c="43"/>*1 <text:s text:c="2"/>mach_call_munger64 + 509 (kernel + 3507581) [0xffffff800055857d] 47</text:span></text:p>
      <text:p text:style-name="P1"><text:span text:style-name="T1"><text:s text:c="45"/>*1 <text:s text:c="2"/>mach_msg_overwrite_trap + 831 (kernel + 2378559) [0xffffff8000444b3f] 47</text:span></text:p>
      <text:p text:style-name="P1"><text:span text:style-name="T1"><text:s text:c="47"/>*1 <text:s text:c="2"/>ipc_kmsg_copyin + 39 (kernel + 2307991) [0xffffff8000433797] 47</text:span></text:p>
      <text:p text:style-name="P1"><text:span text:style-name="T1"><text:s text:c="49"/>*1 <text:s text:c="2"/>ipc_kmsg_copyin_header + 262 (kernel + 2302774) [0xffffff8000432336] 47</text:span></text:p>
      <text:p text:style-name="P1"><text:span text:style-name="T1"><text:s text:c="51"/>*1 <text:s text:c="2"/>usimple_lock + 47 (kernel + 3559471) [0xffffff800056502f] 47</text:span></text:p>
      <text:p text:style-name="P1"><text:span text:style-name="T1"><text:s text:c="53"/>*1 <text:s text:c="2"/>hw_lock_to + 8 (kernel + 2483208) [0xffffff800045e408] (running) 47</text:span></text:p>
      <text:p text:style-name="P2"/>
      <text:p text:style-name="P1"><text:span text:style-name="T1"><text:s text:c="2"/>Thread 0x781 <text:s text:c="13"/>47 samples (1-47) <text:s text:c="8"/>priority 31 (base 31) <text:s text:c="4"/>cpu time &lt;0.001s</text:span></text:p>
      <text:p text:style-name="P1"><text:span text:style-name="T1"><text:s text:c="2"/>&lt;thread QoS default (requested default), 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??? (CoreDisplay + 656746) [0x7fff483d756a] 1-47</text:span></text:p>
      <text:p text:style-name="P1"><text:span text:style-name="T1"><text:s text:c="10"/>47 <text:s/>??? (CoreDisplay + 652283) [0x7fff483d63fb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113e <text:s text:c="12"/>Thread name "com.apple.coreanimation.render-server" 47 samples (1-47) <text:s text:c="8"/>priority 79 (base 79) <text:s text:c="4"/>cpu time 0.003s</text:span></text:p>
      <text:p text:style-name="P1"><text:soft-page-break/><text:span text:style-name="T1"><text:s text:c="2"/>&lt;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thread_fun + 25 (QuartzCore + 6902) [0x7fff535a7af6] 1-47</text:span></text:p>
      <text:p text:style-name="P1"><text:span text:style-name="T1"><text:s text:c="10"/>47 <text:s/>CA::Render::Server::server_thread(void*) + 481 (QuartzCore + 7397) [0x7fff535a7ce5] 1-47</text:span></text:p>
      <text:p text:style-name="P1"><text:span text:style-name="T1"><text:s text:c="12"/>47 <text:s/>mach_msg_trap + 10 (libsystem_kernel.dylib + 75714) [0x7fff6fee27c2] 1-47</text:span></text:p>
      <text:p text:style-name="P1"><text:span text:style-name="T1"><text:s text:c="13"/>*47 <text:s/>ipc_mqueue_receive_continue + 0 (kernel + 2318192) [0xffffff8000435f70] 1-47</text:span></text:p>
      <text:p text:style-name="P2"/>
      <text:p text:style-name="P1"><text:span text:style-name="T1"><text:s text:c="2"/>Thread 0x14bb0 <text:s text:c="11"/>47 samples (1-47) <text:s text:c="8"/>priority 79 (base 79) <text:s text:c="4"/>cpu time &lt;0.001s</text:span></text:p>
      <text:p text:style-name="P1"><text:span text:style-name="T1"><text:s text:c="2"/>&lt;IO tier 0&gt;</text:span></text:p>
      <text:p text:style-name="P1"><text:span text:style-name="T1"><text:s text:c="2"/>47 <text:s/>thread_start + 13 (libsystem_pthread.dylib + 11357) [0x7fff70026c5d] 1-47</text:span></text:p>
      <text:p text:style-name="P1"><text:span text:style-name="T1"><text:s text:c="4"/>47 <text:s/>_pthread_start + 377 (libsystem_pthread.dylib + 13677) [0x7fff7002756d] 1-47</text:span></text:p>
      <text:p text:style-name="P1"><text:span text:style-name="T1"><text:s text:c="6"/>47 <text:s/>_pthread_body + 340 (libsystem_pthread.dylib + 14017) [0x7fff700276c1] 1-47</text:span></text:p>
      <text:p text:style-name="P1"><text:span text:style-name="T1"><text:s text:c="8"/>47 <text:s/>_dispatch_worker_thread + 251 (libdispatch.dylib + 19946) [0x7fff6fd65dea] 1-47</text:span></text:p>
      <text:p text:style-name="P1"><text:span text:style-name="T1"><text:s text:c="10"/>47 <text:s/>_dispatch_semaphore_wait_slow + 58 (libdispatch.dylib + 39142) [0x7fff6fd6a8e6] 1-47</text:span></text:p>
      <text:p text:style-name="P1"><text:span text:style-name="T1"><text:s text:c="12"/>47 <text:s/>semaphore_timedwait_trap + 10 (libsystem_kernel.dylib + 75798) [0x7fff6fee2816] 1-47</text:span></text:p>
      <text:p text:style-name="P1"><text:span text:style-name="T1"><text:s text:c="13"/>*47 <text:s/>semaphore_wait_continue + 0 (kernel + 2577040) [0xffffff8000475290] 1-47</text:span></text:p>
      <text:p text:style-name="P2"/>
      <text:p text:style-name="P1"><text:span text:style-name="T1"><text:s text:c="2"/>Thread 0x14baa <text:s text:c="11"/>46 samples (1-47 with gaps of 1) <text:s text:c="19"/>priority 79 (base 79) <text:s text:c="4"/>cpu time 0.018s</text:span></text:p>
      <text:p text:style-name="P1"><text:span text:style-name="T1"><text:s text:c="2"/>&lt;IO tier 0&gt;</text:span></text:p>
      <text:p text:style-name="P1"><text:span text:style-name="T1"><text:s text:c="2"/>3 <text:s text:c="2"/>thread_start + 13 (libsystem_pthread.dylib + 11357) [0x7fff70026c5d] 1-3</text:span></text:p>
      <text:p text:style-name="P1"><text:span text:style-name="T1"><text:s text:c="4"/>3 <text:s text:c="2"/>_pthread_start + 377 (libsystem_pthread.dylib + 13677) [0x7fff7002756d] 1-3</text:span></text:p>
      <text:p text:style-name="P1"><text:span text:style-name="T1"><text:s text:c="6"/>3 <text:s text:c="2"/>_pthread_body + 340 (libsystem_pthread.dylib + 14017) [0x7fff700276c1] 1-3</text:span></text:p>
      <text:p text:style-name="P1"><text:span text:style-name="T1"><text:s text:c="8"/>3 <text:s text:c="2"/>_dispatch_worker_thread + 251 (libdispatch.dylib + 19946) [0x7fff6fd65dea] 1-3</text:span></text:p>
      <text:p text:style-name="P1"><text:span text:style-name="T1"><text:s text:c="10"/>3 <text:s text:c="2"/>_dispatch_semaphore_wait_slow + 58 (libdispatch.dylib + 39142) [0x7fff6fd6a8e6] 1-3</text:span></text:p>
      <text:p text:style-name="P1"><text:span text:style-name="T1"><text:s text:c="12"/>3 <text:s text:c="2"/>semaphore_timedwait_trap + 10 (libsystem_kernel.dylib + 75798) [0x7fff6fee2816] 1-3</text:span></text:p>
      <text:p text:style-name="P1"><text:span text:style-name="T1"><text:s text:c="13"/>*3 <text:s text:c="2"/>semaphore_wait_continue + 0 (kernel + 2577040) [0xffffff8000475290] 1-3</text:span></text:p>
      <text:p text:style-name="P1"><text:span text:style-name="T1"><text:s text:c="2"/>&lt;Thread in another stack for 1 sample&gt;</text:span></text:p>
      <text:p text:style-name="P1"><text:span text:style-name="T1"><text:s text:c="2"/>43 <text:s/>thread_start + 13 (libsystem_pthread.dylib + 11357) [0x7fff70026c5d] 5-47</text:span></text:p>
      <text:p text:style-name="P1"><text:span text:style-name="T1"><text:s text:c="4"/>43 <text:s/>_pthread_start + 377 (libsystem_pthread.dylib + 13677) [0x7fff7002756d] 5-47</text:span></text:p>
      <text:p text:style-name="P1"><text:span text:style-name="T1"><text:s text:c="6"/>43 <text:s/>_pthread_body + 340 (libsystem_pthread.dylib + 14017) [0x7fff700276c1] 5-47</text:span></text:p>
      <text:p text:style-name="P1"><text:span text:style-name="T1"><text:s text:c="8"/>43 <text:s/>_dispatch_worker_thread + 251 (libdispatch.dylib + 19946) [0x7fff6fd65dea] 5-47</text:span></text:p>
      <text:p text:style-name="P1"><text:span text:style-name="T1"><text:s text:c="10"/>43 <text:s/>_dispatch_semaphore_wait_slow + 58 (libdispatch.dylib + 39142) [0x7fff6fd6a8e6] 5-47</text:span></text:p>
      <text:p text:style-name="P1"><text:span text:style-name="T1"><text:s text:c="12"/>43 <text:s/>semaphore_timedwait_trap + 10 (libsystem_kernel.dylib + 75798) [0x7fff6fee2816] 5-47</text:span></text:p>
      <text:p text:style-name="P1"><text:span text:style-name="T1"><text:s text:c="13"/>*43 <text:s/>semaphore_wait_continue + 0 (kernel + 2577040) [0xffffff8000475290] 5-47</text:span></text:p>
      <text:p text:style-name="P2"/>
      <text:p text:style-name="P1"><text:span text:style-name="T1"><text:s text:c="2"/>Thread 0x14c13 <text:s text:c="11"/>45 samples (3-47) <text:s text:c="8"/>priority 79 (base 79) <text:s text:c="4"/>cpu time </text:span><text:soft-page-break/><text:span text:style-name="T1">0.004s</text:span></text:p>
      <text:p text:style-name="P1"><text:span text:style-name="T1"><text:s text:c="2"/>&lt;Thread not seen for 2 samples, IO tier 0&gt;</text:span></text:p>
      <text:p text:style-name="P1"><text:span text:style-name="T1"><text:s text:c="2"/>45 <text:s/>thread_start + 13 (libsystem_pthread.dylib + 11357) [0x7fff70026c5d] 3-47</text:span></text:p>
      <text:p text:style-name="P1"><text:span text:style-name="T1"><text:s text:c="4"/>45 <text:s/>_pthread_start + 377 (libsystem_pthread.dylib + 13677) [0x7fff7002756d] 3-47</text:span></text:p>
      <text:p text:style-name="P1"><text:span text:style-name="T1"><text:s text:c="6"/>45 <text:s/>_pthread_body + 340 (libsystem_pthread.dylib + 14017) [0x7fff700276c1] 3-47</text:span></text:p>
      <text:p text:style-name="P1"><text:span text:style-name="T1"><text:s text:c="8"/>45 <text:s/>_dispatch_worker_thread + 251 (libdispatch.dylib + 19946) [0x7fff6fd65dea] 3-47</text:span></text:p>
      <text:p text:style-name="P1"><text:span text:style-name="T1"><text:s text:c="10"/>45 <text:s/>_dispatch_semaphore_wait_slow + 58 (libdispatch.dylib + 39142) [0x7fff6fd6a8e6] 3-47</text:span></text:p>
      <text:p text:style-name="P1"><text:span text:style-name="T1"><text:s text:c="12"/>45 <text:s/>semaphore_timedwait_trap + 10 (libsystem_kernel.dylib + 75798) [0x7fff6fee2816] 3-47</text:span></text:p>
      <text:p text:style-name="P1"><text:span text:style-name="T1"><text:s text:c="13"/>*45 <text:s/>semaphore_wait_continue + 0 (kernel + 2577040) [0xffffff8000475290] 3-47</text:span></text:p>
      <text:p text:style-name="P2"/>
      <text:p text:style-name="P1"><text:span text:style-name="T1"><text:s text:c="2"/>Thread 0x14c20 <text:s text:c="11"/>33 samples (15-47) <text:s text:c="7"/>priority 79 (base 79) <text:s text:c="4"/>cpu time &lt;0.001s</text:span></text:p>
      <text:p text:style-name="P1"><text:span text:style-name="T1"><text:s text:c="2"/>&lt;Thread not seen for 14 samples, IO tier 0&gt;</text:span></text:p>
      <text:p text:style-name="P1"><text:span text:style-name="T1"><text:s text:c="2"/>33 <text:s/>thread_start + 13 (libsystem_pthread.dylib + 11357) [0x7fff70026c5d] 15-47</text:span></text:p>
      <text:p text:style-name="P1"><text:span text:style-name="T1"><text:s text:c="4"/>33 <text:s/>_pthread_start + 377 (libsystem_pthread.dylib + 13677) [0x7fff7002756d] 15-47</text:span></text:p>
      <text:p text:style-name="P1"><text:span text:style-name="T1"><text:s text:c="6"/>33 <text:s/>_pthread_body + 340 (libsystem_pthread.dylib + 14017) [0x7fff700276c1] 15-47</text:span></text:p>
      <text:p text:style-name="P1"><text:span text:style-name="T1"><text:s text:c="8"/>33 <text:s/>_dispatch_worker_thread + 251 (libdispatch.dylib + 19946) [0x7fff6fd65dea] 15-47</text:span></text:p>
      <text:p text:style-name="P1"><text:span text:style-name="T1"><text:s text:c="10"/>33 <text:s/>_dispatch_semaphore_wait_slow + 58 (libdispatch.dylib + 39142) [0x7fff6fd6a8e6] 15-47</text:span></text:p>
      <text:p text:style-name="P1"><text:span text:style-name="T1"><text:s text:c="12"/>33 <text:s/>semaphore_timedwait_trap + 10 (libsystem_kernel.dylib + 75798) [0x7fff6fee2816] 15-47</text:span></text:p>
      <text:p text:style-name="P1"><text:span text:style-name="T1"><text:s text:c="13"/>*33 <text:s/>semaphore_wait_continue + 0 (kernel + 2577040) [0xffffff8000475290] 15-47</text:span></text:p>
      <text:p text:style-name="P2"/>
      <text:p text:style-name="P1"><text:span text:style-name="T1"><text:s text:c="2"/>Thread 0x14acf <text:s text:c="11"/>DispatchQueue 84 <text:s text:c="9"/>4 samples (8-28 with gaps of 17) <text:s text:c="19"/>priority 37 (base 37) <text:s text:c="4"/>cpu time 0.005s</text:span></text:p>
      <text:p text:style-name="P1"><text:span text:style-name="T1"><text:s text:c="2"/>&lt;DispatchQueue not seen for 7 samples, thread QoS user initiated (requested user interactive, ipc override user interactive), IO tier 0&gt;</text:span></text:p>
      <text:p text:style-name="P1"><text:span text:style-name="T1"><text:s text:c="2"/>1 <text:s/>start_wqthread + 13 (libsystem_pthread.dylib + 11341) [0x7fff70026c4d] 8</text:span></text:p>
      <text:p text:style-name="P1"><text:span text:style-name="T1"><text:s text:c="4"/>1 <text:s/>_pthread_wqthread + 980 (libsystem_pthread.dylib + 12339) [0x7fff70027033] 8</text:span></text:p>
      <text:p text:style-name="P1"><text:span text:style-name="T1"><text:s text:c="6"/>1 <text:s/>_dispatch_workloop_worker_thread + 880 (libdispatch.dylib + 109846) [0x7fff6fd7bd16] 8</text:span></text:p>
      <text:p text:style-name="P1"><text:span text:style-name="T1"><text:s text:c="8"/>1 <text:s/>_dispatch_root_queue_drain_deferred_wlh + 332 (libdispatch.dylib + 93954) [0x7fff6fd77f02] 8</text:span></text:p>
      <text:p text:style-name="P1"><text:span text:style-name="T1"><text:s text:c="10"/>1 <text:s/>_dispatch_queue_invoke + 373 (libdispatch.dylib + 37117) [0x7fff6fd6a0fd] 8</text:span></text:p>
      <text:p text:style-name="P1"><text:span text:style-name="T1"><text:s text:c="12"/>1 <text:s/>_dispatch_queue_serial_drain + 222 (libdispatch.dylib + 90223) [0x7fff6fd7706f] 8</text:span></text:p>
      <text:p text:style-name="P1"><text:span text:style-name="T1"><text:s text:c="14"/>1 <text:s/>_dispatch_source_invoke + 620 (libdispatch.dylib + 16408) [0x7fff6fd65018] 8</text:span></text:p>
      <text:p text:style-name="P1"><text:span text:style-name="T1"><text:s text:c="16"/>1 <text:s/>_dispatch_continuation_pop + 472 (libdispatch.dylib + 85622) [0x7fff6fd75e76] 8</text:span></text:p>
      <text:p text:style-name="P1"><text:span text:style-name="T1"><text:s text:c="18"/>1 <text:s/>_dispatch_client_callout + 8 (libdispatch.dylib + 7504) [0x7fff6fd62d50] 8</text:span></text:p>
      <text:p text:style-name="P1"><text:span text:style-name="T1"><text:s text:c="20"/>1 <text:s/>__IOHIDEventSystemClientScheduleWithDispatchQueue_block_invoke + 219 (IOKit + 326220) [0x7fff4ac63a4c] 8</text:span></text:p>
      <text:p text:style-name="P1"><text:span text:style-name="T1"><text:s text:c="22"/>1 <text:s/>__IOHIDEventSystemClientQueueCallback + 277 (IOKit + 326538) [0x7fff4ac63b8a] 8</text:span></text:p>
      <text:p text:style-name="P1"><text:span text:style-name="T1"><text:s text:c="24"/>1 <text:s/>event_system_callback(void*, void*, void*, __IOHIDEvent*) + 235 (SkyLight + 118946) [0x7fff69d6e0a2] 8</text:span></text:p>
      <text:p text:style-name="P1"><text:soft-page-break/><text:span text:style-name="T1"><text:s text:c="26"/>1 <text:s/>WSEventQueueItemAddToQueue(std::__1::unique_ptr&lt;WSEventQueueItem, std::__1::default_delete&lt;WSEventQueueItem&gt; &gt;) + 1815 (SkyLight + 126498) [0x7fff69d6fe22] 8</text:span></text:p>
      <text:p text:style-name="P1"><text:span text:style-name="T1"><text:s text:c="28"/>1 <text:s/>mach_msg_trap + 10 (libsystem_kernel.dylib + 75714) [0x7fff6fee27c2] 8</text:span></text:p>
      <text:p text:style-name="P1"><text:span text:style-name="T1"><text:s text:c="29"/>*1 <text:s/>hndl_mach_scall64 + 22 (kernel + 2103590) [0xffffff8000401926] 8</text:span></text:p>
      <text:p text:style-name="P1"><text:span text:style-name="T1"><text:s text:c="31"/>*1 <text:s/>mach_kauth_cred_uthread_update + 0 (kernel + 7240640) [0xffffff80008e7bc0] (running) 8</text:span></text:p>
      <text:p text:style-name="P1"><text:span text:style-name="T1"><text:s text:c="2"/>&lt;DispatchQueue not seen for 1 sample&gt;</text:span></text:p>
      <text:p text:style-name="P1"><text:span text:style-name="T1"><text:s text:c="2"/>1 <text:s/>start_wqthread + 13 (libsystem_pthread.dylib + 11341) [0x7fff70026c4d] 10</text:span></text:p>
      <text:p text:style-name="P1"><text:span text:style-name="T1"><text:s text:c="4"/>1 <text:s/>_pthread_wqthread + 980 (libsystem_pthread.dylib + 12339) [0x7fff70027033] 10</text:span></text:p>
      <text:p text:style-name="P1"><text:span text:style-name="T1"><text:s text:c="6"/>1 <text:s/>_dispatch_workloop_worker_thread + 880 (libdispatch.dylib + 109846) [0x7fff6fd7bd16] 10</text:span></text:p>
      <text:p text:style-name="P1"><text:span text:style-name="T1"><text:s text:c="8"/>1 <text:s/>_dispatch_root_queue_drain_deferred_wlh + 332 (libdispatch.dylib + 93954) [0x7fff6fd77f02] 10</text:span></text:p>
      <text:p text:style-name="P1"><text:span text:style-name="T1"><text:s text:c="10"/>1 <text:s/>_dispatch_queue_invoke + 373 (libdispatch.dylib + 37117) [0x7fff6fd6a0fd] 10</text:span></text:p>
      <text:p text:style-name="P1"><text:span text:style-name="T1"><text:s text:c="12"/>1 <text:s/>_dispatch_queue_serial_drain + 222 (libdispatch.dylib + 90223) [0x7fff6fd7706f] 10</text:span></text:p>
      <text:p text:style-name="P1"><text:span text:style-name="T1"><text:s text:c="14"/>1 <text:s/>_dispatch_source_invoke + 620 (libdispatch.dylib + 16408) [0x7fff6fd65018] 10</text:span></text:p>
      <text:p text:style-name="P1"><text:span text:style-name="T1"><text:s text:c="16"/>1 <text:s/>_dispatch_continuation_pop + 472 (libdispatch.dylib + 85622) [0x7fff6fd75e76] 10</text:span></text:p>
      <text:p text:style-name="P1"><text:span text:style-name="T1"><text:s text:c="18"/>1 <text:s/>_dispatch_client_callout + 8 (libdispatch.dylib + 7504) [0x7fff6fd62d50] 10</text:span></text:p>
      <text:p text:style-name="P1"><text:span text:style-name="T1"><text:s text:c="20"/>1 <text:s/>__IOHIDEventSystemClientScheduleWithDispatchQueue_block_invoke + 219 (IOKit + 326220) [0x7fff4ac63a4c] 10</text:span></text:p>
      <text:p text:style-name="P1"><text:span text:style-name="T1"><text:s text:c="22"/>1 <text:s/>__IOHIDEventSystemClientQueueCallback + 277 (IOKit + 326538) [0x7fff4ac63b8a] 10</text:span></text:p>
      <text:p text:style-name="P1"><text:span text:style-name="T1"><text:s text:c="24"/>1 <text:s/>event_system_callback(void*, void*, void*, __IOHIDEvent*) + 201 (SkyLight + 118912) [0x7fff69d6e080] 10</text:span></text:p>
      <text:p text:style-name="P1"><text:span text:style-name="T1"><text:s text:c="26"/>1 <text:s/>hid_translation_state_append_hid_event(hid_translation_state_t*, __IOHIDEvent*) + 2549 (SkyLight + 2098017) [0x7fff69f51361] 10</text:span></text:p>
      <text:p text:style-name="P1"><text:span text:style-name="T1"><text:s text:c="28"/>1 <text:s/>hid_translation_state_append_hid_event(hid_translation_state_t*, __IOHIDEvent*) + 3848 (SkyLight + 2099316) [0x7fff69f51874] 10</text:span></text:p>
      <text:p text:style-name="P1"><text:span text:style-name="T1"><text:s text:c="30"/>1 <text:s/>CursorTrackingInfo::updateCursorPosition(CGPoint, CGPoint (*)(CGPoint)) + 364 (SkyLight + 2440930) [0x7fff69fa4ee2] 10</text:span></text:p>
      <text:p text:style-name="P1"><text:span text:style-name="T1"><text:s text:c="32"/>1 <text:s/>_EVGSetMouseLocation + 138 (SkyLight + 904466) [0x7fff69e2dd12] 10</text:span></text:p>
      <text:p text:style-name="P1"><text:span text:style-name="T1"><text:s text:c="34"/>1 <text:s/>IOHIDSetFixedMouseLocation + 83 (IOKit + 225522) [0x7fff4ac4b0f2] 10</text:span></text:p>
      <text:p text:style-name="P1"><text:span text:style-name="T1"><text:s text:c="36"/>1 <text:s/>IOConnectCallMethod + 186 (IOKit + 16324) [0x7fff4ac17fc4] 10</text:span></text:p>
      <text:p text:style-name="P1"><text:span text:style-name="T1"><text:s text:c="38"/>1 <text:s/>io_connect_method + 369 (IOKit + 16791) [0x7fff4ac18197] 10</text:span></text:p>
      <text:p text:style-name="P1"><text:span text:style-name="T1"><text:s text:c="40"/>1 <text:s/>mach_msg_trap + 10 (libsystem_kernel.dylib + 75714) [0x7fff6fee27c2] 10</text:span></text:p>
      <text:p text:style-name="P1"><text:span text:style-name="T1"><text:s text:c="41"/>*1 <text:s/>hndl_mach_scall64 + 22 (kernel + 2103590) [0xffffff8000401926] 10</text:span></text:p>
      <text:p text:style-name="P1"><text:span text:style-name="T1"><text:s text:c="43"/>*1 <text:s/>mach_call_munger64 + 509 (kernel + 3507581) [0xffffff800055857d] 10</text:span></text:p>
      <text:p text:style-name="P1"><text:span text:style-name="T1"><text:s text:c="45"/>*1 <text:s/>mach_msg_overwrite_trap + 891 (kernel + 2378619) [0xffffff8000444b7b] 10</text:span></text:p>
      <text:p text:style-name="P1"><text:soft-page-break/><text:span text:style-name="T1"><text:s text:c="47"/>*1 <text:s/>ipc_kmsg_send + 189 (kernel + 2301117) [0xffffff8000431cbd] 10</text:span></text:p>
      <text:p text:style-name="P1"><text:span text:style-name="T1"><text:s text:c="49"/>*1 <text:s/>ipc_kobject_server + 151 (kernel + 2444199) [0xffffff8000454ba7] 10</text:span></text:p>
      <text:p text:style-name="P1"><text:span text:style-name="T1"><text:s text:c="51"/>*1 <text:s/>ipc_kmsg_alloc + 304 (kernel + 2297584) [0xffffff8000430ef0] 10</text:span></text:p>
      <text:p text:style-name="P1"><text:span text:style-name="T1"><text:s text:c="53"/>*1 <text:s/>kalloc_canblock + 149 (kernel + 2470437) [0xffffff800045b225] (running) 10</text:span></text:p>
      <text:p text:style-name="P1"><text:span text:style-name="T1"><text:s text:c="2"/>&lt;DispatchQueue not seen for 15 samples&gt;</text:span></text:p>
      <text:p text:style-name="P1"><text:span text:style-name="T1"><text:s text:c="2"/>1 <text:s/>start_wqthread + 13 (libsystem_pthread.dylib + 11341) [0x7fff70026c4d] 26</text:span></text:p>
      <text:p text:style-name="P1"><text:span text:style-name="T1"><text:s text:c="4"/>1 <text:s/>_pthread_wqthread + 980 (libsystem_pthread.dylib + 12339) [0x7fff70027033] 26</text:span></text:p>
      <text:p text:style-name="P1"><text:span text:style-name="T1"><text:s text:c="6"/>1 <text:s/>_dispatch_workloop_worker_thread + 880 (libdispatch.dylib + 109846) [0x7fff6fd7bd16] 26</text:span></text:p>
      <text:p text:style-name="P1"><text:span text:style-name="T1"><text:s text:c="8"/>1 <text:s/>_dispatch_root_queue_drain_deferred_wlh + 332 (libdispatch.dylib + 93954) [0x7fff6fd77f02] 26</text:span></text:p>
      <text:p text:style-name="P1"><text:span text:style-name="T1"><text:s text:c="10"/>1 <text:s/>_dispatch_queue_invoke + 373 (libdispatch.dylib + 37117) [0x7fff6fd6a0fd] 26</text:span></text:p>
      <text:p text:style-name="P1"><text:span text:style-name="T1"><text:s text:c="12"/>1 <text:s/>_dispatch_queue_serial_drain + 222 (libdispatch.dylib + 90223) [0x7fff6fd7706f] 26</text:span></text:p>
      <text:p text:style-name="P1"><text:span text:style-name="T1"><text:s text:c="14"/>1 <text:s/>_dispatch_source_invoke + 620 (libdispatch.dylib + 16408) [0x7fff6fd65018] 26</text:span></text:p>
      <text:p text:style-name="P1"><text:span text:style-name="T1"><text:s text:c="16"/>1 <text:s/>_dispatch_continuation_pop + 472 (libdispatch.dylib + 85622) [0x7fff6fd75e76] 26</text:span></text:p>
      <text:p text:style-name="P1"><text:span text:style-name="T1"><text:s text:c="18"/>1 <text:s/>_dispatch_client_callout + 8 (libdispatch.dylib + 7504) [0x7fff6fd62d50] 26</text:span></text:p>
      <text:p text:style-name="P1"><text:span text:style-name="T1"><text:s text:c="20"/>1 <text:s/>__IOHIDEventSystemClientScheduleWithDispatchQueue_block_invoke + 219 (IOKit + 326220) [0x7fff4ac63a4c] 26</text:span></text:p>
      <text:p text:style-name="P1"><text:span text:style-name="T1"><text:s text:c="22"/>1 <text:s/>__IOHIDEventSystemClientQueueCallback + 277 (IOKit + 326538) [0x7fff4ac63b8a] 26</text:span></text:p>
      <text:p text:style-name="P1"><text:span text:style-name="T1"><text:s text:c="24"/>1 <text:s/>event_system_callback(void*, void*, void*, __IOHIDEvent*) + 201 (SkyLight + 118912) [0x7fff69d6e080] 26</text:span></text:p>
      <text:p text:style-name="P1"><text:span text:style-name="T1"><text:s text:c="26"/>1 <text:s/>hid_translation_state_append_hid_event(hid_translation_state_t*, __IOHIDEvent*) + 2549 (SkyLight + 2098017) [0x7fff69f51361] 26</text:span></text:p>
      <text:p text:style-name="P1"><text:span text:style-name="T1"><text:s text:c="28"/>1 <text:s/>hid_translation_state_append_hid_event(hid_translation_state_t*, __IOHIDEvent*) + 3848 (SkyLight + 2099316) [0x7fff69f51874] 26</text:span></text:p>
      <text:p text:style-name="P1"><text:span text:style-name="T1"><text:s text:c="30"/>1 <text:s/>CursorTrackingInfo::updateCursorPosition(CGPoint, CGPoint (*)(CGPoint)) + 364 (SkyLight + 2440930) [0x7fff69fa4ee2] 26</text:span></text:p>
      <text:p text:style-name="P1"><text:span text:style-name="T1"><text:s text:c="32"/>1 <text:s/>_EVGSetMouseLocation + 138 (SkyLight + 904466) [0x7fff69e2dd12] 26</text:span></text:p>
      <text:p text:style-name="P1"><text:span text:style-name="T1"><text:s text:c="34"/>1 <text:s/>IOHIDSetFixedMouseLocation + 83 (IOKit + 225522) [0x7fff4ac4b0f2] 26</text:span></text:p>
      <text:p text:style-name="P1"><text:span text:style-name="T1"><text:s text:c="36"/>1 <text:s/>IOConnectCallMethod + 186 (IOKit + 16324) [0x7fff4ac17fc4] 26</text:span></text:p>
      <text:p text:style-name="P1"><text:span text:style-name="T1"><text:s text:c="38"/>1 <text:s/>io_connect_method + 369 (IOKit + 16791) [0x7fff4ac18197] 26</text:span></text:p>
      <text:p text:style-name="P1"><text:span text:style-name="T1"><text:s text:c="40"/>1 <text:s/>mach_msg_trap + 10 (libsystem_kernel.dylib + 75714) [0x7fff6fee27c2] 26</text:span></text:p>
      <text:p text:style-name="P1"><text:span text:style-name="T1"><text:s text:c="41"/>*1 <text:s/>hndl_mach_scall64 + 22 (kernel + 2103590) [0xffffff8000401926] 26</text:span></text:p>
      <text:p text:style-name="P1"><text:span text:style-name="T1"><text:s text:c="43"/>*1 <text:s/>mach_call_munger64 + 509 (kernel + 3507581) [0xffffff800055857d] 26</text:span></text:p>
      <text:p text:style-name="P1"><text:span text:style-name="T1"><text:s text:c="45"/>*1 <text:s/>mach_msg_overwrite_trap + 891 (kernel + 2378619) [0xffffff8000444b7b] 26</text:span></text:p>
      <text:p text:style-name="P1"><text:span text:style-name="T1"><text:s text:c="47"/>*1 <text:s/>ipc_kmsg_send + 189 (kernel + 2301117) [0xffffff8000431cbd] 26</text:span></text:p>
      <text:p text:style-name="P1"><text:soft-page-break/><text:span text:style-name="T1"><text:s text:c="49"/>*1 <text:s/>ipc_kobject_server + 304 (kernel + 2444352) [0xffffff8000454c40] 26</text:span></text:p>
      <text:p text:style-name="P1"><text:span text:style-name="T1"><text:s text:c="51"/>*1 <text:s/>??? (kernel + 3311764) [0xffffff8000528894] 26</text:span></text:p>
      <text:p text:style-name="P1"><text:span text:style-name="T1"><text:s text:c="53"/>*1 <text:s/>is_io_connect_method + 535 (kernel + 9180215) [0xffffff8000ac1437] 26</text:span></text:p>
      <text:p text:style-name="P1"><text:span text:style-name="T1"><text:s text:c="55"/>*1 <text:s/>IOUserClient::externalMethod(unsigned int, IOExternalMethodArguments*, IOExternalMethodDispatch*, OSObject*, void*) + 832 (kernel + 9144128) [0xffffff8000ab8740] 26</text:span></text:p>
      <text:p text:style-name="P1"><text:span text:style-name="T1"><text:s text:c="57"/>*1 <text:s/>shim_io_connect_method_structureI_structureO + 457 (kernel + 9151913) [0xffffff8000aba5a9] 26</text:span></text:p>
      <text:p text:style-name="P1"><text:span text:style-name="T1"><text:s text:c="59"/>*1 <text:s/>IOHIDSystem::extSetMouseLocation(void*, void*, void*, void*, void*, void*) + 32 (IOHIDFamily + 190344) [0xffffff7f81729788] 26</text:span></text:p>
      <text:p text:style-name="P1"><text:span text:style-name="T1"><text:s text:c="61"/>*1 <text:s/>mac_iokit_check_hid_control + 79 (kernel + 9501855) [0xffffff8000b0fc9f] 26</text:span></text:p>
      <text:p text:style-name="P1"><text:span text:style-name="T1"><text:s text:c="63"/>*1 <text:s/>__bzero + 23 (kernel + 18446744073709105495) [0xffffff8000193157] (running) 26</text:span></text:p>
      <text:p text:style-name="P1"><text:span text:style-name="T1"><text:s text:c="2"/>&lt;DispatchQueue not seen for 1 sample&gt;</text:span></text:p>
      <text:p text:style-name="P1"><text:span text:style-name="T1"><text:s text:c="2"/>1 <text:s/>start_wqthread + 13 (libsystem_pthread.dylib + 11341) [0x7fff70026c4d] 28</text:span></text:p>
      <text:p text:style-name="P1"><text:span text:style-name="T1"><text:s text:c="4"/>1 <text:s/>_pthread_wqthread + 980 (libsystem_pthread.dylib + 12339) [0x7fff70027033] 28</text:span></text:p>
      <text:p text:style-name="P1"><text:span text:style-name="T1"><text:s text:c="6"/>1 <text:s/>_dispatch_workloop_worker_thread + 880 (libdispatch.dylib + 109846) [0x7fff6fd7bd16] 28</text:span></text:p>
      <text:p text:style-name="P1"><text:span text:style-name="T1"><text:s text:c="8"/>1 <text:s/>_dispatch_root_queue_drain_deferred_wlh + 332 (libdispatch.dylib + 93954) [0x7fff6fd77f02] 28</text:span></text:p>
      <text:p text:style-name="P1"><text:span text:style-name="T1"><text:s text:c="10"/>1 <text:s/>_dispatch_queue_invoke + 373 (libdispatch.dylib + 37117) [0x7fff6fd6a0fd] 28</text:span></text:p>
      <text:p text:style-name="P1"><text:span text:style-name="T1"><text:s text:c="12"/>1 <text:s/>_dispatch_queue_serial_drain + 222 (libdispatch.dylib + 90223) [0x7fff6fd7706f] 28</text:span></text:p>
      <text:p text:style-name="P1"><text:span text:style-name="T1"><text:s text:c="14"/>1 <text:s/>_dispatch_source_invoke + 620 (libdispatch.dylib + 16408) [0x7fff6fd65018] 28</text:span></text:p>
      <text:p text:style-name="P1"><text:span text:style-name="T1"><text:s text:c="16"/>1 <text:s/>_dispatch_continuation_pop + 472 (libdispatch.dylib + 85622) [0x7fff6fd75e76] 28</text:span></text:p>
      <text:p text:style-name="P1"><text:span text:style-name="T1"><text:s text:c="18"/>1 <text:s/>_dispatch_client_callout + 8 (libdispatch.dylib + 7504) [0x7fff6fd62d50] 28</text:span></text:p>
      <text:p text:style-name="P1"><text:span text:style-name="T1"><text:s text:c="20"/>1 <text:s/>__IOHIDEventSystemClientScheduleWithDispatchQueue_block_invoke + 219 (IOKit + 326220) [0x7fff4ac63a4c] 28</text:span></text:p>
      <text:p text:style-name="P1"><text:span text:style-name="T1"><text:s text:c="22"/>1 <text:s/>__IOHIDEventSystemClientQueueCallback + 277 (IOKit + 326538) [0x7fff4ac63b8a] 28</text:span></text:p>
      <text:p text:style-name="P1"><text:span text:style-name="T1"><text:s text:c="24"/>1 <text:s/>event_system_callback(void*, void*, void*, __IOHIDEvent*) + 201 (SkyLight + 118912) [0x7fff69d6e080] 28</text:span></text:p>
      <text:p text:style-name="P1"><text:span text:style-name="T1"><text:s text:c="26"/>1 <text:s/>hid_translation_state_append_hid_event(hid_translation_state_t*, __IOHIDEvent*) + 2549 (SkyLight + 2098017) [0x7fff69f51361] 28</text:span></text:p>
      <text:p text:style-name="P1"><text:span text:style-name="T1"><text:s text:c="28"/>1 <text:s/>hid_translation_state_append_hid_event(hid_translation_state_t*, __IOHIDEvent*) + 4617 (SkyLight + 2100085) [0x7fff69f51b75] 28</text:span></text:p>
      <text:p text:style-name="P1"><text:span text:style-name="T1"><text:s text:c="30"/>1 <text:s/>std::__1::mutex::lock() + 0 (libc++.1.dylib + 236662) [0x7fff6de04c76] (running) 28</text:span></text:p>
      <text:p text:style-name="P2"/>
      <text:p text:style-name="P1"><text:span text:style-name="T1"><text:s text:c="2"/>Thread 0x14baa <text:s text:c="11"/>DispatchQueue 119 <text:s text:c="8"/>1 sample (4) <text:s text:c="13"/>priority 79 (base 79) <text:s text:c="4"/>cpu time 0.002s</text:span></text:p>
      <text:p text:style-name="P1"><text:span text:style-name="T1"><text:s text:c="2"/>&lt;DispatchQueue not seen for 3 samples, IO tier 0&gt;</text:span></text:p>
      <text:p text:style-name="P1"><text:span text:style-name="T1"><text:s text:c="2"/>1 <text:s/>thread_start + 13 (libsystem_pthread.dylib + 11357) [0x7fff70026c5d] 4</text:span></text:p>
      <text:p text:style-name="P1"><text:span text:style-name="T1"><text:s text:c="4"/>1 <text:s/>_pthread_start + 377 (libsystem_pthread.dylib + 13677) [0x7fff7002756d] 4</text:span></text:p>
      <text:p text:style-name="P1"><text:span text:style-name="T1"><text:s text:c="6"/>1 <text:s/>_pthread_body + 340 (libsystem_pthread.dylib + 14017) [0x7fff700276c1] 4</text:span></text:p>
      <text:p text:style-name="P1"><text:span text:style-name="T1"><text:s text:c="8"/>1 <text:s/>_dispatch_worker_thread + 175 (libdispatch.dylib + 19870) [0x7fff6fd65d9e] 4</text:span></text:p>
      <text:p text:style-name="P1"><text:span text:style-name="T1"><text:s text:c="10"/>1 <text:s/>_dispatch_root_queue_drain + 515 (libdispatch.dylib + 14657) </text:span><text:soft-page-break/><text:span text:style-name="T1">[0x7fff6fd64941] 4</text:span></text:p>
      <text:p text:style-name="P1"><text:span text:style-name="T1"><text:s text:c="12"/>1 <text:s/>_dispatch_queue_invoke + 373 (libdispatch.dylib + 37117) [0x7fff6fd6a0fd] 4</text:span></text:p>
      <text:p text:style-name="P1"><text:span text:style-name="T1"><text:s text:c="14"/>1 <text:s/>_dispatch_queue_serial_drain + 222 (libdispatch.dylib + 90223) [0x7fff6fd7706f] 4</text:span></text:p>
      <text:p text:style-name="P1"><text:span text:style-name="T1"><text:s text:c="16"/>1 <text:s/>_dispatch_source_invoke + 620 (libdispatch.dylib + 16408) [0x7fff6fd65018] 4</text:span></text:p>
      <text:p text:style-name="P1"><text:span text:style-name="T1"><text:s text:c="18"/>1 <text:s/>_dispatch_continuation_pop + 472 (libdispatch.dylib + 85622) [0x7fff6fd75e76] 4</text:span></text:p>
      <text:p text:style-name="P1"><text:span text:style-name="T1"><text:s text:c="20"/>1 <text:s/>_dispatch_client_callout + 8 (libdispatch.dylib + 7504) [0x7fff6fd62d50] 4</text:span></text:p>
      <text:p text:style-name="P1"><text:span text:style-name="T1"><text:s text:c="22"/>1 <text:s/>-[_MTLCommandQueue _submitAvailableCommandBuffers] + 891 (Metal + 364729) [0x7fff4ca6a0b9] 4</text:span></text:p>
      <text:p text:style-name="P1"><text:span text:style-name="T1"><text:s text:c="24"/>1 <text:s/>??? (GeForceMTLDriver + 816596) [0x7fff43d835d4] 4</text:span></text:p>
      <text:p text:style-name="P1"><text:span text:style-name="T1"><text:s text:c="26"/>1 <text:s/>-[MTLIOAccelCommandQueue submitCommandBuffers:count:] + 678 (Metal + 182953) [0x7fff4ca3daa9] 4</text:span></text:p>
      <text:p text:style-name="P1"><text:span text:style-name="T1"><text:s text:c="28"/>1 <text:s/>IOAccelCommandQueueSubmitCommandBuffers + 136 (IOAccelerator + 17694) [0x7fff6245e51e] 4</text:span></text:p>
      <text:p text:style-name="P1"><text:span text:style-name="T1"><text:s text:c="30"/>1 <text:s/>IOConnectCallMethod + 186 (IOKit + 16324) [0x7fff4ac17fc4] 4</text:span></text:p>
      <text:p text:style-name="P1"><text:span text:style-name="T1"><text:s text:c="32"/>1 <text:s/>io_connect_method + 369 (IOKit + 16791) [0x7fff4ac18197] 4</text:span></text:p>
      <text:p text:style-name="P1"><text:span text:style-name="T1"><text:s text:c="34"/>1 <text:s/>mach_msg_trap + 10 (libsystem_kernel.dylib + 75714) [0x7fff6fee27c2] 4</text:span></text:p>
      <text:p text:style-name="P1"><text:span text:style-name="T1"><text:s text:c="35"/>*1 <text:s/>hndl_mach_scall64 + 22 (kernel + 2103590) [0xffffff8000401926] 4</text:span></text:p>
      <text:p text:style-name="P1"><text:span text:style-name="T1"><text:s text:c="37"/>*1 <text:s/>mach_call_munger64 + 509 (kernel + 3507581) [0xffffff800055857d] 4</text:span></text:p>
      <text:p text:style-name="P1"><text:span text:style-name="T1"><text:s text:c="39"/>*1 <text:s/>mach_msg_overwrite_trap + 891 (kernel + 2378619) [0xffffff8000444b7b] 4</text:span></text:p>
      <text:p text:style-name="P1"><text:span text:style-name="T1"><text:s text:c="41"/>*1 <text:s/>ipc_kmsg_send + 189 (kernel + 2301117) [0xffffff8000431cbd] 4</text:span></text:p>
      <text:p text:style-name="P1"><text:span text:style-name="T1"><text:s text:c="43"/>*1 <text:s/>ipc_kobject_server + 304 (kernel + 2444352) [0xffffff8000454c40] 4</text:span></text:p>
      <text:p text:style-name="P1"><text:span text:style-name="T1"><text:s text:c="45"/>*1 <text:s/>??? (kernel + 3311764) [0xffffff8000528894] 4</text:span></text:p>
      <text:p text:style-name="P1"><text:span text:style-name="T1"><text:s text:c="47"/>*1 <text:s/>is_io_connect_method + 535 (kernel + 9180215) [0xffffff8000ac1437] 4</text:span></text:p>
      <text:p text:style-name="P1"><text:span text:style-name="T1"><text:s text:c="49"/>*1 <text:s/>nvCommandQueue::externalMethod(unsigned int, IOExternalMethodArguments*, IOExternalMethodDispatch*, OSObject*, void*) + 100 (GeForce + 91598) [0xffffff7f815185ce] 4</text:span></text:p>
      <text:p text:style-name="P1"><text:span text:style-name="T1"><text:s text:c="51"/>*1 <text:s/>IOUserClient::externalMethod(unsigned int, IOExternalMethodArguments*, IOExternalMethodDispatch*, OSObject*, void*) + 472 (kernel + 9143768) [0xffffff8000ab85d8] 4</text:span></text:p>
      <text:p text:style-name="P1"><text:span text:style-name="T1"><text:s text:c="53"/>*1 <text:s/>IOAccelCommandQueue::s_submit_command_buffers(IOAccelCommandQueue*, void*, IOExternalMethodArguments*) + 264 (IOAcceleratorFamily2 + 209414) [0xffffff7f8148f206] 4</text:span></text:p>
      <text:p text:style-name="P1"><text:span text:style-name="T1"><text:s text:c="55"/>*1 <text:s/>IOAccelCommandQueue::submit_command_buffers(IOAccelCommandQueueSubmitArgs const*) + 492 (IOAcceleratorFamily2 + 212900) [0xffffff7f8148ffa4] 4</text:span></text:p>
      <text:p text:style-name="P1"><text:span text:style-name="T1"><text:s text:c="57"/>*1 <text:s/>IOAccelCommandQueue::submitCommandBuffer(unsigned int, unsigned int, unsigned long long, unsigned long long) + 240 (IOAcceleratorFamily2 + 213398) [0xffffff7f81490196] 4</text:span></text:p>
      <text:p text:style-name="P1"><text:span text:style-name="T1"><text:s text:c="59"/>*1 <text:s/>nvCommandQueue::processCommandBuffer(unsigned int, unsigned int) + 481 (GeForce + 99933) [0xffffff7f8151a65d] 4</text:span></text:p>
      <text:p text:style-name="P1"><text:span text:style-name="T1"><text:s text:c="61"/>*1 <text:s/>nvCommandQueue::ProcessDeviceCommandBuffers() + 128 (GeForce + 93540) [0xffffff7f81518d64] 4</text:span></text:p>
      <text:p text:style-name="P1"><text:soft-page-break/><text:span text:style-name="T1"><text:s text:c="63"/>*1 <text:s/>nvCommandQueue::processCommandBuffer(unsigned int, unsigned int) + 549 (GeForce + 100001) [0xffffff7f8151a6a1] 4</text:span></text:p>
      <text:p text:style-name="P1"><text:span text:style-name="T1"><text:s text:c="65"/>*1 <text:s/>IOAccelCommandQueue::processCommandBuffer(unsigned int, unsigned int) + 733 (IOAcceleratorFamily2 + 216725) [0xffffff7f81490e95] 4</text:span></text:p>
      <text:p text:style-name="P1"><text:span text:style-name="T1"><text:s text:c="67"/>*1 <text:s/>IOAccelCommandQueue::processSegment(IOAccelSegmentResourceList*, IOAccelKernelCommand const*, IOAccelKernelCommand const*) + 40 (IOAcceleratorFamily2 + 215442) [0xffffff7f81490992] 4</text:span></text:p>
      <text:p text:style-name="P1"><text:span text:style-name="T1"><text:s text:c="69"/>*1 <text:s/>nvSegmentResourceList::prepare() + 416 (GeForce + 89474) [0xffffff7f81517d82] 4</text:span></text:p>
      <text:p text:style-name="P1"><text:span text:style-name="T1"><text:s text:c="71"/>*1 <text:s/>nvCommandQueue::ProcessSegmentListEntryResidency(nvSegmentResourceListEntry const*, nvTextureBuffer*) + 123 (GeForce + 84167) [0xffffff7f815168c7] 4</text:span></text:p>
      <text:p text:style-name="P1"><text:span text:style-name="T1"><text:s text:c="73"/>*1 <text:s/>nvTextureBuffer::prepare() + 230 (GeForce + 374482) [0xffffff7f8155d6d2] 4</text:span></text:p>
      <text:p text:style-name="P1"><text:span text:style-name="T1"><text:s text:c="75"/>*1 <text:s/>IOAccelResource2::prepare() + 218 (IOAcceleratorFamily2 + 105334) [0xffffff7f81475b76] 4</text:span></text:p>
      <text:p text:style-name="P1"><text:span text:style-name="T1"><text:s text:c="77"/>*1 <text:s/>IOAccelMemoryMap::prepare() + 187 (IOAcceleratorFamily2 + 261641) [0xffffff7f8149be09] 4</text:span></text:p>
      <text:p text:style-name="P1"><text:span text:style-name="T1"><text:s text:c="79"/>*1 <text:s/>IOAccelMemoryMap::commit_pte() + 28 (IOAcceleratorFamily2 + 261712) [0xffffff7f8149be50] 4</text:span></text:p>
      <text:p text:style-name="P1"><text:span text:style-name="T1"><text:s text:c="81"/>*1 <text:s/>nvVirtualAddressSpace::AddToPageTable(nvSysMemory*) + 1225 (GeForce + 432599) [0xffffff7f8156b9d7] 4</text:span></text:p>
      <text:p text:style-name="P1"><text:span text:style-name="T1"><text:s text:c="83"/>*1 <text:s/>nvVirtualAddressSpace::MapTransferInPageTable(nvSysMemory*) + 168 (GeForce + 432892) [0xffffff7f8156bafc] 4</text:span></text:p>
      <text:p text:style-name="P1"><text:span text:style-name="T1"><text:s text:c="85"/>*1 <text:s/>nvVirtualAddressSpace::MapMemoryDma(nvSysMemory*, nvMemoryMap*, nvPageTableMapping*, unsigned int) + 1238 (GeForce + 431008) [0xffffff7f8156b3a0] 4</text:span></text:p>
      <text:p text:style-name="P1"><text:span text:style-name="T1"><text:s text:c="87"/>*1 <text:s/>nvVirtualAddressSpace::MapMemoryDma(unsigned long long, unsigned long long, MMU_MAP_TARGET const*) + 35 (GeForce + 427971) [0xffffff7f8156a7c3] 4</text:span></text:p>
      <text:p text:style-name="P1"><text:span text:style-name="T1"><text:s text:c="89"/>*1 <text:s/>mmuWalkMap + 194 (NVDAResman + 1518564) [0xffffff7f811f4be4] 4</text:span></text:p>
      <text:p text:style-name="P1"><text:span text:style-name="T1"><text:s text:c="91"/>*1 <text:s/>mmuWalkMap + 307 (NVDAResman + 1518677) [0xffffff7f811f4c55] 4</text:span></text:p>
      <text:p text:style-name="P1"><text:span text:style-name="T1"><text:s text:c="93"/>*1 <text:s/>mmuWalkSetUserCtx + 2846 (NVDAResman + 1516312) [0xffffff7f811f4318] 4</text:span></text:p>
      <text:p text:style-name="P1"><text:span text:style-name="T1"><text:s text:c="95"/>*1 <text:s/>mmuWalkMap + 654 (NVDAResman + 1519024) [0xffffff7f811f4db0] 4</text:span></text:p>
      <text:p text:style-name="P1"><text:span text:style-name="T1"><text:s text:c="97"/>*1 <text:s/>nvMmuWalkMapNextEntries + 390 (GeForce + 322225) [0xffffff7f81550ab1] 4</text:span></text:p>
      <text:p text:style-name="P1"><text:span text:style-name="T1"><text:s text:c="99"/>*1 <text:s/>NvRmUnmapMemory + 132 (NVDAResman + 482162) [0xffffff7f810f7b72] 4</text:span></text:p>
      <text:p text:style-name="P1"><text:span text:style-name="T1"><text:s text:c="101"/>*1 <text:s/>insert_registration_func + 5796 (NVDAResman + 476000) [0xffffff7f810f6360] 4</text:span></text:p>
      <text:p text:style-name="P1"><text:span text:style-name="T1"><text:s text:c="103"/>*1 <text:s/>osReadRegistryString + 5896 (NVDAResman + 208855) [0xffffff7f810b4fd7] 4</text:span></text:p>
      <text:p text:style-name="P1"><text:span text:style-name="T1"><text:s text:c="105"/>*1 <text:s/>RmUnmapMemory + 488 (NVDAResman + 174011) [0xffffff7f810ac7bb] 4</text:span></text:p>
      <text:p text:style-name="P1"><text:span text:style-name="T1"><text:s text:c="107"/>*1 <text:s/>RmUnmapMemory + 3183 (NVDAResman + 176706) [0xffffff7f810ad242] 4</text:span></text:p>
      <text:p text:style-name="P1"><text:span text:style-name="T1"><text:s text:c="109"/>*1 <text:s/></text:span><text:soft-page-break/><text:span text:style-name="T1">osGetCurrentTime + 7027 (NVDAResman + 36929) [0xffffff7f8108b041] 4</text:span></text:p>
      <text:p text:style-name="P1"><text:span text:style-name="T1"><text:s text:c="111"/>*1 <text:s/>IOMemoryMap::taggedRelease(void const*) const + 87 (kernel + 9061255) [0xffffff8000aa4387] 4</text:span></text:p>
      <text:p text:style-name="P1"><text:span text:style-name="T1"><text:s text:c="113"/>*1 <text:s/>IOMemoryMap::free() + 23 (kernel + 9061335) [0xffffff8000aa43d7] 4</text:span></text:p>
      <text:p text:style-name="P1"><text:span text:style-name="T1"><text:s text:c="115"/>*1 <text:s/>IOMemoryMap::unmap() + 131 (kernel + 9062051) [0xffffff8000aa46a3] 4</text:span></text:p>
      <text:p text:style-name="P1"><text:span text:style-name="T1"><text:s text:c="117"/>*1 <text:s/>vm_map_remove + 114 (kernel + 2995266) [0xffffff80004db442] 4</text:span></text:p>
      <text:p text:style-name="P1"><text:span text:style-name="T1"><text:s text:c="119"/>*1 <text:s/>??? (kernel + 2997087) [0xffffff80004dbb5f] 4</text:span></text:p>
      <text:p text:style-name="P1"><text:span text:style-name="T1"><text:s text:c="121"/>*1 <text:s/>pmap_remove_options + 1124 (kernel + 3488468) [0xffffff8000553ad4] 4</text:span></text:p>
      <text:p text:style-name="P1"><text:span text:style-name="T1"><text:s text:c="123"/>*1 <text:s/>pmap_remove_range_options + 532 (kernel + 3484420) [0xffffff8000552b04] 4</text:span></text:p>
      <text:p text:style-name="P1"><text:span text:style-name="T1"><text:s text:c="125"/>*1 <text:s/>pmap_flush_tlbs + 554 (kernel + 3455658) [0xffffff800054baaa] 4</text:span></text:p>
      <text:p text:style-name="P1"><text:span text:style-name="T1"><text:s text:c="127"/>*1 <text:s/>lapic_send_ipi + 36 (kernel + 3629588) [0xffffff8000576214] (running) 4</text:span></text:p>
      <text:p text:style-name="P2"/>
      <text:p text:style-name="P1"><text:span text:style-name="T1"><text:s text:c="2"/>Binary Images:</text:span></text:p>
      <text:p text:style-name="P1"><text:span text:style-name="T1"><text:s text:c="11"/>0x100bce000 - <text:s text:c="7"/>0x100bcefff <text:s/>WindowServer (312.23.4) <text:s text:c="29"/>&lt;BD323A05-A87E-3D6E-846C-32A16D2E5CB3&gt; <text:s/>/System/Library/PrivateFrameworks/SkyLight.framework/Versions/A/Resources/WindowServer</text:span></text:p>
      <text:p text:style-name="P1"><text:span text:style-name="T1"><text:s text:c="8"/>0x7fff43cbc000 - <text:s text:c="4"/>0x7fff43e5cfff <text:s/>com.apple.GeForceMTLDriver 10.28.10 (10.2.8) <text:s text:c="8"/>&lt;5FE1A62A-9CFE-390F-A4CE-F069E1884C05&gt; <text:s/>/System/Library/Extensions/GeForceMTLDriver.bundle/Contents/MacOS/GeForceMTLDriver</text:span></text:p>
      <text:p text:style-name="P1"><text:span text:style-name="T1"><text:s text:c="8"/>0x7fff48337000 - <text:s text:c="4"/>0x7fff48403fff <text:s/>com.apple.CoreDisplay 1.0 (81.7) <text:s text:c="20"/>&lt;D8030B81-097E-3FA2-A85C-AE1A3B8EBCFB&gt; <text:s/>/System/Library/Frameworks/CoreDisplay.framework/Versions/A/CoreDisplay</text:span></text:p>
      <text:p text:style-name="P1"><text:span text:style-name="T1"><text:s text:c="8"/>0x7fff4ac14000 - <text:s text:c="4"/>0x7fff4acaffff <text:s/>com.apple.framework.IOKit 2.0.2 (1445.40.1) <text:s text:c="9"/>&lt;9CFA07B9-BA6E-31E4-AD4F-C47071A8C522&gt; <text:s/>/System/Library/Frameworks/IOKit.framework/Versions/A/IOKit</text:span></text:p>
      <text:p text:style-name="P1"><text:span text:style-name="T1"><text:s text:c="8"/>0x7fff4ca11000 - <text:s text:c="4"/>0x7fff4ca90fff <text:s/>com.apple.Metal 124.7 (124.7) <text:s text:c="23"/>&lt;F161C177-80B4-3674-8147-04343702CF08&gt; <text:s/>/System/Library/Frameworks/Metal.framework/Versions/A/Metal</text:span></text:p>
      <text:p text:style-name="P1"><text:span text:style-name="T1"><text:s text:c="8"/>0x7fff535a6000 - <text:s text:c="4"/>0x7fff537eefff <text:s/>com.apple.QuartzCore 1.11 (584.8.102) <text:s text:c="15"/>&lt;4479AF33-E6EA-3037-A2C1-3C6F12B1260A&gt; <text:s/>/System/Library/Frameworks/QuartzCore.framework/Versions/A/QuartzCore</text:span></text:p>
      <text:p text:style-name="P1"><text:span text:style-name="T1"><text:s text:c="8"/>0x7fff6245a000 - <text:s text:c="4"/>0x7fff62461fff <text:s/>com.apple.IOAccelerator 376.6 (376.6) <text:s text:c="15"/>&lt;A47129CC-F386-3C31-AD66-C19A70615A50&gt; <text:s/>/System/Library/PrivateFrameworks/IOAccelerator.framework/Versions/A/IOAccelerator</text:span></text:p>
      <text:p text:style-name="P1"><text:span text:style-name="T1"><text:s text:c="8"/>0x7fff69d51000 - <text:s text:c="4"/>0x7fff69febfff <text:s/>com.apple.SkyLight 1.600.0 (312.23.4) <text:s text:c="15"/>&lt;455CE6F6-CD58-3E08-8300-CA8BDD3377FC&gt; <text:s/>/System/Library/PrivateFrameworks/SkyLight.framework/Versions/A/SkyLight</text:span></text:p>
      <text:p text:style-name="P1"><text:span text:style-name="T1"><text:s text:c="8"/>0x7fff6ddcb000 - <text:s text:c="4"/>0x7fff6de21fff <text:s/>libc++.1.dylib (400.9) <text:s text:c="30"/>&lt;FCF5E1F6-2B04-3545-8004-F3AB32FED172&gt; <text:s/>/usr/lib/libc++.1.dylib</text:span></text:p>
      <text:p text:style-name="P1"><text:span text:style-name="T1"><text:s text:c="8"/>0x7fff6fd61000 - <text:s text:c="4"/>0x7fff6fd9afff <text:s/>libdispatch.dylib (913.30.4) <text:s text:c="24"/>&lt;7D0E3183-282B-3FEE-A734-2C0ADC092084&gt; <text:s/>/usr/lib/system/libdispatch.dylib</text:span></text:p>
      <text:p text:style-name="P1"><text:span text:style-name="T1"><text:s text:c="8"/>0x7fff6fd9b000 - <text:s text:c="4"/>0x7fff6fdb8fff <text:s/>libdyld.dylib (519.2.2) <text:s text:c="29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 text:c="18"/>&lt;5155A4C3-825B-3178-AC51-0D2D2F2A6618&gt; <text:s/>/usr/lib/system/libsystem_kernel.dylib</text:span></text:p>
      <text:p text:style-name="P1"><text:soft-page-break/><text:span text:style-name="T1"><text:s text:c="8"/>0x7fff70024000 - <text:s text:c="4"/>0x7fff7002ffff <text:s/>libsystem_pthread.dylib (301.30.1) <text:s text:c="18"/>&lt;ABA848E1-6978-3B42-A3A7-608B2C36FA93&gt; <text:s/>/usr/lib/system/libsystem_pthread.dylib</text:span></text:p>
      <text:p text:style-name="P1"><text:span text:style-name="T1"><text:s text:c="3"/>*0xffffff7f81082000 - 0xffffff7f81309fff <text:s/>com.apple.nvidia.driver.NVDAResman 10.28.10 (10.2.8) &lt;39AC3832-2295-3B7B-85F6-F69D66D46EC7&gt; <text:s/>/System/Library/Extensions/NVDAResman.kext/Contents/MacOS/NVDAResman</text:span></text:p>
      <text:p text:style-name="P1"><text:span text:style-name="T1"><text:s text:c="3"/>*0xffffff7f8145c000 - 0xffffff7f814aafff <text:s/>com.apple.iokit.IOAcceleratorFamily2 376.6 (376.6) <text:s text:c="2"/>&lt;5F8F39B4-41AB-3263-9867-D0FAF9BBD2AE&gt; <text:s/>/System/Library/Extensions/IOAcceleratorFamily2.kext/Contents/MacOS/IOAcceleratorFamily2</text:span></text:p>
      <text:p text:style-name="P1"><text:span text:style-name="T1"><text:s text:c="3"/>*0xffffff7f81502000 - 0xffffff7f81576fff <text:s/>com.apple.GeForce 10.28.10 (10.2.8) <text:s text:c="17"/>&lt;1C15F191-5444-3B1B-BB2A-FF8CB1C36A53&gt; <text:s/>/System/Library/Extensions/GeForce.kext/Contents/MacOS/GeForce</text:span></text:p>
      <text:p text:style-name="P1"><text:span text:style-name="T1"><text:s text:c="3"/>*0xffffff7f816fb000 - 0xffffff7f8173afff <text:s/>com.apple.iokit.IOHIDFamily 2.0.0 (2.0.0) <text:s text:c="11"/>&lt;56274755-65D2-3435-99D5-63101C02DFDF&gt; <text:s/>/System/Library/Extensions/IOHIDFamily.kext/Contents/MacOS/IOHIDFamily</text:span></text:p>
      <text:p text:style-name="P1"><text:span text:style-name="T1"><text:s text:c="3"/>*0xffffff7f82fd6000 - 0xffffff7f82fe1fff <text:s/>com.apple.kec.pthread 1.0 (1) <text:s text:c="23"/>&lt;71C5BFFF-88C9-3420-8F52-029FAFF0866D&gt; <text:s/>/System/Library/Extensions/pthread.kext/Contents/MacOS/pthread</text:span></text:p>
      <text:p text:style-name="P1"><text:span text:style-name="T1"><text:s text:c="3"/>*0xffffff8000200000 - 0xffffff8000bfffff <text:s/>kernel (4570.41.2) <text:s text:c="34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irelessproxd [397]</text:span></text:p>
      <text:p text:style-name="P1"><text:span text:style-name="T1">Path: <text:s text:c="11"/>/usr/sbin/wirelessprox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Task size: <text:s text:c="6"/>9012 KB (+4096 <text:s/>B)</text:span></text:p>
      <text:p text:style-name="P1"><text:span text:style-name="T1">CPU Time: <text:s text:c="7"/>0.003s</text:span></text:p>
      <text:p text:style-name="P1"><text:span text:style-name="T1">Note: <text:s text:c="11"/>6 idle work queue threads omitted</text:span></text:p>
      <text:p text:style-name="P2"/>
      <text:p text:style-name="P1"><text:span text:style-name="T1"><text:s text:c="2"/>Thread 0xb1a <text:s text:c="13"/>DispatchQueue 1 <text:s text:c="10"/>47 samples (1-47) <text:s text:c="8"/>priority 4-31 (base 4-31) cpu time 0.001s</text:span></text:p>
      <text:p text:style-name="P1"><text:span text:style-name="T1"><text:s text:c="2"/>&lt;thread QoS background (requested default), thread darwinbg, process darwinbg, IO tier 2, priority 4 (4)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wirelessproxd + 94583) [0x10d707177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4 <text:s/>ipc_mqueue_receive_continue + 0 (kernel + 2318192) [0xffffff8000435f70] 1-44</text:span></text:p>
      <text:p text:style-name="P1"><text:span text:style-name="T1"><text:s text:c="2"/>&lt;thread QoS default, process unclamped, thread not darwinbg, process not darwinbg, process received importance donation from sharingd [398], IO tier 0, priority 31 (31)&gt;</text:span></text:p>
      <text:p text:style-name="P1"><text:span text:style-name="T1"><text:s text:c="17"/>*1 <text:s text:c="2"/>ipc_mqueue_receive_continue + 0 (kernel + 2318192) [0xffffff8000435f70] 45</text:span></text:p>
      <text:p text:style-name="P1"><text:span text:style-name="T1"><text:s text:c="2"/>&lt;thread QoS background, process clamped, thread darwinbg, process darwinbg, </text:span><text:soft-page-break/><text:span text:style-name="T1">process dropped importance donation from sharingd [398], IO tier 2, priority 4 (4)&gt;</text:span></text:p>
      <text:p text:style-name="P1"><text:span text:style-name="T1"><text:s text:c="17"/>*2 <text:s text:c="2"/>ipc_mqueue_receive_continue + 0 (kernel + 2318192) [0xffffff8000435f70] 46-47</text:span></text:p>
      <text:p text:style-name="P2"/>
      <text:p text:style-name="P1"><text:span text:style-name="T1"><text:s text:c="2"/>Binary Images:</text:span></text:p>
      <text:p text:style-name="P1"><text:span text:style-name="T1"><text:s text:c="11"/>0x10d6f0000 - <text:s text:c="7"/>0x10d752fff <text:s/>wirelessproxd (168.4) <text:s text:c="14"/>&lt;C113847C-3EE3-3FA4-AEAD-B32F570FF018&gt; <text:s/>/usr/sbin/wirelessproxd</text:span></text:p>
      <text:p text:style-name="P1"><text:span text:style-name="T1"><text:s text:c="8"/>0x7fff48404000 - <text:s text:c="4"/>0x7fff488a4fff <text:s/>com.apple.CoreFoundation 6.9 (1451) &lt;7AFE9C8F-A562-3AFC-8402-117AA02F57E9&gt; <text:s/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irelessRadioManagerd [373]</text:span></text:p>
      <text:p text:style-name="P1"><text:span text:style-name="T1">Path: <text:s text:c="11"/>/usr/sbin/WirelessRadioManagerd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17.12 M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a3a <text:s text:c="13"/>DispatchQueue 1 <text:s text:c="10"/>47 samples (1-47) <text:s text:c="8"/>priority 31 (base 31)</text:span></text:p>
      <text:p text:style-name="P1"><text:span text:style-name="T1"><text:s text:c="2"/>&lt;thread QoS default (requested default), process sudden termination clean, IO tier 0&gt;</text:span></text:p>
      <text:p text:style-name="P1"><text:span text:style-name="T1"><text:s text:c="2"/>47 <text:s/>??? (libdyld.dylib + 4372) [0x7fff6fd9c114] 1-47</text:span></text:p>
      <text:p text:style-name="P1"><text:span text:style-name="T1"><text:s text:c="4"/>47 <text:s/>??? (WirelessRadioManagerd + 213920) [0x1055d93a0] 1-47</text:span></text:p>
      <text:p text:style-name="P1"><text:span text:style-name="T1"><text:s text:c="6"/>47 <text:s/>-[NSRunLoop(NSRunLoop) run] + 76 (Foundation + 133870) [0x7fff4a55aaee] 1-47</text:span></text:p>
      <text:p text:style-name="P1"><text:span text:style-name="T1"><text:s text:c="8"/>47 <text:s/>-[NSRunLoop(NSRunLoop) runMode:beforeDate:] + 277 (Foundation + 134166) [0x7fff4a55ac16] 1-47</text:span></text:p>
      <text:p text:style-name="P1"><text:span text:style-name="T1"><text:s text:c="10"/>47 <text:s/>CFRunLoopRunSpecific + 483 (CoreFoundation + 544579) [0x7fff48488f43] 1-47</text:span></text:p>
      <text:p text:style-name="P1"><text:span text:style-name="T1"><text:s text:c="12"/>47 <text:s/>__CFRunLoopRun + 1783 (CoreFoundation + 547015) [0x7fff484898c7] 1-47</text:span></text:p>
      <text:p text:style-name="P1"><text:span text:style-name="T1"><text:s text:c="14"/>47 <text:s/>__CFRunLoopServiceMachPort + 341 (CoreFoundation + 550261) [0x7fff4848a575] 1-47</text:span></text:p>
      <text:p text:style-name="P1"><text:span text:style-name="T1"><text:s text:c="16"/>47 <text:s/>mach_msg_trap + 10 (libsystem_kernel.dylib + 75714) [0x7fff6fee27c2] 1-47</text:span></text:p>
      <text:p text:style-name="P1"><text:span text:style-name="T1"><text:s text:c="17"/>*47 <text:s/>ipc_mqueue_receive_continue + 0 (kernel + 2318192) [0xffffff8000435f7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55a5000 - <text:s text:c="7"/>0x105645fff <text:s/>WirelessRadioManagerd (642.3) <text:s text:c="6"/>&lt;2FD91DEF-98E0-34AB-B788-0D32527C2ED4&gt; <text:s/>/usr/sbin/WirelessRadioManagerd</text:span></text:p>
      <text:p text:style-name="P1"><text:span text:style-name="T1"><text:s text:c="8"/>0x7fff48404000 - <text:s text:c="4"/>0x7fff488a4fff <text:s/>com.apple.CoreFoundation 6.9 (1451) &lt;7AFE9C8F-A562-3AFC-8402-117AA02F57E9&gt; <text:s/></text:span><text:soft-page-break/><text:span text:style-name="T1">/System/Library/Frameworks/CoreFoundation.framework/Versions/A/CoreFoundation</text:span></text:p>
      <text:p text:style-name="P1"><text:span text:style-name="T1"><text:s text:c="8"/>0x7fff4a53a000 - <text:s text:c="4"/>0x7fff4a8fffff <text:s/>com.apple.Foundation 6.9 (1451) <text:s text:c="4"/>&lt;B99F94E7-117E-39CC-A65D-B7AEA8998481&gt; <text:s/>/System/Library/Frameworks/Foundation.framework/Versions/C/Foundation</text:span></text:p>
      <text:p text:style-name="P1"><text:span text:style-name="T1"><text:s text:c="8"/>0x7fff6fd9b000 - <text:s text:c="4"/>0x7fff6fdb8fff <text:s/>libdyld.dylib (519.2.2) <text:s text:c="12"/>&lt;C50D02BC-A333-3313-B787-02F255A6783F&gt; <text:s/>/usr/lib/system/libdyld.dylib</text:span></text:p>
      <text:p text:style-name="P1"><text:span text:style-name="T1"><text:s text:c="8"/>0x7fff6fed0000 - <text:s text:c="4"/>0x7fff6fef5fff <text:s/>libsystem_kernel.dylib (4570.41.2) <text:s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17"/>&lt;18D901F1-4A03-3FF1-AE34-C26B2732F13C&gt; <text:s/>/System/Library/Kernels/kernel</text:span></text:p>
      <text:p text:style-name="P2"/>
      <text:p text:style-name="P2"/>
      <text:p text:style-name="P1"><text:span text:style-name="T1">Process: <text:s text:c="8"/>writeconfig [603]</text:span></text:p>
      <text:p text:style-name="P1"><text:span text:style-name="T1">Path: <text:s text:c="11"/>/System/Library/PrivateFrameworks/SystemAdministration.framework/XPCServices/writeconfig.xpc/Contents/MacOS/writeconfig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UID: <text:s text:c="12"/>0</text:span></text:p>
      <text:p text:style-name="P1"><text:span text:style-name="T1">Sudden Term: <text:s text:c="4"/>Tracked (allows idle exit)</text:span></text:p>
      <text:p text:style-name="P1"><text:span text:style-name="T1">Task size: <text:s text:c="6"/>6056 KB</text:span></text:p>
      <text:p text:style-name="P1"><text:span text:style-name="T1">Note: <text:s text:c="11"/>1 idle work queue threads omitted</text:span></text:p>
      <text:p text:style-name="P2"/>
      <text:p text:style-name="P1"><text:span text:style-name="T1"><text:s text:c="2"/>Thread 0x102a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186c000 - <text:s text:c="7"/>0x101884fff <text:s/>com.apple.systemadministration.writeconfig 1.0 (1) &lt;B9CE8BBD-EB5E-3E90-91E7-91E337CBB550&gt; <text:s/>/System/Library/PrivateFrameworks/SystemAdministration.framework/XPCServices/writeconfig.xpc/Contents/MacOS/writeconfig</text:span></text:p>
      <text:p text:style-name="P1"><text:span text:style-name="T1"><text:s text:c="8"/>0x7fff6fd61000 - <text:s text:c="4"/>0x7fff6fd9afff <text:s/>libdispatch.dylib (913.30.4) <text:s text:c="22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6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2"/>&lt;18D901F1-4A03-3FF1-AE34-C26B2732F13C&gt; <text:s/>/System/Library/Kernels/kernel</text:span></text:p>
      <text:p text:style-name="P2"/>
      <text:p text:style-name="P2"/>
      <text:p text:style-name="P1"><text:span text:style-name="T1">Process: <text:s text:c="8"/>XprotectService [1612]</text:span></text:p>
      <text:p text:style-name="P1"><text:span text:style-name="T1">Path: <text:s text:c="11"/>/System/Library/PrivateFrameworks/XprotectFramework.framework/Versions/A/XPCServices/XprotectService.xpc/Contents/MacOS/XprotectService</text:span></text:p>
      <text:p text:style-name="P1"><text:span text:style-name="T1">Architecture: <text:s text:c="3"/>x86_64</text:span></text:p>
      <text:p text:style-name="P1"><text:span text:style-name="T1">Parent: <text:s text:c="9"/>launchd [1]</text:span></text:p>
      <text:p text:style-name="P1"><text:span text:style-name="T1">Responsible: <text:s text:c="4"/>CoreServicesUIAgent [1496]</text:span></text:p>
      <text:p text:style-name="P1"><text:span text:style-name="T1">UID: <text:s text:c="12"/>501</text:span></text:p>
      <text:p text:style-name="P1"><text:span text:style-name="T1">Sudden Term: <text:s text:c="4"/>Tracked (allows idle exit)</text:span></text:p>
      <text:p text:style-name="P1"><text:span text:style-name="T1">Task size: <text:s text:c="6"/>17.96 MB</text:span></text:p>
      <text:p text:style-name="P1"><text:soft-page-break/><text:span text:style-name="T1">Note: <text:s text:c="11"/>1 idle work queue threads omitted</text:span></text:p>
      <text:p text:style-name="P2"/>
      <text:p text:style-name="P1"><text:span text:style-name="T1"><text:s text:c="2"/>Thread 0x76a1 <text:s text:c="12"/>DispatchQueue 11 <text:s text:c="9"/>47 samples (1-47) <text:s text:c="8"/>priority 4 (base 4)</text:span></text:p>
      <text:p text:style-name="P1"><text:span text:style-name="T1"><text:s text:c="2"/>&lt;thread QoS background (requested default), process sudden termination clean, thread darwinbg, process darwinbg, IO tier 2&gt;</text:span></text:p>
      <text:p text:style-name="P1"><text:span text:style-name="T1"><text:s text:c="2"/>47 <text:s/>_dispatch_sig_thread + 53 (libdispatch.dylib + 56408) [0x7fff6fd6ec58] 1-47</text:span></text:p>
      <text:p text:style-name="P1"><text:span text:style-name="T1"><text:s text:c="4"/>47 <text:s/>__sigsuspend_nocancel + 10 (libsystem_kernel.dylib + 115450) [0x7fff6feec2fa] 1-47</text:span></text:p>
      <text:p text:style-name="P1"><text:span text:style-name="T1"><text:s text:c="5"/>*47 <text:s/>??? (kernel + 7515920) [0xffffff800092af10] 1-47</text:span></text:p>
      <text:p text:style-name="P2"/>
      <text:p text:style-name="P1"><text:span text:style-name="T1"><text:s text:c="2"/>Binary Images:</text:span></text:p>
      <text:p text:style-name="P1"><text:span text:style-name="T1"><text:s text:c="11"/>0x1080e8000 - <text:s text:c="7"/>0x1080f5fff <text:s/>com.apple.XprotectFramework.AnalysisService 1.0 (1) &lt;02AEBEDC-6ABB-3CF8-9D02-7A3D9969032E&gt; <text:s/>/System/Library/PrivateFrameworks/XprotectFramework.framework/Versions/A/XPCServices/XprotectService.xpc/Contents/MacOS/XprotectService</text:span></text:p>
      <text:p text:style-name="P1"><text:span text:style-name="T1"><text:s text:c="8"/>0x7fff6fd61000 - <text:s text:c="4"/>0x7fff6fd9afff <text:s/>libdispatch.dylib (913.30.4) <text:s text:c="23"/>&lt;7D0E3183-282B-3FEE-A734-2C0ADC092084&gt; <text:s/>/usr/lib/system/libdispatch.dylib</text:span></text:p>
      <text:p text:style-name="P1"><text:span text:style-name="T1"><text:s text:c="8"/>0x7fff6fed0000 - <text:s text:c="4"/>0x7fff6fef5fff <text:s/>libsystem_kernel.dylib (4570.41.2) <text:s text:c="17"/>&lt;5155A4C3-825B-3178-AC51-0D2D2F2A6618&gt; <text:s/>/usr/lib/system/libsystem_kernel.dylib</text:span></text:p>
      <text:p text:style-name="P1"><text:span text:style-name="T1"><text:s text:c="3"/>*0xffffff8000200000 - 0xffffff8000bfffff <text:s/>kernel (4570.41.2) <text:s text:c="33"/>&lt;18D901F1-4A03-3FF1-AE34-C26B2732F13C&gt; <text:s/>/System/Library/Kernels/kernel</text:span></text:p>
      <text:p text:style-name="P2"/>
      <text:p text:style-name="P2"/>
      <text:p text:style-name="P1"><text:span text:style-name="T1">Process: <text:s text:c="8"/>kernel_task [0]</text:span></text:p>
      <text:p text:style-name="P1"><text:span text:style-name="T1">Path: <text:s text:c="11"/>/System/Library/Kernels/kernel</text:span></text:p>
      <text:p text:style-name="P1"><text:span text:style-name="T1">Architecture: <text:s text:c="3"/>x86_64</text:span></text:p>
      <text:p text:style-name="P1"><text:span text:style-name="T1">UID: <text:s text:c="12"/>0</text:span></text:p>
      <text:p text:style-name="P1"><text:span text:style-name="T1">Version: <text:s text:c="8"/>Darwin Kernel Version 17.4.0: Sun Dec 17 09:19:54 PST 2017; root:xnu-4570.41.2~1/RELEASE_X86_64</text:span></text:p>
      <text:p text:style-name="P1"><text:span text:style-name="T1">Task size: <text:s text:c="6"/>1321.46 MB (-60 KB)</text:span></text:p>
      <text:p text:style-name="P1"><text:span text:style-name="T1">CPU Time: <text:s text:c="7"/>0.104s</text:span></text:p>
      <text:p text:style-name="P2"/>
      <text:p text:style-name="P1"><text:span text:style-name="T1"><text:s text:c="2"/>Thread 0x65 <text:s text:c="14"/>Thread name "VM_pageout_scan" <text:s text:c="22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vm_pageout_continue + 0 (kernel + 3132880) [0xffffff80004fcdd0] 1-47</text:span></text:p>
      <text:p text:style-name="P2"/>
      <text:p text:style-name="P1"><text:span text:style-name="T1"><text:s text:c="2"/>Thread 0x66 <text:s text:c="14"/>Thread name "idle #0" <text:s text:c="4"/>47 samples (1-47) <text:s text:c="8"/>priority 0 (base 0) <text:s text:c="6"/>idle time 4.164s</text:span></text:p>
      <text:p text:style-name="P1"><text:span text:style-name="T1"><text:s text:c="2"/>&lt;IO tier 0&gt;</text:span></text:p>
      <text:p text:style-name="P1"><text:span text:style-name="T1"><text:s/>*1 <text:s text:c="2"/>call_continuation + 23 (kernel + 2098423) [0xffffff80004004f7] 1</text:span></text:p>
      <text:p text:style-name="P1"><text:span text:style-name="T1"><text:s text:c="3"/>*1 <text:s text:c="2"/>idle_thread + 32 (kernel + 2548256) [0xffffff800046e220] 1</text:span></text:p>
      <text:p text:style-name="P1"><text:span text:style-name="T1"><text:s text:c="5"/>*1 <text:s text:c="2"/>processor_idle + 210 (kernel + 2546770) [0xffffff800046dc52] 1</text:span></text:p>
      <text:p text:style-name="P1"><text:span text:style-name="T1"><text:s text:c="7"/>*1 <text:s text:c="2"/>machine_idle + 778 (kernel + 3604730) [0xffffff80005700fa] (runnable) 1</text:span></text:p>
      <text:p text:style-name="P1"><text:span text:style-name="T1"><text:s/>*2 <text:s text:c="2"/>idle_thread + 0 (kernel + 2548224) [0xffffff800046e200] (runnable) 2-3</text:span></text:p>
      <text:p text:style-name="P1"><text:span text:style-name="T1"><text:s/>*1 <text:s text:c="2"/>call_continuation + 23 (kernel + 2098423) [0xffffff80004004f7] 4</text:span></text:p>
      <text:p text:style-name="P1"><text:span text:style-name="T1"><text:s text:c="3"/>*1 <text:s text:c="2"/>idle_thread + 32 (kernel + 2548256) [0xffffff800046e220] 4</text:span></text:p>
      <text:p text:style-name="P1"><text:span text:style-name="T1"><text:s text:c="5"/>*1 <text:s text:c="2"/>processor_idle + 210 (kernel + 2546770) [0xffffff800046dc52] 4</text:span></text:p>
      <text:p text:style-name="P1"><text:span text:style-name="T1"><text:s text:c="7"/>*1 <text:s text:c="2"/>machine_idle + 778 (kernel + 3604730) [0xffffff80005700fa] (runnable) 4</text:span></text:p>
      <text:p text:style-name="P1"><text:span text:style-name="T1"><text:s/>*2 <text:s text:c="2"/>idle_thread + 0 (kernel + 2548224) [0xffffff800046e200] (runnable) 5-6</text:span></text:p>
      <text:p text:style-name="P1"><text:span text:style-name="T1"><text:s/>*1 <text:s text:c="2"/>call_continuation + 23 (kernel + 2098423) [0xffffff80004004f7] 7</text:span></text:p>
      <text:p text:style-name="P1"><text:span text:style-name="T1"><text:s text:c="3"/>*1 <text:s text:c="2"/>idle_thread + 32 (kernel + 2548256) [0xffffff800046e220] 7</text:span></text:p>
      <text:p text:style-name="P1"><text:span text:style-name="T1"><text:s text:c="5"/>*1 <text:s text:c="2"/>processor_idle + 210 (kernel + 2546770) [0xffffff800046dc52] 7</text:span></text:p>
      <text:p text:style-name="P1"><text:span text:style-name="T1"><text:s text:c="7"/>*1 <text:s text:c="2"/>machine_idle + 778 (kernel + 3604730) [0xffffff80005700fa] (runnable) 7</text:span></text:p>
      <text:p text:style-name="P1"><text:span text:style-name="T1"><text:s/>*2 <text:s text:c="2"/>idle_thread + 0 (kernel + 2548224) [0xffffff800046e200] (runnable) 8-9</text:span></text:p>
      <text:p text:style-name="P1"><text:soft-page-break/><text:span text:style-name="T1"><text:s/>*1 <text:s text:c="2"/>call_continuation + 23 (kernel + 2098423) [0xffffff80004004f7] 10</text:span></text:p>
      <text:p text:style-name="P1"><text:span text:style-name="T1"><text:s text:c="3"/>*1 <text:s text:c="2"/>idle_thread + 32 (kernel + 2548256) [0xffffff800046e220] 10</text:span></text:p>
      <text:p text:style-name="P1"><text:span text:style-name="T1"><text:s text:c="5"/>*1 <text:s text:c="2"/>processor_idle + 210 (kernel + 2546770) [0xffffff800046dc52] 10</text:span></text:p>
      <text:p text:style-name="P1"><text:span text:style-name="T1"><text:s text:c="7"/>*1 <text:s text:c="2"/>machine_idle + 778 (kernel + 3604730) [0xffffff80005700fa] (runnable) 10</text:span></text:p>
      <text:p text:style-name="P1"><text:span text:style-name="T1"><text:s/>*17 <text:s/>idle_thread + 0 (kernel + 2548224) [0xffffff800046e200] (runnable) 11-27</text:span></text:p>
      <text:p text:style-name="P1"><text:span text:style-name="T1"><text:s/>*1 <text:s text:c="2"/>call_continuation + 23 (kernel + 2098423) [0xffffff80004004f7] 28</text:span></text:p>
      <text:p text:style-name="P1"><text:span text:style-name="T1"><text:s text:c="3"/>*1 <text:s text:c="2"/>idle_thread + 32 (kernel + 2548256) [0xffffff800046e220] 28</text:span></text:p>
      <text:p text:style-name="P1"><text:span text:style-name="T1"><text:s text:c="5"/>*1 <text:s text:c="2"/>processor_idle + 210 (kernel + 2546770) [0xffffff800046dc52] 28</text:span></text:p>
      <text:p text:style-name="P1"><text:span text:style-name="T1"><text:s text:c="7"/>*1 <text:s text:c="2"/>machine_idle + 778 (kernel + 3604730) [0xffffff80005700fa] (runnable) 28</text:span></text:p>
      <text:p text:style-name="P1"><text:span text:style-name="T1"><text:s/>*19 <text:s/>idle_thread + 0 (kernel + 2548224) [0xffffff800046e200] (runnable) 29-47</text:span></text:p>
      <text:p text:style-name="P2"/>
      <text:p text:style-name="P1"><text:span text:style-name="T1"><text:s text:c="2"/>Thread 0x67 <text:s text:c="14"/>Thread name "sched_maintenance_thread" <text:s text:c="13"/>47 samples (1-47) <text:s text:c="8"/>priority 95 (base 95) <text:s text:c="4"/>cpu time &lt;0.001s</text:span></text:p>
      <text:p text:style-name="P1"><text:span text:style-name="T1"><text:s text:c="2"/>&lt;IO tier 0&gt;</text:span></text:p>
      <text:p text:style-name="P1"><text:span text:style-name="T1"><text:s/>*47 <text:s/>sched_timeshare_maintenance_continue + 0 (kernel + 2535712) [0xffffff800046b120] 1-47</text:span></text:p>
      <text:p text:style-name="P2"/>
      <text:p text:style-name="P1"><text:span text:style-name="T1"><text:s text:c="2"/>Thread 0x68 <text:s text:c="14"/>47 samples (1-47) <text:s text:c="8"/>priority 80 (base 80) <text:s text:c="4"/>cpu time 0.003s</text:span></text:p>
      <text:p text:style-name="P1"><text:span text:style-name="T1"><text:s text:c="2"/>&lt;IO tier 0&gt;</text:span></text:p>
      <text:p text:style-name="P1"><text:span text:style-name="T1"><text:s/>*36 <text:s/>??? (kernel + 2634784) [0xffffff8000483420] 1-36</text:span></text:p>
      <text:p text:style-name="P1"><text:span text:style-name="T1"><text:s/>*1 <text:s text:c="2"/>call_continuation + 23 (kernel + 2098423) [0xffffff80004004f7] 37</text:span></text:p>
      <text:p text:style-name="P1"><text:span text:style-name="T1"><text:s text:c="3"/>*1 <text:s text:c="2"/>??? (kernel + 2635714) [0xffffff80004837c2] 37</text:span></text:p>
      <text:p text:style-name="P1"><text:span text:style-name="T1"><text:s text:c="5"/>*1 <text:s text:c="2"/>thread_deallocate + 365 (kernel + 2632541) [0xffffff8000482b5d] 37</text:span></text:p>
      <text:p text:style-name="P1"><text:span text:style-name="T1"><text:s text:c="7"/>*1 <text:s text:c="2"/>task_deallocate + 37 (kernel + 2594213) [0xffffff80004795a5] (running) 37</text:span></text:p>
      <text:p text:style-name="P1"><text:span text:style-name="T1"><text:s/>*10 <text:s/>??? (kernel + 2634784) [0xffffff8000483420] 38-47</text:span></text:p>
      <text:p text:style-name="P2"/>
      <text:p text:style-name="P1"><text:span text:style-name="T1"><text:s text:c="2"/>Thread 0x69 <text:s text:c="14"/>47 samples (1-47) <text:s text:c="8"/>priority 93 (base 93)</text:span></text:p>
      <text:p text:style-name="P1"><text:span text:style-name="T1"><text:s text:c="2"/>&lt;IO tier 0&gt;</text:span></text:p>
      <text:p text:style-name="P1"><text:span text:style-name="T1"><text:s/>*47 <text:s/>??? (kernel + 2635984) [0xffffff80004838d0] 1-47</text:span></text:p>
      <text:p text:style-name="P2"/>
      <text:p text:style-name="P1"><text:span text:style-name="T1"><text:s text:c="2"/>Thread 0x6a <text:s text:c="14"/>47 samples (1-47) <text:s text:c="8"/>priority 80 (base 80)</text:span></text:p>
      <text:p text:style-name="P1"><text:span text:style-name="T1"><text:s text:c="2"/>&lt;IO tier 0&gt;</text:span></text:p>
      <text:p text:style-name="P1"><text:span text:style-name="T1"><text:s/>*47 <text:s/>??? (kernel + 2636576) [0xffffff8000483b20] 1-47</text:span></text:p>
      <text:p text:style-name="P2"/>
      <text:p text:style-name="P1"><text:span text:style-name="T1"><text:s text:c="2"/>Thread 0x6b <text:s text:c="14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2728643) [0xffffff800049a2c3] 1-47</text:span></text:p>
      <text:p text:style-name="P1"><text:span text:style-name="T1"><text:s text:c="5"/>*47 <text:s/>thread_block_reason + 175 (kernel + 2530927) [0xffffff8000469e6f] 1-47</text:span></text:p>
      <text:p text:style-name="P1"><text:span text:style-name="T1"><text:s text:c="7"/>*47 <text:s/>??? (kernel + 2534919) [0xffffff800046ae07] 1-47</text:span></text:p>
      <text:p text:style-name="P1"><text:span text:style-name="T1"><text:s text:c="9"/>*47 <text:s/>machine_switch_context + 205 (kernel + 3578189) [0xffffff800056994d] 1-47</text:span></text:p>
      <text:p text:style-name="P2"/>
      <text:p text:style-name="P1"><text:span text:style-name="T1"><text:s text:c="2"/>Thread 0x6c <text:s text:c="14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2728643) [0xffffff800049a2c3] 1-47</text:span></text:p>
      <text:p text:style-name="P1"><text:span text:style-name="T1"><text:s text:c="5"/>*47 <text:s/>thread_block_reason + 175 (kernel + 2530927) [0xffffff8000469e6f] 1-47</text:span></text:p>
      <text:p text:style-name="P1"><text:span text:style-name="T1"><text:s text:c="7"/>*47 <text:s/>??? (kernel + 2534919) [0xffffff800046ae07] 1-47</text:span></text:p>
      <text:p text:style-name="P1"><text:span text:style-name="T1"><text:s text:c="9"/>*47 <text:s/>machine_switch_context + 205 (kernel + 3578189) [0xffffff800056994d] 1-47</text:span></text:p>
      <text:p text:style-name="P2"/>
      <text:p text:style-name="P1"><text:span text:style-name="T1"><text:s text:c="2"/>Thread 0x6d <text:s text:c="14"/>Thread name "thread_call_daemon" <text:s text:c="19"/>47 samples (1-47) <text:s text:c="8"/>priority 94 (base 94)</text:span></text:p>
      <text:p text:style-name="P1"><text:span text:style-name="T1"><text:s text:c="2"/>&lt;IO tier 0&gt;</text:span></text:p>
      <text:p text:style-name="P1"><text:span text:style-name="T1"><text:s/>*47 <text:s/>??? (kernel + 2655184) [0xffffff80004883d0] 1-47</text:span></text:p>
      <text:p text:style-name="P2"/>
      <text:p text:style-name="P1"><text:soft-page-break/><text:span text:style-name="T1"><text:s text:c="2"/>Thread 0x6e <text:s text:c="14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mapping_replenish + 465 (kernel + 3501921) [0xffffff8000556f61] 1-47</text:span></text:p>
      <text:p text:style-name="P1"><text:span text:style-name="T1"><text:s text:c="5"/>*47 <text:s/>thread_block_reason + 175 (kernel + 2530927) [0xffffff8000469e6f] 1-47</text:span></text:p>
      <text:p text:style-name="P1"><text:span text:style-name="T1"><text:s text:c="7"/>*47 <text:s/>??? (kernel + 2534919) [0xffffff800046ae07] 1-47</text:span></text:p>
      <text:p text:style-name="P1"><text:span text:style-name="T1"><text:s text:c="9"/>*47 <text:s/>machine_switch_context + 205 (kernel + 3578189) [0xffffff800056994d] 1-47</text:span></text:p>
      <text:p text:style-name="P2"/>
      <text:p text:style-name="P1"><text:span text:style-name="T1"><text:s text:c="2"/>Thread 0x6f <text:s text:c="14"/>Thread name "IOServiceTerminateThread" <text:s text:c="13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IOService::terminateThread(void*, int) + 132 (kernel + 8847940) [0xffffff8000a70244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0 <text:s text:c="14"/>Thread name "AppleACPIButton" <text:s text:c="22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2 <text:s text:c="14"/>Thread name "AppleVTD" <text:s text:c="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4 <text:s text:c="14"/>Thread name "IOPMrootDomain" <text:s text:c="23"/>47 samples (1-47) <text:s text:c="8"/>priority 81 (base 81) <text:s text:c="4"/>cpu time 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6 <text:s text:c="14"/>Thread name "AppleCredentialManager" <text:s text:c="15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9 <text:s text:c="14"/>Thread name "AppleKeyStore" <text:s text:c="24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8b <text:s text:c="14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??? (kernel + 3076800) [0xffffff80004ef2c0] 1-47</text:span></text:p>
      <text:p text:style-name="P2"/>
      <text:p text:style-name="P1"><text:span text:style-name="T1"><text:s text:c="2"/>Thread 0x8c <text:s text:c="14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515920) [0xffffff800092af10] 1-47</text:span></text:p>
      <text:p text:style-name="P2"/>
      <text:p text:style-name="P1"><text:span text:style-name="T1"><text:s text:c="2"/>Thread 0x8f <text:s text:c="14"/>Thread name "idle #2" <text:s text:c="4"/>47 samples (1-47) <text:s text:c="8"/>priority 0 (base 0) <text:s text:c="6"/>idle time 4.411s</text:span></text:p>
      <text:p text:style-name="P1"><text:span text:style-name="T1"><text:s text:c="2"/>&lt;IO tier 0&gt;</text:span></text:p>
      <text:p text:style-name="P1"><text:span text:style-name="T1"><text:s/>*1 <text:s text:c="2"/>idle_thread + 0 (kernel + 2548224) [0xffffff800046e200] (runnable) 1</text:span></text:p>
      <text:p text:style-name="P1"><text:span text:style-name="T1"><text:s/>*2 <text:s text:c="2"/>call_continuation + 23 (kernel + 2098423) [0xffffff80004004f7] 2-3</text:span></text:p>
      <text:p text:style-name="P1"><text:span text:style-name="T1"><text:s text:c="3"/>*2 <text:s text:c="2"/>idle_thread + 32 (kernel + 2548256) [0xffffff800046e220] 2-3</text:span></text:p>
      <text:p text:style-name="P1"><text:span text:style-name="T1"><text:s text:c="5"/>*2 <text:s text:c="2"/>processor_idle + 210 (kernel + 2546770) [0xffffff800046dc52] 2-3</text:span></text:p>
      <text:p text:style-name="P1"><text:span text:style-name="T1"><text:s text:c="7"/>*2 <text:s text:c="2"/>machine_idle + 778 (kernel + 3604730) [0xffffff80005700fa] (runnable) 2-3</text:span></text:p>
      <text:p text:style-name="P1"><text:span text:style-name="T1"><text:s/>*1 <text:s text:c="2"/>idle_thread + 0 (kernel + 2548224) [0xffffff800046e200] (runnable) 4</text:span></text:p>
      <text:p text:style-name="P1"><text:span text:style-name="T1"><text:s/>*5 <text:s text:c="2"/>call_continuation + 23 (kernel + 2098423) [0xffffff80004004f7] 5-9</text:span></text:p>
      <text:p text:style-name="P1"><text:span text:style-name="T1"><text:s text:c="3"/>*5 <text:s text:c="2"/>idle_thread + 32 (kernel + 2548256) [0xffffff800046e220] 5-9</text:span></text:p>
      <text:p text:style-name="P1"><text:span text:style-name="T1"><text:s text:c="5"/>*5 <text:s text:c="2"/>processor_idle + 210 (kernel + 2546770) [0xffffff800046dc52] 5-9</text:span></text:p>
      <text:p text:style-name="P1"><text:span text:style-name="T1"><text:s text:c="7"/>*5 <text:s text:c="2"/>machine_idle + 778 (kernel + 3604730) [0xffffff80005700fa] (runnable) 5-9</text:span></text:p>
      <text:p text:style-name="P1"><text:span text:style-name="T1"><text:s/>*1 <text:s text:c="2"/>idle_thread + 0 (kernel + 2548224) [0xffffff800046e200] (runnable) 10</text:span></text:p>
      <text:p text:style-name="P1"><text:span text:style-name="T1"><text:s/>*18 <text:s/>call_continuation + 23 (kernel + 2098423) [0xffffff80004004f7] 11-28</text:span></text:p>
      <text:p text:style-name="P1"><text:span text:style-name="T1"><text:s text:c="3"/>*18 <text:s/>idle_thread + 32 (kernel + 2548256) [0xffffff800046e220] 11-28</text:span></text:p>
      <text:p text:style-name="P1"><text:span text:style-name="T1"><text:s text:c="5"/>*18 <text:s/>processor_idle + 210 (kernel + 2546770) [0xffffff800046dc52] 11-28</text:span></text:p>
      <text:p text:style-name="P1"><text:span text:style-name="T1"><text:s text:c="7"/>*18 <text:s/>machine_idle + 778 (kernel + 3604730) [0xffffff80005700fa] (runnable) 11-28</text:span></text:p>
      <text:p text:style-name="P1"><text:span text:style-name="T1"><text:s/>*1 <text:s text:c="2"/>idle_thread + 0 (kernel + 2548224) [0xffffff800046e200] (runnable) 29</text:span></text:p>
      <text:p text:style-name="P1"><text:span text:style-name="T1"><text:s/>*7 <text:s text:c="2"/>call_continuation + 23 (kernel + 2098423) [0xffffff80004004f7] 30-36</text:span></text:p>
      <text:p text:style-name="P1"><text:span text:style-name="T1"><text:s text:c="3"/>*7 <text:s text:c="2"/>idle_thread + 32 (kernel + 2548256) [0xffffff800046e220] 30-36</text:span></text:p>
      <text:p text:style-name="P1"><text:span text:style-name="T1"><text:s text:c="5"/>*7 <text:s text:c="2"/>processor_idle + 210 (kernel + 2546770) [0xffffff800046dc52] 30-36</text:span></text:p>
      <text:p text:style-name="P1"><text:span text:style-name="T1"><text:s text:c="7"/>*7 <text:s text:c="2"/>machine_idle + 778 (kernel + 3604730) [0xffffff80005700fa] (runnable) 30-36</text:span></text:p>
      <text:p text:style-name="P1"><text:span text:style-name="T1"><text:s/>*2 <text:s text:c="2"/>idle_thread + 0 (kernel + 2548224) [0xffffff800046e200] (runnable) 37-38</text:span></text:p>
      <text:p text:style-name="P1"><text:span text:style-name="T1"><text:s/>*8 <text:s text:c="2"/>call_continuation + 23 (kernel + 2098423) [0xffffff80004004f7] 39-46</text:span></text:p>
      <text:p text:style-name="P1"><text:span text:style-name="T1"><text:s text:c="3"/>*8 <text:s text:c="2"/>idle_thread + 32 (kernel + 2548256) [0xffffff800046e220] 39-46</text:span></text:p>
      <text:p text:style-name="P1"><text:span text:style-name="T1"><text:s text:c="5"/>*8 <text:s text:c="2"/>processor_idle + 210 (kernel + 2546770) [0xffffff800046dc52] 39-46</text:span></text:p>
      <text:p text:style-name="P1"><text:span text:style-name="T1"><text:s text:c="7"/>*8 <text:s text:c="2"/>machine_idle + 778 (kernel + 3604730) [0xffffff80005700fa] (runnable) 39-46</text:span></text:p>
      <text:p text:style-name="P1"><text:span text:style-name="T1"><text:s/>*1 <text:s text:c="2"/>idle_thread + 0 (kernel + 2548224) [0xffffff800046e200] (runnable) 47</text:span></text:p>
      <text:p text:style-name="P2"/>
      <text:p text:style-name="P1"><text:span text:style-name="T1"><text:s text:c="2"/>Thread 0x92 <text:s text:c="14"/>Thread name "idle #4" <text:s text:c="4"/>47 samples (1-47) <text:s text:c="8"/>priority 0 (base 0) <text:s text:c="6"/>idle time 4.423s</text:span></text:p>
      <text:p text:style-name="P1"><text:span text:style-name="T1"><text:s text:c="2"/>&lt;IO tier 0&gt;</text:span></text:p>
      <text:p text:style-name="P1"><text:span text:style-name="T1"><text:s/>*3 <text:s text:c="2"/>call_continuation + 23 (kernel + 2098423) [0xffffff80004004f7] 1-3</text:span></text:p>
      <text:p text:style-name="P1"><text:span text:style-name="T1"><text:s text:c="3"/>*3 <text:s text:c="2"/>idle_thread + 32 (kernel + 2548256) [0xffffff800046e220] 1-3</text:span></text:p>
      <text:p text:style-name="P1"><text:span text:style-name="T1"><text:s text:c="5"/>*3 <text:s text:c="2"/>processor_idle + 210 (kernel + 2546770) [0xffffff800046dc52] 1-3</text:span></text:p>
      <text:p text:style-name="P1"><text:span text:style-name="T1"><text:s text:c="7"/>*3 <text:s text:c="2"/>machine_idle + 778 (kernel + 3604730) [0xffffff80005700fa] (runnable) 1-3</text:span></text:p>
      <text:p text:style-name="P1"><text:span text:style-name="T1"><text:s/>*1 <text:s text:c="2"/>idle_thread + 0 (kernel + 2548224) [0xffffff800046e200] (runnable) 4</text:span></text:p>
      <text:p text:style-name="P1"><text:span text:style-name="T1"><text:s/>*14 <text:s/>call_continuation + 23 (kernel + 2098423) [0xffffff80004004f7] 5-18</text:span></text:p>
      <text:p text:style-name="P1"><text:span text:style-name="T1"><text:s text:c="3"/>*14 <text:s/>idle_thread + 32 (kernel + 2548256) [0xffffff800046e220] 5-18</text:span></text:p>
      <text:p text:style-name="P1"><text:span text:style-name="T1"><text:s text:c="5"/>*14 <text:s/>processor_idle + 210 (kernel + 2546770) [0xffffff800046dc52] 5-18</text:span></text:p>
      <text:p text:style-name="P1"><text:span text:style-name="T1"><text:s text:c="7"/>*14 <text:s/>machine_idle + 778 (kernel + 3604730) [0xffffff80005700fa] (runnable) 5-18</text:span></text:p>
      <text:p text:style-name="P1"><text:span text:style-name="T1"><text:s/>*1 <text:s text:c="2"/>idle_thread + 0 (kernel + 2548224) [0xffffff800046e200] (runnable) 19</text:span></text:p>
      <text:p text:style-name="P1"><text:span text:style-name="T1"><text:s/>*8 <text:s text:c="2"/>call_continuation + 23 (kernel + 2098423) [0xffffff80004004f7] 20-27</text:span></text:p>
      <text:p text:style-name="P1"><text:span text:style-name="T1"><text:s text:c="3"/>*8 <text:s text:c="2"/>idle_thread + 32 (kernel + 2548256) [0xffffff800046e220] 20-27</text:span></text:p>
      <text:p text:style-name="P1"><text:span text:style-name="T1"><text:s text:c="5"/>*8 <text:s text:c="2"/>processor_idle + 210 (kernel + 2546770) [0xffffff800046dc52] 20-27</text:span></text:p>
      <text:p text:style-name="P1"><text:span text:style-name="T1"><text:s text:c="7"/>*8 <text:s text:c="2"/>machine_idle + 778 (kernel + 3604730) [0xffffff80005700fa] (runnable) 20-27</text:span></text:p>
      <text:p text:style-name="P1"><text:span text:style-name="T1"><text:s/>*1 <text:s text:c="2"/>idle_thread + 0 (kernel + 2548224) [0xffffff800046e200] (runnable) 28</text:span></text:p>
      <text:p text:style-name="P1"><text:span text:style-name="T1"><text:s/>*8 <text:s text:c="2"/>call_continuation + 23 (kernel + 2098423) [0xffffff80004004f7] 29-36</text:span></text:p>
      <text:p text:style-name="P1"><text:span text:style-name="T1"><text:s text:c="3"/>*8 <text:s text:c="2"/>idle_thread + 32 (kernel + 2548256) [0xffffff800046e220] 29-36</text:span></text:p>
      <text:p text:style-name="P1"><text:span text:style-name="T1"><text:s text:c="5"/>*8 <text:s text:c="2"/>processor_idle + 210 (kernel + 2546770) [0xffffff800046dc52] 29-36</text:span></text:p>
      <text:p text:style-name="P1"><text:span text:style-name="T1"><text:s text:c="7"/>*8 <text:s text:c="2"/>machine_idle + 778 (kernel + 3604730) [0xffffff80005700fa] (runnable) 29-36</text:span></text:p>
      <text:p text:style-name="P1"><text:span text:style-name="T1"><text:s/>*1 <text:s text:c="2"/>idle_thread + 0 (kernel + 2548224) [0xffffff800046e200] (runnable) 37</text:span></text:p>
      <text:p text:style-name="P1"><text:span text:style-name="T1"><text:s/>*10 <text:s/>call_continuation + 23 (kernel + 2098423) [0xffffff80004004f7] 38-47</text:span></text:p>
      <text:p text:style-name="P1"><text:span text:style-name="T1"><text:s text:c="3"/>*10 <text:s/>idle_thread + 32 (kernel + 2548256) [0xffffff800046e220] 38-47</text:span></text:p>
      <text:p text:style-name="P1"><text:span text:style-name="T1"><text:s text:c="5"/>*10 <text:s/>processor_idle + 210 (kernel + 2546770) [0xffffff800046dc52] 38-47</text:span></text:p>
      <text:p text:style-name="P1"><text:span text:style-name="T1"><text:s text:c="7"/>*10 <text:s/>machine_idle + 778 (kernel + 3604730) [0xffffff80005700fa] (runnable) 38-47</text:span></text:p>
      <text:p text:style-name="P2"/>
      <text:p text:style-name="P1"><text:span text:style-name="T1"><text:s text:c="2"/>Thread 0x95 <text:s text:c="14"/>Thread name "idle #6" <text:s text:c="4"/>47 samples (1-47) <text:s text:c="8"/>priority 0 (base 0) <text:s text:c="6"/>idle time 4.390s</text:span></text:p>
      <text:p text:style-name="P1"><text:span text:style-name="T1"><text:s text:c="2"/>&lt;IO tier 0&gt;</text:span></text:p>
      <text:p text:style-name="P1"><text:span text:style-name="T1"><text:s/>*1 <text:s text:c="2"/>idle_thread + 0 (kernel + 2548224) [0xffffff800046e200] (runnable) 1</text:span></text:p>
      <text:p text:style-name="P1"><text:span text:style-name="T1"><text:s/>*5 <text:s text:c="2"/>call_continuation + 23 (kernel + 2098423) [0xffffff80004004f7] 2-6</text:span></text:p>
      <text:p text:style-name="P1"><text:span text:style-name="T1"><text:s text:c="3"/>*5 <text:s text:c="2"/>idle_thread + 32 (kernel + 2548256) [0xffffff800046e220] 2-6</text:span></text:p>
      <text:p text:style-name="P1"><text:span text:style-name="T1"><text:s text:c="5"/>*5 <text:s text:c="2"/>processor_idle + 210 (kernel + 2546770) [0xffffff800046dc52] 2-6</text:span></text:p>
      <text:p text:style-name="P1"><text:span text:style-name="T1"><text:s text:c="7"/>*5 <text:s text:c="2"/>machine_idle + 778 (kernel + 3604730) [0xffffff80005700fa] (runnable) 2-6</text:span></text:p>
      <text:p text:style-name="P1"><text:span text:style-name="T1"><text:s/>*4 <text:s text:c="2"/>idle_thread + 0 (kernel + 2548224) [0xffffff800046e200] (runnable) 7-10</text:span></text:p>
      <text:p text:style-name="P1"><text:span text:style-name="T1"><text:s/>*15 <text:s/>call_continuation + 23 (kernel + 2098423) [0xffffff80004004f7] 11-25</text:span></text:p>
      <text:p text:style-name="P1"><text:span text:style-name="T1"><text:s text:c="3"/>*15 <text:s/>idle_thread + 32 (kernel + 2548256) [0xffffff800046e220] 11-25</text:span></text:p>
      <text:p text:style-name="P1"><text:span text:style-name="T1"><text:s text:c="5"/>*15 <text:s/>processor_idle + 210 (kernel + 2546770) [0xffffff800046dc52] 11-25</text:span></text:p>
      <text:p text:style-name="P1"><text:span text:style-name="T1"><text:s text:c="7"/>*15 <text:s/>machine_idle + 778 (kernel + 3604730) [0xffffff80005700fa] (runnable) 11-25</text:span></text:p>
      <text:p text:style-name="P1"><text:span text:style-name="T1"><text:s/>*1 <text:s text:c="2"/>idle_thread + 0 (kernel + 2548224) [0xffffff800046e200] (runnable) 26</text:span></text:p>
      <text:p text:style-name="P1"><text:span text:style-name="T1"><text:s/>*1 <text:s text:c="2"/>call_continuation + 23 (kernel + 2098423) [0xffffff80004004f7] 27</text:span></text:p>
      <text:p text:style-name="P1"><text:span text:style-name="T1"><text:s text:c="3"/>*1 <text:s text:c="2"/>idle_thread + 32 (kernel + 2548256) [0xffffff800046e220] 27</text:span></text:p>
      <text:p text:style-name="P1"><text:span text:style-name="T1"><text:s text:c="5"/>*1 <text:s text:c="2"/>processor_idle + 210 (kernel + 2546770) [0xffffff800046dc52] 27</text:span></text:p>
      <text:p text:style-name="P1"><text:span text:style-name="T1"><text:s text:c="7"/>*1 <text:s text:c="2"/>machine_idle + 778 (kernel + 3604730) [0xffffff80005700fa] (runnable) 27</text:span></text:p>
      <text:p text:style-name="P1"><text:span text:style-name="T1"><text:s/>*1 <text:s text:c="2"/>idle_thread + 0 (kernel + 2548224) [0xffffff800046e200] (runnable) 28</text:span></text:p>
      <text:p text:style-name="P1"><text:span text:style-name="T1"><text:s/>*8 <text:s text:c="2"/>call_continuation + 23 (kernel + 2098423) [0xffffff80004004f7] 29-36</text:span></text:p>
      <text:p text:style-name="P1"><text:span text:style-name="T1"><text:s text:c="3"/>*8 <text:s text:c="2"/>idle_thread + 32 (kernel + 2548256) [0xffffff800046e220] 29-36</text:span></text:p>
      <text:p text:style-name="P1"><text:span text:style-name="T1"><text:s text:c="5"/>*8 <text:s text:c="2"/>processor_idle + 210 (kernel + 2546770) [0xffffff800046dc52] 29-36</text:span></text:p>
      <text:p text:style-name="P1"><text:span text:style-name="T1"><text:s text:c="7"/>*8 <text:s text:c="2"/>machine_idle + 778 (kernel + 3604730) [0xffffff80005700fa] (runnable) 29-36</text:span></text:p>
      <text:p text:style-name="P1"><text:span text:style-name="T1"><text:s/>*1 <text:s text:c="2"/>idle_thread + 0 (kernel + 2548224) [0xffffff800046e200] (runnable) 37</text:span></text:p>
      <text:p text:style-name="P1"><text:span text:style-name="T1"><text:s/>*10 <text:s/>call_continuation + 23 (kernel + 2098423) [0xffffff80004004f7] 38-47</text:span></text:p>
      <text:p text:style-name="P1"><text:span text:style-name="T1"><text:s text:c="3"/>*10 <text:s/>idle_thread + 32 (kernel + 2548256) [0xffffff800046e220] 38-47</text:span></text:p>
      <text:p text:style-name="P1"><text:span text:style-name="T1"><text:s text:c="5"/>*10 <text:s/>processor_idle + 210 (kernel + 2546770) [0xffffff800046dc52] 38-47</text:span></text:p>
      <text:p text:style-name="P1"><text:span text:style-name="T1"><text:s text:c="7"/>*10 <text:s/>machine_idle + 778 (kernel + 3604730) [0xffffff80005700fa] (runnable) 38-47</text:span></text:p>
      <text:p text:style-name="P2"/>
      <text:p text:style-name="P1"><text:span text:style-name="T1"><text:s text:c="2"/>Thread 0x98 <text:s text:c="14"/>Thread name "idle #1" <text:s text:c="4"/>47 samples (1-47) <text:s text:c="8"/>priority 0 (base 0) <text:s text:c="6"/>idle time 4.490s</text:span></text:p>
      <text:p text:style-name="P1"><text:span text:style-name="T1"><text:s text:c="2"/>&lt;IO tier 0&gt;</text:span></text:p>
      <text:p text:style-name="P1"><text:span text:style-name="T1"><text:s/>*1 <text:s text:c="2"/>idle_thread + 0 (kernel + 2548224) [0xffffff800046e200] (runnable) 1</text:span></text:p>
      <text:p text:style-name="P1"><text:span text:style-name="T1"><text:s/>*46 <text:s/>call_continuation + 23 (kernel + 2098423) [0xffffff80004004f7] 2-47</text:span></text:p>
      <text:p text:style-name="P1"><text:span text:style-name="T1"><text:s text:c="3"/>*46 <text:s/>idle_thread + 32 (kernel + 2548256) [0xffffff800046e220] 2-47</text:span></text:p>
      <text:p text:style-name="P1"><text:span text:style-name="T1"><text:s text:c="5"/>*46 <text:s/>processor_idle + 210 (kernel + 2546770) [0xffffff800046dc52] 2-47</text:span></text:p>
      <text:p text:style-name="P1"><text:span text:style-name="T1"><text:s text:c="7"/>*46 <text:s/>machine_idle + 778 (kernel + 3604730) [0xffffff80005700fa] (runnable) 2-47</text:span></text:p>
      <text:p text:style-name="P2"/>
      <text:p text:style-name="P1"><text:span text:style-name="T1"><text:s text:c="2"/>Thread 0x9b <text:s text:c="14"/>Thread name "idle #3" <text:s text:c="4"/>47 samples (1-47) <text:s text:c="8"/>priority 0 (base 0) <text:s text:c="6"/>idle time 4.596s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idle_thread + 32 (kernel + 2548256) [0xffffff800046e220] 1-47</text:span></text:p>
      <text:p text:style-name="P1"><text:span text:style-name="T1"><text:s text:c="5"/>*47 <text:s/>processor_idle + 210 (kernel + 2546770) [0xffffff800046dc52] 1-47</text:span></text:p>
      <text:p text:style-name="P1"><text:span text:style-name="T1"><text:s text:c="7"/>*47 <text:s/>machine_idle + 778 (kernel + 3604730) [0xffffff80005700fa] (runnable) 1-47</text:span></text:p>
      <text:p text:style-name="P2"/>
      <text:p text:style-name="P1"><text:span text:style-name="T1"><text:s text:c="2"/>Thread 0x9e <text:s text:c="14"/>Thread name "idle #5" <text:s text:c="4"/>47 samples (1-47) <text:s text:c="8"/>priority 0 (base 0) <text:s text:c="6"/>idle time 4.490s</text:span></text:p>
      <text:p text:style-name="P1"><text:span text:style-name="T1"><text:s text:c="2"/>&lt;IO tier 0&gt;</text:span></text:p>
      <text:p text:style-name="P1"><text:span text:style-name="T1"><text:s/>*1 <text:s text:c="2"/>idle_thread + 0 (kernel + 2548224) [0xffffff800046e200] (runnable) 1</text:span></text:p>
      <text:p text:style-name="P1"><text:span text:style-name="T1"><text:s/>*46 <text:s/>call_continuation + 23 (kernel + 2098423) [0xffffff80004004f7] 2-47</text:span></text:p>
      <text:p text:style-name="P1"><text:span text:style-name="T1"><text:s text:c="3"/>*46 <text:s/>idle_thread + 32 (kernel + 2548256) [0xffffff800046e220] 2-47</text:span></text:p>
      <text:p text:style-name="P1"><text:span text:style-name="T1"><text:s text:c="5"/>*46 <text:s/>processor_idle + 210 (kernel + 2546770) [0xffffff800046dc52] 2-47</text:span></text:p>
      <text:p text:style-name="P1"><text:span text:style-name="T1"><text:s text:c="7"/>*46 <text:s/>machine_idle + 778 (kernel + 3604730) [0xffffff80005700fa] (runnable) 2-47</text:span></text:p>
      <text:p text:style-name="P2"/>
      <text:p text:style-name="P1"><text:span text:style-name="T1"><text:s text:c="2"/>Thread 0xa1 <text:s text:c="14"/>Thread name "idle #7" <text:s text:c="4"/>47 samples (1-47) <text:s text:c="8"/>priority 0 (base 0) <text:s text:c="6"/>idle time 4.596s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idle_thread + 32 (kernel + 2548256) [0xffffff800046e220] 1-47</text:span></text:p>
      <text:p text:style-name="P1"><text:span text:style-name="T1"><text:s text:c="5"/>*47 <text:s/>processor_idle + 210 (kernel + 2546770) [0xffffff800046dc52] 1-47</text:span></text:p>
      <text:p text:style-name="P1"><text:span text:style-name="T1"><text:s text:c="7"/>*47 <text:s/>machine_idle + 778 (kernel + 3604730) [0xffffff80005700fa] (runnable) 1-47</text:span></text:p>
      <text:p text:style-name="P2"/>
      <text:p text:style-name="P1"><text:span text:style-name="T1"><text:s text:c="2"/>Thread 0xa6 <text:s text:c="14"/>Thread name "AppleACPIEC" 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c1 <text:s text:c="14"/>Thread name "AppleSMC" <text:s text:c="3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c3 <text:s text:c="14"/>Thread name "AppleACPIButton" <text:s text:c="22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cd <text:s text:c="14"/>Thread name "AppleUSBHostResources" <text:s text:c="16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cf <text:s text:c="14"/>Thread name "AppleUSBLegacyRoot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f6 <text:s text:c="14"/>Thread name "AppleThunderboltHAL" <text:s text:c="18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05 <text:s text:c="13"/>Thread name "AppleAHCIPort" <text:s text:c="24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2b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4750048) [0xffffff8000687ae0] 1-47</text:span></text:p>
      <text:p text:style-name="P2"/>
      <text:p text:style-name="P1"><text:span text:style-name="T1"><text:s text:c="2"/>Thread 0x12c <text:s text:c="13"/>Thread name "AppleUSBXHCILPTH" <text:s text:c="21"/>47 samples (1-47) <text:s text:c="8"/>priority 81 (base 81) <text:s text:c="4"/>cpu time 0.008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31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742624) [0xffffff80009624a0] 1-47</text:span></text:p>
      <text:p text:style-name="P2"/>
      <text:p text:style-name="P1"><text:span text:style-name="T1"><text:s text:c="2"/>Thread 0x132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147424) [0xffffff80008d0fa0] 1-47</text:span></text:p>
      <text:p text:style-name="P2"/>
      <text:p text:style-name="P1"><text:span text:style-name="T1"><text:s text:c="2"/>Thread 0x133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212080) [0xffffff80008e0c30] 1-47</text:span></text:p>
      <text:p text:style-name="P2"/>
      <text:p text:style-name="P1"><text:span text:style-name="T1"><text:s text:c="2"/>Thread 0x134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212080) [0xffffff80008e0c30] 1-47</text:span></text:p>
      <text:p text:style-name="P2"/>
      <text:p text:style-name="P1"><text:span text:style-name="T1"><text:s text:c="2"/>Thread 0x135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212080) [0xffffff80008e0c30] 1-47</text:span></text:p>
      <text:p text:style-name="P2"/>
      <text:p text:style-name="P1"><text:span text:style-name="T1"><text:s text:c="2"/>Thread 0x136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212080) [0xffffff80008e0c30] 1-47</text:span></text:p>
      <text:p text:style-name="P2"/>
      <text:p text:style-name="P1"><text:span text:style-name="T1"><text:s text:c="2"/>Thread 0x137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515920) [0xffffff800092af10] 1-47</text:span></text:p>
      <text:p text:style-name="P2"/>
      <text:p text:style-name="P1"><text:span text:style-name="T1"><text:s text:c="2"/>Thread 0x138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515920) [0xffffff800092af10] 1-47</text:span></text:p>
      <text:p text:style-name="P2"/>
      <text:p text:style-name="P1"><text:span text:style-name="T1"><text:s text:c="2"/>Thread 0x139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515920) [0xffffff800092af10] 1-47</text:span></text:p>
      <text:p text:style-name="P2"/>
      <text:p text:style-name="P1"><text:span text:style-name="T1"><text:s text:c="2"/>Thread 0x13a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4737) [0xffffff80006f1ce1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13b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515920) [0xffffff800092af10] 1-47</text:span></text:p>
      <text:p text:style-name="P2"/>
      <text:p text:style-name="P1"><text:span text:style-name="T1"><text:s text:c="2"/>Thread 0x13c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??? (kernel + 7515920) [0xffffff800092af10] 1-47</text:span></text:p>
      <text:p text:style-name="P2"/>
      <text:p text:style-name="P1"><text:span text:style-name="T1"><text:s text:c="2"/>Thread 0x13d <text:s text:c="13"/>Thread name "VM_memorystatus" <text:s text:c="22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??? (kernel + 7542416) [0xffffff8000931690] 1-47</text:span></text:p>
      <text:p text:style-name="P2"/>
      <text:p text:style-name="P1"><text:span text:style-name="T1"><text:s text:c="2"/>Thread 0x140 <text:s text:c="13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sockwall_gc_thread + 0 (ALF + 23952) [0xffffff7f83cb2d90] 1-47</text:span></text:p>
      <text:p text:style-name="P2"/>
      <text:p text:style-name="P1"><text:span text:style-name="T1"><text:s text:c="2"/>Thread 0x143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45 <text:s text:c="13"/>Thread name "IOHIDSystem" 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47 <text:s text:c="13"/>Thread name "AirPort_BrcmNIC" <text:s text:c="22"/>47 samples (1-47) <text:s text:c="8"/>priority 82 (base 82) <text:s text:c="4"/>cpu time 0.002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49 <text:s text:c="13"/>Thread name "thread call high #3" <text:s text:c="18"/>47 samples (1-47) <text:s text:c="8"/>priority 93 (base 93) <text:s text:c="4"/>cpu time 0.005s</text:span></text:p>
      <text:p text:style-name="P1"><text:span text:style-name="T1"><text:s text:c="2"/>&lt;IO tier 0&gt;</text:span></text:p>
      <text:p text:style-name="P1"><text:span text:style-name="T1"><text:s/>*44 <text:s/>??? (kernel + 2656016) [0xffffff8000488710] 1-44</text:span></text:p>
      <text:p text:style-name="P1"><text:span text:style-name="T1"><text:s/>*1 <text:s text:c="2"/>call_continuation + 23 (kernel + 2098423) [0xffffff80004004f7] 45</text:span></text:p>
      <text:p text:style-name="P1"><text:span text:style-name="T1"><text:s text:c="3"/>*1 <text:s text:c="2"/>??? (kernel + 2656693) [0xffffff80004889b5] 45</text:span></text:p>
      <text:p text:style-name="P1"><text:span text:style-name="T1"><text:s text:c="5"/>*1 <text:s text:c="2"/>??? (kernel + 2657988) [0xffffff8000488ec4] 45</text:span></text:p>
      <text:p text:style-name="P1"><text:span text:style-name="T1"><text:s text:c="7"/>*1 <text:s text:c="2"/>IOService::pmDriverCallout(IOService*) + 42 (kernel + 8872122) [0xffffff8000a760ba] 45</text:span></text:p>
      <text:p text:style-name="P1"><text:span text:style-name="T1"><text:s text:c="9"/>*1 <text:s text:c="2"/>IOService::driverSetPowerState() + 389 (kernel + 8872725) [0xffffff8000a76315] 45</text:span></text:p>
      <text:p text:style-name="P1"><text:span text:style-name="T1"><text:s text:c="11"/>*1 <text:s text:c="2"/>IOCommandGate::runAction(int (*)(OSObject*, void*, void*, void*, void*), void*, void*, void*, void*) + 312 (kernel + 8986424) [0xffffff8000a91f38] 45</text:span></text:p>
      <text:p text:style-name="P1"><text:span text:style-name="T1"><text:s text:c="13"/>*1 <text:s text:c="2"/>AppleUSBHostPort::setPowerStateGated(unsigned long, IOService*) + 679 (IOUSBHostFamily + 92027) [0xffffff7f817da77b] 45</text:span></text:p>
      <text:p text:style-name="P1"><text:span text:style-name="T1"><text:s text:c="15"/>*1 <text:s text:c="2"/>AppleUSB20HubPort::resume() + 1577 (AppleUSBHub + 6033) [0xffffff7f81ca0791] 45</text:span></text:p>
      <text:p text:style-name="P1"><text:span text:style-name="T1"><text:s text:c="17"/>*1 <text:s text:c="2"/>delay_for_interval + 107 (kernel + 2404091) [0xffffff800044aefb] 45</text:span></text:p>
      <text:p text:style-name="P1"><text:span text:style-name="T1"><text:s text:c="19"/>*1 <text:s text:c="2"/>thread_block_reason + 175 (kernel + 2530927) [0xffffff8000469e6f] 45</text:span></text:p>
      <text:p text:style-name="P1"><text:span text:style-name="T1"><text:s text:c="21"/>*1 <text:s text:c="2"/>??? (kernel + 2534919) [0xffffff800046ae07] 45</text:span></text:p>
      <text:p text:style-name="P1"><text:span text:style-name="T1"><text:s text:c="23"/>*1 <text:s text:c="2"/>machine_switch_context + 205 (kernel + 3578189) [0xffffff800056994d] 45</text:span></text:p>
      <text:p text:style-name="P1"><text:span text:style-name="T1"><text:s/>*2 <text:s text:c="2"/>??? (kernel + 2656016) [0xffffff8000488710] 46-47</text:span></text:p>
      <text:p text:style-name="P2"/>
      <text:p text:style-name="P1"><text:span text:style-name="T1"><text:s text:c="2"/>Thread 0x14d <text:s text:c="13"/>Thread name "AppleUSB20XHCIPort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51 <text:s text:c="13"/>Thread name "AppleUSB20XHCIPort" <text:s text:c="19"/>47 samples (1-47) <text:s text:c="8"/>priority 81 (base 81) <text:s text:c="4"/>cpu time 0.01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54 <text:s text:c="13"/>Thread name "AppleUSB20XHCIPort" <text:s text:c="19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56 <text:s text:c="13"/>Thread name "AppleUSB20XHCIPort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58 <text:s text:c="13"/>Thread name "AppleUSB30XHCIPort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5b <text:s text:c="13"/>Thread name "AppleUSB30XHCIPort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60 <text:s text:c="13"/>Thread name "AppleUSB30XHCICardReaderPort" <text:s text:c="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64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swcrypto_threadpool_worker_thread(void*, int) + 108 (apfs + 116436) [0xffffff7f81ef46d4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165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swcrypto_threadpool_worker_thread(void*, int) + 108 (apfs + 116436) [0xffffff7f81ef46d4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166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swcrypto_threadpool_worker_thread(void*, int) + 108 (apfs + 116436) [0xffffff7f81ef46d4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167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swcrypto_threadpool_worker_thread(void*, int) + 108 (apfs + 116436) [0xffffff7f81ef46d4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174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8036534) [0xffffff80009aa0b6] 1-47</text:span></text:p>
      <text:p text:style-name="P1"><text:span text:style-name="T1"><text:s text:c="5"/>*47 <text:s/>mach_msg_receive + 178 (kernel + 2377618) [0xffffff8000444792] 1-47</text:span></text:p>
      <text:p text:style-name="P1"><text:span text:style-name="T1"><text:s text:c="7"/>*47 <text:s/>ipc_mqueue_receive + 119 (kernel + 2318535) [0xffffff80004360c7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177 <text:s text:c="13"/>47 samples (1-47) <text:s text:c="8"/>priority 91 (base 91)</text:span></text:p>
      <text:p text:style-name="P1"><text:span text:style-name="T1"><text:s text:c="2"/>&lt;IO tier 2&gt;</text:span></text:p>
      <text:p text:style-name="P1"><text:span text:style-name="T1"><text:s/>*47 <text:s/>??? (kernel + 3138560) [0xffffff80004fe400] 1-47</text:span></text:p>
      <text:p text:style-name="P2"/>
      <text:p text:style-name="P1"><text:span text:style-name="T1"><text:s text:c="2"/>Thread 0x178 <text:s text:c="13"/>47 samples (1-47) <text:s text:c="8"/>priority 31 (base 31)</text:span></text:p>
      <text:p text:style-name="P1"><text:span text:style-name="T1"><text:s text:c="2"/>&lt;IO tier 0&gt;</text:span></text:p>
      <text:p text:style-name="P1"><text:span text:style-name="T1"><text:s/>*47 <text:s/>vm_pageout_garbage_collect + 0 (kernel + 3131232) [0xffffff80004fc760] 1-47</text:span></text:p>
      <text:p text:style-name="P2"/>
      <text:p text:style-name="P1"><text:span text:style-name="T1"><text:s text:c="2"/>Thread 0x179 <text:s text:c="13"/>47 samples (1-47) <text:s text:c="8"/>priority 31 (base 31)</text:span></text:p>
      <text:p text:style-name="P1"><text:span text:style-name="T1"><text:s text:c="2"/>&lt;IO tier 0&gt;</text:span></text:p>
      <text:p text:style-name="P1"><text:span text:style-name="T1"><text:s/>*47 <text:s/>vm_pressure_thread + 0 (kernel + 3132480) [0xffffff80004fcc40] 1-47</text:span></text:p>
      <text:p text:style-name="P2"/>
      <text:p text:style-name="P1"><text:span text:style-name="T1"><text:s text:c="2"/>Thread 0x17a <text:s text:c="13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??? (kernel + 3077088) [0xffffff80004ef3e0] 1-47</text:span></text:p>
      <text:p text:style-name="P2"/>
      <text:p text:style-name="P1"><text:span text:style-name="T1"><text:s text:c="2"/>Thread 0x17b <text:s text:c="13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??? (kernel + 2882544) [0xffffff80004bfbf0] 1-47</text:span></text:p>
      <text:p text:style-name="P2"/>
      <text:p text:style-name="P1"><text:span text:style-name="T1"><text:s text:c="2"/>Thread 0x17c <text:s text:c="13"/>Thread name "VM_compressor" <text:s text:c="24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vm_pageout_iothread_internal_continue + 0 (kernel + 3133280) [0xffffff80004fcf60] 1-47</text:span></text:p>
      <text:p text:style-name="P2"/>
      <text:p text:style-name="P1"><text:span text:style-name="T1"><text:s text:c="2"/>Thread 0x17d <text:s text:c="13"/>Thread name "VM_compressor" <text:s text:c="24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vm_pageout_iothread_internal_continue + 0 (kernel + 3133280) [0xffffff80004fcf60] 1-47</text:span></text:p>
      <text:p text:style-name="P2"/>
      <text:p text:style-name="P1"><text:span text:style-name="T1"><text:s text:c="2"/>Thread 0x17e <text:s text:c="13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??? (kernel + 2906976) [0xffffff80004c5b60] 1-47</text:span></text:p>
      <text:p text:style-name="P2"/>
      <text:p text:style-name="P1"><text:span text:style-name="T1"><text:s text:c="2"/>Thread 0x17f <text:s text:c="13"/>47 samples (1-47) <text:s text:c="8"/>priority 91 (base 91)</text:span></text:p>
      <text:p text:style-name="P1"><text:span text:style-name="T1"><text:s text:c="2"/>&lt;IO tier 0&gt;</text:span></text:p>
      <text:p text:style-name="P1"><text:span text:style-name="T1"><text:s/>*47 <text:s/>??? (kernel + 2908480) [0xffffff80004c6140] 1-47</text:span></text:p>
      <text:p text:style-name="P2"/>
      <text:p text:style-name="P1"><text:span text:style-name="T1"><text:s text:c="2"/>Thread 0x180 <text:s text:c="13"/>47 samples (1-47) <text:s text:c="8"/>priority 91 (base 91)</text:span></text:p>
      <text:p text:style-name="P1"><text:span text:style-name="T1"><text:s text:c="2"/>&lt;IO tier 2 and passive&gt;</text:span></text:p>
      <text:p text:style-name="P1"><text:span text:style-name="T1"><text:s/>*47 <text:s/>??? (kernel + 2909136) [0xffffff80004c63d0] 1-47</text:span></text:p>
      <text:p text:style-name="P2"/>
      <text:p text:style-name="P1"><text:span text:style-name="T1"><text:s text:c="2"/>Thread 0x18e <text:s text:c="13"/>Thread name "thread call high #9" <text:s text:c="18"/>47 samples (1-47) <text:s text:c="8"/>priority 93 (base 93)</text:span></text:p>
      <text:p text:style-name="P1"><text:span text:style-name="T1"><text:s text:c="2"/>&lt;IO tier 0&gt;</text:span></text:p>
      <text:p text:style-name="P1"><text:span text:style-name="T1"><text:s/>*47 <text:s/>??? (kernel + 2656016) [0xffffff8000488710] 1-47</text:span></text:p>
      <text:p text:style-name="P2"/>
      <text:p text:style-name="P1"><text:span text:style-name="T1"><text:s text:c="2"/>Thread 0x195 <text:s text:c="13"/>Thread name "AppleUSBController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96 <text:s text:c="13"/>Thread name "AppleUSBRootHubDevice" <text:s text:c="16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99 <text:s text:c="13"/>Thread name "AppleUSB20HubPort" <text:s text:c="20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9b <text:s text:c="13"/>Thread name "AppleUSB20HubPort" <text:s text:c="20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9d <text:s text:c="13"/>Thread name "AppleUSB20HubPort" <text:s text:c="20"/>47 samples (1-47) <text:s text:c="8"/>priority 81 (base 81) <text:s text:c="4"/>cpu time 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ad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1d4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7966572) [0xffffff8000998f6c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31a <text:s text:c="13"/>Thread name "dlil_input_en0" <text:s text:c="23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8815) [0xffffff80006f2ccf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31b <text:s text:c="13"/>Thread name "ifnet_start_en0" <text:s text:c="22"/>47 samples (1-47) <text:s text:c="8"/>priority 82 (base 82) <text:s text:c="4"/>cpu time &lt;0.001s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4f9 <text:s text:c="13"/>Thread name "dlil_input_p2p0" <text:s text:c="22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8815) [0xffffff80006f2ccf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4fa <text:s text:c="13"/>Thread name "ifnet_start_p2p0" <text:s text:c="21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553 <text:s text:c="13"/>Thread name "dlil_input_awdl0" <text:s text:c="21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8815) [0xffffff80006f2ccf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554 <text:s text:c="13"/>Thread name "ifnet_start_awdl0" <text:s text:c="20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663 <text:s text:c="13"/>Thread name "IOGraphicsWorkLoop" <text:s text:c="19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64 <text:s text:c="13"/>Thread name "dlil_input_en1" <text:s text:c="2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8815) [0xffffff80006f2ccf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665 <text:s text:c="13"/>Thread name "ifnet_start_en1" <text:s text:c="22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667 <text:s text:c="13"/>Thread name "dlil_input_en2" <text:s text:c="2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8815) [0xffffff80006f2ccf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668 <text:s text:c="13"/>Thread name "ifnet_start_en2" <text:s text:c="22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66b <text:s text:c="13"/>Thread name "AppleHDAController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6f <text:s text:c="13"/>47 samples (1-47) <text:s text:c="8"/>priority 97 (base 97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AppleOSXWatchdog::watchdogMainThread() + 133 (AppleOSXWatchdog + 5667) [0xffffff7f838c4623] 1-47</text:span></text:p>
      <text:p text:style-name="P1"><text:span text:style-name="T1"><text:s text:c="5"/>*47 <text:s/>thread_block_reason + 175 (kernel + 2530927) [0xffffff8000469e6f] 1-47</text:span></text:p>
      <text:p text:style-name="P1"><text:span text:style-name="T1"><text:s text:c="7"/>*47 <text:s/>??? (kernel + 2534919) [0xffffff800046ae07] 1-47</text:span></text:p>
      <text:p text:style-name="P1"><text:span text:style-name="T1"><text:s text:c="9"/>*47 <text:s/>machine_switch_context + 205 (kernel + 3578189) [0xffffff800056994d] 1-47</text:span></text:p>
      <text:p text:style-name="P2"/>
      <text:p text:style-name="P1"><text:span text:style-name="T1"><text:s text:c="2"/>Thread 0x670 <text:s text:c="13"/>Thread name "X86PlatformPlugin" <text:s text:c="20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77 <text:s text:c="13"/>Thread name "AGDCBacklightControl" <text:s text:c="17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8a <text:s text:c="13"/>Thread name "IOFBController" <text:s text:c="23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8b <text:s text:c="13"/>Thread name "AppleMCCSParameterHandler" <text:s text:c="12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8c <text:s text:c="13"/>Thread name "com_actionsmicro_EZCastVAD" <text:s text:c="11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8d <text:s text:c="13"/>Thread name "AppleIntelSlowAdaptiveClockingManager" 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8f <text:s text:c="13"/>Thread name "AppleGPUWrangler" <text:s text:c="21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2 <text:s text:c="13"/>Thread name "IOBluetoothHCIController"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4 <text:s text:c="13"/>Thread name "IOBluetoothSerialManager"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6 <text:s text:c="13"/>Thread name "IOSurfaceRoot" <text:s text:c="24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8 <text:s text:c="13"/>Thread name "AppleSSE" <text:s text:c="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a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b <text:s text:c="13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IOCommandGate::runAction(int (*)(OSObject*, void*, void*, void*, void*), void*, void*, void*, void*) + 312 (kernel + 8986424) [0xffffff8000a91f38] 1-47</text:span></text:p>
      <text:p text:style-name="P1"><text:span text:style-name="T1"><text:s text:c="5"/>*47 <text:s/>IOWorkQueue::processWorkCallFromSingleThreadAction(OSObject*, void*, void*, void*, void*) + 45 (IOBluetoothFamily + 217709) [0xffffff7f8357b26d] 1-47</text:span></text:p>
      <text:p text:style-name="P1"><text:span text:style-name="T1"><text:s text:c="7"/>*47 <text:s/>IOWorkQueue::processWorkCallFromSingleThreadWL() + 284 (IOBluetoothFamily + 218004) [0xffffff7f8357b394] 1-47</text:span></text:p>
      <text:p text:style-name="P1"><text:span text:style-name="T1"><text:s text:c="9"/>*47 <text:s/>IOEventSource::sleepGate(void*, unsigned int) + 76 (kernel + 8980044) [0xffffff8000a9064c] 1-47</text:span></text:p>
      <text:p text:style-name="P1"><text:span text:style-name="T1"><text:s text:c="11"/>*47 <text:s/>IOWorkLoop::sleepGate(void*, unsigned int) + 123 (kernel + 8973915) [0xffffff8000a8ee5b] 1-47</text:span></text:p>
      <text:p text:style-name="P1"><text:span text:style-name="T1"><text:s text:c="13"/>*44 <text:s/>lck_mtx_sleep + 126 (kernel + 2483982) [0xffffff800045e70e] 1-44</text:span></text:p>
      <text:p text:style-name="P1"><text:span text:style-name="T1"><text:s text:c="15"/>*44 <text:s/>thread_block_reason + 175 (kernel + 2530927) [0xffffff8000469e6f] 1-44</text:span></text:p>
      <text:p text:style-name="P1"><text:span text:style-name="T1"><text:s text:c="17"/>*44 <text:s/>??? (kernel + 2534919) [0xffffff800046ae07] 1-44</text:span></text:p>
      <text:p text:style-name="P1"><text:span text:style-name="T1"><text:s text:c="19"/>*44 <text:s/>machine_switch_context + 205 (kernel + 3578189) [0xffffff800056994d] 1-44</text:span></text:p>
      <text:p text:style-name="P1"><text:span text:style-name="T1"><text:s text:c="13"/>*1 <text:s text:c="2"/>lck_mtx_sleep + 152 (kernel + 2484008) [0xffffff800045e728] 45</text:span></text:p>
      <text:p text:style-name="P1"><text:span text:style-name="T1"><text:s text:c="15"/>*1 <text:s text:c="2"/>lck_mtx_lock + 653 (kernel + 2095789) [0xffffff80003ffaad] 45</text:span></text:p>
      <text:p text:style-name="P1"><text:span text:style-name="T1"><text:s text:c="17"/>*1 <text:s text:c="2"/>lck_mtx_lock_wait_x86 + 486 (kernel + 3569094) [0xffffff80005675c6] 45</text:span></text:p>
      <text:p text:style-name="P1"><text:span text:style-name="T1"><text:s text:c="19"/>*1 <text:s text:c="2"/>thread_block_reason + 175 (kernel + 2530927) [0xffffff8000469e6f] 45</text:span></text:p>
      <text:p text:style-name="P1"><text:span text:style-name="T1"><text:s text:c="21"/>*1 <text:s text:c="2"/>??? (kernel + 2534919) [0xffffff800046ae07] 45</text:span></text:p>
      <text:p text:style-name="P1"><text:span text:style-name="T1"><text:s text:c="23"/>*1 <text:s text:c="2"/>machine_switch_context + 205 (kernel + 3578189) [0xffffff800056994d] (blocked by kernel mutex owned by bluetoothd [115] thread 0x27d) 45</text:span></text:p>
      <text:p text:style-name="P1"><text:span text:style-name="T1"><text:s text:c="13"/>*2 <text:s text:c="2"/>lck_mtx_sleep + 126 (kernel + 2483982) [0xffffff800045e70e] 46-47</text:span></text:p>
      <text:p text:style-name="P1"><text:span text:style-name="T1"><text:s text:c="15"/>*2 <text:s text:c="2"/>thread_block_reason + 175 (kernel + 2530927) [0xffffff8000469e6f] 46-47</text:span></text:p>
      <text:p text:style-name="P1"><text:span text:style-name="T1"><text:s text:c="17"/>*2 <text:s text:c="2"/>??? (kernel + 2534919) [0xffffff800046ae07] 46-47</text:span></text:p>
      <text:p text:style-name="P1"><text:span text:style-name="T1"><text:s text:c="19"/>*2 <text:s text:c="2"/>machine_switch_context + 205 (kernel + 3578189) [0xffffff800056994d] 46-47</text:span></text:p>
      <text:p text:style-name="P2"/>
      <text:p text:style-name="P1"><text:span text:style-name="T1"><text:s text:c="2"/>Thread 0x69e <text:s text:c="13"/>Thread name "nvEventManager" <text:s text:c="23"/>47 samples (1-47) <text:s text:c="8"/>priority 81 (base 81) <text:s text:c="4"/>cpu time 0.001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9f <text:s text:c="13"/>Thread name "nvAccelerator" <text:s text:c="24"/>47 samples (1-47) <text:s text:c="8"/>priority 81 (base 81) <text:s text:c="4"/>cpu time 0.002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a0 <text:s text:c="13"/>Thread name "IOAccelFenceMachine" <text:s text:c="18"/>47 samples (1-47) <text:s text:c="8"/>priority 81 (base 81) <text:s text:c="4"/>cpu time 0.002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f8 <text:s text:c="13"/>Thread name "AppleHDAController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09 <text:s text:c="13"/>Thread name "AppleIntelMEIDriver" <text:s text:c="18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0c <text:s text:c="13"/>Thread name "IOFBController" <text:s text:c="2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1a <text:s text:c="13"/>Thread name "IGAccelEventMachine" <text:s text:c="18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1d <text:s text:c="13"/>Thread name "AppleHDAHDMI_DPDriver" <text:s text:c="16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20 <text:s text:c="13"/>Thread name "IntelAccelerator" <text:s text:c="21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21 <text:s text:c="13"/>Thread name "IOAccelFenceMachine" <text:s text:c="18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4a <text:s text:c="13"/>Thread name "AppleHDADriver" <text:s text:c="2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54 <text:s text:c="13"/>Thread name "AppleCamIn" <text:s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5e <text:s text:c="13"/>Thread name "BCM5701Enet" 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66 <text:s text:c="13"/>Thread name "X86PlatformShim" <text:s text:c="22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67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5471) [0xffffff8000583c5f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8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9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a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b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c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d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6e <text:s text:c="13"/>47 samples (1-47) <text:s text:c="8"/>priority 95 (base 95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687010) [0xffffff8000584262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77d <text:s text:c="1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186225) [0xffffff80006f22b1] 1-47</text:span></text:p>
      <text:p text:style-name="P1"><text:span text:style-name="T1"><text:s text:c="5"/>*47 <text:s/>??? (kernel + 7515318) [0xffffff800092acb6] 1-47</text:span></text:p>
      <text:p text:style-name="P1"><text:span text:style-name="T1"><text:s text:c="7"/>*47 <text:s/>lck_mtx_sleep + 126 (kernel + 2483982) [0xffffff800045e70e] 1-47</text:span></text:p>
      <text:p text:style-name="P1"><text:span text:style-name="T1"><text:s text:c="9"/>*47 <text:s/>thread_block_reason + 175 (kernel + 2530927) [0xffffff8000469e6f] 1-47</text:span></text:p>
      <text:p text:style-name="P1"><text:span text:style-name="T1"><text:s text:c="11"/>*47 <text:s/>??? (kernel + 2534919) [0xffffff800046ae07] 1-47</text:span></text:p>
      <text:p text:style-name="P1"><text:span text:style-name="T1"><text:s text:c="13"/>*47 <text:s/>machine_switch_context + 205 (kernel + 3578189) [0xffffff800056994d] 1-47</text:span></text:p>
      <text:p text:style-name="P2"/>
      <text:p text:style-name="P1"><text:span text:style-name="T1"><text:s text:c="2"/>Thread 0x77e <text:s text:c="13"/>Thread name "ifnet_start_en4" <text:s text:c="22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77f <text:s text:c="13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773) [0xffffff80006fb175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7aa <text:s text:c="13"/>Thread name "thread call high #5" <text:s text:c="18"/>47 samples (1-47) <text:s text:c="8"/>priority 93 (base 93)</text:span></text:p>
      <text:p text:style-name="P1"><text:span text:style-name="T1"><text:s text:c="2"/>&lt;IO tier 0&gt;</text:span></text:p>
      <text:p text:style-name="P1"><text:span text:style-name="T1"><text:s/>*47 <text:s/>??? (kernel + 2656016) [0xffffff8000488710] 1-47</text:span></text:p>
      <text:p text:style-name="P2"/>
      <text:p text:style-name="P1"><text:span text:style-name="T1"><text:s text:c="2"/>Thread 0x7b1 <text:s text:c="13"/>Thread name "NVDA" <text:s text:c="7"/>47 samples (1-47) <text:s text:c="8"/>priority 81 (base 81) <text:s text:c="4"/>cpu time 0.036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b7 <text:s text:c="13"/>Thread name "thread call high #5" <text:s text:c="18"/>47 samples (1-47) <text:s text:c="8"/>priority 93 (base 93) <text:s text:c="4"/>cpu time &lt;0.001s</text:span></text:p>
      <text:p text:style-name="P1"><text:span text:style-name="T1"><text:s text:c="2"/>&lt;IO tier 0&gt;</text:span></text:p>
      <text:p text:style-name="P1"><text:span text:style-name="T1"><text:s/>*47 <text:s/>??? (kernel + 2656016) [0xffffff8000488710] 1-47</text:span></text:p>
      <text:p text:style-name="P2"/>
      <text:p text:style-name="P1"><text:span text:style-name="T1"><text:s text:c="2"/>Thread 0x7bc <text:s text:c="13"/>Thread name "IOFBController" <text:s text:c="2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c0 <text:s text:c="13"/>Thread name "nvDisplayPipe" <text:s text:c="24"/>47 samples (1-47) <text:s text:c="8"/>priority 81 (base 81) <text:s text:c="4"/>cpu time 0.002s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7c1 <text:s text:c="13"/>Thread name "IGAccelDisplayPipe" <text:s text:c="19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b17 <text:s text:c="13"/>Thread name "ifnet_start_utun0" <text:s text:c="20"/>47 samples (1-47) <text:s text:c="8"/>priority 82 (base 82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5222279) [0xffffff80006faf87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318) [0xffffff800092acb6] 1-47</text:span></text:p>
      <text:p text:style-name="P1"><text:span text:style-name="T1"><text:s text:c="9"/>*47 <text:s/>lck_mtx_sleep + 126 (kernel + 2483982) [0xffffff800045e70e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3a96 <text:s text:c="12"/>47 samples (1-47) <text:s text:c="8"/>priority 81 (base 81)</text:span></text:p>
      <text:p text:style-name="P1"><text:span text:style-name="T1"><text:s text:c="2"/>&lt;IO tier 0 and passive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tx_flush_thread + 121 (apfs + 680560) [0xffffff7f81f7e270] 1-47</text:span></text:p>
      <text:p text:style-name="P1"><text:span text:style-name="T1"><text:s text:c="5"/>*47 <text:s/>msleep + 98 (kernel + 7516546) [0xffffff800092b182] 1-47</text:span></text:p>
      <text:p text:style-name="P1"><text:span text:style-name="T1"><text:s text:c="7"/>*47 <text:s/>??? (kernel + 7515080) [0xffffff800092abc8] 1-47</text:span></text:p>
      <text:p text:style-name="P1"><text:span text:style-name="T1"><text:s text:c="9"/>*47 <text:s/>lck_mtx_sleep_deadline + 139 (kernel + 2484555) [0xffffff800045e94b] 1-47</text:span></text:p>
      <text:p text:style-name="P1"><text:span text:style-name="T1"><text:s text:c="11"/>*47 <text:s/>thread_block_reason + 175 (kernel + 2530927) [0xffffff8000469e6f] 1-47</text:span></text:p>
      <text:p text:style-name="P1"><text:span text:style-name="T1"><text:s text:c="13"/>*47 <text:s/>??? (kernel + 2534919) [0xffffff800046ae07] 1-47</text:span></text:p>
      <text:p text:style-name="P1"><text:span text:style-name="T1"><text:s text:c="15"/>*47 <text:s/>machine_switch_context + 205 (kernel + 3578189) [0xffffff800056994d] 1-47</text:span></text:p>
      <text:p text:style-name="P2"/>
      <text:p text:style-name="P1"><text:span text:style-name="T1"><text:s text:c="2"/>Thread 0x54e7 <text:s text:c="12"/>Thread name "IOHDIXHDDriveOutKernel" <text:s text:c="15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IOWorkLoop::threadMain() + 0 (kernel + 8972096) [0xffffff8000a8e740] 1-47</text:span></text:p>
      <text:p text:style-name="P2"/>
      <text:p text:style-name="P1"><text:span text:style-name="T1"><text:s text:c="2"/>Thread 0x6ba7 <text:s text:c="12"/>Thread name "kperf sampling" <text:s text:c="23"/>47 samples (1-47) <text:s text:c="8"/>priority 81 (base 81)</text:span></text:p>
      <text:p text:style-name="P1"><text:span text:style-name="T1"><text:s text:c="2"/>&lt;IO tier 0&gt;</text:span></text:p>
      <text:p text:style-name="P1"><text:span text:style-name="T1"><text:s/>*47 <text:s/>call_continuation + 23 (kernel + 2098423) [0xffffff80004004f7] 1-47</text:span></text:p>
      <text:p text:style-name="P1"><text:span text:style-name="T1"><text:s text:c="3"/>*47 <text:s/>??? (kernel + 3337736) [0xffffff800052ee08] 1-47</text:span></text:p>
      <text:p text:style-name="P1"><text:span text:style-name="T1"><text:s text:c="5"/>*47 <text:s/>lck_mtx_sleep + 126 (kernel + 2483982) [0xffffff800045e70e] 1-47</text:span></text:p>
      <text:p text:style-name="P1"><text:span text:style-name="T1"><text:s text:c="7"/>*47 <text:s/>thread_block_reason + 175 (kernel + 2530927) [0xffffff8000469e6f] 1-47</text:span></text:p>
      <text:p text:style-name="P1"><text:span text:style-name="T1"><text:s text:c="9"/>*47 <text:s/>??? (kernel + 2534919) [0xffffff800046ae07] 1-47</text:span></text:p>
      <text:p text:style-name="P1"><text:span text:style-name="T1"><text:s text:c="11"/>*47 <text:s/>machine_switch_context + 205 (kernel + 3578189) [0xffffff800056994d] 1-47</text:span></text:p>
      <text:p text:style-name="P2"/>
      <text:p text:style-name="P1"><text:span text:style-name="T1"><text:s text:c="2"/>Thread 0xb09b <text:s text:c="12"/>Thread name "thread call kernel-high #3" <text:s text:c="11"/>47 samples (1-47) <text:s text:c="8"/>priority 92 (base 92) <text:s text:c="4"/>cpu time 0.025s</text:span></text:p>
      <text:p text:style-name="P1"><text:span text:style-name="T1"><text:s text:c="2"/>&lt;IO tier 0&gt;</text:span></text:p>
      <text:p text:style-name="P1"><text:span text:style-name="T1"><text:s/>*8 <text:s text:c="2"/>??? (kernel + 2656016) [0xffffff8000488710] 1-8</text:span></text:p>
      <text:p text:style-name="P1"><text:span text:style-name="T1"><text:s/>*1 <text:s text:c="2"/>call_continuation + 23 (kernel + 2098423) [0xffffff80004004f7] 9</text:span></text:p>
      <text:p text:style-name="P1"><text:span text:style-name="T1"><text:s text:c="3"/>*1 <text:s text:c="2"/>??? (kernel + 2656693) [0xffffff80004889b5] 9</text:span></text:p>
      <text:p text:style-name="P1"><text:span text:style-name="T1"><text:s text:c="5"/>*1 <text:s text:c="2"/>??? (kernel + 2657988) [0xffffff8000488ec4] 9</text:span></text:p>
      <text:p text:style-name="P1"><text:span text:style-name="T1"><text:s text:c="7"/>*1 <text:s text:c="2"/>IOTimerEventSource::timeoutAndRelease(void*, void*) + 150 (kernel + 9002486) [0xffffff8000a95df6] 9</text:span></text:p>
      <text:p text:style-name="P1"><text:span text:style-name="T1"><text:s text:c="9"/>*1 <text:s text:c="2"/>??? (kernel + 9002700) [0xffffff8000a95ecc] 9</text:span></text:p>
      <text:p text:style-name="P1"><text:span text:style-name="T1"><text:s text:c="11"/>*1 <text:s text:c="2"/>wl_timer_callback(OSObject*, IOTimerEventSource*) + 94 (AirPortBrcmNIC + 281981) [0xffffff7f8216fd7d] 9</text:span></text:p>
      <text:p text:style-name="P1"><text:span text:style-name="T1"><text:s text:c="13"/>*1 <text:s text:c="2"/>wlc_watchdog_timer + 14 (AirPortBrcmNIC + 1026107) [0xffffff7f8222583b] 9</text:span></text:p>
      <text:p text:style-name="P1"><text:span text:style-name="T1"><text:s text:c="15"/>*1 <text:s text:c="2"/>wlc_watchdog + 1554 (AirPortBrcmNIC + 1239886) [0xffffff7f82259b4e] 9</text:span></text:p>
      <text:p text:style-name="P1"><text:span text:style-name="T1"><text:s text:c="17"/>*1 <text:s text:c="2"/>wlc_phy_noise_avg + 94 (AirPortBrcmNIC + 2124671) [0xffffff7f82331b7f] 9</text:span></text:p>
      <text:p text:style-name="P1"><text:span text:style-name="T1"><text:s text:c="19"/>*1 <text:s text:c="2"/>wlc_ol_noise_avg_offload + 92 (AirPortBrcmNIC + 385141) [0xffffff7f82189075] (running) 9</text:span></text:p>
      <text:p text:style-name="P1"><text:span text:style-name="T1"><text:s/>*9 <text:s text:c="2"/>??? (kernel + 2656016) [0xffffff8000488710] 10-18</text:span></text:p>
      <text:p text:style-name="P1"><text:span text:style-name="T1"><text:s/>*1 <text:s text:c="2"/>call_continuation + 23 (kernel + 2098423) [0xffffff80004004f7] 19</text:span></text:p>
      <text:p text:style-name="P1"><text:span text:style-name="T1"><text:s text:c="3"/>*1 <text:s text:c="2"/>??? (kernel + 2656693) [0xffffff80004889b5] 19</text:span></text:p>
      <text:p text:style-name="P1"><text:span text:style-name="T1"><text:s text:c="5"/>*1 <text:s text:c="2"/>??? (kernel + 2657988) [0xffffff8000488ec4] 19</text:span></text:p>
      <text:p text:style-name="P1"><text:span text:style-name="T1"><text:s text:c="7"/>*1 <text:s text:c="2"/>IOTimerEventSource::timeoutAndRelease(void*, void*) + 150 (kernel + 9002486) [0xffffff8000a95df6] 19</text:span></text:p>
      <text:p text:style-name="P1"><text:span text:style-name="T1"><text:s text:c="9"/>*1 <text:s text:c="2"/>??? (kernel + 9002700) [0xffffff8000a95ecc] 19</text:span></text:p>
      <text:p text:style-name="P1"><text:span text:style-name="T1"><text:s text:c="11"/>*1 <text:s text:c="2"/>wl_timer_callback(OSObject*, IOTimerEventSource*) + 94 (AirPortBrcmNIC + 281981) [0xffffff7f8216fd7d] 19</text:span></text:p>
      <text:p text:style-name="P1"><text:span text:style-name="T1"><text:s text:c="13"/>*1 <text:s text:c="2"/>wlc_watchdog_timer + 14 (AirPortBrcmNIC + 1026107) [0xffffff7f8222583b] 19</text:span></text:p>
      <text:p text:style-name="P1"><text:span text:style-name="T1"><text:s text:c="15"/>*1 <text:s text:c="2"/>wlc_watchdog + 1554 (AirPortBrcmNIC + 1239886) [0xffffff7f82259b4e] 19</text:span></text:p>
      <text:p text:style-name="P1"><text:span text:style-name="T1"><text:s text:c="17"/>*1 <text:s text:c="2"/>wlc_phy_noise_avg + 119 (AirPortBrcmNIC + 2124696) [0xffffff7f82331b98] 19</text:span></text:p>
      <text:p text:style-name="P1"><text:span text:style-name="T1"><text:s text:c="19"/>*1 <text:s text:c="2"/>wlc_phy_noise_sample_acphy + 82 (AirPortBrcmNIC + 1915989) [0xffffff7f822fec55] 19</text:span></text:p>
      <text:p text:style-name="P1"><text:span text:style-name="T1"><text:s text:c="21"/>*1 <text:s text:c="2"/>wlc_phy_noise_read_shmem + 175 (AirPortBrcmNIC + 2122480) [0xffffff7f823312f0] 19</text:span></text:p>
      <text:p text:style-name="P1"><text:span text:style-name="T1"><text:s text:c="23"/>*1 <text:s text:c="2"/>wlc_bmac_read_objmem16 + 143 (AirPortBrcmNIC + 963949) [0xffffff7f8221656d] 19</text:span></text:p>
      <text:p text:style-name="P1"><text:span text:style-name="T1"><text:s text:c="25"/>*1 <text:s text:c="2"/>tcm_sem_enter + 80 (AirPortBrcmNIC + 386422) [0xffffff7f82189576] (running) 19</text:span></text:p>
      <text:p text:style-name="P1"><text:span text:style-name="T1"><text:s/>*9 <text:s text:c="2"/>??? (kernel + 2656016) [0xffffff8000488710] 20-28</text:span></text:p>
      <text:p text:style-name="P1"><text:span text:style-name="T1"><text:s/>*1 <text:s text:c="2"/>call_continuation + 23 (kernel + 2098423) [0xffffff80004004f7] 29</text:span></text:p>
      <text:p text:style-name="P1"><text:span text:style-name="T1"><text:s text:c="3"/>*1 <text:s text:c="2"/>??? (kernel + 2656693) [0xffffff80004889b5] 29</text:span></text:p>
      <text:p text:style-name="P1"><text:span text:style-name="T1"><text:s text:c="5"/>*1 <text:s text:c="2"/>??? (kernel + 2657988) [0xffffff8000488ec4] 29</text:span></text:p>
      <text:p text:style-name="P1"><text:span text:style-name="T1"><text:s text:c="7"/>*1 <text:s text:c="2"/>IOTimerEventSource::timeoutAndRelease(void*, void*) + 150 (kernel + 9002486) [0xffffff8000a95df6] 29</text:span></text:p>
      <text:p text:style-name="P1"><text:span text:style-name="T1"><text:s text:c="9"/>*1 <text:s text:c="2"/>??? (kernel + 9002700) [0xffffff8000a95ecc] 29</text:span></text:p>
      <text:p text:style-name="P1"><text:span text:style-name="T1"><text:s text:c="11"/>*1 <text:s text:c="2"/>BCM5701Enet::timeoutOccurred(IOTimerEventSource*) + 75 (AppleBCM5701Ethernet + 8793) [0xffffff7f83d32259] 29</text:span></text:p>
      <text:p text:style-name="P1"><text:span text:style-name="T1"><text:s text:c="13"/>*1 <text:s text:c="2"/>BCM5701Enet::Copy5714Statistics() + 1322 (AppleBCM5701Ethernet + 20206) [0xffffff7f83d34eee] 29</text:span></text:p>
      <text:p text:style-name="P1"><text:span text:style-name="T1"><text:s text:c="15"/>*1 <text:s text:c="2"/>BCM5701Enet::read570XRegister(unsigned int volatile*) + 61 (AppleBCM5701Ethernet + 15393) [0xffffff7f83d33c21] (running) 29</text:span></text:p>
      <text:p text:style-name="P1"><text:span text:style-name="T1"><text:s/>*18 <text:s/>??? (kernel + 2656016) [0xffffff8000488710] 30-47</text:span></text:p>
      <text:p text:style-name="P2"/>
      <text:p text:style-name="P1"><text:span text:style-name="T1"><text:s text:c="2"/>Thread 0xde17 <text:s text:c="12"/>Thread name "thread call kernel #2" <text:s text:c="16"/>47 samples (1-47) <text:s text:c="8"/>priority 81 (base 81) <text:s text:c="4"/>cpu time &lt;0.001s</text:span></text:p>
      <text:p text:style-name="P1"><text:span text:style-name="T1"><text:s text:c="2"/>&lt;IO tier 0&gt;</text:span></text:p>
      <text:p text:style-name="P1"><text:span text:style-name="T1"><text:s/>*47 <text:s/>??? (kernel + 2656016) [0xffffff8000488710] 1-47</text:span></text:p>
      <text:p text:style-name="P2"/>
      <text:p text:style-name="P1"><text:span text:style-name="T1"><text:s text:c="2"/>Thread 0x14bcd <text:s text:c="11"/>Thread name "thread call kernel-high #3" <text:s text:c="11"/>47 samples (1-47) <text:s text:c="8"/>priority 92 (base 92) <text:s text:c="4"/>cpu time &lt;0.001s</text:span></text:p>
      <text:p text:style-name="P1"><text:span text:style-name="T1"><text:s text:c="2"/>&lt;IO tier 0&gt;</text:span></text:p>
      <text:p text:style-name="P1"><text:span text:style-name="T1"><text:s/>*47 <text:s/>??? (kernel + 2656016) [0xffffff8000488710] 1-47</text:span></text:p>
      <text:p text:style-name="P2"/>
      <text:p text:style-name="P1"><text:span text:style-name="T1"><text:s text:c="2"/>Binary Images:</text:span></text:p>
      <text:p text:style-name="P1"><text:span text:style-name="T1"><text:s text:c="3"/>*0xffffff7f817c4000 - 0xffffff7f81817fff <text:s/>com.apple.iokit.IOUSBHostFamily 1.2 (1.2) <text:s text:c="11"/>&lt;8398A8CC-6560-38E5-B061-C4EEB6B2E1D9&gt; <text:s/>/System/Library/Extensions/IOUSBHostFamily.kext/Contents/MacOS/IOUSBHostFamily</text:span></text:p>
      <text:p text:style-name="P1"><text:span text:style-name="T1"><text:s text:c="3"/>*0xffffff7f81c9f000 - 0xffffff7f81cc2fff <text:s/>com.apple.driver.usb.AppleUSBHub 1.2 (1.2) <text:s text:c="10"/>&lt;0AA13806-9E42-3E1C-A06A-D8E69631F372&gt; <text:s/>/System/Library/Extensions/IOUSBHostFamily.kext/Contents/PlugIns/AppleUSBHub.kext/Contents/MacOS/AppleUSBHub</text:span></text:p>
      <text:p text:style-name="P1"><text:span text:style-name="T1"><text:s text:c="3"/>*0xffffff7f81ed8000 - 0xffffff7f81fabfff <text:s/>com.apple.filesystems.apfs 748.41.3 (748.41.3) <text:s text:c="6"/>&lt;BAFB89B8-4B5E-30FC-B2E1-B84FE072A49C&gt; <text:s/>/System/Library/Extensions/apfs.kext/Contents/MacOS/apfs</text:span></text:p>
      <text:p text:style-name="P1"><text:span text:style-name="T1"><text:s text:c="3"/>*0xffffff7f8212b000 - 0xffffff7f8265afff <text:s/>com.apple.driver.AirPort.BrcmNIC 12.0 (1220.28.1a3) <text:s/>&lt;816C62A1-7F51-35B7-8F71-9936D566577C&gt; <text:s/>/System/Library/Extensions/IO80211Family.kext/Contents/PlugIns/AirPortBrcmNIC.kext/Contents/MacOS/AirPortBrcmNIC</text:span></text:p>
      <text:p text:style-name="P1"><text:span text:style-name="T1"><text:s text:c="3"/>*0xffffff7f83546000 - 0xffffff7f835cbfff <text:s/>com.apple.iokit.IOBluetoothFamily 6.0.2 (6.0.2f2) <text:s text:c="3"/>&lt;00685C76-3326-3C98-A546-362BB6CAD692&gt; <text:s/>/System/Library/Extensions/IOBluetoothFamily.kext/Contents/MacOS/IOBluetoothFamily</text:span></text:p>
      <text:p text:style-name="P1"><text:span text:style-name="T1"><text:s text:c="3"/>*0xffffff7f838c3000 - 0xffffff7f838c4fff <text:s/>com.apple.driver.AppleOSXWatchdog 1.0 (1) <text:s text:c="11"/>&lt;B75FD221-4329-3690-9A46-45266FEE8B7B&gt; <text:s/>/System/Library/Extensions/AppleOSXWatchdog.kext/Contents/MacOS/AppleOSXWatchdog</text:span></text:p>
      <text:p text:style-name="P1"><text:span text:style-name="T1"><text:s text:c="3"/>*0xffffff7f83cad000 - 0xffffff7f83cb3fff <text:s/>com.apple.nke.applicationfirewall 5.0 (183) <text:s text:c="9"/>&lt;CBC1954F-5BBE-3FD5-B1BD-24E999226FEF&gt; <text:s/>/System/Library/Extensions/ALF.kext/Contents/MacOS/ALF</text:span></text:p>
      <text:p text:style-name="P1"><text:span text:style-name="T1"><text:s text:c="3"/>*0xffffff7f83d30000 - 0xffffff7f83d50fff <text:s/>com.apple.iokit.AppleBCM5701Ethernet 10.3.1 (10.3.1) &lt;2AC495D4-24E1-35A3-86CF-190253BAEB09&gt; <text:s/>/System/Library/Extensions/IONetworkingFamily.kext/Contents/PlugIns/AppleBCM5701Ethernet.kext/Contents/MacOS/AppleBCM5701Ethernet</text:span></text:p>
      <text:p text:style-name="P1"><text:span text:style-name="T1"><text:s text:c="3"/>*0xffffff8000200000 - 0xffffff8000bfffff <text:s/>kernel (4570.41.2) <text:s text:c="34"/>&lt;18D901F1-4A03-3FF1-AE34-C26B2732F13C&gt; <text:s/>/System/Library/Kernels/kernel</text:span></text:p>
      <text:p text:style-name="P2"/>
      <text:p text:style-name="P2"/>
      <text:p text:style-name="P1"><text:span text:style-name="T1">Kextstat:</text:span></text:p>
      <text:p text:style-name="P1"><text:span text:style-name="T1">Index Refs Address <text:s text:c="11"/>Size <text:s text:c="6"/>Wired <text:s text:c="5"/>Name (Version) UUID &lt;Linked Against&gt;</text:span></text:p>
      <text:p text:style-name="P1"><text:span text:style-name="T1"><text:s text:c="4"/>1 <text:s/>109 0xffffff7f80c00000 0x9e30 <text:s text:c="4"/>0x9e30 <text:s text:c="4"/>com.apple.kpi.bsd (17.4.0) 0CF188C3-F3FB-4FFF-8CF1-F83927ECEA70</text:span></text:p>
      <text:p text:style-name="P1"><text:span text:style-name="T1"><text:s text:c="4"/>2 <text:s text:c="3"/>9 0xffffff7f81378000 0x3990 <text:s text:c="4"/>0x3990 <text:s text:c="4"/>com.apple.kpi.dsep (17.4.0) F9AAEB44-3DB0-4913-837B-0CCDD96237ED</text:span></text:p>
      <text:p text:style-name="P1"><text:span text:style-name="T1"><text:s text:c="4"/>3 <text:s/>133 0xffffff7f80c29000 0x21160 <text:s text:c="3"/>0x21160 <text:s text:c="3"/>com.apple.kpi.iokit (17.4.0) 2457C686-F73C-4B25-BDA8-FF8370404836</text:span></text:p>
      <text:p text:style-name="P1"><text:span text:style-name="T1"><text:s text:c="4"/>4 <text:s/>141 0xffffff7f80c0a000 0xd360 <text:s text:c="4"/>0xd360 <text:s text:c="4"/>com.apple.kpi.libkern (17.4.0) C26198ED-8E53-4A8A-99E5-13E88A1ECA4A</text:span></text:p>
      <text:p text:style-name="P1"><text:span text:style-name="T1"><text:s text:c="4"/>5 <text:s/>125 0xffffff7f80c18000 0x3f30 <text:s text:c="4"/>0x3f30 <text:s text:c="4"/>com.apple.kpi.mach (17.4.0) BB0461D0-6403-457C-A497-FC54C684F9AB</text:span></text:p>
      <text:p text:style-name="P1"><text:span text:style-name="T1"><text:s text:c="4"/>6 <text:s text:c="2"/>78 0xffffff7f80c1c000 0xcc70 <text:s text:c="4"/>0xcc70 <text:s text:c="4"/>com.apple.kpi.private (17.4.0) 47D3D28E-D896-4CE5-A350-4ED9BCC93D80</text:span></text:p>
      <text:p text:style-name="P1"><text:span text:style-name="T1"><text:s text:c="4"/>7 <text:s text:c="2"/>80 0xffffff7f80c8e000 0x5ea0 <text:s text:c="4"/>0x5ea0 <text:s text:c="4"/>com.apple.kpi.unsupported (17.4.0) 20ED6D95-E54B-4969-AD7D-B271F9816A0E</text:span></text:p>
      <text:p text:style-name="P1"><text:span text:style-name="T1"><text:s text:c="4"/>8 <text:s text:c="3"/>9 0xffffff7f8137c000 0xaf000 <text:s text:c="3"/>0xaf000 <text:s text:c="3"/>com.apple.kec.corecrypto (1.0) 72366D6A-230C-3A33-B2AE-FE567E2FE8F4 &lt;7 6 5 4 3 1&gt;</text:span></text:p>
      <text:p text:style-name="P1"><text:span text:style-name="T1"><text:s text:c="4"/>9 <text:s text:c="3"/>1 0xffffff7f81fc9000 0x10000 <text:s text:c="3"/>0x10000 <text:s text:c="3"/>com.apple.kec.Libm (1) 45DD5F54-77FD-356C-94EB-41114B65027E &lt;4&gt;</text:span></text:p>
      <text:p text:style-name="P1"><text:span text:style-name="T1"><text:s text:c="3"/>10 <text:s text:c="3"/>0 0xffffff7f82fd6000 0xf000 <text:s text:c="4"/>0xf000 <text:s text:c="4"/>com.apple.kec.pthread (1) 71C5BFFF-88C9-3420-8F52-029FAFF0866D &lt;7 6 5 4 1&gt;</text:span></text:p>
      <text:p text:style-name="P1"><text:span text:style-name="T1"><text:s text:c="3"/>11 <text:s text:c="2"/>29 0xffffff7f8178c000 0x9000 <text:s text:c="4"/>0x9000 <text:s text:c="4"/>com.apple.iokit.IOACPIFamily (1.4) 8794C760-FDD9-3664-ADED-4A9BBEC6E517 &lt;7 6 4 3&gt;</text:span></text:p>
      <text:p text:style-name="P1"><text:span text:style-name="T1"><text:s text:c="3"/>12 <text:s text:c="2"/>39 0xffffff7f80c94000 0x35000 <text:s text:c="3"/>0x35000 <text:s text:c="3"/>com.apple.iokit.IOPCIFamily (2.9) 8E6C654E-4A8F-3C6B-BBFE-BA8A68C9C146 &lt;7 6 5 4 3&gt;</text:span></text:p>
      <text:p text:style-name="P1"><text:span text:style-name="T1"><text:s text:c="3"/>13 <text:s text:c="3"/>9 0xffffff7f81795000 0x1d000 <text:s text:c="3"/>0x1d000 <text:s text:c="3"/>com.apple.driver.AppleSMC (3.1.9) 259F0A4B-0AAB-30F3-8896-629A102CBD70 &lt;12 11 7 6 5 4 3 1&gt;</text:span></text:p>
      <text:p text:style-name="P1"><text:span text:style-name="T1"><text:s text:c="3"/>14 <text:s text:c="3"/>1 0xffffff7f82ffa000 0x7000 <text:s text:c="4"/>0x7000 <text:s text:c="4"/>com.apple.driver.AppleSMCRTC (1.0) 3F01C7A4-754F-39DD-A872-B4FAF0442276 &lt;13 11 5 4 3 1&gt;</text:span></text:p>
      <text:p text:style-name="P1"><text:span text:style-name="T1"><text:s text:c="3"/>15 <text:s text:c="3"/>2 0xffffff7f83095000 0x9c000 <text:s text:c="3"/>0x9c000 <text:s text:c="3"/>com.apple.driver.AppleACPIPlatform (6.1) 1804645B-B360-305E-B1BE-916F5E3E1CC4 &lt;14 13 12 11 7 6 5 4 3 1&gt;</text:span></text:p>
      <text:p text:style-name="P1"><text:span text:style-name="T1"><text:s text:c="3"/>16 <text:s text:c="3"/>8 0xffffff7f815f5000 0x30000 <text:s text:c="3"/>0x30000 <text:s text:c="3"/>com.apple.iokit.IONetworkingFamily (3.4) 17D64D9A-AE76-391D-8C42-6DBC6686333B &lt;7 6 5 4 3 1&gt;</text:span></text:p>
      <text:p text:style-name="P1"><text:span text:style-name="T1"><text:s text:c="3"/>17 <text:s text:c="3"/>0 0xffffff7f8162c000 0x25000 <text:s text:c="3"/>0x25000 <text:s text:c="3"/>com.apple.iokit.IOTimeSyncFamily (650.5) 85317551-767F-37F9-BF5B-C007BE3589E4 &lt;16 5 4 3 1&gt;</text:span></text:p>
      <text:p text:style-name="P1"><text:span text:style-name="T1"><text:s text:c="3"/>18 <text:s text:c="3"/>5 0xffffff7f81935000 0x7000 <text:s text:c="4"/>0x7000 <text:s text:c="4"/>com.apple.iokit.IOReportFamily (31) D2F2FBDF-4EE4-38BA-99F5-B699F886F413 &lt;5 4 3&gt;</text:span></text:p>
      <text:p text:style-name="P1"><text:span text:style-name="T1"><text:s text:c="3"/>19 <text:s text:c="3"/>3 0xffffff7f83309000 0x7000 <text:s text:c="4"/>0x7000 <text:s text:c="4"/>com.apple.driver.IOSlaveProcessor (1) 582BDE04-9EB3-3A87-8842-4FF06D1F72C6 &lt;4 3&gt;</text:span></text:p>
      <text:p text:style-name="P1"><text:span text:style-name="T1"><text:s text:c="3"/>20 <text:s text:c="3"/>2 0xffffff7f836ed000 0x17000 <text:s text:c="3"/>0x17000 <text:s text:c="3"/>com.apple.driver.AppleSEPManager (1.0.1) 4F20B878-CEEC-346F-B6AC-56290648E925 &lt;19 12 8 7 6 5 4 3 1&gt;</text:span></text:p>
      <text:p text:style-name="P1"><text:span text:style-name="T1"><text:s text:c="3"/>21 <text:s text:c="3"/>1 0xffffff7f817b4000 0x8000 <text:s text:c="4"/>0x8000 <text:s text:c="4"/>com.apple.driver.AppleBusPowerController (1.0) 58E0BB1C-1D50-37DE-973E-3842F948F62D &lt;13 11 6 5 4 3&gt;</text:span></text:p>
      <text:p text:style-name="P1"><text:span text:style-name="T1"><text:s text:c="3"/>22 <text:s text:c="3"/>8 0xffffff7f817bc000 0x8000 <text:s text:c="4"/>0x8000 <text:s text:c="4"/>com.apple.driver.usb.AppleUSBCommon (1.0) E768F6C8-F7ED-3AA5-AB26-03284841965E &lt;5 4 3 1&gt;</text:span></text:p>
      <text:p text:style-name="P1"><text:span text:style-name="T1"><text:s text:c="3"/>23 <text:s text:c="2"/>20 0xffffff7f817c4000 0x78000 <text:s text:c="3"/>0x78000 <text:s text:c="3"/>com.apple.iokit.IOUSBHostFamily (1.2) 8398A8CC-6560-38E5-B061-C4EEB6B2E1D9 &lt;22 21 7 6 5 4 3 1&gt;</text:span></text:p>
      <text:p text:style-name="P1"><text:span text:style-name="T1"><text:s text:c="3"/>24 <text:s text:c="3"/>3 0xffffff7f82adb000 0x1b000 <text:s text:c="3"/>0x1b000 <text:s text:c="3"/>com.apple.driver.KernelRelayHost (1) 5DBBF482-00CB-3F8E-B761-D61970A500E6 &lt;23 5 4 3&gt;</text:span></text:p>
      <text:p text:style-name="P1"><text:span text:style-name="T1"><text:s text:c="3"/>25 <text:s text:c="3"/>1 0xffffff7f83719000 0x28000 <text:s text:c="3"/>0x28000 <text:s text:c="3"/>com.apple.driver.AppleCredentialManager (1.0) 1479F942-4C56-3195-B765-C62EA5FE9DEB &lt;24 20 19 8 7 6 5 4 3 1&gt;</text:span></text:p>
      <text:p text:style-name="P1"><text:span text:style-name="T1"><text:s text:c="3"/>26 <text:s text:c="3"/>8 0xffffff7f80e53000 0x28000 <text:s text:c="3"/>0x28000 <text:s text:c="3"/>com.apple.iokit.IOStorageFamily (2.1) B0FCE898-1542-34C0-B845-46FAE81DD9E6 &lt;7 6 5 4 3 1&gt;</text:span></text:p>
      <text:p text:style-name="P1"><text:span text:style-name="T1"><text:s text:c="3"/>27 <text:s text:c="3"/>4 0xffffff7f80c4b000 0x2b000 <text:s text:c="3"/>0x2b000 <text:s text:c="3"/>com.apple.iokit.IOSCSIArchitectureModelFamily (404.30.2) 4734E6C9-B881-32C8-BE1F-4D9848A52895 &lt;6 5 4 3 1&gt;</text:span></text:p>
      <text:p text:style-name="P1"><text:span text:style-name="T1"><text:s text:c="3"/>28 <text:s text:c="3"/>2 0xffffff7f83001000 0x19000 <text:s text:c="3"/>0x19000 <text:s text:c="3"/>com.apple.iokit.IOSCSIBlockCommandsDevice (404.30.2) 34091931-8856-37D2-B4BB-82F28AC66162 &lt;27 26 6 5 4 3 1&gt;</text:span></text:p>
      <text:p text:style-name="P1"><text:span text:style-name="T1"><text:s text:c="3"/>29 <text:s text:c="3"/>2 0xffffff7f8301e000 0x2d000 <text:s text:c="3"/>0x2d000 <text:s text:c="3"/>com.apple.iokit.IOUSBMassStorageDriver (140.30.1) D637900C-51D8-3D19-A411-207232CC9DA0 &lt;27 26 23 6 5 4 3 1&gt;</text:span></text:p>
      <text:p text:style-name="P1"><text:span text:style-name="T1"><text:s text:c="3"/>30 <text:s text:c="3"/>5 0xffffff7f8142b000 0x15000 <text:s text:c="3"/>0x15000 <text:s text:c="3"/>com.apple.driver.AppleMobileFileIntegrity (1.0.5) 498548AE-30A0-36C6-92F7-1714D01C0A98 &lt;8 7 6 5 4 3 2 1&gt;</text:span></text:p>
      <text:p text:style-name="P1"><text:span text:style-name="T1"><text:s text:c="3"/>31 <text:s text:c="3"/>1 0xffffff7f83052000 0x12000 <text:s text:c="3"/>0x12000 <text:s text:c="3"/>com.apple.driver.AppleUSBTDM (439.30.4) D6A615EB-FA55-38B0-9230-BD55C923EC21 &lt;30 29 28 27 26 23 7 6 5 4 3 1&gt;</text:span></text:p>
      <text:p text:style-name="P1"><text:span text:style-name="T1"><text:s text:c="3"/>32 <text:s text:c="3"/>0 0xffffff7f83741000 0x62000 <text:s text:c="3"/>0x62000 <text:s text:c="3"/>com.apple.driver.AppleKeyStore (2) F9E67296-79D4-3925-B16E-A3BD5E438589 &lt;31 30 25 24 20 19 8 7 6 5 4 3 1&gt;</text:span></text:p>
      <text:p text:style-name="P1"><text:span text:style-name="T1"><text:s text:c="3"/>33 <text:s text:c="3"/>2 0xffffff7f81e22000 0xc000 <text:s text:c="4"/>0xc000 <text:s text:c="4"/>com.apple.driver.AppleEffaceableStorage (1.0) 6B49B846-2852-3D7C-BD45-E70DC2684A8E &lt;7 5 4 3 1&gt;</text:span></text:p>
      <text:p text:style-name="P1"><text:span text:style-name="T1"><text:s text:c="3"/>34 <text:s text:c="3"/>0 0xffffff7f837cc000 0xc000 <text:s text:c="4"/>0xc000 <text:s text:c="4"/>com.apple.driver.AppleFDEKeyStore (28.30) 691E35C5-E9F8-33D8-8492-9731EC9D2A6D &lt;33 8 7 6 5 4 3 1&gt;</text:span></text:p>
      <text:p text:style-name="P1"><text:span text:style-name="T1"><text:s text:c="3"/>35 <text:s text:c="3"/>0 0xffffff7f83be1000 0x19000 <text:s text:c="3"/>0x19000 <text:s text:c="3"/>com.apple.driver.DiskImages (480.30.2) 9BB8A861-8A7F-3131-91FB-0DF9A85F82BD &lt;26 7 6 5 4 3 1&gt;</text:span></text:p>
      <text:p text:style-name="P1"><text:span text:style-name="T1"><text:s text:c="3"/>36 <text:s text:c="3"/>1 0xffffff7f81d13000 0xf000 <text:s text:c="4"/>0xf000 <text:s text:c="4"/>com.apple.iokit.IOBufferCopyEngineFamily (1) D0BAE372-A202-3E58-8824-C9E4EFBFA592 &lt;5 4 3 1&gt;</text:span></text:p>
      <text:p text:style-name="P1"><text:span text:style-name="T1"><text:s text:c="3"/>37 <text:s text:c="3"/>0 0xffffff7f83d1c000 0x8000 <text:s text:c="4"/>0x8000 <text:s text:c="4"/>com.apple.IOBufferCopyEngineTest (1) 5112BD44-7F02-394F-AE66-3A84DFD7C685 &lt;36 5 4 3 1&gt;</text:span></text:p>
      <text:p text:style-name="P1"><text:span text:style-name="T1"><text:s text:c="3"/>38 <text:s text:c="3"/>2 0xffffff7f81aac000 0x5000 <text:s text:c="4"/>0x5000 <text:s text:c="4"/>com.apple.kext.AppleMatch (1.0.0d1) 2D2996CA-A15E-39E6-9D6B-2BE6DF131972 &lt;4 1&gt;</text:span></text:p>
      <text:p text:style-name="P1"><text:span text:style-name="T1"><text:s text:c="3"/>39 <text:s text:c="3"/>1 0xffffff7f81ab1000 0x20000 <text:s text:c="3"/>0x20000 <text:s text:c="3"/>com.apple.security.sandbox (300.0) CEE6703B-6E38-317F-AE6B-94867EBF294F &lt;38 30 26 7 6 5 4 3 2 1&gt;</text:span></text:p>
      <text:p text:style-name="P1"><text:span text:style-name="T1"><text:s text:c="3"/>40 <text:s text:c="3"/>0 0xffffff7f81ebf000 0x9000 <text:s text:c="4"/>0x9000 <text:s text:c="4"/>com.apple.security.quarantine (3) 80C4548A-999E-3F96-85B0-6C6F95A542A7 &lt;39 38 7 6 5 4 2 1&gt;</text:span></text:p>
      <text:p text:style-name="P1"><text:span text:style-name="T1"><text:s text:c="3"/>41 <text:s text:c="3"/>0 0xffffff7f83bde000 0x2000 <text:s text:c="4"/>0x2000 <text:s text:c="4"/>com.apple.security.TMSafetyNet (8) 5B78C369-AA3C-326F-8AE3-C200955DD9A7 &lt;7 6 5 4 2 1&gt;</text:span></text:p>
      <text:p text:style-name="P1"><text:span text:style-name="T1"><text:s text:c="3"/>42 <text:s text:c="3"/>0 0xffffff7f83cad000 0x8000 <text:s text:c="4"/>0x8000 <text:s text:c="4"/>com.apple.nke.applicationfirewall (183) CBC1954F-5BBE-3FD5-B1BD-24E999226FEF &lt;7 6 5 4 3 1&gt;</text:span></text:p>
      <text:p text:style-name="P1"><text:span text:style-name="T1"><text:s text:c="3"/>43 <text:s text:c="3"/>0 0xffffff7f83cfd000 0x3000 <text:s text:c="4"/>0x3000 <text:s text:c="4"/>com.apple.driver.AppleAPIC (1.7) 9E5B1713-854A-32DC-89E7-E1765F4B3AE3 &lt;12 4 3&gt;</text:span></text:p>
      <text:p text:style-name="P1"><text:span text:style-name="T1"><text:s text:c="3"/>44 <text:s text:c="3"/>3 0xffffff7f82fe5000 0x4000 <text:s text:c="4"/>0x4000 <text:s text:c="4"/>com.apple.iokit.IOSMBusFamily (1.1) 9CFF73D8-2872-3FC0-AEE5-334587EAA4D0 &lt;5 4 3&gt;</text:span></text:p>
      <text:p text:style-name="P1"><text:span text:style-name="T1"><text:s text:c="3"/>45 <text:s text:c="3"/>0 0xffffff7f8313a000 0x7000 <text:s text:c="4"/>0x7000 <text:s text:c="4"/>com.apple.driver.AppleACPIEC (6.1) 2E0E359E-2AAF-376D-99B4-C15C867DF6AC &lt;44 15 11 5 4 3&gt;</text:span></text:p>
      <text:p text:style-name="P1"><text:span text:style-name="T1"><text:s text:c="3"/>46 <text:s text:c="3"/>0 0xffffff7f836d1000 0x4000 <text:s text:c="4"/>0x4000 <text:s text:c="4"/>com.apple.driver.AppleSMBIOS (2.1) 93D205A0-CB89-3661-9164-52C412DF576C &lt;7 4 3&gt;</text:span></text:p>
      <text:p text:style-name="P1"><text:span text:style-name="T1"><text:s text:c="3"/>47 <text:s text:c="3"/>0 0xffffff7f839eb000 0x3000 <text:s text:c="4"/>0x3000 <text:s text:c="4"/>com.apple.driver.AppleHPET (1.8) 53185B91-044A-3437-BCB4-DA18945A2BB9 &lt;11 7 5 4 3&gt;</text:span></text:p>
      <text:p text:style-name="P1"><text:span text:style-name="T1"><text:s text:c="3"/>48 <text:s text:c="3"/>0 0xffffff7f82ad0000 0x8000 <text:s text:c="4"/>0x8000 <text:s text:c="4"/>com.apple.driver.AppleRTC (2.0) 3FB7DA57-3262-3F2F-9246-4E9268A45AB7 &lt;11 5 4 3 1&gt;</text:span></text:p>
      <text:p text:style-name="P1"><text:span text:style-name="T1"><text:s text:c="3"/>49 <text:s text:c="3"/>5 0xffffff7f816fb000 0x7b000 <text:s text:c="3"/>0x7b000 <text:s text:c="3"/>com.apple.iokit.IOHIDFamily (2.0.0) 56274755-65D2-3435-99D5-63101C02DFDF &lt;7 6 5 4 3 2 1&gt;</text:span></text:p>
      <text:p text:style-name="P1"><text:span text:style-name="T1"><text:s text:c="3"/>50 <text:s text:c="3"/>0 0xffffff7f83144000 0x4000 <text:s text:c="4"/>0x4000 <text:s text:c="4"/>com.apple.driver.AppleACPIButtons (6.1) A55AABE7-4260-3F97-9B8C-A5EEE2C03492 &lt;49 18 15 11 7 6 5 4 3 1&gt;</text:span></text:p>
      <text:p text:style-name="P1"><text:span text:style-name="T1"><text:s text:c="3"/>51 <text:s text:c="3"/>2 0xffffff7f8185d000 0x5000 <text:s text:c="4"/>0x5000 <text:s text:c="4"/>com.apple.driver.AppleEFIRuntime (2.1) CB8CE325-E9F9-3CA5-95A6-85B9E3FFBD22 &lt;7 6 5 4 3&gt;</text:span></text:p>
      <text:p text:style-name="P1"><text:span text:style-name="T1"><text:s text:c="3"/>52 <text:s text:c="3"/>0 0xffffff7f82fe9000 0xa000 <text:s text:c="4"/>0xa000 <text:s text:c="4"/>com.apple.driver.AppleSmartBatteryManager (161.0.0) 28187B37-4EF5-31A4-AE43-3B28A6283C86 &lt;44 11 5 4 3 1&gt;</text:span></text:p>
      <text:p text:style-name="P1"><text:span text:style-name="T1"><text:s text:c="3"/>53 <text:s text:c="3"/>1 0xffffff7f81862000 0xb000 <text:s text:c="4"/>0xb000 <text:s text:c="4"/>com.apple.driver.AppleEFINVRAM (2.1) 79C21A42-B04F-314F-BA88-F221F3D54094 &lt;51 7 6 5 4 3 2 1&gt;</text:span></text:p>
      <text:p text:style-name="P1"><text:span text:style-name="T1"><text:s text:c="3"/>54 <text:s text:c="3"/>0 0xffffff7f81d0b000 0x4000 <text:s text:c="4"/>0x4000 <text:s text:c="4"/>com.apple.driver.AppleUSBHostMergeProperties (1.2) 254A23BD-6DFD-3607-AE9C-F825FFD9F05C &lt;4 3 1&gt;</text:span></text:p>
      <text:p text:style-name="P1"><text:span text:style-name="T1"><text:s text:c="3"/>55 <text:s text:c="3"/>1 0xffffff7f8186d000 0x9b000 <text:s text:c="3"/>0x9b000 <text:s text:c="3"/>com.apple.iokit.IOUSBFamily (900.4.1) FD04D3BC-D376-36FD-924C-DD5DF51B0509 &lt;23 22 12 7 5 4 3 1&gt;</text:span></text:p>
      <text:p text:style-name="P1"><text:span text:style-name="T1"><text:s text:c="3"/>56 <text:s text:c="3"/>0 0xffffff7f81d62000 0x5000 <text:s text:c="4"/>0x5000 <text:s text:c="4"/>com.apple.driver.usb.AppleUSBHostPacketFilter (1.0) 293D812A-27AB-341C-B704-DE0E2C445C8D &lt;23 22 7 6 5 4 3 1&gt;</text:span></text:p>
      <text:p text:style-name="P1"><text:span text:style-name="T1"><text:s text:c="3"/>57 <text:s text:c="3"/>1 0xffffff7f81c4d000 0x4c000 <text:s text:c="3"/>0x4c000 <text:s text:c="3"/>com.apple.driver.usb.AppleUSBXHCI (1.2) 06528516-1239-36A8-B80A-F8C6A0B3D6D7 &lt;23 22 11 7 6 5 4 3 1&gt;</text:span></text:p>
      <text:p text:style-name="P1"><text:span text:style-name="T1"><text:s text:c="3"/>58 <text:s text:c="3"/>0 0xffffff7f81d67000 0x2f000 <text:s text:c="3"/>0x2f000 <text:s text:c="3"/>com.apple.driver.usb.AppleUSBXHCIPCI (1.2) D992A7B6-AB27-3B55-AB5A-3BC40659566C &lt;57 23 22 12 11 7 6 5 4 3 1&gt;</text:span></text:p>
      <text:p text:style-name="P1"><text:span text:style-name="T1"><text:s text:c="3"/>60 <text:s text:c="3"/>2 0xffffff7f81ff3000 0x29000 <text:s text:c="3"/>0x29000 <text:s text:c="3"/>com.apple.driver.corecapture (1.0.4) F0C23182-01CA-3C3D-BA00-A39C4BED75AE &lt;7 6 5 4 3 1&gt;</text:span></text:p>
      <text:p text:style-name="P1"><text:span text:style-name="T1"><text:s text:c="3"/>61 <text:s text:c="3"/>2 0xffffff7f82025000 0x7000 <text:s text:c="4"/>0x7000 <text:s text:c="4"/>com.apple.driver.mDNSOffloadUserClient (1.0.1b8) EE7B82F9-F4B1-39F5-9CE8-02661C018C68 &lt;16 4 3 1&gt;</text:span></text:p>
      <text:p text:style-name="P1"><text:span text:style-name="T1"><text:s text:c="3"/>62 <text:s text:c="3"/>1 0xffffff7f8202c000 0xf4000 <text:s text:c="3"/>0xf4000 <text:s text:c="3"/>com.apple.iokit.IO80211Family (1200.12.2) DBDAB567-E27E-3387-8FA8-AA5ACC6DA48E &lt;60 30 16 8 7 6 5 4 3 1&gt;</text:span></text:p>
      <text:p text:style-name="P1"><text:span text:style-name="T1"><text:s text:c="3"/>63 <text:s text:c="3"/>0 0xffffff7f8212b000 0x7b6000 <text:s text:c="2"/>0x7b6000 <text:s text:c="2"/>com.apple.driver.AirPort.BrcmNIC (1220.28.1a3) 816C62A1-7F51-35B7-8F71-9936D566577C &lt;62 61 60 16 12 7 6 5 4 3 1&gt;</text:span></text:p>
      <text:p text:style-name="P1"><text:span text:style-name="T1"><text:s text:c="3"/>64 <text:s text:c="3"/>6 0xffffff7f829a4000 0xeb000 <text:s text:c="3"/>0xeb000 <text:s text:c="3"/>com.apple.iokit.IOThunderboltFamily (6.6.3) 1295A2A4-5EE5-341A-8F97-3F2D3481C45C &lt;5 4 3 1&gt;</text:span></text:p>
      <text:p text:style-name="P1"><text:span text:style-name="T1"><text:s text:c="3"/>65 <text:s text:c="3"/>0 0xffffff7f83cc8000 0x1d000 <text:s text:c="3"/>0x1d000 <text:s text:c="3"/>com.apple.driver.AppleThunderboltNHI (4.5.6) FC4D4E5C-00ED-332C-A099-13551A995EC0 &lt;64 12 11 6 5 4 3 1&gt;</text:span></text:p>
      <text:p text:style-name="P1"><text:span text:style-name="T1"><text:s text:c="3"/>66 <text:s text:c="3"/>2 0xffffff7f83297000 0x1a000 <text:s text:c="3"/>0x1a000 <text:s text:c="3"/>com.apple.iokit.IOAHCIFamily (288) F3AC999A-975D-3D01-82D4-8ACCB4A885B1 &lt;5 4 3 1&gt;</text:span></text:p>
      <text:p text:style-name="P1"><text:span text:style-name="T1"><text:s text:c="3"/>67 <text:s text:c="3"/>0 0xffffff7f83bbb000 0x14000 <text:s text:c="3"/>0x14000 <text:s text:c="3"/>com.apple.driver.AppleAHCIPort (329) 652FD118-63AE-38F4-860F-13FBEC2FF9E5 &lt;66 12 5 4 3 1&gt;</text:span></text:p>
      <text:p text:style-name="P1"><text:span text:style-name="T1"><text:s text:c="3"/>68 <text:s text:c="3"/>0 0xffffff7f832c1000 0x27000 <text:s text:c="3"/>0x27000 <text:s text:c="3"/>com.apple.iokit.IOAHCIBlockStorage (301.40.2) 99AA0F7B-4E72-36CE-934B-CB04FE5E1281 &lt;66 26 6 5 4 3 1&gt;</text:span></text:p>
      <text:p text:style-name="P1"><text:span text:style-name="T1"><text:s text:c="3"/>70 <text:s text:c="3"/>1 0xffffff7f83707000 0x5000 <text:s text:c="4"/>0x5000 <text:s text:c="4"/>com.apple.driver.AppleThunderboltPCIDownAdapter (2.1.3) 4C938DD2-AEA9-3D36-BCB9-8CF72108050D &lt;64 12 5 4 3 1&gt;</text:span></text:p>
      <text:p text:style-name="P1"><text:span text:style-name="T1"><text:s text:c="3"/>71 <text:s text:c="3"/>0 0xffffff7f8370c000 0xd000 <text:s text:c="4"/>0xd000 <text:s text:c="4"/>com.apple.driver.AppleThunderboltPCIUpAdapter (2.1.3) E5A60697-B660-3C70-8C21-85500DA9AEBC &lt;70 64 12 5 4 3 1&gt;</text:span></text:p>
      <text:p text:style-name="P1"><text:span text:style-name="T1"><text:s text:c="3"/>72 <text:s text:c="3"/>1 0xffffff7f82aae000 0x10000 <text:s text:c="3"/>0x10000 <text:s text:c="3"/>com.apple.driver.AppleThunderboltDPAdapterFamily (5.0.2) 5FF52016-6CDC-3DD8-BC22-A6C44B21B848 &lt;64 11 5 4 3 1&gt;</text:span></text:p>
      <text:p text:style-name="P1"><text:span text:style-name="T1"><text:s text:c="3"/>73 <text:s text:c="3"/>0 0xffffff7f82abe000 0x6000 <text:s text:c="4"/>0x6000 <text:s text:c="4"/>com.apple.driver.AppleThunderboltDPInAdapter (5.0.2) 6CB9876C-E87D-3712-A681-10D501FA0902 &lt;72 64 5 4 3 1&gt;</text:span></text:p>
      <text:p text:style-name="P1"><text:span text:style-name="T1"><text:s text:c="3"/>75 <text:s text:c="3"/>1 0xffffff7f81927000 0x8000 <text:s text:c="4"/>0x8000 <text:s text:c="4"/>com.apple.filesystems.hfs.encodings.kext (1) F1862033-F96A-398C-8231-DC48CC990567 &lt;7 6 5 4 3 1&gt;</text:span></text:p>
      <text:p text:style-name="P1"><text:span text:style-name="T1"><text:s text:c="3"/>76 <text:s text:c="3"/>0 0xffffff7f81afb000 0x6000 <text:s text:c="4"/>0x6000 <text:s text:c="4"/>com.apple.AppleFSCompression.AppleFSCompressionTypeZlib (1.0.0) 74D56B1D-588B-3942-981D-434D5B400A71 &lt;6 4 3 2 1&gt;</text:span></text:p>
      <text:p text:style-name="P1"><text:span text:style-name="T1"><text:s text:c="3"/>77 <text:s text:c="3"/>0 0xffffff7f82966000 0xd000 <text:s text:c="4"/>0xd000 <text:s text:c="4"/>com.apple.BootCache (40) 205A2C43-6E4A-36A3-B4A5-5BDEE72B9669 &lt;7 6 5 4 3 1&gt;</text:span></text:p>
      <text:p text:style-name="P1"><text:span text:style-name="T1"><text:s text:c="3"/>78 <text:s text:c="3"/>0 0xffffff7f836bc000 0x3000 <text:s text:c="4"/>0x3000 <text:s text:c="4"/>com.apple.AppleFSCompression.AppleFSCompressionTypeDataless (1.0.0d1) C810A07E-C979-3392-A954-188EB0216C1A &lt;7 6 4 3 2 1&gt;</text:span></text:p>
      <text:p text:style-name="P1"><text:span text:style-name="T1"><text:s text:c="3"/>79 <text:s text:c="3"/>0 0xffffff7f839f0000 0x67000 <text:s text:c="3"/>0x67000 <text:s text:c="3"/>com.apple.filesystems.hfs.kext (407.30.1) CB6AC89F-23BE-30A4-9E90-5121A184925A &lt;75 7 6 5 4 3 1&gt;</text:span></text:p>
      <text:p text:style-name="P1"><text:span text:style-name="T1"><text:s text:c="3"/>81 <text:s text:c="3"/>1 0xffffff7f81ed8000 0xdd000 <text:s text:c="3"/>0xdd000 <text:s text:c="3"/>com.apple.filesystems.apfs (748.41.3) BAFB89B8-4B5E-30FC-B2E1-B84FE072A49C &lt;33 26 8 7 6 5 4 3 1&gt;</text:span></text:p>
      <text:p text:style-name="P1"><text:span text:style-name="T1"><text:s text:c="3"/>82 <text:s text:c="3"/>0 0xffffff7f81c9f000 0x35000 <text:s text:c="3"/>0x35000 <text:s text:c="3"/>com.apple.driver.usb.AppleUSBHub (1.2) 0AA13806-9E42-3E1C-A06A-D8E69631F372 &lt;23 22 11 5 4 3 1&gt;</text:span></text:p>
      <text:p text:style-name="P1"><text:span text:style-name="T1"><text:s text:c="3"/>83 <text:s text:c="3"/>0 0xffffff7f81844000 0x8000 <text:s text:c="4"/>0x8000 <text:s text:c="4"/>com.apple.driver.usb.AppleUSBHostCompositeDevice (1.2) 15DAD7E1-1CF1-37B1-BB28-C9C5F966C2D0 &lt;23 22 6 5 4 3 1&gt;</text:span></text:p>
      <text:p text:style-name="P1"><text:span text:style-name="T1"><text:s text:c="3"/>84 <text:s text:c="3"/>0 0xffffff7f81b03000 0x8000 <text:s text:c="4"/>0x8000 <text:s text:c="4"/>com.apple.driver.usb.networking (5.0.0) AF394B0D-0B97-39E8-9681-5A2B25034DBE &lt;23 6 5 4 3 1&gt;</text:span></text:p>
      <text:p text:style-name="P1"><text:span text:style-name="T1"><text:s text:c="3"/>86 <text:s text:c="3"/>3 0xffffff7f8184c000 0xc000 <text:s text:c="4"/>0xc000 <text:s text:c="4"/>com.apple.driver.usb.IOUSBHostHIDDevice (1.2) 9956C56D-1D7E-3420-B76F-28ACA025AD84 &lt;49 23 22 5 4 3 1&gt;</text:span></text:p>
      <text:p text:style-name="P1"><text:span text:style-name="T1"><text:s text:c="3"/>87 <text:s text:c="3"/>0 0xffffff7f832fb000 0x3000 <text:s text:c="4"/>0x3000 <text:s text:c="4"/>com.apple.driver.AppleUSBTCButtons (254) 06A3553B-EF64-3617-8885-436D46A52F7D &lt;86 49 23 18 7 6 5 4 3 1&gt;</text:span></text:p>
      <text:p text:style-name="P1"><text:span text:style-name="T1"><text:s text:c="3"/>88 <text:s text:c="3"/>0 0xffffff7f83663000 0x13000 <text:s text:c="3"/>0x13000 <text:s text:c="3"/>com.apple.driver.AppleUSBMultitouch (261) 22323E95-C14F-365F-B17C-5144469F4793 &lt;86 49 23 6 5 4 3 1&gt;</text:span></text:p>
      <text:p text:style-name="P1"><text:span text:style-name="T1"><text:s text:c="3"/>89 <text:s text:c="3"/>0 0xffffff7f83300000 0x3000 <text:s text:c="4"/>0x3000 <text:s text:c="4"/>com.apple.driver.AppleUSBTCKeyboard (254) 6C611CD2-163F-3D63-97C4-F63F2A3267FE &lt;86 49 23 18 7 6 5 4 3 1&gt;</text:span></text:p>
      <text:p text:style-name="P1"><text:span text:style-name="T1"><text:s text:c="3"/>92 <text:s text:c="3"/>3 0xffffff7f83546000 0xe8000 <text:s text:c="3"/>0xe8000 <text:s text:c="3"/>com.apple.iokit.IOBluetoothFamily (6.0.2f2) 00685C76-3326-3C98-A546-362BB6CAD692 &lt;23 18 11 7 6 5 4 3 1&gt;</text:span></text:p>
      <text:p text:style-name="P1"><text:span text:style-name="T1"><text:s text:c="3"/>93 <text:s text:c="3"/>2 0xffffff7f83934000 0xb000 <text:s text:c="4"/>0xb000 <text:s text:c="4"/>com.apple.iokit.IOBluetoothHostControllerTransport (6.0.2f2) BE46BAA4-F7CA-3F4E-B329-057E23906CAF &lt;92 23 12 11 7 6 5 4 3 1&gt;</text:span></text:p>
      <text:p text:style-name="P1"><text:span text:style-name="T1"><text:s text:c="3"/>94 <text:s text:c="3"/>1 0xffffff7f8393f000 0x20000 <text:s text:c="3"/>0x20000 <text:s text:c="3"/>com.apple.iokit.IOBluetoothHostControllerUSBTransport (6.0.2f2) 3DEC1217-34A9-3710-BE0B-CFEF2D0AF014 &lt;93 92 23 12 11 7 6 5 4 3 1&gt;</text:span></text:p>
      <text:p text:style-name="P1"><text:span text:style-name="T1"><text:s text:c="3"/>95 <text:s text:c="3"/>0 0xffffff7f8395f000 0xc000 <text:s text:c="4"/>0xc000 <text:s text:c="4"/>com.apple.iokit.BroadcomBluetoothHostControllerUSBTransport (6.0.2f2) 9D6878E6-64B0-3468-82E0-51F811E3EFA1 &lt;94 93 92 23 12 11 7 6 5 4 3&gt;</text:span></text:p>
      <text:p text:style-name="P1"><text:span text:style-name="T1"><text:s text:c="3"/>96 <text:s text:c="3"/>0 0xffffff7f83c69000 0xd000 <text:s text:c="4"/>0xd000 <text:s text:c="4"/>com.apple.driver.AppleUSBCardReader (439.30.4) 0B2574A9-7B7B-39D9-8C7E-8E266ADE41A5 &lt;29 28 27 26 23 5 4 3 1&gt;</text:span></text:p>
      <text:p text:style-name="P1"><text:span text:style-name="T1"><text:s text:c="2"/>103 <text:s text:c="3"/>0 0xffffff7f8314c000 0x16000 <text:s text:c="3"/>0x16000 <text:s text:c="3"/>com.apple.driver.AppleThunderboltIP (3.1.1) 0FB09DE3-15A3-3C31-9564-487DAC2B453F &lt;64 16 12 5 4 3 1&gt;</text:span></text:p>
      <text:p text:style-name="P1"><text:span text:style-name="T1"><text:s text:c="2"/>105 <text:s text:c="3"/>2 0xffffff7f81440000 0x1a000 <text:s text:c="3"/>0x1a000 <text:s text:c="3"/>com.apple.iokit.IOSurface (209.2.2) AE58720D-7079-388F-AD95-FD2366F98F8D &lt;7 6 5 4 3 1&gt;</text:span></text:p>
      <text:p text:style-name="P1"><text:span text:style-name="T1"><text:s text:c="2"/>106 <text:s text:c="2"/>20 0xffffff7f81011000 0x47000 <text:s text:c="3"/>0x47000 <text:s text:c="3"/>com.apple.iokit.IOGraphicsFamily (517.22) 2AEA02BF-2A38-3674-A187-E5F610FD65B7 &lt;12 7 5 4 3 1&gt;</text:span></text:p>
      <text:p text:style-name="P1"><text:span text:style-name="T1"><text:s text:c="2"/>107 <text:s text:c="3"/>3 0xffffff7f8145c000 0x96000 <text:s text:c="3"/>0x96000 <text:s text:c="3"/>com.apple.iokit.IOAcceleratorFamily2 (376.6) 5F8F39B4-41AB-3263-9867-D0FAF9BBD2AE &lt;106 105 30 12 7 6 5 4 3 1&gt;</text:span></text:p>
      <text:p text:style-name="P1"><text:span text:style-name="T1"><text:s text:c="2"/>108 <text:s text:c="3"/>8 0xffffff7f81075000 0xb000 <text:s text:c="4"/>0xb000 <text:s text:c="4"/>com.apple.AppleGraphicsDeviceControl (3.16.21) F8503E88-24EF-3DBA-A4D6-FA1CE4C47427 &lt;106 12 7 6 5 4 3 1&gt;</text:span></text:p>
      <text:p text:style-name="P1"><text:span text:style-name="T1"><text:s text:c="2"/>109 <text:s text:c="3"/>0 0xffffff7f8193c000 0x14e000 <text:s text:c="2"/>0x14e000 <text:s text:c="2"/>com.apple.driver.AppleIntelFramebufferAzul (10.3.0) 86D956A7-33E7-3D19-8825-D7BD37CB66FF &lt;108 107 106 18 12 11 7 6 5 4 3 1&gt;</text:span></text:p>
      <text:p text:style-name="P1"><text:span text:style-name="T1"><text:s text:c="2"/>110 <text:s text:c="3"/>4 0xffffff7f8316c000 0xa000 <text:s text:c="4"/>0xa000 <text:s text:c="4"/>com.apple.driver.IOPlatformPluginFamily (6.0.0d8) 122FC50D-8A9C-37D8-9528-A38F45906EA9 &lt;11 7 6 5 4 3&gt;</text:span></text:p>
      <text:p text:style-name="P1"><text:span text:style-name="T1"><text:s text:c="2"/>111 <text:s text:c="3"/>1 0xffffff7f831a6000 0x17000 <text:s text:c="3"/>0x17000 <text:s text:c="3"/>com.apple.driver.X86PlatformPlugin (1.0.0) 72A2953B-57EA-3F24-971E-8E5E6ED9EC3B &lt;110 55 23 13 11 7 6 5 4 3 1&gt;</text:span></text:p>
      <text:p text:style-name="P1"><text:span text:style-name="T1"><text:s text:c="2"/>113 <text:s text:c="3"/>0 0xffffff7f838c3000 0x4000 <text:s text:c="4"/>0x4000 <text:s text:c="4"/>com.apple.driver.AppleOSXWatchdog (1) B75FD221-4329-3690-9A46-45266FEE8B7B &lt;12 7 6 5 4 3 1&gt;</text:span></text:p>
      <text:p text:style-name="P1"><text:span text:style-name="T1"><text:s text:c="2"/>114 <text:s text:c="3"/>0 0xffffff7f81b42000 0xa8000 <text:s text:c="3"/>0xa8000 <text:s text:c="3"/>com.apple.driver.AppleCameraInterface (6.01.2) C532E7C6-F7CF-3B84-9FFF-87BF73A2DEBB &lt;12 7 6 5 4 3 1&gt;</text:span></text:p>
      <text:p text:style-name="P1"><text:span text:style-name="T1"><text:s text:c="2"/>115 <text:s text:c="3"/>0 0xffffff7f83176000 0x3000 <text:s text:c="4"/>0x3000 <text:s text:c="4"/>com.apple.driver.AppleLPC (3.1) 7C24E741-BD4A-3917-83AC-E956A03ADC20 &lt;110 12 5 4 3&gt;</text:span></text:p>
      <text:p text:style-name="P1"><text:span text:style-name="T1"><text:s text:c="2"/>116 <text:s text:c="3"/>2 0xffffff7f82af9000 0xab000 <text:s text:c="3"/>0xab000 <text:s text:c="3"/>com.apple.vecLib.kext (1.2.0) 25E40952-8944-3C02-8224-C5E9C174B065 &lt;9 6 5 4 3&gt;</text:span></text:p>
      <text:p text:style-name="P1"><text:span text:style-name="T1"><text:s text:c="2"/>117 <text:s text:c="3"/>5 0xffffff7f82ba4000 0x3f000 <text:s text:c="3"/>0x3f000 <text:s text:c="3"/>com.apple.iokit.IOAudioFamily (206.5) 2F090399-C028-3F14-AE4F-BF49A3D602E5 &lt;116 5 4 3 1&gt;</text:span></text:p>
      <text:p text:style-name="P1"><text:span text:style-name="T1"><text:s text:c="2"/>118 <text:s text:c="3"/>2 0xffffff7f82c9d000 0xc000 <text:s text:c="4"/>0xc000 <text:s text:c="4"/>com.apple.iokit.IOHDAFamily (280.12) 26C4B27D-C27B-3948-9C65-597E631291B6 &lt;5 4 3 1&gt;</text:span></text:p>
      <text:p text:style-name="P1"><text:span text:style-name="T1"><text:s text:c="2"/>119 <text:s text:c="3"/>1 0xffffff7f82cac000 0x1d000 <text:s text:c="3"/>0x1d000 <text:s text:c="3"/>com.apple.driver.AppleHDAController (280.12) 55162F3D-B7E9-315C-A7E1-C5C4C02F03EC &lt;118 117 106 12 7 6 5 4 3 1&gt;</text:span></text:p>
      <text:p text:style-name="P1"><text:span text:style-name="T1"><text:s text:c="2"/>120 <text:s text:c="3"/>0 0xffffff7f83d13000 0x6000 <text:s text:c="4"/>0x6000 <text:s text:c="4"/>com.apple.driver.AppleSMCLMU (211) 8CD5D253-5FB2-33B7-A2FE-9BB15D95ED1D &lt;106 13 5 4 3&gt;</text:span></text:p>
      <text:p text:style-name="P1"><text:span text:style-name="T1"><text:s text:c="2"/>121 <text:s text:c="3"/>1 0xffffff7f83990000 0xf000 <text:s text:c="4"/>0xf000 <text:s text:c="4"/>com.apple.driver.AppleSMBusController (1.0.18d1) 42F7ACFC-82B8-3A3C-9C1D-B2EEBDE3680B &lt;44 12 11 5 4 3&gt;</text:span></text:p>
      <text:p text:style-name="P1"><text:span text:style-name="T1"><text:s text:c="2"/>122 <text:s text:c="3"/>0 0xffffff7f839a2000 0x10000 <text:s text:c="3"/>0x10000 <text:s text:c="3"/>com.apple.driver.AppleMCCSControl (1.5.3) B67DD3A1-E616-3B32-A6FC-4E37F56493E9 &lt;121 106 13 12 11 7 5 4 3 1&gt;</text:span></text:p>
      <text:p text:style-name="P1"><text:span text:style-name="T1"><text:s text:c="2"/>123 <text:s text:c="3"/>5 0xffffff7f81065000 0x10000 <text:s text:c="3"/>0x10000 <text:s text:c="3"/>com.apple.iokit.IONDRVSupport (517.22) 5672A7EF-44E8-3897-90DE-DAF4C1488143 &lt;106 12 7 5 4 3&gt;</text:span></text:p>
      <text:p text:style-name="P1"><text:span text:style-name="T1"><text:s text:c="2"/>124 <text:s text:c="3"/>1 0xffffff7f81e4f000 0x5000 <text:s text:c="4"/>0x5000 <text:s text:c="4"/>com.apple.driver.AppleBacklightExpert (1.1.0) 0EF5445E-D379-3470-8006-E5D35E61A5B9 &lt;123 106 13 12 5 4 3&gt;</text:span></text:p>
      <text:p text:style-name="P1"><text:span text:style-name="T1"><text:s text:c="2"/>128 <text:s text:c="3"/>2 0xffffff7f81e33000 0x3000 <text:s text:c="4"/>0x3000 <text:s text:c="4"/>com.apple.driver.AppleGraphicsControl (3.16.21) 2EB9A384-439B-3BDC-927C-34E390CB0E59 &lt;7 5 4 3 1&gt;</text:span></text:p>
      <text:p text:style-name="P1"><text:span text:style-name="T1"><text:s text:c="2"/>129 <text:s text:c="3"/>0 0xffffff7f81e69000 0x13000 <text:s text:c="3"/>0x13000 <text:s text:c="3"/>com.apple.driver.AppleMuxControl (3.16.21) B4DB1D7A-D4DE-3965-94DC-05CE8B9F2802 &lt;128 108 106 12 11 7 6 5 4 3 1&gt;</text:span></text:p>
      <text:p text:style-name="P1"><text:span text:style-name="T1"><text:s text:c="2"/>130 <text:s text:c="3"/>0 0xffffff7f8192f000 0x3000 <text:s text:c="4"/>0x3000 <text:s text:c="4"/>com.apple.driver.eficheck (1) A356A074-17E4-3021-A2E9-E9AB52B98BC8 &lt;51 12 4 3 1&gt;</text:span></text:p>
      <text:p text:style-name="P1"><text:span text:style-name="T1"><text:s text:c="2"/>132 <text:s text:c="3"/>1 0xffffff7f81ad1000 0x5000 <text:s text:c="4"/>0x5000 <text:s text:c="4"/>com.apple.iokit.IOSlowAdaptiveClockingFamily (1.0.0) CBE56568-AC91-3F56-A06E-9A29D6F70BDA &lt;7 6 5 4 3 1&gt;</text:span></text:p>
      <text:p text:style-name="P1"><text:span text:style-name="T1"><text:s text:c="2"/>133 <text:s text:c="3"/>0 0xffffff7f8392c000 0x2000 <text:s text:c="4"/>0x2000 <text:s text:c="4"/>com.apple.driver.AppleIntelSlowAdaptiveClocking (4.0.0) 7DFBC6BB-39A0-3639-9683-99472E9AAC69 &lt;132 4 3&gt;</text:span></text:p>
      <text:p text:style-name="P1"><text:span text:style-name="T1"><text:s text:c="2"/>134 <text:s text:c="3"/>0 0xffffff7f81e5c000 0xd000 <text:s text:c="4"/>0xd000 <text:s text:c="4"/>com.apple.AppleGPUWrangler (3.16.2) 89B254B4-4DC8-3765-B48D-1BC2C52A1980 &lt;108 106 12 7 6 5 4 3 1&gt;</text:span></text:p>
      <text:p text:style-name="P1"><text:span text:style-name="T1"><text:s text:c="2"/>135 <text:s text:c="3"/>0 0xffffff7f81e54000 0x5000 <text:s text:c="4"/>0x5000 <text:s text:c="4"/>com.apple.driver.AGDCBacklightControl (3.16.2) 1C8FA9EF-777E-320C-9416-F96578CF26A8 &lt;124 108 106 11 7 5 4 3 1&gt;</text:span></text:p>
      <text:p text:style-name="P1"><text:span text:style-name="T1"><text:s text:c="2"/>136 <text:s text:c="3"/>0 0xffffff7f83a70000 0x5000 <text:s text:c="4"/>0x5000 <text:s text:c="4"/>com.apple.Dont_Steal_Mac_OS_X (7.0.0) 6F899B4B-5B97-3559-85B1-7798E34AE7EE &lt;13 8 7 4 3 1&gt;</text:span></text:p>
      <text:p text:style-name="P1"><text:span text:style-name="T1"><text:s text:c="2"/>137 <text:s text:c="3"/>0 0xffffff7f839bd000 0xf000 <text:s text:c="4"/>0xf000 <text:s text:c="4"/>com.apple.driver.pmtelemetry (1) 9160DD41-35A5-37B5-A7F5-58D8863FAECA &lt;7 6 5 4 3&gt;</text:span></text:p>
      <text:p text:style-name="P1"><text:span text:style-name="T1"><text:s text:c="2"/>138 <text:s text:c="3"/>0 0xffffff7f82bf5000 0x77000 <text:s text:c="3"/>0x77000 <text:s text:c="3"/>com.apple.driver.AppleIntelHD5000Graphics (10.3.0) A36A9A80-EFE8-32B4-B3B8-A472409FEFF4 &lt;107 106 105 12 7 6 5 4 3 1&gt;</text:span></text:p>
      <text:p text:style-name="P1"><text:span text:style-name="T1"><text:s text:c="2"/>139 <text:s text:c="3"/>2 0xffffff7f81082000 0x2e6000 <text:s text:c="2"/>0x2e6000 <text:s text:c="2"/>com.apple.nvidia.driver.NVDAResman (10.2.8) 39AC3832-2295-3B7B-85F6-F69D66D46EC7 &lt;123 108 106 12 7 5 4 3 1&gt;</text:span></text:p>
      <text:p text:style-name="P1"><text:span text:style-name="T1"><text:s text:c="2"/>140 <text:s text:c="3"/>0 0xffffff7f83317000 0x1b3000 <text:s text:c="2"/>0x1b3000 <text:s text:c="2"/>com.apple.nvidia.driver.NVDAGK100Hal (10.2.8) 7064CB37-CB6D-34F7-974D-DD12944BD354 &lt;139 12 4 3&gt;</text:span></text:p>
      <text:p text:style-name="P1"><text:span text:style-name="T1"><text:s text:c="2"/>141 <text:s text:c="3"/>0 0xffffff7f81502000 0x9b000 <text:s text:c="3"/>0x9b000 <text:s text:c="3"/>com.apple.GeForce (10.2.8) 1C15F191-5444-3B1B-BB2A-FF8CB1C36A53 &lt;139 123 107 106 12 7 5 4 3 1&gt;</text:span></text:p>
      <text:p text:style-name="P1"><text:span text:style-name="T1"><text:s text:c="2"/>142 <text:s text:c="3"/>1 0xffffff7f8396f000 0xe000 <text:s text:c="4"/>0xe000 <text:s text:c="4"/>com.apple.iokit.IOSerialFamily (11) 6FE74518-ECD9-32D6-88BE-8F5BCAC911D4 &lt;7 6 5 4 3 1&gt;</text:span></text:p>
      <text:p text:style-name="P1"><text:span text:style-name="T1"><text:s text:c="2"/>143 <text:s text:c="3"/>0 0xffffff7f83980000 0xa000 <text:s text:c="4"/>0xa000 <text:s text:c="4"/>com.apple.iokit.IOBluetoothSerialManager (6.0.2f2) 4C11533D-E844-3ED1-912C-2D2AFCEAF3FF &lt;142 7 5 4 3 1&gt;</text:span></text:p>
      <text:p text:style-name="P1"><text:span text:style-name="T1"><text:s text:c="2"/>144 <text:s text:c="3"/>0 0xffffff7f837a3000 0xb000 <text:s text:c="4"/>0xb000 <text:s text:c="4"/>com.apple.driver.AppleSSE (1.0) 35601682-1BB0-3E6D-967E-521915409D0C &lt;24 7 5 4 3 1&gt;</text:span></text:p>
      <text:p text:style-name="P1"><text:span text:style-name="T1"><text:s text:c="2"/>145 <text:s text:c="3"/>0 0xffffff7f836d7000 0x6000 <text:s text:c="4"/>0x6000 <text:s text:c="4"/>com.apple.iokit.IOUserEthernet (1.0.1) E3D78FE7-50D1-39D3-A58E-61CE8E37874F &lt;16 6 5 4 3 1&gt;</text:span></text:p>
      <text:p text:style-name="P1"><text:span text:style-name="T1"><text:s text:c="2"/>146 <text:s text:c="3"/>0 0xffffff7f837bd000 0x5000 <text:s text:c="4"/>0x5000 <text:s text:c="4"/>com.apple.driver.AppleUpstreamUserClient (3.6.4) 994E78AE-AAD1-3435-8002-E906AF0416FE &lt;106 12 11 7 5 4 3 1&gt;</text:span></text:p>
      <text:p text:style-name="P1"><text:span text:style-name="T1"><text:s text:c="2"/>147 <text:s text:c="3"/>0 0xffffff7f8352f000 0x9000 <text:s text:c="4"/>0x9000 <text:s text:c="4"/>com.apple.driver.AppleHV (1) 1B4F136C-9465-379A-8D80-878A4AA2AF87 &lt;7 6 5 4 3 1&gt;</text:span></text:p>
      <text:p text:style-name="P1"><text:span text:style-name="T1"><text:s text:c="2"/>148 <text:s text:c="3"/>0 0xffffff7f832ec000 0x6000 <text:s text:c="4"/>0x6000 <text:s text:c="4"/>com.howard.framebuffer (44) 3A2941F1-FBDF-300F-97B8-41306C129A8B &lt;106 5 4 3&gt;</text:span></text:p>
      <text:p text:style-name="P1"><text:span text:style-name="T1"><text:s text:c="2"/>149 <text:s text:c="3"/>0 0xffffff7f82beb000 0x5000 <text:s text:c="4"/>0x5000 <text:s text:c="4"/>com.actionsmicro.ezsound (1.0) 4735D95C-3254-3BB3-959F-3C43C16E7F82 &lt;117 5 4 3&gt;</text:span></text:p>
      <text:p text:style-name="P1"><text:span text:style-name="T1"><text:s text:c="2"/>150 <text:s text:c="3"/>0 0xffffff7f80d1f000 0x5000 <text:s text:c="4"/>0x5000 <text:s text:c="4"/>com.techsmith.TACC (1.0.3) 851BEDD1-1D12-3756-A948-978610078DEF &lt;5 4 3&gt;</text:span></text:p>
      <text:p text:style-name="P1"><text:span text:style-name="T1"><text:s text:c="2"/>151 <text:s text:c="3"/>0 0xffffff7f81e2e000 0x3000 <text:s text:c="4"/>0x3000 <text:s text:c="4"/>com.apple.AGDCPluginDisplayMetrics (3.16.2) 7596D694-05CE-3939-8AB4-4F87E1051D1A &lt;108 7 6 5 4 3 1&gt;</text:span></text:p>
      <text:p text:style-name="P1"><text:span text:style-name="T1"><text:s text:c="2"/>152 <text:s text:c="3"/>0 0xffffff7f81e36000 0x14000 <text:s text:c="3"/>0x14000 <text:s text:c="3"/>com.apple.driver.AppleGraphicsDevicePolicy (3.16.21) E36B1411-4D3E-37DC-A3D0-CA8882B8E3B4 &lt;128 108 106 12 11 7 6 5 4 3 1&gt;</text:span></text:p>
      <text:p text:style-name="P1"><text:span text:style-name="T1"><text:s text:c="2"/>153 <text:s text:c="3"/>0 0xffffff7f83b75000 0x5000 <text:s text:c="4"/>0x5000 <text:s text:c="4"/>com.apple.driver.AudioAUUC (1.70) 38FDD1A6-092D-32F0-AF4C-A30D1DC1D738 &lt;117 106 12 11 7 5 4 3 1&gt;</text:span></text:p>
      <text:p text:style-name="P1"><text:span text:style-name="T1"><text:s text:c="2"/>154 <text:s text:c="3"/>1 0xffffff7f82ccf000 0x13000 <text:s text:c="3"/>0x13000 <text:s text:c="3"/>com.apple.kext.OSvKernDSPLib (526) C618CB87-7AA5-3DAE-9399-1CC9D9447F06 &lt;5 4&gt;</text:span></text:p>
      <text:p text:style-name="P1"><text:span text:style-name="T1"><text:s text:c="2"/>155 <text:s text:c="3"/>1 0xffffff7f82ce2000 0x143000 <text:s text:c="2"/>0x143000 <text:s text:c="2"/>com.apple.driver.DspFuncLib (280.12) 5CFA635F-C9CC-3F92-9D62-6479D8CC4382 &lt;154 117 116 53 6 5 4 3 1&gt;</text:span></text:p>
      <text:p text:style-name="P1"><text:span text:style-name="T1"><text:s text:c="2"/>156 <text:s text:c="3"/>0 0xffffff7f82e30000 0xb7000 <text:s text:c="3"/>0xb7000 <text:s text:c="3"/>com.apple.driver.AppleHDA (280.12) 7FC2BABA-4D4F-34FC-93E2-3E3244DEB73D &lt;155 123 119 118 117 106 6 5 4 3 1&gt;</text:span></text:p>
      <text:p text:style-name="P1"><text:span text:style-name="T1"><text:s text:c="2"/>158 <text:s text:c="3"/>2 0xffffff7f831c6000 0x5000 <text:s text:c="4"/>0x5000 <text:s text:c="4"/>com.apple.kext.triggers (1.0) 00226670-5F9E-31BC-B59C-A0B2FE6D7797 &lt;7 6 5 4 3 1&gt;</text:span></text:p>
      <text:p text:style-name="P1"><text:span text:style-name="T1"><text:s text:c="2"/>159 <text:s text:c="3"/>0 0xffffff7f83921000 0x9000 <text:s text:c="4"/>0x9000 <text:s text:c="4"/>com.apple.filesystems.autofs (3.0) 1F7A2090-68A9-3215-8E5B-2F73A2279027 &lt;158 7 6 5 4 3 2 1&gt;</text:span></text:p>
      <text:p text:style-name="P1"><text:span text:style-name="T1"><text:s text:c="2"/>160 <text:s text:c="3"/>1 0xffffff7f83d2b000 0x5000 <text:s text:c="4"/>0x5000 <text:s text:c="4"/>com.apple.iokit.IOEthernetAVBController (1.1.0) 0B1D1184-C655-3A04-A741-4704652016B6 &lt;16 5 4 3 1&gt;</text:span></text:p>
      <text:p text:style-name="P1"><text:span text:style-name="T1"><text:s text:c="2"/>161 <text:s text:c="3"/>0 0xffffff7f83d30000 0x44000 <text:s text:c="3"/>0x44000 <text:s text:c="3"/>com.apple.iokit.AppleBCM5701Ethernet (10.3.1) 2AC495D4-24E1-35A3-86CF-190253BAEB09 &lt;160 61 16 12 11 6 5 4 3 1&gt;</text:span></text:p>
      <text:p text:style-name="P1"><text:span text:style-name="T1"><text:s text:c="2"/>162 <text:s text:c="3"/>1 0xffffff7f831bd000 0x7000 <text:s text:c="4"/>0x7000 <text:s text:c="4"/>com.apple.driver.X86PlatformShim (1.0.0) A3D9B3B0-81BF-3303-B75B-0E545399CC96 &lt;111 110 13 7 4 3&gt;</text:span></text:p>
      <text:p text:style-name="P1"><text:span text:style-name="T1"><text:s text:c="2"/>163 <text:s text:c="3"/>0 0xffffff7f837d8000 0x19000 <text:s text:c="3"/>0x19000 <text:s text:c="3"/>com.apple.driver.AGPM (110.23.30) 87C1EF35-F7A2-3DEF-B666-88E94DBA5EDF &lt;123 110 108 106 12 6 5 4 3&gt;</text:span></text:p>
      <text:p text:style-name="P1"><text:span text:style-name="T1"><text:s text:c="2"/>164 <text:s text:c="3"/>0 0xffffff7f83915000 0x4000 <text:s text:c="4"/>0x4000 <text:s text:c="4"/>com.apple.driver.ApplePlatformEnabler (2.7.0d0) 97EF1457-0154-3395-B680-F6D499EE8EB8 &lt;7 5 4 3&gt;</text:span></text:p>
      <text:p text:style-name="P1"><text:span text:style-name="T1"><text:s text:c="2"/>165 <text:s text:c="3"/>0 0xffffff7f8382a000 0x5000 <text:s text:c="4"/>0x5000 <text:s text:c="4"/>com.apple.driver.AppleHWSensor (1.9.5d0) D1A8CE3E-2398-34FD-BA1A-F37AEF1A334A &lt;5 4 3&gt;</text:span></text:p>
      <text:p text:style-name="P1"><text:span text:style-name="T1"><text:s text:c="2"/>166 <text:s text:c="3"/>0 0xffffff7f83d74000 0x88000 <text:s text:c="3"/>0x88000 <text:s text:c="3"/>com.avast.FileShield (4.0.0) BD8F6230-57BD-35CA-901E-1D3BD97C7BE4 &lt;5 4 1&gt;</text:span></text:p>
      <text:p text:style-name="P1"><text:span text:style-name="T1"><text:s text:c="2"/>167 <text:s text:c="3"/>0 0xffffff7f83dfc000 0x3000 <text:s text:c="4"/>0x3000 <text:s text:c="4"/>com.avast.PacketForwarder (2.1) FB6F892E-E391-377D-9D46-A5F25E3C6675 &lt;4 1&gt;</text:span></text:p>
      <text:p text:style-name="P1"><text:span text:style-name="T1"><text:s text:c="2"/>169 <text:s text:c="3"/>0 0xffffff7f83dff000 0x63000 <text:s text:c="3"/>0x63000 <text:s text:c="3"/>com.apple.filesystems.smbfs (3.2.1) 7678C7BE-7C54-3141-BB10-77CA860D4804 &lt;158 8 7 6 5 4 3 1&gt;</text:span></text:p>
      <text:p text:style-name="P2"/>
      <text:p text:style-name="P1"><text:span text:style-name="T1">----FPS Report Legend:-----</text:span></text:p>
      <text:p text:style-name="P1"><text:span text:style-name="T1">Raw Instantaneous FPS:</text:span></text:p>
      <text:p text:style-name="P1"><text:span text:style-name="T1"><text:s text:c="4"/>30FPS delimiter: <text:s text:c="3"/>'|'</text:span></text:p>
      <text:p text:style-name="P1"><text:span text:style-name="T1"><text:s text:c="4"/>10FPS delimiter: <text:s text:c="3"/>'+'</text:span></text:p>
      <text:p text:style-name="P1"><text:span text:style-name="T1"><text:s text:c="4"/>1FPS delimiter: <text:s text:c="4"/>'-'</text:span></text:p>
      <text:p text:style-name="P2"/>
      <text:p text:style-name="P1"><text:span text:style-name="T1">Defer+Work Instantaneous FPS: <text:s text:c="15"/>'X'</text:span></text:p>
      <text:p text:style-name="P1"><text:span text:style-name="T1">Work Instantaneous FPS: <text:s text:c="21"/>'^'</text:span></text:p>
      <text:p text:style-name="P1"><text:span text:style-name="T1">Equal Work and Defer+Work Instantaneous FPS: '*'</text:span></text:p>
      <text:p text:style-name="P2"/>
      <text:p text:style-name="P1"><text:span text:style-name="T1">====Frame Rate Report:====</text:span></text:p>
      <text:p text:style-name="P2"/>
      <text:p text:style-name="P1"><text:span text:style-name="T1"><text:s text:c="3"/>Frame Length [SampleRange] WS Wait Length [SampleRange] <text:s text:c="2"/>Defer Length [SampleRange] WS Work Length [SampleRange] <text:s text:c="5"/>Frame Rate</text:span></text:p>
      <text:p text:style-name="P1"><text:span text:style-name="T1"><text:s text:c="8"/>14.74 ms[ No samples] <text:s text:c="8"/>0.00 ms[ No samples] <text:s text:c="7"/>11.25 ms[ No samples] <text:s text:c="8"/>3.49 ms[ No samples] <text:s text:c="6"/>67.86 FPS|---------+---------+---------|---------+---------+---------*</text:span></text:p>
      <text:p text:style-name="P1"><text:span text:style-name="T1">|</text:span></text:p>
      <text:p text:style-name="P1"><text:span text:style-name="T1">WS Idle: 38.70ms</text:span></text:p>
      <text:p text:style-name="P1"><text:span text:style-name="T1">|</text:span></text:p>
      <text:p text:style-name="P1"><text:span text:style-name="T1"><text:s text:c="8"/>68.45 ms[ <text:s text:c="5"/>2 <text:s text:c="3"/>] <text:s text:c="7"/>38.70 ms[ No samples] <text:s text:c="7"/>23.77 ms[ <text:s text:c="5"/>2 <text:s text:c="3"/>] <text:s text:c="8"/>5.98 ms[ No samples] <text:s text:c="6"/>14.61 FPS <text:s text:c="33"/>X <text:s text:c="24"/>^</text:span></text:p>
      <text:p text:style-name="P1"><text:span text:style-name="T1"><text:s text:c="8"/>13.60 ms[ No samples] <text:s text:c="8"/>2.45 ms[ No samples] <text:s text:c="8"/>8.73 ms[ No samples] <text:s text:c="8"/>2.42 ms[ No samples] <text:s text:c="6"/>73.51 FPS|---------+---------+---------|---------+---------+---------*</text:span></text:p>
      <text:p text:style-name="P1"><text:span text:style-name="T1"><text:s text:c="8"/>16.23 ms[ No samples] <text:s text:c="8"/>6.22 ms[ No samples] <text:s text:c="8"/>7.85 ms[ No samples] <text:s text:c="8"/>2.16 ms[ No samples] <text:s text:c="6"/>61.61 FPS|---------+---------+---------|---------+---------+---------*</text:span></text:p>
      <text:p text:style-name="P1"><text:span text:style-name="T1"><text:s text:c="8"/>17.17 ms[ No samples] <text:s text:c="8"/>6.70 ms[ No samples] <text:s text:c="8"/>7.37 ms[ No samples] <text:s text:c="8"/>3.10 ms[ No samples] <text:s text:c="6"/>58.25 FPS|---------+---------+---------|---------+---------+-------- *</text:span></text:p>
      <text:p text:style-name="P1"><text:span text:style-name="T1"><text:s text:c="8"/>20.34 ms[ No samples] <text:s text:c="8"/>6.18 ms[ No samples] <text:s text:c="7"/>11.30 ms[ No samples] <text:s text:c="8"/>2.86 ms[ No samples] <text:s text:c="6"/>49.17 FPS|---------+---------+---------|---------+--------- <text:s text:c="9"/>*</text:span></text:p>
      <text:p text:style-name="P1"><text:span text:style-name="T1"><text:s text:c="8"/>13.19 ms[ No samples] <text:s text:c="8"/>1.76 ms[ No samples] <text:s text:c="8"/>8.74 ms[ No samples] <text:s text:c="8"/>2.70 ms[ No samples] <text:s text:c="6"/>75.79 FPS|---------+---------+---------|---------+---------+---------*</text:span></text:p>
      <text:p text:style-name="P1"><text:span text:style-name="T1"><text:s text:c="8"/>16.48 ms[ <text:s text:c="5"/>3 <text:s text:c="3"/>] <text:s text:c="8"/>6.70 ms[ <text:s text:c="5"/>3 <text:s text:c="3"/>] <text:s text:c="8"/>7.22 ms[ No samples] <text:s text:c="8"/>2.56 ms[ No samples] <text:s text:c="6"/>60.67 FPS|---------+---------+---------|---------+---------+---------*</text:span></text:p>
      <text:p text:style-name="P1"><text:span text:style-name="T1"><text:s text:c="8"/>16.59 ms[ No samples] <text:s text:c="8"/>6.27 ms[ No samples] <text:s text:c="8"/>7.99 ms[ No samples] <text:s text:c="8"/>2.34 ms[ No samples] <text:s text:c="6"/>60.29 FPS|---------+---------+---------|---------+---------+---------*</text:span></text:p>
      <text:p text:style-name="P1"><text:span text:style-name="T1"><text:s text:c="8"/>16.65 ms[ No samples] <text:s text:c="8"/>6.26 ms[ No samples] <text:s text:c="8"/>7.95 ms[ No samples] <text:s text:c="8"/>2.44 ms[ No samples] <text:s text:c="6"/>60.05 FPS|---------+---------+---------|---------+---------+---------*</text:span></text:p>
      <text:p text:style-name="P1"><text:span text:style-name="T1"><text:s text:c="8"/>15.94 ms[ No samples] <text:s text:c="8"/>6.45 ms[ No samples] <text:s text:c="8"/>7.81 ms[ No samples] <text:s text:c="8"/>1.69 ms[ No samples] <text:s text:c="6"/>62.73 FPS|---------+---------+---------|---------+---------+---------*</text:span></text:p>
      <text:p text:style-name="P1"><text:span text:style-name="T1"><text:s text:c="8"/>16.94 ms[ No samples] <text:s text:c="8"/>0.79 ms[ No samples] <text:s text:c="7"/>14.30 ms[ No samples] <text:s text:c="8"/>1.85 ms[ No samples] <text:s text:c="6"/>59.05 FPS|---------+---------+---------|---------+---------+---------*</text:span></text:p>
      <text:p text:style-name="P1"><text:span text:style-name="T1"><text:s text:c="8"/>23.80 ms[ <text:s text:c="5"/>4 <text:s text:c="3"/>] <text:s text:c="7"/>12.72 ms[ No samples] <text:s text:c="8"/>5.34 ms[ No samples] <text:s text:c="8"/>5.73 ms[ <text:s text:c="5"/>4 <text:s text:c="3"/>] <text:s text:c="6"/>42.02 FPS|---------+---------+---------|---------+-- <text:s text:c="16"/>*</text:span></text:p>
      <text:p text:style-name="P1"><text:span text:style-name="T1"><text:s text:c="9"/>8.81 ms[ No samples] <text:s text:c="8"/>5.04 ms[ No samples] <text:s text:c="8"/>2.43 ms[ No samples] <text:s text:c="8"/>1.34 ms[ No samples] <text:s text:c="5"/>113.53 FPS|---------+---------+---------|---------+---------+---------*</text:span></text:p>
      <text:p text:style-name="P1"><text:span text:style-name="T1">|</text:span></text:p>
      <text:p text:style-name="P1"><text:span text:style-name="T1">WS Idle: 901.86ms</text:span></text:p>
      <text:p text:style-name="P1"><text:span text:style-name="T1">|</text:span></text:p>
      <text:p text:style-name="P1"><text:span text:style-name="T1"><text:s text:c="7"/>918.63 ms[ <text:s text:c="3"/>5-13 <text:s text:c="2"/>] <text:s text:c="6"/>901.86 ms[ <text:s text:c="3"/>5-13 <text:s text:c="2"/>] <text:s text:c="7"/>13.57 ms[ No samples] <text:s text:c="8"/>3.19 ms[ No samples] <text:s text:c="7"/>1.09 FPS <text:s text:c="59"/>*</text:span></text:p>
      <text:p text:style-name="P1"><text:span text:style-name="T1">|</text:span></text:p>
      <text:p text:style-name="P1"><text:span text:style-name="T1">WS Idle: 81.13ms</text:span></text:p>
      <text:p text:style-name="P1"><text:span text:style-name="T1">|</text:span></text:p>
      <text:p text:style-name="P1"><text:span text:style-name="T1"><text:s text:c="8"/>84.94 ms[ <text:s text:c="4"/>14 <text:s text:c="3"/>] <text:s text:c="7"/>81.13 ms[ <text:s text:c="4"/>14 <text:s text:c="3"/>] <text:s text:c="8"/>2.62 ms[ No samples] <text:s text:c="8"/>1.20 ms[ No samples] <text:s text:c="6"/>11.77 FPS <text:s text:c="59"/>*</text:span></text:p>
      <text:p text:style-name="P1"><text:span text:style-name="T1"><text:s text:c="8"/>14.35 ms[ No samples] <text:s text:c="8"/>3.56 ms[ No samples] <text:s text:c="8"/>8.61 ms[ No samples] <text:s text:c="8"/>2.17 ms[ No samples] <text:s text:c="6"/>69.69 FPS|---------+---------+---------|---------+---------+---------*</text:span></text:p>
      <text:p text:style-name="P1"><text:span text:style-name="T1"><text:s text:c="8"/>16.71 ms[ No samples] <text:s text:c="8"/>6.41 ms[ No samples] <text:s text:c="8"/>7.73 ms[ No samples] <text:s text:c="8"/>2.56 ms[ No samples] <text:s text:c="6"/>59.86 FPS|---------+---------+---------|---------+---------+---------*</text:span></text:p>
      <text:p text:style-name="P1"><text:span text:style-name="T1"><text:s text:c="8"/>35.75 ms[ No samples] <text:s text:c="8"/>6.27 ms[ No samples] <text:s text:c="7"/>24.76 ms[ No samples] <text:s text:c="8"/>4.71 ms[ No samples] <text:s text:c="6"/>27.97 FPS|---------+---------+-------- <text:s text:c="4"/>X <text:s text:c="24"/>^</text:span></text:p>
      <text:p text:style-name="P1"><text:span text:style-name="T1"><text:s text:c="8"/>14.45 ms[ No samples] <text:s text:c="8"/>3.65 ms[ No samples] <text:s text:c="8"/>8.31 ms[ No samples] <text:s text:c="8"/>2.48 ms[ No samples] <text:s text:c="6"/>69.22 FPS|---------+---------+---------|---------+---------+---------*</text:span></text:p>
      <text:p text:style-name="P1"><text:span text:style-name="T1"><text:s text:c="8"/>16.89 ms[ <text:s text:c="4"/>15 <text:s text:c="3"/>] <text:s text:c="8"/>6.82 ms[ <text:s text:c="4"/>15 <text:s text:c="3"/>] <text:s text:c="8"/>7.43 ms[ No samples] <text:s text:c="8"/>2.65 ms[ No samples] <text:s text:c="6"/>59.19 FPS|---------+---------+---------|---------+---------+---------*</text:span></text:p>
      <text:p text:style-name="P1"><text:span text:style-name="T1"><text:s text:c="8"/>16.31 ms[ No samples] <text:s text:c="8"/>5.91 ms[ No samples] <text:s text:c="8"/>8.02 ms[ No samples] <text:s text:c="8"/>2.37 ms[ No samples] <text:s text:c="6"/>61.31 FPS|---------+---------+---------|---------+---------+---------*</text:span></text:p>
      <text:p text:style-name="P1"><text:span text:style-name="T1"><text:s text:c="8"/>15.97 ms[ No samples] <text:s text:c="8"/>6.35 ms[ No samples] <text:s text:c="8"/>8.00 ms[ No samples] <text:s text:c="8"/>1.62 ms[ No samples] <text:s text:c="6"/>62.61 FPS|---------+---------+---------|---------+---------+---------*</text:span></text:p>
      <text:p text:style-name="P1"><text:span text:style-name="T1"><text:s text:c="8"/>17.39 ms[ No samples] <text:s text:c="8"/>7.08 ms[ No samples] <text:s text:c="8"/>8.04 ms[ No samples] <text:s text:c="8"/>2.26 ms[ No samples] <text:s text:c="6"/>57.51 FPS|---------+---------+---------|---------+---------+-------- *</text:span></text:p>
      <text:p text:style-name="P1"><text:span text:style-name="T1"><text:s text:c="8"/>15.47 ms[ No samples] <text:s text:c="8"/>6.29 ms[ No samples] <text:s text:c="8"/>7.58 ms[ No samples] <text:s text:c="8"/>1.61 ms[ No samples] <text:s text:c="6"/>64.64 FPS|---------+---------+---------|---------+---------+---------*</text:span></text:p>
      <text:p text:style-name="P1"><text:span text:style-name="T1"><text:s text:c="8"/>17.37 ms[ No samples] <text:s text:c="8"/>7.64 ms[ No samples] <text:s text:c="8"/>7.73 ms[ No samples] <text:s text:c="8"/>2.01 ms[ No samples] <text:s text:c="6"/>57.58 FPS|---------+---------+---------|---------+---------+-------- *</text:span></text:p>
      <text:p text:style-name="P1"><text:span text:style-name="T1"><text:s text:c="8"/>16.94 ms[ <text:s text:c="4"/>16 <text:s text:c="3"/>] <text:s text:c="8"/>7.39 ms[ <text:s text:c="4"/>16 <text:s text:c="3"/>] <text:s text:c="8"/>7.53 ms[ No samples] <text:s text:c="8"/>2.03 ms[ No samples] <text:s text:c="6"/>59.03 FPS|---------+---------+---------|---------+---------+---------*</text:span></text:p>
      <text:p text:style-name="P1"><text:span text:style-name="T1"><text:s text:c="8"/>16.37 ms[ No samples] <text:s text:c="8"/>6.58 ms[ No samples] <text:s text:c="8"/>7.94 ms[ No samples] <text:s text:c="8"/>1.85 ms[ No samples] <text:s text:c="6"/>61.08 FPS|---------+---------+---------|---------+---------+---------*</text:span></text:p>
      <text:p text:style-name="P1"><text:span text:style-name="T1"><text:s text:c="8"/>16.33 ms[ No samples] <text:s text:c="8"/>1.25 ms[ No samples] <text:s text:c="7"/>13.73 ms[ No samples] <text:s text:c="8"/>1.35 ms[ No samples] <text:s text:c="6"/>61.22 FPS|---------+---------+---------|---------+---------+---------*</text:span></text:p>
      <text:p text:style-name="P1"><text:span text:style-name="T1"><text:s text:c="8"/>16.76 ms[ No samples] <text:s text:c="8"/>0.43 ms[ No samples] <text:s text:c="7"/>14.68 ms[ No samples] <text:s text:c="8"/>1.65 ms[ No samples] <text:s text:c="6"/>59.66 FPS|---------+---------+---------|---------+---------+---------*</text:span></text:p>
      <text:p text:style-name="P1"><text:span text:style-name="T1"><text:s text:c="8"/>21.71 ms[ No samples] <text:s text:c="7"/>16.11 ms[ No samples] <text:s text:c="8"/>2.45 ms[ No samples] <text:s text:c="8"/>3.15 ms[ No samples] <text:s text:c="6"/>46.06 FPS|---------+---------+---------|---------+------ <text:s text:c="12"/>*</text:span></text:p>
      <text:p text:style-name="P1"><text:span text:style-name="T1">|</text:span></text:p>
      <text:p text:style-name="P1"><text:span text:style-name="T1">WS Idle: 2848.62ms</text:span></text:p>
      <text:p text:style-name="P1"><text:span text:style-name="T1">|</text:span></text:p>
      <text:p text:style-name="P1"><text:span text:style-name="T1"><text:s text:c="6"/>2865.03 ms[ <text:s text:c="2"/>17-45 <text:s text:c="2"/>] <text:s text:c="5"/>2848.62 ms[ <text:s text:c="2"/>17-45 <text:s text:c="2"/>] <text:s text:c="7"/>11.94 ms[ No samples] <text:s text:c="8"/>4.47 ms[ No samples] <text:s text:c="7"/>0.35 FPS <text:s text:c="59"/>*</text:span></text:p>
      <text:p text:style-name="P1"><text:span text:style-name="T1">Model: MacBookPro11,3, BootROM MBP112.0142.B00, 4 processors, Intel Core i7, 2,5 GHz, 16 GB, SMC 2.19f12</text:span></text:p>
      <text:p text:style-name="P1"><text:span text:style-name="T1">Graphics: Intel Iris Pro, Intel Iris Pro, Built-In</text:span></text:p>
      <text:p text:style-name="P1"><text:span text:style-name="T1">Graphics: NVIDIA GeForce GT 750M, NVIDIA GeForce GT 750M, PCIe, 2 GB</text:span></text:p>
      <text:p text:style-name="P1"><text:span text:style-name="T1">Memory Module: BANK 0/DIMM0, 8 GB, DDR3, 1600 MHz, 0x802C, 0x31364B544631473634485A2D314736453120</text:span></text:p>
      <text:p text:style-name="P1"><text:span text:style-name="T1">Memory Module: BANK 1/DIMM0, 8 GB, DDR3, 1600 MHz, 0x802C, 0x31364B544631473634485A2D314736453120</text:span></text:p>
      <text:p text:style-name="P1"><text:span text:style-name="T1">AirPort: spairport_wireless_card_type_airport_extreme (0x14E4, 0x134), Broadcom BCM43xx 1.0 (7.77.37.5.1a3)</text:span></text:p>
      <text:p text:style-name="P1"><text:span text:style-name="T1">Bluetooth: Version 6.0.2f2, 3 services, 27 devices, 1 incoming serial ports</text:span></text:p>
      <text:p text:style-name="P1"><text:span text:style-name="T1">Network Service: Wi-Fi, AirPort, en0</text:span></text:p>
      <text:p text:style-name="P1"><text:span text:style-name="T1">Network Service: Thunderbolt Ethernet, Ethernet, en4</text:span></text:p>
      <text:p text:style-name="P1"><text:span text:style-name="T1">PCI Card: Apple 57762-A0, Ethernet Controller, Thunderbolt@195,0,0</text:span></text:p>
      <text:p text:style-name="P1"><text:span text:style-name="T1">Serial ATA Device: APPLE SSD SM0512F, 500,28 GB</text:span></text:p>
      <text:p text:style-name="P1"><text:span text:style-name="T1">USB Device: USB 3.0 Bus</text:span></text:p>
      <text:p text:style-name="P1"><text:span text:style-name="T1">USB Device: Apple Internal Keyboard / Trackpad</text:span></text:p>
      <text:p text:style-name="P1"><text:span text:style-name="T1">USB Device: BRCM20702 Hub</text:span></text:p>
      <text:p text:style-name="P1"><text:span text:style-name="T1">USB Device: Bluetooth USB Host Controller</text:span></text:p>
      <text:p text:style-name="P1"><text:span text:style-name="T1">USB Device: USB Device</text:span></text:p>
      <text:p text:style-name="P1"><text:span text:style-name="T1">Thunderbolt Bus: MacBook Pro, Apple Inc., 17.1</text:span></text:p>
      <text:p text:style-name="P1"><text:span text:style-name="T1">Thunderbolt Device: Thunderbolt to Gigabit Ethernet Adapter, Apple Inc., 3, 5.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68" meta:paragraph-count="12575" meta:word-count="96223" meta:character-count="1132255" meta:non-whitespace-character-count="871609"/>
    <meta:generator>LibreOffice/5.4.5.1$MacOSX_X86_64 LibreOffice_project/79c9829dd5d8054ec39a82dc51cd9eff340dbee8</meta:generator>
  </office:meta>
</office:document-meta>
</file>