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1.5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99ff99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fo:background-color="#eeeeee"/>
    </style:style>
    <style:style style:name="ce8" style:family="table-cell" style:parent-style-name="Default">
      <style:table-cell-properties fo:background-color="#9999cc"/>
    </style:style>
    <style:style style:name="ce9" style:family="table-cell" style:parent-style-name="Default">
      <style:table-cell-properties fo:background-color="#ccccff"/>
    </style:style>
    <style:style style:name="ce10" style:family="table-cell" style:parent-style-name="Default" style:data-style-name="N84">
      <style:table-cell-properties fo:background-color="#eeeeee"/>
    </style:style>
    <style:style style:name="ce11" style:family="table-cell" style:parent-style-name="Default">
      <style:table-cell-properties fo:background-color="#ff66ff"/>
    </style:style>
    <style:style style:name="ce12" style:family="table-cell" style:parent-style-name="Default" style:data-style-name="N99">
      <style:table-cell-properties fo:background-color="#eeeeee"/>
    </style:style>
    <style:style style:name="ce13" style:family="table-cell" style:parent-style-name="Default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ATA description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Sheet</text:p>
          </table:table-cell>
          <table:table-cell table:number-columns-repeated="13"/>
        </table:table-row>
        <table:table-row table:style-name="ro1">
          <table:table-cell table:style-name="ce3" table:formula="of:=MID(CELL(&quot;filename&quot;;[.A3]);FIND(&quot;#$&quot;;CELL(&quot;filename&quot;;[.A3]))+1;1024)" office:value-type="string" office:string-value="$Sheet1" calcext:value-type="string">
            <text:p>$Sheet1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FirstRow</text:p>
          </table:table-cell>
          <table:table-cell table:number-columns-repeated="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PRIMARY</text:p>
          </table:table-cell>
          <table:table-cell table:style-name="ce6" office:value-type="string" calcext:value-type="string">
            <text:p>NAME1</text:p>
          </table:table-cell>
          <table:table-cell table:style-name="ce6" office:value-type="string" calcext:value-type="string">
            <text:p>NAME2</text:p>
          </table:table-cell>
          <table:table-cell table:style-name="ce6" office:value-type="string" calcext:value-type="string">
            <text:p>ESTIMATE</text:p>
          </table:table-cell>
          <table:table-cell table:style-name="ce6" office:value-type="string" calcext:value-type="string">
            <text:p>LASTEVENT</text:p>
          </table:table-cell>
          <table:table-cell table:style-name="ce6" office:value-type="string" calcext:value-type="string">
            <text:p>TOWN</text:p>
          </table:table-cell>
          <table:table-cell table:style-name="ce6" office:value-type="string" calcext:value-type="string">
            <text:p>SPAR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ountRows</text:p>
          </table:table-cell>
          <table:table-cell table:number-columns-repeated="3"/>
          <table:table-cell table:style-name="ce7" office:value-type="string" calcext:value-type="string">
            <text:p>KD2014.21.A0001</text:p>
          </table:table-cell>
          <table:table-cell table:style-name="ce7" office:value-type="string" calcext:value-type="string">
            <text:p>Aragon</text:p>
          </table:table-cell>
          <table:table-cell table:style-name="ce7" office:value-type="string" calcext:value-type="string">
            <text:p>Miguel</text:p>
          </table:table-cell>
          <table:table-cell table:style-name="ce7" office:value-type="float" office:value="204" calcext:value-type="float">
            <text:p>204</text:p>
          </table:table-cell>
          <table:table-cell table:style-name="ce10" office:value-type="date" office:date-value="2014-03-21" calcext:value-type="date">
            <text:p>2014-03-21</text:p>
          </table:table-cell>
          <table:table-cell table:style-name="ce7" office:value-type="string" calcext:value-type="string">
            <text:p>Biba</text:p>
          </table:table-cell>
          <table:table-cell table:style-name="ce12" table:formula="of:=TRUE(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number-columns-repeated="3"/>
          <table:table-cell table:style-name="ce7" office:value-type="string" calcext:value-type="string">
            <text:p>KD2014.21.A0002</text:p>
          </table:table-cell>
          <table:table-cell table:style-name="ce7" office:value-type="string" calcext:value-type="string">
            <text:p>Rioja</text:p>
          </table:table-cell>
          <table:table-cell table:style-name="ce7" office:value-type="string" calcext:value-type="string">
            <text:p>Miguel</text:p>
          </table:table-cell>
          <table:table-cell table:style-name="ce7" office:value-type="float" office:value="1001" calcext:value-type="float">
            <text:p>1001</text:p>
          </table:table-cell>
          <table:table-cell table:style-name="ce10" office:value-type="date" office:date-value="2014-01-01" calcext:value-type="date">
            <text:p>2014-01-01</text:p>
          </table:table-cell>
          <table:table-cell table:style-name="ce7" office:value-type="string" calcext:value-type="string">
            <text:p>Boba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 calcext:value-type="string">
            <text:p>KD2014.21.A0003</text:p>
          </table:table-cell>
          <table:table-cell table:style-name="ce7" office:value-type="string" calcext:value-type="string">
            <text:p>Serena</text:p>
          </table:table-cell>
          <table:table-cell table:style-name="ce7" office:value-type="string" calcext:value-type="string">
            <text:p>Miguel</text:p>
          </table:table-cell>
          <table:table-cell table:style-name="ce7" office:value-type="float" office:value="77" calcext:value-type="float">
            <text:p>77</text:p>
          </table:table-cell>
          <table:table-cell table:style-name="ce10" office:value-type="date" office:date-value="2014-06-16" calcext:value-type="date">
            <text:p>2014-06-16</text:p>
          </table:table-cell>
          <table:table-cell table:style-name="ce7" office:value-type="string" calcext:value-type="string">
            <text:p>Babo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2" office:value-type="string" calcext:value-type="string">
            <text:p>FirstColumn</text:p>
          </table:table-cell>
          <table:table-cell table:number-columns-repeated="3"/>
          <table:table-cell table:style-name="ce7" office:value-type="string" calcext:value-type="string">
            <text:p>KD2014.21.A0004</text:p>
          </table:table-cell>
          <table:table-cell table:style-name="ce7" office:value-type="string" calcext:value-type="string">
            <text:p>Andaluz</text:p>
          </table:table-cell>
          <table:table-cell table:style-name="ce7" office:value-type="string" calcext:value-type="string">
            <text:p>Miguel</text:p>
          </table:table-cell>
          <table:table-cell table:style-name="ce7" office:value-type="float" office:value="314" calcext:value-type="float">
            <text:p>314</text:p>
          </table:table-cell>
          <table:table-cell table:style-name="ce10" office:value-type="date" office:date-value="2014-05-31" calcext:value-type="date">
            <text:p>2014-05-31</text:p>
          </table:table-cell>
          <table:table-cell table:style-name="ce7" office:value-type="string" calcext:value-type="string">
            <text:p>Bobi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4" table:formula="of:=COLUMN([.$E$6])" office:value-type="float" office:value="5" calcext:value-type="float">
            <text:p>5</text:p>
          </table:table-cell>
          <table:table-cell table:number-columns-repeated="3"/>
          <table:table-cell table:style-name="ce7" table:number-columns-repeated="7"/>
          <table:table-cell table:number-columns-repeated="3"/>
        </table:table-row>
        <table:table-row table:style-name="ro1">
          <table:table-cell table:style-name="ce2" office:value-type="string" calcext:value-type="string">
            <text:p>CountCols</text:p>
          </table:table-cell>
          <table:table-cell table:number-columns-repeated="3"/>
          <table:table-cell table:style-name="ce7" table:number-columns-repeated="7"/>
          <table:table-cell table:number-columns-repeated="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number-columns-repeated="3"/>
          <table:table-cell table:style-name="ce7" table:number-columns-repeated="7"/>
          <table:table-cell table:number-columns-repeated="3"/>
        </table:table-row>
        <table:table-row table:style-name="ro1">
          <table:table-cell table:number-columns-repeated="4"/>
          <table:table-cell table:style-name="ce7" table:number-columns-repeated="7"/>
          <table:table-cell table:number-columns-repeated="3"/>
        </table:table-row>
        <table:table-row table:style-name="ro1">
          <table:table-cell table:style-name="ce2" office:value-type="string" calcext:value-type="string">
            <text:p>DataRange</text:p>
          </table:table-cell>
          <table:table-cell table:number-columns-repeated="3"/>
          <table:table-cell table:style-name="ce7" table:number-columns-repeated="7"/>
          <table:table-cell table:number-columns-repeated="3"/>
        </table:table-row>
        <table:table-row table:style-name="ro1">
          <table:table-cell table:style-name="ce3" table:formula="of:=[.$A$3]&amp;&quot;.&quot;&amp;ADDRESS([.$A$5];[.$A$10])&amp;&quot;:&quot;&amp;ADDRESS([.$A$5]+[.$A$7]-1;[.$A$10]+[.$A$12]-1)" office:value-type="string" office:string-value="$Sheet1.$E$6:$K$15" calcext:value-type="string">
            <text:p>$Sheet1.$E$6:$K$15</text:p>
          </table:table-cell>
          <table:table-cell table:number-columns-repeated="3"/>
          <table:table-cell table:style-name="ce7" table:number-columns-repeated="7"/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2" office:value-type="string" calcext:value-type="string">
            <text:p>FieldHeaders:</text:p>
          </table:table-cell>
          <table:table-cell table:number-columns-repeated="3"/>
          <table:table-cell office:value-type="string" calcext:value-type="string">
            <text:p>Be sure to also study the second example (D42:L55).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Row</text:p>
          </table:table-cell>
          <table:table-cell table:number-columns-repeated="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By the way: Does anyone know how to avoid the nearly ridiculous detour gone in $A$3?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calcext:value-type="string">
            <text:p>HeaderRange</text:p>
          </table:table-cell>
          <table:table-cell table:number-columns-repeated="13"/>
        </table:table-row>
        <table:table-row table:style-name="ro1">
          <table:table-cell table:style-name="ce3" table:formula="of:=[.$A$3]&amp;&quot;.&quot;&amp;ADDRESS([.$A$20];[.$A$10])&amp;&quot;:&quot;&amp;ADDRESS([.$A$20];[.$A$10]+[.$A$12]-1)" office:value-type="string" office:string-value="$Sheet1.$E$5:$K$5" calcext:value-type="string">
            <text:p>$Sheet1.$E$5:$K$5</text:p>
          </table:table-cell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Extract: SELECT</text:p>
          </table:table-cell>
          <table:table-cell office:value-type="string" calcext:value-type="string">
            <text:p>PRIMARY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ESTIMATE</text:p>
          </table:table-cell>
          <table:table-cell table:number-columns-repeated="3"/>
          <table:table-cell office:value-type="string" calcext:value-type="string">
            <text:p>FROM DAT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(INDEX)</text:p>
          </table:table-cell>
          <table:table-cell table:formula="of:=MATCH([.G$24];INDIRECT([.$A$23]);0)" office:value-type="float" office:value="1" calcext:value-type="float">
            <text:p>1</text:p>
          </table:table-cell>
          <table:table-cell table:formula="of:=MATCH([.H$24];INDIRECT([.$A$23]);0)" office:value-type="float" office:value="2" calcext:value-type="float">
            <text:p>2</text:p>
          </table:table-cell>
          <table:table-cell table:formula="of:=MATCH([.I$24];INDIRECT([.$A$23]);0)" office:value-type="float" office:value="6" calcext:value-type="float">
            <text:p>6</text:p>
          </table:table-cell>
          <table:table-cell table:formula="of:=MATCH([.J$24];INDIRECT([.$A$23]);0)" office:value-type="float" office:value="4" calcext:value-type="float">
            <text:p>4</text:p>
          </table:table-cell>
          <table:table-cell table:formula="of:=MATCH([.K$24];INDIRECT([.$A$23]);0)" office:value-type="string" office:string-value="" calcext:value-type="error">
            <text:p>#N/A</text:p>
          </table:table-cell>
          <table:table-cell table:formula="of:=MATCH([.L$24];INDIRECT([.$A$23]);0)" office:value-type="string" office:string-value="" calcext:value-type="error">
            <text:p>#N/A</text:p>
          </table:table-cell>
          <table:table-cell table:formula="of:=MATCH([.M$24];INDIRECT([.$A$23]);0)"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5" office:value-type="float" office:value="0" calcext:value-type="float">
            <text:p>0</text:p>
          </table:table-cell>
          <table:table-cell table:style-name="ce8" table:formula="of:=IF(ISNUMBER([.G$25]);INDEX(INDIRECT([.$A$23]);1;[.G$25]);&quot;&quot;)" office:value-type="string" office:string-value="PRIMARY" calcext:value-type="string">
            <text:p>PRIMARY</text:p>
          </table:table-cell>
          <table:table-cell table:style-name="ce8" table:formula="of:=IF(ISNUMBER([.H$25]);INDEX(INDIRECT([.$A$23]);1;[.H$25]);&quot;&quot;)" office:value-type="string" office:string-value="NAME1" calcext:value-type="string">
            <text:p>NAME1</text:p>
          </table:table-cell>
          <table:table-cell table:style-name="ce8" table:formula="of:=IF(ISNUMBER([.I$25]);INDEX(INDIRECT([.$A$23]);1;[.I$25]);&quot;&quot;)" office:value-type="string" office:string-value="TOWN" calcext:value-type="string">
            <text:p>TOWN</text:p>
          </table:table-cell>
          <table:table-cell table:style-name="ce8" table:formula="of:=IF(ISNUMBER([.J$25]);INDEX(INDIRECT([.$A$23]);1;[.J$25]);&quot;&quot;)" office:value-type="string" office:string-value="ESTIMATE" calcext:value-type="string">
            <text:p>ESTIMATE</text:p>
          </table:table-cell>
          <table:table-cell table:style-name="ce8" table:formula="of:=IF(ISNUMBER([.K$25]);INDEX(INDIRECT([.$A$23]);1;[.K$25]);&quot;&quot;)">
            <text:p/>
          </table:table-cell>
          <table:table-cell table:style-name="ce8" table:formula="of:=IF(ISNUMBER([.L$25]);INDEX(INDIRECT([.$A$23]);1;[.L$25]);&quot;&quot;)">
            <text:p/>
          </table:table-cell>
          <table:table-cell table:style-name="ce8" table:formula="of:=IF(ISNUMBER([.M$25]);INDEX(INDIRECT([.$A$23]);1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27]+1" office:value-type="float" office:value="1" calcext:value-type="float">
            <text:p>1</text:p>
          </table:table-cell>
          <table:table-cell table:style-name="ce9" table:formula="of:=IF(ISNUMBER([.G$25]);INDEX(INDIRECT([.$A$15]);[.$F28];[.G$25]);&quot;&quot;)" office:value-type="string" office:string-value="KD2014.21.A0001" calcext:value-type="string">
            <text:p>KD2014.21.A0001</text:p>
          </table:table-cell>
          <table:table-cell table:style-name="ce9" table:formula="of:=IF(ISNUMBER([.H$25]);INDEX(INDIRECT([.$A$15]);[.$F28];[.H$25]);&quot;&quot;)" office:value-type="string" office:string-value="Aragon" calcext:value-type="string">
            <text:p>Aragon</text:p>
          </table:table-cell>
          <table:table-cell table:style-name="ce9" table:formula="of:=IF(ISNUMBER([.I$25]);INDEX(INDIRECT([.$A$15]);[.$F28];[.I$25]);&quot;&quot;)" office:value-type="string" office:string-value="Biba" calcext:value-type="string">
            <text:p>Biba</text:p>
          </table:table-cell>
          <table:table-cell table:style-name="ce9" table:formula="of:=IF(ISNUMBER([.J$25]);INDEX(INDIRECT([.$A$15]);[.$F28];[.J$25]);&quot;&quot;)" office:value-type="float" office:value="204" calcext:value-type="float">
            <text:p>204</text:p>
          </table:table-cell>
          <table:table-cell table:style-name="ce9" table:formula="of:=IF(ISNUMBER([.K$25]);INDEX(INDIRECT([.$A$15]);[.$F28];[.K$25]);&quot;&quot;)">
            <text:p/>
          </table:table-cell>
          <table:table-cell table:style-name="ce9" table:formula="of:=IF(ISNUMBER([.L$25]);INDEX(INDIRECT([.$A$15]);[.$F28];[.L$25]);&quot;&quot;)">
            <text:p/>
          </table:table-cell>
          <table:table-cell table:style-name="ce9" table:formula="of:=IF(ISNUMBER([.M$25]);INDEX(INDIRECT([.$A$15]);[.$F28];[.M$25]);&quot;&quot;)">
            <text:p/>
          </table:table-cell>
          <table:table-cell table:formula="of:=FORMULA([.G28])" office:value-type="string" office:string-value="=IF(ISNUMBER(G$25);INDEX(INDIRECT($A$15);$F28;G$25);&quot;&quot;)" calcext:value-type="string">
            <text:p>=IF(ISNUMBER(G$25);INDEX(INDIRECT($A$15);$F28;G$25);"")</text:p>
          </table:table-cell>
        </table:table-row>
        <table:table-row table:style-name="ro1">
          <table:table-cell table:number-columns-repeated="5"/>
          <table:table-cell table:style-name="ce3" table:formula="of:=[.F28]+1" office:value-type="float" office:value="2" calcext:value-type="float">
            <text:p>2</text:p>
          </table:table-cell>
          <table:table-cell table:style-name="ce9" table:formula="of:=IF(ISNUMBER([.G$25]);INDEX(INDIRECT([.$A$15]);[.$F29];[.G$25]);&quot;&quot;)" office:value-type="string" office:string-value="KD2014.21.A0002" calcext:value-type="string">
            <text:p>KD2014.21.A0002</text:p>
          </table:table-cell>
          <table:table-cell table:style-name="ce9" table:formula="of:=IF(ISNUMBER([.H$25]);INDEX(INDIRECT([.$A$15]);[.$F29];[.H$25]);&quot;&quot;)" office:value-type="string" office:string-value="Rioja" calcext:value-type="string">
            <text:p>Rioja</text:p>
          </table:table-cell>
          <table:table-cell table:style-name="ce9" table:formula="of:=IF(ISNUMBER([.I$25]);INDEX(INDIRECT([.$A$15]);[.$F29];[.I$25]);&quot;&quot;)" office:value-type="string" office:string-value="Boba" calcext:value-type="string">
            <text:p>Boba</text:p>
          </table:table-cell>
          <table:table-cell table:style-name="ce9" table:formula="of:=IF(ISNUMBER([.J$25]);INDEX(INDIRECT([.$A$15]);[.$F29];[.J$25]);&quot;&quot;)" office:value-type="float" office:value="1001" calcext:value-type="float">
            <text:p>1001</text:p>
          </table:table-cell>
          <table:table-cell table:style-name="ce9" table:formula="of:=IF(ISNUMBER([.K$25]);INDEX(INDIRECT([.$A$15]);[.$F29];[.K$25]);&quot;&quot;)">
            <text:p/>
          </table:table-cell>
          <table:table-cell table:style-name="ce9" table:formula="of:=IF(ISNUMBER([.L$25]);INDEX(INDIRECT([.$A$15]);[.$F29];[.L$25]);&quot;&quot;)">
            <text:p/>
          </table:table-cell>
          <table:table-cell table:style-name="ce9" table:formula="of:=IF(ISNUMBER([.M$25]);INDEX(INDIRECT([.$A$15]);[.$F29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29]+1" office:value-type="float" office:value="3" calcext:value-type="float">
            <text:p>3</text:p>
          </table:table-cell>
          <table:table-cell table:style-name="ce9" table:formula="of:=IF(ISNUMBER([.G$25]);INDEX(INDIRECT([.$A$15]);[.$F30];[.G$25]);&quot;&quot;)" office:value-type="string" office:string-value="KD2014.21.A0003" calcext:value-type="string">
            <text:p>KD2014.21.A0003</text:p>
          </table:table-cell>
          <table:table-cell table:style-name="ce9" table:formula="of:=IF(ISNUMBER([.H$25]);INDEX(INDIRECT([.$A$15]);[.$F30];[.H$25]);&quot;&quot;)" office:value-type="string" office:string-value="Serena" calcext:value-type="string">
            <text:p>Serena</text:p>
          </table:table-cell>
          <table:table-cell table:style-name="ce9" table:formula="of:=IF(ISNUMBER([.I$25]);INDEX(INDIRECT([.$A$15]);[.$F30];[.I$25]);&quot;&quot;)" office:value-type="string" office:string-value="Babo" calcext:value-type="string">
            <text:p>Babo</text:p>
          </table:table-cell>
          <table:table-cell table:style-name="ce9" table:formula="of:=IF(ISNUMBER([.J$25]);INDEX(INDIRECT([.$A$15]);[.$F30];[.J$25]);&quot;&quot;)" office:value-type="float" office:value="77" calcext:value-type="float">
            <text:p>77</text:p>
          </table:table-cell>
          <table:table-cell table:style-name="ce9" table:formula="of:=IF(ISNUMBER([.K$25]);INDEX(INDIRECT([.$A$15]);[.$F30];[.K$25]);&quot;&quot;)">
            <text:p/>
          </table:table-cell>
          <table:table-cell table:style-name="ce9" table:formula="of:=IF(ISNUMBER([.L$25]);INDEX(INDIRECT([.$A$15]);[.$F30];[.L$25]);&quot;&quot;)">
            <text:p/>
          </table:table-cell>
          <table:table-cell table:style-name="ce9" table:formula="of:=IF(ISNUMBER([.M$25]);INDEX(INDIRECT([.$A$15]);[.$F30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30]+1" office:value-type="float" office:value="4" calcext:value-type="float">
            <text:p>4</text:p>
          </table:table-cell>
          <table:table-cell table:style-name="ce9" table:formula="of:=IF(ISNUMBER([.G$25]);INDEX(INDIRECT([.$A$15]);[.$F31];[.G$25]);&quot;&quot;)" office:value-type="string" office:string-value="KD2014.21.A0004" calcext:value-type="string">
            <text:p>KD2014.21.A0004</text:p>
          </table:table-cell>
          <table:table-cell table:style-name="ce9" table:formula="of:=IF(ISNUMBER([.H$25]);INDEX(INDIRECT([.$A$15]);[.$F31];[.H$25]);&quot;&quot;)" office:value-type="string" office:string-value="Andaluz" calcext:value-type="string">
            <text:p>Andaluz</text:p>
          </table:table-cell>
          <table:table-cell table:style-name="ce9" table:formula="of:=IF(ISNUMBER([.I$25]);INDEX(INDIRECT([.$A$15]);[.$F31];[.I$25]);&quot;&quot;)" office:value-type="string" office:string-value="Bobi" calcext:value-type="string">
            <text:p>Bobi</text:p>
          </table:table-cell>
          <table:table-cell table:style-name="ce9" table:formula="of:=IF(ISNUMBER([.J$25]);INDEX(INDIRECT([.$A$15]);[.$F31];[.J$25]);&quot;&quot;)" office:value-type="float" office:value="314" calcext:value-type="float">
            <text:p>314</text:p>
          </table:table-cell>
          <table:table-cell table:style-name="ce9" table:formula="of:=IF(ISNUMBER([.K$25]);INDEX(INDIRECT([.$A$15]);[.$F31];[.K$25]);&quot;&quot;)">
            <text:p/>
          </table:table-cell>
          <table:table-cell table:style-name="ce9" table:formula="of:=IF(ISNUMBER([.L$25]);INDEX(INDIRECT([.$A$15]);[.$F31];[.L$25]);&quot;&quot;)">
            <text:p/>
          </table:table-cell>
          <table:table-cell table:style-name="ce9" table:formula="of:=IF(ISNUMBER([.M$25]);INDEX(INDIRECT([.$A$15]);[.$F31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31]+1" office:value-type="float" office:value="5" calcext:value-type="float">
            <text:p>5</text:p>
          </table:table-cell>
          <table:table-cell table:style-name="ce9" table:formula="of:=IF(ISNUMBER([.G$25]);INDEX(INDIRECT([.$A$15]);[.$F32];[.G$25]);&quot;&quot;)" office:value-type="float" office:value="0" calcext:value-type="float">
            <text:p>0</text:p>
          </table:table-cell>
          <table:table-cell table:style-name="ce9" table:formula="of:=IF(ISNUMBER([.H$25]);INDEX(INDIRECT([.$A$15]);[.$F32];[.H$25]);&quot;&quot;)" office:value-type="float" office:value="0" calcext:value-type="float">
            <text:p>0</text:p>
          </table:table-cell>
          <table:table-cell table:style-name="ce9" table:formula="of:=IF(ISNUMBER([.I$25]);INDEX(INDIRECT([.$A$15]);[.$F32];[.I$25]);&quot;&quot;)" office:value-type="float" office:value="0" calcext:value-type="float">
            <text:p>0</text:p>
          </table:table-cell>
          <table:table-cell table:style-name="ce9" table:formula="of:=IF(ISNUMBER([.J$25]);INDEX(INDIRECT([.$A$15]);[.$F32];[.J$25]);&quot;&quot;)" office:value-type="float" office:value="0" calcext:value-type="float">
            <text:p>0</text:p>
          </table:table-cell>
          <table:table-cell table:style-name="ce9" table:formula="of:=IF(ISNUMBER([.K$25]);INDEX(INDIRECT([.$A$15]);[.$F32];[.K$25]);&quot;&quot;)">
            <text:p/>
          </table:table-cell>
          <table:table-cell table:style-name="ce9" table:formula="of:=IF(ISNUMBER([.L$25]);INDEX(INDIRECT([.$A$15]);[.$F32];[.L$25]);&quot;&quot;)">
            <text:p/>
          </table:table-cell>
          <table:table-cell table:style-name="ce9" table:formula="of:=IF(ISNUMBER([.M$25]);INDEX(INDIRECT([.$A$15]);[.$F32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32]+1" office:value-type="float" office:value="6" calcext:value-type="float">
            <text:p>6</text:p>
          </table:table-cell>
          <table:table-cell table:style-name="ce9" table:formula="of:=IF(ISNUMBER([.G$25]);INDEX(INDIRECT([.$A$15]);[.$F33];[.G$25]);&quot;&quot;)" office:value-type="float" office:value="0" calcext:value-type="float">
            <text:p>0</text:p>
          </table:table-cell>
          <table:table-cell table:style-name="ce9" table:formula="of:=IF(ISNUMBER([.H$25]);INDEX(INDIRECT([.$A$15]);[.$F33];[.H$25]);&quot;&quot;)" office:value-type="float" office:value="0" calcext:value-type="float">
            <text:p>0</text:p>
          </table:table-cell>
          <table:table-cell table:style-name="ce9" table:formula="of:=IF(ISNUMBER([.I$25]);INDEX(INDIRECT([.$A$15]);[.$F33];[.I$25]);&quot;&quot;)" office:value-type="float" office:value="0" calcext:value-type="float">
            <text:p>0</text:p>
          </table:table-cell>
          <table:table-cell table:style-name="ce9" table:formula="of:=IF(ISNUMBER([.J$25]);INDEX(INDIRECT([.$A$15]);[.$F33];[.J$25]);&quot;&quot;)" office:value-type="float" office:value="0" calcext:value-type="float">
            <text:p>0</text:p>
          </table:table-cell>
          <table:table-cell table:style-name="ce9" table:formula="of:=IF(ISNUMBER([.K$25]);INDEX(INDIRECT([.$A$15]);[.$F33];[.K$25]);&quot;&quot;)">
            <text:p/>
          </table:table-cell>
          <table:table-cell table:style-name="ce9" table:formula="of:=IF(ISNUMBER([.L$25]);INDEX(INDIRECT([.$A$15]);[.$F33];[.L$25]);&quot;&quot;)">
            <text:p/>
          </table:table-cell>
          <table:table-cell table:style-name="ce9" table:formula="of:=IF(ISNUMBER([.M$25]);INDEX(INDIRECT([.$A$15]);[.$F33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33]+1" office:value-type="float" office:value="7" calcext:value-type="float">
            <text:p>7</text:p>
          </table:table-cell>
          <table:table-cell table:style-name="ce9" table:formula="of:=IF(ISNUMBER([.G$25]);INDEX(INDIRECT([.$A$15]);[.$F34];[.G$25]);&quot;&quot;)" office:value-type="float" office:value="0" calcext:value-type="float">
            <text:p>0</text:p>
          </table:table-cell>
          <table:table-cell table:style-name="ce9" table:formula="of:=IF(ISNUMBER([.H$25]);INDEX(INDIRECT([.$A$15]);[.$F34];[.H$25]);&quot;&quot;)" office:value-type="float" office:value="0" calcext:value-type="float">
            <text:p>0</text:p>
          </table:table-cell>
          <table:table-cell table:style-name="ce9" table:formula="of:=IF(ISNUMBER([.I$25]);INDEX(INDIRECT([.$A$15]);[.$F34];[.I$25]);&quot;&quot;)" office:value-type="float" office:value="0" calcext:value-type="float">
            <text:p>0</text:p>
          </table:table-cell>
          <table:table-cell table:style-name="ce9" table:formula="of:=IF(ISNUMBER([.J$25]);INDEX(INDIRECT([.$A$15]);[.$F34];[.J$25]);&quot;&quot;)" office:value-type="float" office:value="0" calcext:value-type="float">
            <text:p>0</text:p>
          </table:table-cell>
          <table:table-cell table:style-name="ce9" table:formula="of:=IF(ISNUMBER([.K$25]);INDEX(INDIRECT([.$A$15]);[.$F34];[.K$25]);&quot;&quot;)">
            <text:p/>
          </table:table-cell>
          <table:table-cell table:style-name="ce9" table:formula="of:=IF(ISNUMBER([.L$25]);INDEX(INDIRECT([.$A$15]);[.$F34];[.L$25]);&quot;&quot;)">
            <text:p/>
          </table:table-cell>
          <table:table-cell table:style-name="ce9" table:formula="of:=IF(ISNUMBER([.M$25]);INDEX(INDIRECT([.$A$15]);[.$F34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34]+1" office:value-type="float" office:value="8" calcext:value-type="float">
            <text:p>8</text:p>
          </table:table-cell>
          <table:table-cell table:style-name="ce9" table:formula="of:=IF(ISNUMBER([.G$25]);INDEX(INDIRECT([.$A$15]);[.$F35];[.G$25]);&quot;&quot;)" office:value-type="float" office:value="0" calcext:value-type="float">
            <text:p>0</text:p>
          </table:table-cell>
          <table:table-cell table:style-name="ce9" table:formula="of:=IF(ISNUMBER([.H$25]);INDEX(INDIRECT([.$A$15]);[.$F35];[.H$25]);&quot;&quot;)" office:value-type="float" office:value="0" calcext:value-type="float">
            <text:p>0</text:p>
          </table:table-cell>
          <table:table-cell table:style-name="ce9" table:formula="of:=IF(ISNUMBER([.I$25]);INDEX(INDIRECT([.$A$15]);[.$F35];[.I$25]);&quot;&quot;)" office:value-type="float" office:value="0" calcext:value-type="float">
            <text:p>0</text:p>
          </table:table-cell>
          <table:table-cell table:style-name="ce9" table:formula="of:=IF(ISNUMBER([.J$25]);INDEX(INDIRECT([.$A$15]);[.$F35];[.J$25]);&quot;&quot;)" office:value-type="float" office:value="0" calcext:value-type="float">
            <text:p>0</text:p>
          </table:table-cell>
          <table:table-cell table:style-name="ce9" table:formula="of:=IF(ISNUMBER([.K$25]);INDEX(INDIRECT([.$A$15]);[.$F35];[.K$25]);&quot;&quot;)">
            <text:p/>
          </table:table-cell>
          <table:table-cell table:style-name="ce9" table:formula="of:=IF(ISNUMBER([.L$25]);INDEX(INDIRECT([.$A$15]);[.$F35];[.L$25]);&quot;&quot;)">
            <text:p/>
          </table:table-cell>
          <table:table-cell table:style-name="ce9" table:formula="of:=IF(ISNUMBER([.M$25]);INDEX(INDIRECT([.$A$15]);[.$F35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35]+1" office:value-type="float" office:value="9" calcext:value-type="float">
            <text:p>9</text:p>
          </table:table-cell>
          <table:table-cell table:style-name="ce9" table:formula="of:=IF(ISNUMBER([.G$25]);INDEX(INDIRECT([.$A$15]);[.$F36];[.G$25]);&quot;&quot;)" office:value-type="float" office:value="0" calcext:value-type="float">
            <text:p>0</text:p>
          </table:table-cell>
          <table:table-cell table:style-name="ce9" table:formula="of:=IF(ISNUMBER([.H$25]);INDEX(INDIRECT([.$A$15]);[.$F36];[.H$25]);&quot;&quot;)" office:value-type="float" office:value="0" calcext:value-type="float">
            <text:p>0</text:p>
          </table:table-cell>
          <table:table-cell table:style-name="ce9" table:formula="of:=IF(ISNUMBER([.I$25]);INDEX(INDIRECT([.$A$15]);[.$F36];[.I$25]);&quot;&quot;)" office:value-type="float" office:value="0" calcext:value-type="float">
            <text:p>0</text:p>
          </table:table-cell>
          <table:table-cell table:style-name="ce9" table:formula="of:=IF(ISNUMBER([.J$25]);INDEX(INDIRECT([.$A$15]);[.$F36];[.J$25]);&quot;&quot;)" office:value-type="float" office:value="0" calcext:value-type="float">
            <text:p>0</text:p>
          </table:table-cell>
          <table:table-cell table:style-name="ce9" table:formula="of:=IF(ISNUMBER([.K$25]);INDEX(INDIRECT([.$A$15]);[.$F36];[.K$25]);&quot;&quot;)">
            <text:p/>
          </table:table-cell>
          <table:table-cell table:style-name="ce9" table:formula="of:=IF(ISNUMBER([.L$25]);INDEX(INDIRECT([.$A$15]);[.$F36];[.L$25]);&quot;&quot;)">
            <text:p/>
          </table:table-cell>
          <table:table-cell table:style-name="ce9" table:formula="of:=IF(ISNUMBER([.M$25]);INDEX(INDIRECT([.$A$15]);[.$F36];[.M$25])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3" table:formula="of:=[.F36]+1" office:value-type="float" office:value="10" calcext:value-type="float">
            <text:p>10</text:p>
          </table:table-cell>
          <table:table-cell table:style-name="ce9" table:formula="of:=IF(ISNUMBER([.G$25]);INDEX(INDIRECT([.$A$15]);[.$F37];[.G$25]);&quot;&quot;)" office:value-type="float" office:value="0" calcext:value-type="float">
            <text:p>0</text:p>
          </table:table-cell>
          <table:table-cell table:style-name="ce9" table:formula="of:=IF(ISNUMBER([.H$25]);INDEX(INDIRECT([.$A$15]);[.$F37];[.H$25]);&quot;&quot;)" office:value-type="float" office:value="0" calcext:value-type="float">
            <text:p>0</text:p>
          </table:table-cell>
          <table:table-cell table:style-name="ce9" table:formula="of:=IF(ISNUMBER([.I$25]);INDEX(INDIRECT([.$A$15]);[.$F37];[.I$25]);&quot;&quot;)" office:value-type="float" office:value="0" calcext:value-type="float">
            <text:p>0</text:p>
          </table:table-cell>
          <table:table-cell table:style-name="ce9" table:formula="of:=IF(ISNUMBER([.J$25]);INDEX(INDIRECT([.$A$15]);[.$F37];[.J$25]);&quot;&quot;)" office:value-type="float" office:value="0" calcext:value-type="float">
            <text:p>0</text:p>
          </table:table-cell>
          <table:table-cell table:style-name="ce9" table:formula="of:=IF(ISNUMBER([.K$25]);INDEX(INDIRECT([.$A$15]);[.$F37];[.K$25]);&quot;&quot;)">
            <text:p/>
          </table:table-cell>
          <table:table-cell table:style-name="ce9" table:formula="of:=IF(ISNUMBER([.L$25]);INDEX(INDIRECT([.$A$15]);[.$F37];[.L$25]);&quot;&quot;)">
            <text:p/>
          </table:table-cell>
          <table:table-cell table:style-name="ce9" table:formula="of:=IF(ISNUMBER([.M$25]);INDEX(INDIRECT([.$A$15]);[.$F37];[.M$25]);&quot;&quot;)">
            <text:p/>
          </table:table-cell>
          <table:table-cell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Extract: SELECT</text:p>
          </table:table-cell>
          <table:table-cell office:value-type="string" calcext:value-type="string">
            <text:p>PRIMARY</text:p>
          </table:table-cell>
          <table:table-cell office:value-type="string" calcext:value-type="string">
            <text:p>NAME1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ESTIMATE</text:p>
          </table:table-cell>
          <table:table-cell office:value-type="string" calcext:value-type="string">
            <text:p>LASTEVENT</text:p>
          </table:table-cell>
          <table:table-cell/>
          <table:table-cell office:value-type="string" calcext:value-type="string">
            <text:p>SPARE</text:p>
          </table:table-cell>
          <table:table-cell office:value-type="string" calcext:value-type="string">
            <text:p>FROM DAT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(INDEX)</text:p>
          </table:table-cell>
          <table:table-cell table:formula="of:=MATCH([.E$42];INDIRECT([.$A$23]);0)" office:value-type="float" office:value="1" calcext:value-type="float">
            <text:p>1</text:p>
          </table:table-cell>
          <table:table-cell table:formula="of:=MATCH([.F$42];INDIRECT([.$A$23]);0)" office:value-type="float" office:value="2" calcext:value-type="float">
            <text:p>2</text:p>
          </table:table-cell>
          <table:table-cell table:formula="of:=MATCH([.G$42];INDIRECT([.$A$23]);0)" office:value-type="float" office:value="6" calcext:value-type="float">
            <text:p>6</text:p>
          </table:table-cell>
          <table:table-cell table:formula="of:=MATCH([.H$42];INDIRECT([.$A$23]);0)" office:value-type="float" office:value="4" calcext:value-type="float">
            <text:p>4</text:p>
          </table:table-cell>
          <table:table-cell table:formula="of:=MATCH([.I$42];INDIRECT([.$A$23]);0)" office:value-type="float" office:value="5" calcext:value-type="float">
            <text:p>5</text:p>
          </table:table-cell>
          <table:table-cell table:formula="of:=MATCH([.J$42];INDIRECT([.$A$23]);0)" office:value-type="string" office:string-value="" calcext:value-type="error">
            <text:p>#N/A</text:p>
          </table:table-cell>
          <table:table-cell table:formula="of:=MATCH([.K$42];INDIRECT([.$A$23]);0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8" table:formula="of:=IF(ISNUMBER([.E$43]);INDEX(INDIRECT([.$A$23]);1;[.E$43]);&quot;&quot;)" office:value-type="string" office:string-value="PRIMARY" calcext:value-type="string">
            <text:p>PRIMARY</text:p>
          </table:table-cell>
          <table:table-cell table:style-name="ce8" table:formula="of:=IF(ISNUMBER([.F$43]);INDEX(INDIRECT([.$A$23]);1;[.F$43]);&quot;&quot;)" office:value-type="string" office:string-value="NAME1" calcext:value-type="string">
            <text:p>NAME1</text:p>
          </table:table-cell>
          <table:table-cell table:style-name="ce8" table:formula="of:=IF(ISNUMBER([.G$43]);INDEX(INDIRECT([.$A$23]);1;[.G$43]);&quot;&quot;)" office:value-type="string" office:string-value="TOWN" calcext:value-type="string">
            <text:p>TOWN</text:p>
          </table:table-cell>
          <table:table-cell table:style-name="ce8" table:formula="of:=IF(ISNUMBER([.H$43]);INDEX(INDIRECT([.$A$23]);1;[.H$43]);&quot;&quot;)" office:value-type="string" office:string-value="ESTIMATE" calcext:value-type="string">
            <text:p>ESTIMATE</text:p>
          </table:table-cell>
          <table:table-cell table:style-name="ce8" table:formula="of:=IF(ISNUMBER([.I$43]);INDEX(INDIRECT([.$A$23]);1;[.I$43]);&quot;&quot;)" office:value-type="string" office:string-value="LASTEVENT" calcext:value-type="string">
            <text:p>LASTEVENT</text:p>
          </table:table-cell>
          <table:table-cell table:style-name="ce8" table:formula="of:=IF(ISNUMBER([.J$43]);INDEX(INDIRECT([.$A$23]);1;[.J$43]);&quot;&quot;)">
            <text:p/>
          </table:table-cell>
          <table:table-cell table:style-name="ce8" table:formula="of:=IF(ISNUMBER([.K$43]);INDEX(INDIRECT([.$A$23]);1;[.K$43]);&quot;&quot;)" office:value-type="string" office:string-value="SPARE" calcext:value-type="string">
            <text:p>SPARE</text:p>
          </table:table-cell>
          <table:table-cell table:formula="of:=IF(ISNUMBER([.L$43]);INDEX(INDIRECT([.$A$23]);1;[.L$43]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45]+1" office:value-type="float" office:value="1" calcext:value-type="float">
            <text:p>1</text:p>
          </table:table-cell>
          <table:table-cell table:style-name="ce9" table:formula="of:=IF(ISNUMBER([.E$43]);IF(INDEX(INDIRECT([.$A$15]);[.$D46];[.E$43])=&quot;&quot;;&quot;&quot;;INDEX(INDIRECT([.$A$15]);[.$D46];[.E$43]));&quot;&quot;)" office:value-type="string" office:string-value="KD2014.21.A0001" calcext:value-type="string">
            <text:p>KD2014.21.A0001</text:p>
          </table:table-cell>
          <table:table-cell table:style-name="ce9" table:formula="of:=IF(ISNUMBER([.F$43]);IF(INDEX(INDIRECT([.$A$15]);[.$D46];[.F$43])=&quot;&quot;;&quot;&quot;;INDEX(INDIRECT([.$A$15]);[.$D46];[.F$43]));&quot;&quot;)" office:value-type="string" office:string-value="Aragon" calcext:value-type="string">
            <text:p>Aragon</text:p>
          </table:table-cell>
          <table:table-cell table:style-name="ce9" table:formula="of:=IF(ISNUMBER([.G$43]);IF(INDEX(INDIRECT([.$A$15]);[.$D46];[.G$43])=&quot;&quot;;&quot;&quot;;INDEX(INDIRECT([.$A$15]);[.$D46];[.G$43]));&quot;&quot;)" office:value-type="string" office:string-value="Biba" calcext:value-type="string">
            <text:p>Biba</text:p>
          </table:table-cell>
          <table:table-cell table:style-name="ce9" table:formula="of:=IF(ISNUMBER([.H$43]);IF(INDEX(INDIRECT([.$A$15]);[.$D46];[.H$43])=&quot;&quot;;&quot;&quot;;INDEX(INDIRECT([.$A$15]);[.$D46];[.H$43]));&quot;&quot;)" office:value-type="float" office:value="204" calcext:value-type="float">
            <text:p>204</text:p>
          </table:table-cell>
          <table:table-cell table:style-name="ce11" table:formula="of:=IF(ISNUMBER([.I$43]);IF(INDEX(INDIRECT([.$A$15]);[.$D46];[.I$43])=&quot;&quot;;&quot;&quot;;INDEX(INDIRECT([.$A$15]);[.$D46];[.I$43]));&quot;&quot;)" office:value-type="float" office:value="41719" calcext:value-type="float">
            <text:p>41719</text:p>
          </table:table-cell>
          <table:table-cell table:style-name="ce9" table:formula="of:=IF(ISNUMBER([.J$43]);IF(INDEX(INDIRECT([.$A$15]);[.$D46];[.J$43])=&quot;&quot;;&quot;&quot;;INDEX(INDIRECT([.$A$15]);[.$D46];[.J$43]));&quot;&quot;)">
            <text:p/>
          </table:table-cell>
          <table:table-cell table:style-name="ce13" table:formula="of:=IF(ISNUMBER([.K$43]);IF(INDEX(INDIRECT([.$A$15]);[.$D46];[.K$43])=&quot;&quot;;&quot;&quot;;INDEX(INDIRECT([.$A$15]);[.$D46];[.K$43]));&quot;&quot;)" office:value-type="float" office:value="1" calcext:value-type="float">
            <text:p>1</text:p>
          </table:table-cell>
          <table:table-cell table:formula="of:=FORMULA([.E46])" office:value-type="string" office:string-value="=IF(ISNUMBER(E$43);IF(INDEX(INDIRECT($A$15);$D46;E$43)=&quot;&quot;;&quot;&quot;;INDEX(INDIRECT($A$15);$D46;E$43));&quot;&quot;)" calcext:value-type="string">
            <text:p>=IF(ISNUMBER(E$43);IF(INDEX(INDIRECT($A$15);$D46;E$43)="";"";INDEX(INDIRECT($A$15);$D46;E$43));"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46]+1" office:value-type="float" office:value="2" calcext:value-type="float">
            <text:p>2</text:p>
          </table:table-cell>
          <table:table-cell table:style-name="ce9" table:formula="of:=IF(ISNUMBER([.E$43]);IF(INDEX(INDIRECT([.$A$15]);[.$D47];[.E$43])=&quot;&quot;;&quot;&quot;;INDEX(INDIRECT([.$A$15]);[.$D47];[.E$43]));&quot;&quot;)" office:value-type="string" office:string-value="KD2014.21.A0002" calcext:value-type="string">
            <text:p>KD2014.21.A0002</text:p>
          </table:table-cell>
          <table:table-cell table:style-name="ce9" table:formula="of:=IF(ISNUMBER([.F$43]);IF(INDEX(INDIRECT([.$A$15]);[.$D47];[.F$43])=&quot;&quot;;&quot;&quot;;INDEX(INDIRECT([.$A$15]);[.$D47];[.F$43]));&quot;&quot;)" office:value-type="string" office:string-value="Rioja" calcext:value-type="string">
            <text:p>Rioja</text:p>
          </table:table-cell>
          <table:table-cell table:style-name="ce9" table:formula="of:=IF(ISNUMBER([.G$43]);IF(INDEX(INDIRECT([.$A$15]);[.$D47];[.G$43])=&quot;&quot;;&quot;&quot;;INDEX(INDIRECT([.$A$15]);[.$D47];[.G$43]));&quot;&quot;)" office:value-type="string" office:string-value="Boba" calcext:value-type="string">
            <text:p>Boba</text:p>
          </table:table-cell>
          <table:table-cell table:style-name="ce9" table:formula="of:=IF(ISNUMBER([.H$43]);IF(INDEX(INDIRECT([.$A$15]);[.$D47];[.H$43])=&quot;&quot;;&quot;&quot;;INDEX(INDIRECT([.$A$15]);[.$D47];[.H$43]));&quot;&quot;)" office:value-type="float" office:value="1001" calcext:value-type="float">
            <text:p>1001</text:p>
          </table:table-cell>
          <table:table-cell table:style-name="ce11" table:formula="of:=IF(ISNUMBER([.I$43]);IF(INDEX(INDIRECT([.$A$15]);[.$D47];[.I$43])=&quot;&quot;;&quot;&quot;;INDEX(INDIRECT([.$A$15]);[.$D47];[.I$43]));&quot;&quot;)" office:value-type="float" office:value="41640" calcext:value-type="float">
            <text:p>41640</text:p>
          </table:table-cell>
          <table:table-cell table:style-name="ce9" table:formula="of:=IF(ISNUMBER([.J$43]);IF(INDEX(INDIRECT([.$A$15]);[.$D47];[.J$43])=&quot;&quot;;&quot;&quot;;INDEX(INDIRECT([.$A$15]);[.$D47];[.J$43]));&quot;&quot;)">
            <text:p/>
          </table:table-cell>
          <table:table-cell table:style-name="ce13" table:formula="of:=IF(ISNUMBER([.K$43]);IF(INDEX(INDIRECT([.$A$15]);[.$D47];[.K$43])=&quot;&quot;;&quot;&quot;;INDEX(INDIRECT([.$A$15]);[.$D47];[.K$43]));&quot;&quot;)">
            <text:p/>
          </table:table-cell>
          <table:table-cell office:value-type="string" calcext:value-type="string">
            <text:p>It's a bit complicated, isn't it? The „nested indirect“ reference need be calculated twice.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47]+1" office:value-type="float" office:value="3" calcext:value-type="float">
            <text:p>3</text:p>
          </table:table-cell>
          <table:table-cell table:style-name="ce9" table:formula="of:=IF(ISNUMBER([.E$43]);IF(INDEX(INDIRECT([.$A$15]);[.$D48];[.E$43])=&quot;&quot;;&quot;&quot;;INDEX(INDIRECT([.$A$15]);[.$D48];[.E$43]));&quot;&quot;)" office:value-type="string" office:string-value="KD2014.21.A0003" calcext:value-type="string">
            <text:p>KD2014.21.A0003</text:p>
          </table:table-cell>
          <table:table-cell table:style-name="ce9" table:formula="of:=IF(ISNUMBER([.F$43]);IF(INDEX(INDIRECT([.$A$15]);[.$D48];[.F$43])=&quot;&quot;;&quot;&quot;;INDEX(INDIRECT([.$A$15]);[.$D48];[.F$43]));&quot;&quot;)" office:value-type="string" office:string-value="Serena" calcext:value-type="string">
            <text:p>Serena</text:p>
          </table:table-cell>
          <table:table-cell table:style-name="ce9" table:formula="of:=IF(ISNUMBER([.G$43]);IF(INDEX(INDIRECT([.$A$15]);[.$D48];[.G$43])=&quot;&quot;;&quot;&quot;;INDEX(INDIRECT([.$A$15]);[.$D48];[.G$43]));&quot;&quot;)" office:value-type="string" office:string-value="Babo" calcext:value-type="string">
            <text:p>Babo</text:p>
          </table:table-cell>
          <table:table-cell table:style-name="ce9" table:formula="of:=IF(ISNUMBER([.H$43]);IF(INDEX(INDIRECT([.$A$15]);[.$D48];[.H$43])=&quot;&quot;;&quot;&quot;;INDEX(INDIRECT([.$A$15]);[.$D48];[.H$43]));&quot;&quot;)" office:value-type="float" office:value="77" calcext:value-type="float">
            <text:p>77</text:p>
          </table:table-cell>
          <table:table-cell table:style-name="ce11" table:formula="of:=IF(ISNUMBER([.I$43]);IF(INDEX(INDIRECT([.$A$15]);[.$D48];[.I$43])=&quot;&quot;;&quot;&quot;;INDEX(INDIRECT([.$A$15]);[.$D48];[.I$43]));&quot;&quot;)" office:value-type="float" office:value="41806" calcext:value-type="float">
            <text:p>41806</text:p>
          </table:table-cell>
          <table:table-cell table:style-name="ce9" table:formula="of:=IF(ISNUMBER([.J$43]);IF(INDEX(INDIRECT([.$A$15]);[.$D48];[.J$43])=&quot;&quot;;&quot;&quot;;INDEX(INDIRECT([.$A$15]);[.$D48];[.J$43]));&quot;&quot;)">
            <text:p/>
          </table:table-cell>
          <table:table-cell table:style-name="ce13" table:formula="of:=IF(ISNUMBER([.K$43]);IF(INDEX(INDIRECT([.$A$15]);[.$D48];[.K$43])=&quot;&quot;;&quot;&quot;;INDEX(INDIRECT([.$A$15]);[.$D48];[.K$43]))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table:formula="of:=[.D48]+1" office:value-type="float" office:value="4" calcext:value-type="float">
            <text:p>4</text:p>
          </table:table-cell>
          <table:table-cell table:style-name="ce9" table:formula="of:=IF(ISNUMBER([.E$43]);IF(INDEX(INDIRECT([.$A$15]);[.$D49];[.E$43])=&quot;&quot;;&quot;&quot;;INDEX(INDIRECT([.$A$15]);[.$D49];[.E$43]));&quot;&quot;)" office:value-type="string" office:string-value="KD2014.21.A0004" calcext:value-type="string">
            <text:p>KD2014.21.A0004</text:p>
          </table:table-cell>
          <table:table-cell table:style-name="ce9" table:formula="of:=IF(ISNUMBER([.F$43]);IF(INDEX(INDIRECT([.$A$15]);[.$D49];[.F$43])=&quot;&quot;;&quot;&quot;;INDEX(INDIRECT([.$A$15]);[.$D49];[.F$43]));&quot;&quot;)" office:value-type="string" office:string-value="Andaluz" calcext:value-type="string">
            <text:p>Andaluz</text:p>
          </table:table-cell>
          <table:table-cell table:style-name="ce9" table:formula="of:=IF(ISNUMBER([.G$43]);IF(INDEX(INDIRECT([.$A$15]);[.$D49];[.G$43])=&quot;&quot;;&quot;&quot;;INDEX(INDIRECT([.$A$15]);[.$D49];[.G$43]));&quot;&quot;)" office:value-type="string" office:string-value="Bobi" calcext:value-type="string">
            <text:p>Bobi</text:p>
          </table:table-cell>
          <table:table-cell table:style-name="ce9" table:formula="of:=IF(ISNUMBER([.H$43]);IF(INDEX(INDIRECT([.$A$15]);[.$D49];[.H$43])=&quot;&quot;;&quot;&quot;;INDEX(INDIRECT([.$A$15]);[.$D49];[.H$43]));&quot;&quot;)" office:value-type="float" office:value="314" calcext:value-type="float">
            <text:p>314</text:p>
          </table:table-cell>
          <table:table-cell table:style-name="ce11" table:formula="of:=IF(ISNUMBER([.I$43]);IF(INDEX(INDIRECT([.$A$15]);[.$D49];[.I$43])=&quot;&quot;;&quot;&quot;;INDEX(INDIRECT([.$A$15]);[.$D49];[.I$43]));&quot;&quot;)" office:value-type="float" office:value="41790" calcext:value-type="float">
            <text:p>41790</text:p>
          </table:table-cell>
          <table:table-cell table:style-name="ce9" table:formula="of:=IF(ISNUMBER([.J$43]);IF(INDEX(INDIRECT([.$A$15]);[.$D49];[.J$43])=&quot;&quot;;&quot;&quot;;INDEX(INDIRECT([.$A$15]);[.$D49];[.J$43]));&quot;&quot;)">
            <text:p/>
          </table:table-cell>
          <table:table-cell table:style-name="ce13" table:formula="of:=IF(ISNUMBER([.K$43]);IF(INDEX(INDIRECT([.$A$15]);[.$D49];[.K$43])=&quot;&quot;;&quot;&quot;;INDEX(INDIRECT([.$A$15]);[.$D49];[.K$43]));&quot;&quot;)">
            <text:p/>
          </table:table-cell>
          <table:table-cell office:value-type="string" calcext:value-type="string">
            <text:p>Taking over a date represented numerically as it is standard in in Calc is still a problem.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49]+1" office:value-type="float" office:value="5" calcext:value-type="float">
            <text:p>5</text:p>
          </table:table-cell>
          <table:table-cell table:style-name="ce9" table:formula="of:=IF(ISNUMBER([.E$43]);IF(INDEX(INDIRECT([.$A$15]);[.$D50];[.E$43])=&quot;&quot;;&quot;&quot;;INDEX(INDIRECT([.$A$15]);[.$D50];[.E$43]));&quot;&quot;)">
            <text:p/>
          </table:table-cell>
          <table:table-cell table:style-name="ce9" table:formula="of:=IF(ISNUMBER([.F$43]);IF(INDEX(INDIRECT([.$A$15]);[.$D50];[.F$43])=&quot;&quot;;&quot;&quot;;INDEX(INDIRECT([.$A$15]);[.$D50];[.F$43]));&quot;&quot;)">
            <text:p/>
          </table:table-cell>
          <table:table-cell table:style-name="ce9" table:formula="of:=IF(ISNUMBER([.G$43]);IF(INDEX(INDIRECT([.$A$15]);[.$D50];[.G$43])=&quot;&quot;;&quot;&quot;;INDEX(INDIRECT([.$A$15]);[.$D50];[.G$43]));&quot;&quot;)">
            <text:p/>
          </table:table-cell>
          <table:table-cell table:style-name="ce9" table:formula="of:=IF(ISNUMBER([.H$43]);IF(INDEX(INDIRECT([.$A$15]);[.$D50];[.H$43])=&quot;&quot;;&quot;&quot;;INDEX(INDIRECT([.$A$15]);[.$D50];[.H$43]));&quot;&quot;)">
            <text:p/>
          </table:table-cell>
          <table:table-cell table:style-name="ce11" table:formula="of:=IF(ISNUMBER([.I$43]);IF(INDEX(INDIRECT([.$A$15]);[.$D50];[.I$43])=&quot;&quot;;&quot;&quot;;INDEX(INDIRECT([.$A$15]);[.$D50];[.I$43]));&quot;&quot;)">
            <text:p/>
          </table:table-cell>
          <table:table-cell table:style-name="ce9" table:formula="of:=IF(ISNUMBER([.J$43]);IF(INDEX(INDIRECT([.$A$15]);[.$D50];[.J$43])=&quot;&quot;;&quot;&quot;;INDEX(INDIRECT([.$A$15]);[.$D50];[.J$43]));&quot;&quot;)">
            <text:p/>
          </table:table-cell>
          <table:table-cell table:style-name="ce13" table:formula="of:=IF(ISNUMBER([.K$43]);IF(INDEX(INDIRECT([.$A$15]);[.$D50];[.K$43])=&quot;&quot;;&quot;&quot;;INDEX(INDIRECT([.$A$15]);[.$D50];[.K$43]));&quot;&quot;)">
            <text:p/>
          </table:table-cell>
          <table:table-cell office:value-type="string" calcext:value-type="string">
            <text:p>OK, this may be solved by restricting dates to a mandatory text format which can be converted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50]+1" office:value-type="float" office:value="6" calcext:value-type="float">
            <text:p>6</text:p>
          </table:table-cell>
          <table:table-cell table:style-name="ce9" table:formula="of:=IF(ISNUMBER([.E$43]);IF(INDEX(INDIRECT([.$A$15]);[.$D51];[.E$43])=&quot;&quot;;&quot;&quot;;INDEX(INDIRECT([.$A$15]);[.$D51];[.E$43]));&quot;&quot;)">
            <text:p/>
          </table:table-cell>
          <table:table-cell table:style-name="ce9" table:formula="of:=IF(ISNUMBER([.F$43]);IF(INDEX(INDIRECT([.$A$15]);[.$D51];[.F$43])=&quot;&quot;;&quot;&quot;;INDEX(INDIRECT([.$A$15]);[.$D51];[.F$43]));&quot;&quot;)">
            <text:p/>
          </table:table-cell>
          <table:table-cell table:style-name="ce9" table:formula="of:=IF(ISNUMBER([.G$43]);IF(INDEX(INDIRECT([.$A$15]);[.$D51];[.G$43])=&quot;&quot;;&quot;&quot;;INDEX(INDIRECT([.$A$15]);[.$D51];[.G$43]));&quot;&quot;)">
            <text:p/>
          </table:table-cell>
          <table:table-cell table:style-name="ce9" table:formula="of:=IF(ISNUMBER([.H$43]);IF(INDEX(INDIRECT([.$A$15]);[.$D51];[.H$43])=&quot;&quot;;&quot;&quot;;INDEX(INDIRECT([.$A$15]);[.$D51];[.H$43]));&quot;&quot;)">
            <text:p/>
          </table:table-cell>
          <table:table-cell table:style-name="ce11" table:formula="of:=IF(ISNUMBER([.I$43]);IF(INDEX(INDIRECT([.$A$15]);[.$D51];[.I$43])=&quot;&quot;;&quot;&quot;;INDEX(INDIRECT([.$A$15]);[.$D51];[.I$43]));&quot;&quot;)">
            <text:p/>
          </table:table-cell>
          <table:table-cell table:style-name="ce9" table:formula="of:=IF(ISNUMBER([.J$43]);IF(INDEX(INDIRECT([.$A$15]);[.$D51];[.J$43])=&quot;&quot;;&quot;&quot;;INDEX(INDIRECT([.$A$15]);[.$D51];[.J$43]));&quot;&quot;)">
            <text:p/>
          </table:table-cell>
          <table:table-cell table:style-name="ce13" table:formula="of:=IF(ISNUMBER([.K$43]);IF(INDEX(INDIRECT([.$A$15]);[.$D51];[.K$43])=&quot;&quot;;&quot;&quot;;INDEX(INDIRECT([.$A$15]);[.$D51];[.K$43]));&quot;&quot;)">
            <text:p/>
          </table:table-cell>
          <table:table-cell office:value-type="string" calcext:value-type="string">
            <text:p>into numerical representation and back if needed for calculations.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51]+1" office:value-type="float" office:value="7" calcext:value-type="float">
            <text:p>7</text:p>
          </table:table-cell>
          <table:table-cell table:style-name="ce9" table:formula="of:=IF(ISNUMBER([.E$43]);IF(INDEX(INDIRECT([.$A$15]);[.$D52];[.E$43])=&quot;&quot;;&quot;&quot;;INDEX(INDIRECT([.$A$15]);[.$D52];[.E$43]));&quot;&quot;)">
            <text:p/>
          </table:table-cell>
          <table:table-cell table:style-name="ce9" table:formula="of:=IF(ISNUMBER([.F$43]);IF(INDEX(INDIRECT([.$A$15]);[.$D52];[.F$43])=&quot;&quot;;&quot;&quot;;INDEX(INDIRECT([.$A$15]);[.$D52];[.F$43]));&quot;&quot;)">
            <text:p/>
          </table:table-cell>
          <table:table-cell table:style-name="ce9" table:formula="of:=IF(ISNUMBER([.G$43]);IF(INDEX(INDIRECT([.$A$15]);[.$D52];[.G$43])=&quot;&quot;;&quot;&quot;;INDEX(INDIRECT([.$A$15]);[.$D52];[.G$43]));&quot;&quot;)">
            <text:p/>
          </table:table-cell>
          <table:table-cell table:style-name="ce9" table:formula="of:=IF(ISNUMBER([.H$43]);IF(INDEX(INDIRECT([.$A$15]);[.$D52];[.H$43])=&quot;&quot;;&quot;&quot;;INDEX(INDIRECT([.$A$15]);[.$D52];[.H$43]));&quot;&quot;)">
            <text:p/>
          </table:table-cell>
          <table:table-cell table:style-name="ce11" table:formula="of:=IF(ISNUMBER([.I$43]);IF(INDEX(INDIRECT([.$A$15]);[.$D52];[.I$43])=&quot;&quot;;&quot;&quot;;INDEX(INDIRECT([.$A$15]);[.$D52];[.I$43]));&quot;&quot;)">
            <text:p/>
          </table:table-cell>
          <table:table-cell table:style-name="ce9" table:formula="of:=IF(ISNUMBER([.J$43]);IF(INDEX(INDIRECT([.$A$15]);[.$D52];[.J$43])=&quot;&quot;;&quot;&quot;;INDEX(INDIRECT([.$A$15]);[.$D52];[.J$43]));&quot;&quot;)">
            <text:p/>
          </table:table-cell>
          <table:table-cell table:style-name="ce13" table:formula="of:=IF(ISNUMBER([.K$43]);IF(INDEX(INDIRECT([.$A$15]);[.$D52];[.K$43])=&quot;&quot;;&quot;&quot;;INDEX(INDIRECT([.$A$15]);[.$D52];[.K$43]));&quot;&quot;)">
            <text:p/>
          </table:table-cell>
          <table:table-cell office:value-type="string" calcext:value-type="string">
            <text:p>Going the detour for any numbers? I would like to avoid that.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52]+1" office:value-type="float" office:value="8" calcext:value-type="float">
            <text:p>8</text:p>
          </table:table-cell>
          <table:table-cell table:style-name="ce9" table:formula="of:=IF(ISNUMBER([.E$43]);IF(INDEX(INDIRECT([.$A$15]);[.$D53];[.E$43])=&quot;&quot;;&quot;&quot;;INDEX(INDIRECT([.$A$15]);[.$D53];[.E$43]));&quot;&quot;)">
            <text:p/>
          </table:table-cell>
          <table:table-cell table:style-name="ce9" table:formula="of:=IF(ISNUMBER([.F$43]);IF(INDEX(INDIRECT([.$A$15]);[.$D53];[.F$43])=&quot;&quot;;&quot;&quot;;INDEX(INDIRECT([.$A$15]);[.$D53];[.F$43]));&quot;&quot;)">
            <text:p/>
          </table:table-cell>
          <table:table-cell table:style-name="ce9" table:formula="of:=IF(ISNUMBER([.G$43]);IF(INDEX(INDIRECT([.$A$15]);[.$D53];[.G$43])=&quot;&quot;;&quot;&quot;;INDEX(INDIRECT([.$A$15]);[.$D53];[.G$43]));&quot;&quot;)">
            <text:p/>
          </table:table-cell>
          <table:table-cell table:style-name="ce9" table:formula="of:=IF(ISNUMBER([.H$43]);IF(INDEX(INDIRECT([.$A$15]);[.$D53];[.H$43])=&quot;&quot;;&quot;&quot;;INDEX(INDIRECT([.$A$15]);[.$D53];[.H$43]));&quot;&quot;)">
            <text:p/>
          </table:table-cell>
          <table:table-cell table:style-name="ce11" table:formula="of:=IF(ISNUMBER([.I$43]);IF(INDEX(INDIRECT([.$A$15]);[.$D53];[.I$43])=&quot;&quot;;&quot;&quot;;INDEX(INDIRECT([.$A$15]);[.$D53];[.I$43]));&quot;&quot;)">
            <text:p/>
          </table:table-cell>
          <table:table-cell table:style-name="ce9" table:formula="of:=IF(ISNUMBER([.J$43]);IF(INDEX(INDIRECT([.$A$15]);[.$D53];[.J$43])=&quot;&quot;;&quot;&quot;;INDEX(INDIRECT([.$A$15]);[.$D53];[.J$43]));&quot;&quot;)">
            <text:p/>
          </table:table-cell>
          <table:table-cell table:style-name="ce13" table:formula="of:=IF(ISNUMBER([.K$43]);IF(INDEX(INDIRECT([.$A$15]);[.$D53];[.K$43])=&quot;&quot;;&quot;&quot;;INDEX(INDIRECT([.$A$15]);[.$D53];[.K$43]));&quot;&quot;)">
            <text:p/>
          </table:table-cell>
          <table:table-cell office:value-type="string" calcext:value-type="string">
            <text:p>Similar with Boolean.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formula="of:=[.D53]+1" office:value-type="float" office:value="9" calcext:value-type="float">
            <text:p>9</text:p>
          </table:table-cell>
          <table:table-cell table:style-name="ce9" table:formula="of:=IF(ISNUMBER([.E$43]);IF(INDEX(INDIRECT([.$A$15]);[.$D54];[.E$43])=&quot;&quot;;&quot;&quot;;INDEX(INDIRECT([.$A$15]);[.$D54];[.E$43]));&quot;&quot;)">
            <text:p/>
          </table:table-cell>
          <table:table-cell table:style-name="ce9" table:formula="of:=IF(ISNUMBER([.F$43]);IF(INDEX(INDIRECT([.$A$15]);[.$D54];[.F$43])=&quot;&quot;;&quot;&quot;;INDEX(INDIRECT([.$A$15]);[.$D54];[.F$43]));&quot;&quot;)">
            <text:p/>
          </table:table-cell>
          <table:table-cell table:style-name="ce9" table:formula="of:=IF(ISNUMBER([.G$43]);IF(INDEX(INDIRECT([.$A$15]);[.$D54];[.G$43])=&quot;&quot;;&quot;&quot;;INDEX(INDIRECT([.$A$15]);[.$D54];[.G$43]));&quot;&quot;)">
            <text:p/>
          </table:table-cell>
          <table:table-cell table:style-name="ce9" table:formula="of:=IF(ISNUMBER([.H$43]);IF(INDEX(INDIRECT([.$A$15]);[.$D54];[.H$43])=&quot;&quot;;&quot;&quot;;INDEX(INDIRECT([.$A$15]);[.$D54];[.H$43]));&quot;&quot;)">
            <text:p/>
          </table:table-cell>
          <table:table-cell table:style-name="ce11" table:formula="of:=IF(ISNUMBER([.I$43]);IF(INDEX(INDIRECT([.$A$15]);[.$D54];[.I$43])=&quot;&quot;;&quot;&quot;;INDEX(INDIRECT([.$A$15]);[.$D54];[.I$43]));&quot;&quot;)">
            <text:p/>
          </table:table-cell>
          <table:table-cell table:style-name="ce9" table:formula="of:=IF(ISNUMBER([.J$43]);IF(INDEX(INDIRECT([.$A$15]);[.$D54];[.J$43])=&quot;&quot;;&quot;&quot;;INDEX(INDIRECT([.$A$15]);[.$D54];[.J$43]));&quot;&quot;)">
            <text:p/>
          </table:table-cell>
          <table:table-cell table:style-name="ce13" table:formula="of:=IF(ISNUMBER([.K$43]);IF(INDEX(INDIRECT([.$A$15]);[.$D54];[.K$43])=&quot;&quot;;&quot;&quot;;INDEX(INDIRECT([.$A$15]);[.$D54];[.K$43]))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table:formula="of:=[.D54]+1" office:value-type="float" office:value="10" calcext:value-type="float">
            <text:p>10</text:p>
          </table:table-cell>
          <table:table-cell table:style-name="ce9" table:formula="of:=IF(ISNUMBER([.E$43]);IF(INDEX(INDIRECT([.$A$15]);[.$D55];[.E$43])=&quot;&quot;;&quot;&quot;;INDEX(INDIRECT([.$A$15]);[.$D55];[.E$43]));&quot;&quot;)">
            <text:p/>
          </table:table-cell>
          <table:table-cell table:style-name="ce9" table:formula="of:=IF(ISNUMBER([.F$43]);IF(INDEX(INDIRECT([.$A$15]);[.$D55];[.F$43])=&quot;&quot;;&quot;&quot;;INDEX(INDIRECT([.$A$15]);[.$D55];[.F$43]));&quot;&quot;)">
            <text:p/>
          </table:table-cell>
          <table:table-cell table:style-name="ce9" table:formula="of:=IF(ISNUMBER([.G$43]);IF(INDEX(INDIRECT([.$A$15]);[.$D55];[.G$43])=&quot;&quot;;&quot;&quot;;INDEX(INDIRECT([.$A$15]);[.$D55];[.G$43]));&quot;&quot;)">
            <text:p/>
          </table:table-cell>
          <table:table-cell table:style-name="ce9" table:formula="of:=IF(ISNUMBER([.H$43]);IF(INDEX(INDIRECT([.$A$15]);[.$D55];[.H$43])=&quot;&quot;;&quot;&quot;;INDEX(INDIRECT([.$A$15]);[.$D55];[.H$43]));&quot;&quot;)">
            <text:p/>
          </table:table-cell>
          <table:table-cell table:style-name="ce11" table:formula="of:=IF(ISNUMBER([.I$43]);IF(INDEX(INDIRECT([.$A$15]);[.$D55];[.I$43])=&quot;&quot;;&quot;&quot;;INDEX(INDIRECT([.$A$15]);[.$D55];[.I$43]));&quot;&quot;)">
            <text:p/>
          </table:table-cell>
          <table:table-cell table:style-name="ce9" table:formula="of:=IF(ISNUMBER([.J$43]);IF(INDEX(INDIRECT([.$A$15]);[.$D55];[.J$43])=&quot;&quot;;&quot;&quot;;INDEX(INDIRECT([.$A$15]);[.$D55];[.J$43]));&quot;&quot;)">
            <text:p/>
          </table:table-cell>
          <table:table-cell table:style-name="ce13" table:formula="of:=IF(ISNUMBER([.K$43]);IF(INDEX(INDIRECT([.$A$15]);[.$D55];[.K$43])=&quot;&quot;;&quot;&quot;;INDEX(INDIRECT([.$A$15]);[.$D55];[.K$43]));&quot;&quot;)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0:38:05.825000000</meta:creation-date>
    <dc:date>2014-06-20T11:38:18.386000000</dc:date>
    <meta:editing-duration>PT7M46S</meta:editing-duration>
    <meta:editing-cycles>2</meta:editing-cycles>
    <meta:generator>LibreOffice/4.2.4.2$Windows_x86 LibreOffice_project/63150712c6d317d27ce2db16eb94c2f3d7b699f8</meta:generator>
    <meta:document-statistic meta:table-count="1" meta:cell-count="267" meta:object-count="0"/>
  </office:meta>
</office:document-meta>
</file>