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Header">
      <style:text-properties officeooo:rsid="001fdedc" officeooo:paragraph-rsid="001fdedc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 style:master-page-name="myTab1Page">
      <style:paragraph-properties style:page-number="auto"/>
    </style:style>
    <style:style style:name="P4" style:family="paragraph" style:parent-style-name="Standard" style:master-page-name="myTab2Page">
      <style:paragraph-properties style:page-number="auto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-left="0.06pt solid #000000" fo:border-right="none" fo:border-top="none" fo:border-bottom="non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/>
      <text:p text:style-name="P2"/>
      <text:p text:style-name="P4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David CLM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David CLM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1" style:font-family-complex="'David CLM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1" style:font-family-complex="'David CLM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text-properties officeooo:rsid="001fdedc" officeooo:paragraph-rsid="001fdedc"/>
    </style:style>
    <style:style style:name="MT1" style:family="text"/>
    <style:style style:name="Mfr1" style:family="graphic" style:parent-style-name="Frame">
      <style:graphic-properties style:vertical-pos="from-top" style:vertical-rel="paragraph" style:horizontal-pos="from-left" style:horizontal-rel="paragraph" fo:padding="0cm" fo:border-left="0.06pt solid #000000" fo:border-right="none" fo:border-top="none" fo:border-bottom="none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x="16.799cm" svg:y="1.064cm" svg:width="1cm" draw:z-index="0"><draw:text-box fo:min-height="24.668cm"><text:p text:style-name="Frame_20_contents"><draw:polyline text:anchor-type="paragraph" draw:z-index="3" draw:name="Shape1" draw:style-name="Mgr1" draw:text-style-name="MP2" svg:width="3.306cm" svg:height="0.766cm" draw:transform="rotate (-1.5707963267949) translate (0.765527777777778cm 1.10419444444444cm)" svg:viewBox="0 0 3307 767" draw:points="0,767 3307,767 2540,0 794,0 53,767"><text:p text:style-name="MP1">MyTab1</text:p></draw:polyline></text:p></draw:text-box></draw:frame></text:p>
      </style:header>
    </style:master-page>
    <style:master-page style:name="myTab1Page" style:page-layout-name="Mpm1">
      <style:header>
        <text:p text:style-name="Header"><draw:frame draw:style-name="Mfr1" draw:name="Frame2" text:anchor-type="paragraph" svg:x="18cm" svg:y="1.06cm" svg:width="1cm" draw:z-index="6"><draw:text-box fo:min-height="24.668cm"><text:p text:style-name="Frame_20_contents"><draw:polyline text:anchor-type="paragraph" draw:z-index="12" draw:name="Shape1_0" draw:style-name="Mgr1" draw:text-style-name="MP2" svg:width="3.306cm" svg:height="0.766cm" draw:transform="rotate (-1.5707963267949) translate (0.765527777777778cm 0.654402777777778cm)" svg:viewBox="0 0 3307 767" draw:points="0,767 3307,767 2540,0 794,0 53,767"><text:p text:style-name="MP1">MyTab1</text:p></draw:polyline></text:p></draw:text-box></draw:frame><text:a xlink:type="simple" xlink:href="https://ask.libreoffice.org/en/question/224395/how-do-i-create-tabbed-pages-for-printing-in-writer/" text:style-name="Internet_20_link" text:visited-style-name="Visited_20_Internet_20_Link">https://ask.libreoffice.org/en/question/224395/how-do-i-create-tabbed-pages-for-printing-in-writer/</text:a> </text:p>
      </style:header>
    </style:master-page>
    <style:master-page style:name="myTab2Page" style:page-layout-name="Mpm1">
      <style:header>
        <text:p text:style-name="MP3"><draw:frame draw:style-name="Mfr1" draw:name="Frame3" text:anchor-type="paragraph" svg:x="18cm" svg:y="1.06cm" svg:width="1cm" draw:z-index="2"><draw:text-box fo:min-height="24.668cm"><text:p text:style-name="Frame_20_contents"><draw:polyline text:anchor-type="paragraph" draw:z-index="9" draw:name="Shape1_1" draw:style-name="Mgr1" draw:text-style-name="MP2" svg:width="3.306cm" svg:height="0.766cm" draw:transform="rotate (-1.5707963267949) translate (0.765527777777778cm 2.82398611111111cm)" svg:viewBox="0 0 3307 767" draw:points="0,767 3307,767 2540,0 794,0 53,767"><text:p text:style-name="MP1">MyTab2</text:p></draw:polyline></text:p></draw:text-box></draw:frame>Link: See on 'MyTab1' pages.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9T12:59:42.136000000</meta:creation-date>
    <dc:date>2020-01-09T13:28:42.478000000</dc:date>
    <meta:editing-duration>PT15M26S</meta:editing-duration>
    <meta:editing-cycles>4</meta:editing-cycles>
    <meta:generator>LibreOffice/6.4.0.1$Windows_X86_64 LibreOffice_project/1b6477b31f0334bd8620a96f0aeeb449b587be9f</meta:generator>
    <meta:document-statistic meta:table-count="0" meta:image-count="0" meta:object-count="0" meta:page-count="6" meta:paragraph-count="2" meta:word-count="6" meta:character-count="128" meta:non-whitespace-character-count="123"/>
  </office:meta>
</office:document-meta>
</file>