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actuators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ffa6"/>
    </style:style>
    <style:style style:name="ce5" style:family="table-cell" style:parent-style-name="Default">
      <style:table-cell-properties fo:background-color="#d4ea6b"/>
    </style:style>
    <style:style style:name="ce4" style:family="table-cell" style:parent-style-name="Default">
      <style:table-cell-properties fo:background-color="#5eb91e"/>
    </style:style>
    <style:style style:name="ce3" style:family="table-cell" style:parent-style-name="Default">
      <style:table-cell-properties fo:background-color="#729fc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1" table:visibility="collapse">
          <table:table-cell office:value-type="string" calcext:value-type="string">
            <text:p>Generator: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J" calcext:value-type="string">
            <text:p>J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irst test:</text:p>
          </table:table-cell>
          <table:table-cell/>
          <table:table-cell office:value-type="string" calcext:value-type="string">
            <text:p>Select C9:G18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(Output elsewhere)</text:p>
          </table:table-cell>
          <table:table-cell/>
          <table:table-cell office:value-type="string" calcext:value-type="string">
            <text:p>Ctrl+Click on K11.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gain Ctrl+Click on K11. <text:s/>Now C9:G18 still is selected, but K11 has the focus-frame without actually being selected.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un the Basic Sub 'sortSelectionResultsRowByRowWithOutputStartingAtFocusCell' from the menu (Tools&gt;Macros&gt;Run&gt;&gt;simpleSortRowByRow&gt;Strandard&gt;actuators).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1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L" calcext:value-type="string">
            <text:p>L</text:p>
          </table:table-cell>
          <table:table-cell table:style-name="ce2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Ueovu" calcext:value-type="string">
            <text:p>Ueovu</text:p>
          </table:table-cell>
          <table:table-cell table:style-name="ce5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Bdkqv" calcext:value-type="string">
            <text:p>Bdkqv</text:p>
          </table:table-cell>
          <table:table-cell table:style-name="ce4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J" calcext:value-type="string">
            <text:p>J</text:p>
          </table:table-cell>
          <table:table-cell table:style-name="ce3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Inda" calcext:value-type="string">
            <text:p>Inda</text:p>
          </table:table-cell>
        </table:table-row>
        <table:table-row table:style-name="ro1">
          <table:table-cell table:number-columns-repeated="2"/>
          <table:table-cell table:style-name="ce1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Mhv" calcext:value-type="string">
            <text:p>Mhv</text:p>
          </table:table-cell>
          <table:table-cell table:style-name="ce2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Jfotl" calcext:value-type="string">
            <text:p>Jfotl</text:p>
          </table:table-cell>
          <table:table-cell table:style-name="ce5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Dkgwr" calcext:value-type="string">
            <text:p>Dkgwr</text:p>
          </table:table-cell>
          <table:table-cell table:style-name="ce4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I" calcext:value-type="string">
            <text:p>I</text:p>
          </table:table-cell>
          <table:table-cell table:style-name="ce3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Yyxp" calcext:value-type="string">
            <text:p>Yyxp</text:p>
          </table:table-cell>
        </table:table-row>
        <table:table-row table:style-name="ro1">
          <table:table-cell table:number-columns-repeated="2"/>
          <table:table-cell table:style-name="ce1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Kio" calcext:value-type="string">
            <text:p>Kio</text:p>
          </table:table-cell>
          <table:table-cell table:style-name="ce2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Qw" calcext:value-type="string">
            <text:p>Qw</text:p>
          </table:table-cell>
          <table:table-cell table:style-name="ce5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Zhsgo" calcext:value-type="string">
            <text:p>Zhsgo</text:p>
          </table:table-cell>
          <table:table-cell table:style-name="ce4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Spv" calcext:value-type="string">
            <text:p>Spv</text:p>
          </table:table-cell>
          <table:table-cell table:style-name="ce3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T" calcext:value-type="string">
            <text:p>T</text:p>
          </table:table-cell>
        </table:table-row>
        <table:table-row table:style-name="ro1">
          <table:table-cell table:number-columns-repeated="2"/>
          <table:table-cell table:style-name="ce1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Psn" calcext:value-type="string">
            <text:p>Psn</text:p>
          </table:table-cell>
          <table:table-cell table:style-name="ce2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C" calcext:value-type="string">
            <text:p>C</text:p>
          </table:table-cell>
          <table:table-cell table:style-name="ce5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Posv" calcext:value-type="string">
            <text:p>Posv</text:p>
          </table:table-cell>
          <table:table-cell table:style-name="ce4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Eaa" calcext:value-type="string">
            <text:p>Eaa</text:p>
          </table:table-cell>
          <table:table-cell table:style-name="ce3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Ng" calcext:value-type="string">
            <text:p>Ng</text:p>
          </table:table-cell>
        </table:table-row>
        <table:table-row table:style-name="ro1">
          <table:table-cell table:number-columns-repeated="2"/>
          <table:table-cell table:style-name="ce1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Ok" calcext:value-type="string">
            <text:p>Ok</text:p>
          </table:table-cell>
          <table:table-cell table:style-name="ce2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Tc" calcext:value-type="string">
            <text:p>Tc</text:p>
          </table:table-cell>
          <table:table-cell table:style-name="ce5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Zi" calcext:value-type="string">
            <text:p>Zi</text:p>
          </table:table-cell>
          <table:table-cell table:style-name="ce4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Xlo" calcext:value-type="string">
            <text:p>Xlo</text:p>
          </table:table-cell>
          <table:table-cell table:style-name="ce3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Tqvzn" calcext:value-type="string">
            <text:p>Tqvzn</text:p>
          </table:table-cell>
        </table:table-row>
        <table:table-row table:style-name="ro1">
          <table:table-cell table:number-columns-repeated="2"/>
          <table:table-cell table:style-name="ce1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C" calcext:value-type="string">
            <text:p>C</text:p>
          </table:table-cell>
          <table:table-cell table:style-name="ce2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Sgz" calcext:value-type="string">
            <text:p>Sgz</text:p>
          </table:table-cell>
          <table:table-cell table:style-name="ce5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Jozcx" calcext:value-type="string">
            <text:p>Jozcx</text:p>
          </table:table-cell>
          <table:table-cell table:style-name="ce4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Ls" calcext:value-type="string">
            <text:p>Ls</text:p>
          </table:table-cell>
          <table:table-cell table:style-name="ce3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Cstc" calcext:value-type="string">
            <text:p>Cstc</text:p>
          </table:table-cell>
        </table:table-row>
        <table:table-row table:style-name="ro1">
          <table:table-cell table:number-columns-repeated="2"/>
          <table:table-cell table:style-name="ce1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Od" calcext:value-type="string">
            <text:p>Od</text:p>
          </table:table-cell>
          <table:table-cell table:style-name="ce2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H" calcext:value-type="string">
            <text:p>H</text:p>
          </table:table-cell>
          <table:table-cell table:style-name="ce5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Zkvs" calcext:value-type="string">
            <text:p>Zkvs</text:p>
          </table:table-cell>
          <table:table-cell table:style-name="ce4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Z" calcext:value-type="string">
            <text:p>Z</text:p>
          </table:table-cell>
          <table:table-cell table:style-name="ce3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Vcy" calcext:value-type="string">
            <text:p>Vcy</text:p>
          </table:table-cell>
        </table:table-row>
        <table:table-row table:style-name="ro1">
          <table:table-cell table:number-columns-repeated="2"/>
          <table:table-cell table:style-name="ce1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Zy" calcext:value-type="string">
            <text:p>Zy</text:p>
          </table:table-cell>
          <table:table-cell table:style-name="ce2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Emper" calcext:value-type="string">
            <text:p>Emper</text:p>
          </table:table-cell>
          <table:table-cell table:style-name="ce5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M" calcext:value-type="string">
            <text:p>M</text:p>
          </table:table-cell>
          <table:table-cell table:style-name="ce4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Mzrl" calcext:value-type="string">
            <text:p>Mzrl</text:p>
          </table:table-cell>
          <table:table-cell table:style-name="ce3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Urhn" calcext:value-type="string">
            <text:p>Urhn</text:p>
          </table:table-cell>
        </table:table-row>
        <table:table-row table:style-name="ro1">
          <table:table-cell table:number-columns-repeated="2"/>
          <table:table-cell table:style-name="ce1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V" calcext:value-type="string">
            <text:p>V</text:p>
          </table:table-cell>
          <table:table-cell table:style-name="ce2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Ole" calcext:value-type="string">
            <text:p>Ole</text:p>
          </table:table-cell>
          <table:table-cell table:style-name="ce5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Tdqe" calcext:value-type="string">
            <text:p>Tdqe</text:p>
          </table:table-cell>
          <table:table-cell table:style-name="ce4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Lfhpw" calcext:value-type="string">
            <text:p>Lfhpw</text:p>
          </table:table-cell>
          <table:table-cell table:style-name="ce3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V" calcext:value-type="string">
            <text:p>V</text:p>
          </table:table-cell>
        </table:table-row>
        <table:table-row table:style-name="ro1">
          <table:table-cell table:number-columns-repeated="2"/>
          <table:table-cell table:style-name="ce1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Nvdb" calcext:value-type="string">
            <text:p>Nvdb</text:p>
          </table:table-cell>
          <table:table-cell table:style-name="ce2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Ydzd" calcext:value-type="string">
            <text:p>Ydzd</text:p>
          </table:table-cell>
          <table:table-cell table:style-name="ce5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Rdg" calcext:value-type="string">
            <text:p>Rdg</text:p>
          </table:table-cell>
          <table:table-cell table:style-name="ce4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Dg" calcext:value-type="string">
            <text:p>Dg</text:p>
          </table:table-cell>
          <table:table-cell table:style-name="ce3"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Dekv" calcext:value-type="string">
            <text:p>Dekv</text:p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 office:value-type="string" calcext:value-type="string">
            <text:p>First test:</text:p>
          </table:table-cell>
          <table:table-cell/>
          <table:table-cell office:value-type="string" calcext:value-type="string">
            <text:p>Select C9:G18 <text:s/>and copy the range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(Sort in situ))</text:p>
          </table:table-cell>
          <table:table-cell/>
          <table:table-cell office:value-type="string" calcext:value-type="string">
            <text:p>Goto D31 and paste all. (This way you get also the formulas randomly generating results used as data. The results will be different due to automatic calculatioon.)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Do <text:span text:style-name="T1">not</text:span> additionally change the selection nor define a different focus cell.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Now D31:H40 is selected, and the focus frame is inside that range.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un the Basic Sub 'sortSelectionResultsRowByRowWithOutputStartingAtFocusCell' from the menu (Tools&gt;Macros&gt;Run&gt;&gt;simpleSortRowByRow&gt;Strandard&gt;actuators).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The <text:span text:style-name="T1">formulas will be replaced by their results</text:span> now, and the results will be sorted row by row.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Efficiency test:</text:p>
          </table:table-cell>
          <table:table-cell/>
          <table:table-cell office:value-type="string" calcext:value-type="string">
            <text:p>Select Sheet2.A2:Z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(Sort in situ))</text:p>
          </table:table-cell>
          <table:table-cell/>
          <table:table-cell office:value-type="string" calcext:value-type="string">
            <text:p>Expand the selection down to Sheet2.A10001:Z1000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Fill down the generating formulas: Now selected Sheet2. A2:Z10001; 10000 rows, 260000 cells! 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un the Basic Sub 'sortSelectionResultsRowByRowWithOutputStartingAtFocusCell' from the menu (Tools&gt;Macros&gt;Run&gt;&gt;simpleSortRowByRow&gt;Strandard&gt;actuators).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Wait and count the seconds. (It might be a good idea, to hide the component window if large source ranges are processed.)</text:p>
          </table:table-cell>
          <table:table-cell table:number-columns-repeated="4"/>
        </table:table-row>
      </table:table>
      <table:table table:name="Sheet2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number-columns-repeated="16" table:default-cell-style-name="Default"/>
        <table:table-row table:style-name="ro1">
          <table:table-cell office:value-type="string" calcext:value-type="string">
            <text:p>DATA01</text:p>
          </table:table-cell>
          <table:table-cell office:value-type="string" calcext:value-type="string">
            <text:p>DATA02</text:p>
          </table:table-cell>
          <table:table-cell office:value-type="string" calcext:value-type="string">
            <text:p>DATA03</text:p>
          </table:table-cell>
          <table:table-cell office:value-type="string" calcext:value-type="string">
            <text:p>DATA04</text:p>
          </table:table-cell>
          <table:table-cell office:value-type="string" calcext:value-type="string">
            <text:p>DATA05</text:p>
          </table:table-cell>
          <table:table-cell office:value-type="string" calcext:value-type="string">
            <text:p>DATA06</text:p>
          </table:table-cell>
          <table:table-cell office:value-type="string" calcext:value-type="string">
            <text:p>DATA07</text:p>
          </table:table-cell>
          <table:table-cell office:value-type="string" calcext:value-type="string">
            <text:p>DATA08</text:p>
          </table:table-cell>
          <table:table-cell office:value-type="string" calcext:value-type="string">
            <text:p>DATA09</text:p>
          </table:table-cell>
          <table:table-cell office:value-type="string" calcext:value-type="string">
            <text:p>DATA10</text:p>
          </table:table-cell>
          <table:table-cell office:value-type="string" calcext:value-type="string">
            <text:p>DATA11</text:p>
          </table:table-cell>
          <table:table-cell office:value-type="string" calcext:value-type="string">
            <text:p>DATA12</text:p>
          </table:table-cell>
          <table:table-cell office:value-type="string" calcext:value-type="string">
            <text:p>DATA13</text:p>
          </table:table-cell>
          <table:table-cell office:value-type="string" calcext:value-type="string">
            <text:p>DATA14</text:p>
          </table:table-cell>
          <table:table-cell office:value-type="string" calcext:value-type="string">
            <text:p>DATA15</text:p>
          </table:table-cell>
          <table:table-cell office:value-type="string" calcext:value-type="string">
            <text:p>DATA16</text:p>
          </table:table-cell>
          <table:table-cell office:value-type="string" calcext:value-type="string">
            <text:p>DATA17</text:p>
          </table:table-cell>
          <table:table-cell office:value-type="string" calcext:value-type="string">
            <text:p>DATA18</text:p>
          </table:table-cell>
          <table:table-cell office:value-type="string" calcext:value-type="string">
            <text:p>DATA19</text:p>
          </table:table-cell>
          <table:table-cell office:value-type="string" calcext:value-type="string">
            <text:p>DATA20</text:p>
          </table:table-cell>
          <table:table-cell office:value-type="string" calcext:value-type="string">
            <text:p>DATA21</text:p>
          </table:table-cell>
          <table:table-cell office:value-type="string" calcext:value-type="string">
            <text:p>DATA22</text:p>
          </table:table-cell>
          <table:table-cell office:value-type="string" calcext:value-type="string">
            <text:p>DATA23</text:p>
          </table:table-cell>
          <table:table-cell office:value-type="string" calcext:value-type="string">
            <text:p>DATA24</text:p>
          </table:table-cell>
          <table:table-cell office:value-type="string" calcext:value-type="string">
            <text:p>DATA25</text:p>
          </table:table-cell>
          <table:table-cell office:value-type="string" calcext:value-type="string">
            <text:p>DATA26</text:p>
          </table:table-cell>
        </table:table-row>
        <table:table-row table:style-name="ro1"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Nt" calcext:value-type="string">
            <text:p>Nt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I" calcext:value-type="string">
            <text:p>I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Tg" calcext:value-type="string">
            <text:p>Tg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Xzqa" calcext:value-type="string">
            <text:p>Xzqa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Qt" calcext:value-type="string">
            <text:p>Qt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Mlqm" calcext:value-type="string">
            <text:p>Mlqm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Cy" calcext:value-type="string">
            <text:p>Cy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B" calcext:value-type="string">
            <text:p>B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Ye" calcext:value-type="string">
            <text:p>Ye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Cke" calcext:value-type="string">
            <text:p>Cke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Hfhgt" calcext:value-type="string">
            <text:p>Hfhgt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A" calcext:value-type="string">
            <text:p>A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Mfh" calcext:value-type="string">
            <text:p>Mfh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Xee" calcext:value-type="string">
            <text:p>Xee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Ess" calcext:value-type="string">
            <text:p>Ess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Tx" calcext:value-type="string">
            <text:p>Tx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Sbie" calcext:value-type="string">
            <text:p>Sbie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Dd" calcext:value-type="string">
            <text:p>Dd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Hcv" calcext:value-type="string">
            <text:p>Hcv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Xmd" calcext:value-type="string">
            <text:p>Xmd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Bupjp" calcext:value-type="string">
            <text:p>Bupjp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Z" calcext:value-type="string">
            <text:p>Z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Hxlqk" calcext:value-type="string">
            <text:p>Hxlqk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Vfne" calcext:value-type="string">
            <text:p>Vfne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C" calcext:value-type="string">
            <text:p>C</text:p>
          </table:table-cell>
          <table:table-cell table:formula="of:=LEFT(CHAR(ORG.LIBREOFFICE.RANDBETWEEN.NV(65;90)) &amp; CHAR(ORG.LIBREOFFICE.RANDBETWEEN.NV(97;122)) &amp; CHAR(ORG.LIBREOFFICE.RANDBETWEEN.NV(97;122))  &amp; CHAR(ORG.LIBREOFFICE.RANDBETWEEN.NV(97;122))  &amp; CHAR(ORG.LIBREOFFICE.RANDBETWEEN.NV(97;122));ORG.LIBREOFFICE.RANDBETWEEN.NV(1;5))" office:value-type="string" office:string-value="Ariu" calcext:value-type="string">
            <text:p>Ariu</text:p>
          </table:table-cell>
        </table:table-row>
      </table:table>
      <table:named-expressions/>
      <table:database-ranges>
        <table:database-range table:name="__Anonymous_Sheet_DB__0" table:target-range-address="Sheet1.D40:Sheet1.H40" table:contains-header="false" table:orientation="column">
          <table:sort>
            <table:sort-by table:field-number="0" table:data-type="automatic"/>
          </table:sort>
        </table:database-range>
        <table:database-range table:name="__Anonymous_Sheet_DB__1" table:target-range-address="Sheet2.A10001:Sheet2.Z10001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8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number-style style:name="N118P0" style:volatile="true"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74P0" style:volatile="true">
      <number:number number:decimal-places="2" number:min-decimal-places="2" number:min-integer-digits="1" number:grouping="true"/>
      <number:text> DM</number:text>
    </number:number-style>
    <number:number-style style:name="N17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4P0"/>
    </number:number-style>
    <number:currency-style style:name="N18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6P0"/>
    </number:number-style>
    <number:currency-style style:name="N11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86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6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6P0"/>
    </number:currency-style>
    <number:number-style style:name="N122P0" style:volatile="true">
      <number:number number:decimal-places="0" number:min-decimal-places="0" number:min-integer-digits="1" number:grouping="true"/>
      <number:text> DM</number:text>
    </number:number-style>
    <number:number-style style:name="N122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2P0"/>
    </number:number-style>
    <number:currency-style style:name="N17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78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78P0"/>
    </number:currency-style>
    <number:currency-style style:name="N11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4P0"/>
    </number:currency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7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date-style style:name="N18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currency-style style:name="N19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currency-style style:name="N12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6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">
      <number:text>-</number:text>
      <number:number number:decimal-places="0" number:min-decimal-places="0" number:min-integer-digits="0"/>
      <number:text> </number:text>
      <style:map style:condition="value()&gt;0" style:apply-style-name="N129P0"/>
      <style:map style:condition="value()&lt;0" style:apply-style-name="N129P1"/>
    </number:number-style>
    <number:currency-style style:name="N197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7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9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8P0"/>
    </number:currency-style>
    <number:date-style style:name="N134">
      <number:year/>
      <number:text> </number:text>
      <number:month number:style="long"/>
      <number:text> </number:text>
      <number:day-of-week/>
      <number:text> </number:text>
      <number:day number:style="long"/>
    </number:date-style>
    <number:number-style style:name="N200P0" style:volatile="true">
      <number:number number:decimal-places="2" number:min-decimal-places="2" number:min-integer-digits="1" number:grouping="true"/>
      <number:text> DM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0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currency-style style:name="N20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2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2P0"/>
    </number:currency-style>
    <number:currency-style style:name="N138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38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38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14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number-style style:name="N205P0" style:volatile="true">
      <number:number number:decimal-places="0" number:min-decimal-places="0" number:min-integer-digits="1" number:grouping="true"/>
      <number:text> €</number:text>
    </number:number-style>
    <number:number-style style:name="N2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5P0"/>
    </number:number-style>
    <number:number-style style:name="N14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8">
      <number:text>- </number:text>
      <style:map style:condition="value()&gt;0" style:apply-style-name="N208P0"/>
      <style:map style:condition="value()&lt;0" style:apply-style-name="N208P1"/>
    </number:number-style>
    <number:number-style style:name="N144P0" style:volatile="true">
      <number:number number:decimal-places="2" number:min-decimal-places="2" number:min-integer-digits="1" number:grouping="true"/>
      <number:text> DM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4">
      <number:text>-</number:text>
      <number:number number:decimal-places="0" number:min-decimal-places="0" number:min-integer-digits="0"/>
      <number:text> DM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46P0"/>
    </number:currency-style>
    <number:number-style style:name="N150P0" style:volatile="true"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52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number-style style:name="N153P0" style:volatile="true">
      <number:number number:decimal-places="0" number:min-decimal-places="0" number:min-integer-digits="1" number:grouping="true"/>
      <number:text> DM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3P0"/>
    </number:number-style>
    <number:currency-style style:name="N15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  </number:text>
    </number:number-style>
    <number:number-style style:name="N15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P0"/>
    </number:number-style>
    <number:currency-style style:name="N160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text/>
    </number:number-style>
    <number:number-style style:name="N164P1" style:volatile="true">
      <number:text/>
    </number:number-style>
    <number:number-style style:name="N164P2" style:volatile="true">
      <number:text/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DM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66">
      <number:text>- DM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8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currency-style style:name="N17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1P0"/>
    </number:currency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DM</number:text>
    </number:number-style>
    <number:number-style style:name="N17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3P0"/>
    </number:number-style>
    <number:number-style style:name="N175">
      <number:text>Edit Time</number:text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9P0"/>
    </number:number-style>
    <number:currency-style style:name="N18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0P0"/>
    </number:currency-style>
    <number:number-style style:name="N185">
      <number:number number:decimal-places="0" number:min-decimal-places="0" number:min-integer-digits="6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9P0"/>
    </number:number-style>
    <number:number-style style:name="N194P0" style:volatile="true">
      <number:number number:decimal-places="0" number:min-decimal-places="0" number:min-integer-digits="1" number:grouping="true"/>
      <number:text> €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4P2" style:volatile="true">
      <number:text> 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9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95P0"/>
    </number:currency-style>
    <number:time-style style:name="N196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1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3P0"/>
    </number:currency-style>
    <number:number-style style:name="N206P0" style:volatile="true">
      <number:number number:decimal-places="2" number:min-decimal-places="2" number:min-integer-digits="1" number:grouping="true"/>
      <number:text>   </number:text>
    </number:number-style>
    <number:number-style style:name="N20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6P0"/>
    </number:number-style>
    <number:currency-style style:name="N20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9P0"/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3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4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4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8T12:30:48.106000000</meta:creation-date>
    <dc:title>MonoCalc</dc:title>
    <meta:editing-duration>PT14M48S</meta:editing-duration>
    <meta:editing-cycles>3</meta:editing-cycles>
    <meta:generator>LibreOffice/7.4.1.2$Windows_X86_64 LibreOffice_project/3c58a8f3a960df8bc8fd77b461821e42c061c5f0</meta:generator>
    <meta:initial-creator>Lupp</meta:initial-creator>
    <dc:date>2022-10-08T12:36:43.530000000</dc:date>
    <dc:creator>Lupp</dc:creator>
    <meta:document-statistic meta:table-count="2" meta:cell-count="125" meta:object-count="0"/>
    <meta:template xlink:type="simple" xlink:actuate="onRequest" xlink:title="MonoCalc" xlink:href="../../../../../../AppData/Roaming/LibreOffice/4/user/template/MonoCalc.ots" meta:date="2022-10-07T17:07:52.878000000"/>
  </office:meta>
</office:document-meta>
</file>

<file path=Basic/Standard/actuators.xml><?xml version="1.0" encoding="utf-8"?>
<!DOCTYPE module  PUBLIC '-//OpenOffice.org//DTD OfficeDocument 1.0//EN'  'module.dtd'>
<script:module xmlns:script="http://openoffice.org/2000/script" script:name="actuators" script:language="StarBasic" script:moduleType="normal">REM  *****  BASIC  *****

Sub sortSelectionResultsRowByRowWithOutputStartingAtFocusCell()
sourceRange  = ThisComponent.CurrentSelection
If NOT sourceRange.supportsService("com.sun.star.sheet.SheetCellRange") Then Exit Sub
targetCell   = focusCell() REM You can't direct the output to a different sheet with this Sub.
nR           = sourceRange.Rows.Count
nC           = sourceRange.Columns.Count
sSheet       = sourceRange.Spreadsheet
tSheet       = targetCell.Spreadsheet
sct          = sourceRange.queryIntersection(targetCell.RangeAddress)

outputInSitu = (sct.Count=1)
If outputInSitu Then targetCell = sourceRange.getCellByPosition(0, 0)

tCur         = tSheet.createCursorByRange(targetCell)
tCur.CollapseToSize(nC, nR)
If (tCur.Rows.Count&lt;&gt;nR) OR (tCur.Columns.Count&lt;&gt;nC) Then Exit Sub REM Range for output insufficient.
sct          = sourceRange.queryIntersection(tCur.RangeAddress)
If (sct.Count&gt;0) AND NOT(tCur.AbsoluteName=sourceRange.AbsoluteName) Then Exit Sub REM Skew intersection of source and output not accepted.

If NOT outputInSitu Then
 copyFormatsAndDataOnly(tCur, sourceRange) REM No formulas
Else
 tCur.setFormulaArray(tCur.getDataArray()) REM Castrate the range.
EndIf 

sd = tCur.createSortDescriptor(True)
REM The sortDescriptor is a monster:
sd(0).Value = True REM IsSortColumns - Caution! Probably misleading.
sd(1).Value = False REM ContainsHeader
sd(2).Value = 1 REM Only sorting one row at a time.
Dim sfs(0) As New com.sun.star.util.SortField REM Only one row sorted at a time.
sfs(0).Field = 0 REM Default
sfs(0).SortAscending = True
sd(3).Value = sfs
sd(4).Value = True REM BindFormatsToContent
sd(5).Value = False REM See block-copy. In situ obsolete.
REM sd(6).Value CellAddress TL of output. If used per row to set per row. 
sd(7). Value = False REM IsUserListEnabled
REM sd(8) obsolete

j = 0
tCur.collapseToSize(nC, 1)
bottomRow = tSheet.RangeAddress.EndRow
 While j&lt;=nR - 1
  tCur.sort(sd)
  If j&lt;bottomRow Then tCur.gotoOffset(0, 1)
  j = j + 1
 Wend
End Sub
</script:module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focusCell(Optional pCtrl) As Object
REM Concept by "uros", "Villeroy"
REM Responsible for this variant: Wolfgang Jäger
REM 2017-09-28 V0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WHY?
If InStr(sInfo, "+")&gt;0 Then 
	sInfoDelim = "+"
Else
	sInfoDelim = "/"
End If
sInfoSplit     = Split(sInfo, sInfoDelim)
fC             = theSheet.GetCellByPosition(sInfoSplit(0), sInfoSplit(1))
focusCell      = fC
End Function

Sub copyFormatsAndDataOnly(pTargetRange, pSourceRange)
sourceCompo = pSourceRange.Spreadsheet.DrawPage.Forms.Parent
targetCompo = pTargetRange.Spreadsheet.DrawPage.Forms.Parent
sourceSel   = sourceCompo.CurrentSelection
targetSel   = targetCompo.CurrentSelection
sourceCtrl  = sourceCompo.CurrentController
targetCtrl  = targetCompo.CurrentController

dProvS = sourceCompo.CurrentController.Frame
dProvT = targetCompo.CurrentController.Frame
dHelp  = createUnoService("com.sun.star.frame.DispatchHelper")

sourceCtrl.select(pSourceRange)
dHelp.executeDispatch(dProvS, ".uno:Copy", "", 0, Array())

Dim pasteArgs(5) As New com.sun.star.beans.PropertyValue
pasteArgs(0).Name = "Flags"
pasteArgs(0).Value = "SVDT"
pasteArgs(1).Name = "FormulaCommand"
pasteArgs(1).Value = 0
pasteArgs(2).Name = "SkipEmptyCells"
pasteArgs(2).Value = False
pasteArgs(3).Name = "Transpose"
pasteArgs(3).Value = False
pasteArgs(4).Name = "AsLink"
pasteArgs(4).Value = False
pasteArgs(5).Name = "MoveMode"
pasteArgs(5).Value = 4

targetCtrl.select(pTargetRange)
dHelp.executeDispatch(dProvT, ".uno:InsertContents", "", 0, pasteArgs())
targetCtrl.select(targetSel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ctuators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