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position="0% 100%" officeooo:rsid="0015d665" officeooo:paragraph-rsid="0015d66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40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d<text:span text:style-name="T3">1</text:span> kjaskjfkjaskdjl<text:span text:style-name="T1">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 RR</meta:initial-creator>
    <meta:creation-date>2022-11-22T17:01:00.846602590</meta:creation-date>
    <dc:date>2022-11-22T18:15:42.596490836</dc:date>
    <dc:creator>P RR</dc:creator>
    <meta:editing-duration>PT1H14M43S</meta:editing-duration>
    <meta:editing-cycles>1</meta:editing-cycles>
    <meta:document-statistic meta:table-count="0" meta:image-count="0" meta:object-count="0" meta:page-count="1" meta:paragraph-count="1" meta:word-count="2" meta:character-count="21" meta:non-whitespace-character-count="20"/>
    <meta:generator>LibreOffice/7.4.2.3$Linux_X86_64 LibreOffice_project/22949782292d40bc0751a2b0b2cf40927460a4f8</meta:generator>
  </office:meta>
</office:document-meta>
</file>