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79B0000027B0000027B5F21663D7AD3F6E8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fo:border="none"/>
    </style:style>
    <style:style style:name="gr2" style:family="graphic">
      <style:graphic-properties style:protect="size"/>
    </style:style>
    <style:style style:name="pr1" style:family="presentation" style:parent-style-name="DNA-title">
      <style:graphic-properties draw:auto-grow-height="true" fo:min-height="2.6cm"/>
      <style:paragraph-properties style:writing-mode="lr-tb"/>
    </style:style>
    <style:style style:name="pr2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DNA-title">
      <style:graphic-properties fo:min-height="2.6cm"/>
      <style:paragraph-properties style:writing-mode="lr-tb"/>
    </style:style>
    <style:style style:name="pr4" style:family="presentation" style:parent-style-name="DNA-subtitle">
      <style:graphic-properties draw:fill-color="#ffffff" fo:min-height="9.134cm"/>
      <style:paragraph-properties style:writing-mode="lr-tb"/>
    </style:style>
    <style:style style:name="P1" style:family="paragraph"/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image form:name="cmd_2" form:control-implementation="ooo:com.sun.star.form.component.ImageButton" xml:id="control1" form:id="control1" form:title="2" office:target-frame="" form:image-data="Pictures/1000079B0000027B0000027B5F21663D7AD3F6E8.svg">
              <form:properties>
                <form:property form:property-name="DefaultControl" office:value-type="string" office:string-value="com.sun.star.form.control.ImageButton"/>
                <form:property form:property-name="ImageURL" office:value-type="string" office:string-value="file:///home/elmau/Projects/libre_office/extensions/zaz-pip/source/images/ok.svg"/>
              </form:properties>
              <office:event-listeners>
                <script:event-listener script:language="ooo:script" script:event-name="form:approveaction" xlink:href="vnd.sun.star.script:Standard.Module1.cmd_goto?language=Basic&amp;location=document" xlink:type="simple"/>
              </office:event-listeners>
            </form:image>
            <form:image form:name="cmd_3" form:control-implementation="ooo:com.sun.star.form.component.ImageButton" xml:id="control2" form:id="control2" form:title="3" office:target-frame="" form:image-data="Pictures/1000079B0000027B0000027B5F21663D7AD3F6E8.svg">
              <form:properties>
                <form:property form:property-name="DefaultControl" office:value-type="string" office:string-value="com.sun.star.form.control.ImageButton"/>
                <form:property form:property-name="ImageURL" office:value-type="string" office:string-value="file:///home/elmau/Projects/libre_office/extensions/zaz-pip/source/images/ok.svg"/>
              </form:properties>
              <office:event-listeners>
                <script:event-listener script:language="ooo:script" script:event-name="form:approveaction" xlink:href="vnd.sun.star.script:Standard.Module1.cmd_goto?language=Basic&amp;location=document" xlink:type="simple"/>
              </office:event-listeners>
            </form:image>
          </form:form>
        </office:forms>
        <draw:frame presentation:style-name="pr1" draw:layer="layout" svg:width="22.5cm" svg:height="2.6cm" svg:x="4.5cm" svg:y="0.6cm" presentation:class="title">
          <draw:text-box>
            <text:p>Slide 1</text:p>
          </draw:text-box>
        </draw:frame>
        <draw:control draw:style-name="gr1" draw:text-style-name="P1" draw:layer="controls" svg:width="3.5cm" svg:height="3.5cm" svg:x="6cm" svg:y="4.5cm" draw:control="control1"/>
        <draw:control draw:style-name="gr1" draw:text-style-name="P1" draw:layer="controls" svg:width="3.5cm" svg:height="3.5cm" svg:x="13.9cm" svg:y="4.5cm" draw:control="control2"/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1T0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Slide 2</text:p>
          </draw:text-box>
        </draw:frame>
        <draw:frame presentation:style-name="pr4" draw:text-style-name="P2" draw:layer="layout" svg:width="22.5cm" svg:height="9.134cm" svg:x="4.5cm" svg:y="3.8cm" presentation:class="subtitle">
          <draw:text-box>
            <text:p>2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1T0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Slide 3</text:p>
          </draw:text-box>
        </draw:frame>
        <draw:frame presentation:style-name="pr4" draw:text-style-name="P2" draw:layer="layout" svg:width="22.5cm" svg:height="9.134cm" svg:x="4.5cm" svg:y="3.8cm" presentation:class="subtitle">
          <draw:text-box>
            <text:p>3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1T0">
        <office:forms form:automatic-focus="false" form:apply-design-mode="false"/>
        <draw:frame presentation:style-name="pr3" draw:layer="layout" svg:width="22.5cm" svg:height="2.6cm" svg:x="4.5cm" svg:y="0.6cm" presentation:class="title">
          <draw:text-box>
            <text:p>Slide 4</text:p>
          </draw:text-box>
        </draw:frame>
        <draw:frame presentation:style-name="pr4" draw:text-style-name="P2" draw:layer="layout" svg:width="22.5cm" svg:height="9.134cm" svg:x="4.5cm" svg:y="3.8cm" presentation:class="subtitle">
          <draw:text-box>
            <text:p>4</text:p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MX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a6099" draw:marker-start-width="0.28cm" draw:marker-start-center="false" draw:marker-end-width="0.28cm" draw:marker-end-center="false" draw:fill="solid" draw:fill-color="#dee6ef" draw:textarea-horizontal-align="justify" draw:auto-grow-height="false" fo:padding-top="0.125cm" fo:padding-bottom="0.125cm" fo:padding-left="0.25cm" fo:padding-right="0.25cm" draw:shadow="hidden" draw:shadow-offset-x="0.05cm" draw:shadow-offset-y="0.05cm" draw:shadow-color="#ff5429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4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solid" svg:stroke-color="#2a6099" draw:fill="solid" draw:fill-color="#dee6ef" draw:shadow="hidden" draw:shadow-offset-x="0.05cm" draw:shadow-offset-y="0.05cm" draw:shadow-color="#ffaa95"/>
    </style:style>
    <style:style style:name="Accent_20_3" style:display-name="Accent 3" style:family="graphic" style:parent-style-name="Accent">
      <style:graphic-properties draw:stroke="solid" svg:stroke-color="#ff4000" draw:fill="solid" draw:fill-color="#ffd8ce" draw:shadow="hidden" draw:shadow-offset-x="0.05cm" draw:shadow-offset-y="0.05cm" draw:shadow-color="#b4c7dc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 style:writing-mode="lr-tb"/>
      <style:paragraph-properties style:writing-mode="lr-tb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</style:style>
    <style:style style:name="DNA-outline6" style:family="presentation" style:parent-style-name="DNA-outline5"/>
    <style:style style:name="DNA-outline7" style:family="presentation" style:parent-style-name="DNA-outline6"/>
    <style:style style:name="DNA-outline8" style:family="presentation" style:parent-style-name="DNA-outline7"/>
    <style:style style:name="DNA-outline9" style:family="presentation" style:parent-style-name="DNA-outline8"/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loext:color-lum-mod="100%" loext:color-lum-off="0%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cm" svg:stroke-color="#2a6099" draw:textarea-vertical-align="middle" draw:start-line-spacing-horizontal="0.25cm" draw:start-line-spacing-vertical="0.25cm" draw:end-line-spacing-horizontal="0.25cm" draw:end-line-spacing-vertical="0.25cm"/>
    </style:style>
    <style:style style:name="Mgr4" style:family="graphic" style:parent-style-name="standard">
      <style:graphic-properties draw:stroke="solid" svg:stroke-width="0.05cm" svg:stroke-color="#ff4000" draw:fill="solid" draw:fill-color="#ffd8ce" draw:textarea-vertical-align="middle" draw:auto-grow-height="false" fo:min-height="0.104cm" fo:min-width="0cm"/>
    </style:style>
    <style:style style:name="Mgr5" style:family="graphic" style:parent-style-name="standard">
      <style:graphic-properties draw:stroke="solid" svg:stroke-width="0.05cm" svg:stroke-color="#2a6099" draw:fill="solid" draw:fill-color="#dee6ef" draw:textarea-vertical-align="middle" draw:auto-grow-height="false" fo:min-height="0.104cm" fo:min-width="0cm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ffd8ce"/>
      <style:paragraph-properties fo:text-align="center"/>
    </style:style>
    <style:style style:name="MP8" style:family="paragraph">
      <loext:graphic-properties draw:fill="solid" draw:fill-color="#dee6e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5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umber&gt;</text:page-number></text:span></text:p>
        </draw:text-box>
      </draw:frame>
      <draw:connector draw:style-name="Mgr3" draw:text-style-name="MP6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3" draw:text-style-name="MP6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3" draw:text-style-name="MP6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3" draw:text-style-name="MP6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3" draw:text-style-name="MP6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3" draw:text-style-name="MP6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3" draw:text-style-name="MP6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3" draw:text-style-name="MP6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3" draw:text-style-name="MP6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3" draw:text-style-name="MP6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3" draw:text-style-name="MP6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3" draw:text-style-name="MP6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3" draw:text-style-name="MP6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3" draw:text-style-name="MP6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3" draw:text-style-name="MP6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3" draw:text-style-name="MP6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3" draw:text-style-name="MP6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3" draw:text-style-name="MP6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3" draw:text-style-name="MP6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3" draw:text-style-name="MP6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3" draw:text-style-name="MP6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3" draw:text-style-name="MP6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3" draw:text-style-name="MP6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3" draw:text-style-name="MP6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3" draw:text-style-name="MP6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3" draw:text-style-name="MP6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3" draw:text-style-name="MP6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4" draw:text-style-name="MP7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4" draw:text-style-name="MP7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1T14:50:03.324867032</meta:creation-date>
    <meta:editing-duration>PT1H24M42S</meta:editing-duration>
    <meta:editing-cycles>14</meta:editing-cycles>
    <meta:generator>LibreOffice/7.5.5.2$Linux_X86_64 LibreOffice_project/50$Build-2</meta:generator>
    <dc:title>DNA</dc:title>
    <dc:date>2023-08-31T16:15:15.171543850</dc:date>
    <meta:document-statistic meta:object-count="1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md_goto(event)
	index = CInt(event.Source.Model.Tag)
	MsgBox index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