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07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7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73"/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arcodes" table:style-name="ta1">
        <officeooo:event-listeners>
          <script:event-listener script:language="ooo:script" script:event-name="office:content-changed" xlink:href="vnd.sun.star.script:Standard.Module1.InsertDateToLeftOfColumnC?language=Basic&amp;location=document" xlink:type="simple"/>
        </officeooo:event-listeners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row table:style-name="ro1">
          <table:table-cell/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Barcode</text:p>
          </table:table-cell>
        </table:table-row>
        <table:table-row table:style-name="ro1">
          <table:table-cell/>
          <table:table-cell office:value-type="date" office:date-value="2025-05-27T22:51:45" calcext:value-type="date">
            <text:p>2025-05-27 22:51:45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/>
          <table:table-cell office:value-type="date" office:date-value="2025-05-27T22:51:52" calcext:value-type="date">
            <text:p>2025-05-27 22:51:52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/>
          <table:table-cell office:value-type="date" office:date-value="2025-05-27T22:51:53" calcext:value-type="date">
            <text:p>2025-05-27 22:51:53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/>
          <table:table-cell office:value-type="date" office:date-value="2025-05-27T22:51:53" calcext:value-type="date">
            <text:p>2025-05-27 22:51:53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table-cell/>
          <table:table-cell office:value-type="date" office:date-value="2025-05-27T22:51:55" calcext:value-type="date">
            <text:p>2025-05-27 22:51:55</text:p>
          </table:table-cell>
          <table:table-cell office:value-type="float" office:value="567" calcext:value-type="float">
            <text:p>567</text:p>
          </table:table-cell>
        </table:table-row>
        <table:table-row table:style-name="ro1">
          <table:table-cell/>
          <table:table-cell office:value-type="date" office:date-value="2025-05-27T22:52:04" calcext:value-type="date">
            <text:p>2025-05-27 22:52:04</text:p>
          </table:table-cell>
          <table:table-cell office:value-type="string" calcext:value-type="string">
            <text:p>abc</text:p>
          </table:table-cell>
        </table:table-row>
        <table:table-row table:style-name="ro1">
          <table:table-cell/>
          <table:table-cell office:value-type="date" office:date-value="2025-05-27T22:52:05" calcext:value-type="date">
            <text:p>2025-05-27 22:52:05</text:p>
          </table:table-cell>
          <table:table-cell office:value-type="string" calcext:value-type="string">
            <text:p>def</text:p>
          </table:table-cell>
        </table:table-row>
        <table:table-row table:style-name="ro1">
          <table:table-cell/>
          <table:table-cell office:value-type="date" office:date-value="2025-05-27T22:51:37" calcext:value-type="date">
            <text:p>2025-05-27 22:51:37</text:p>
          </table:table-cell>
          <table:table-cell office:value-type="float" office:value="44" calcext:value-type="float">
            <text:p>44</text:p>
          </table:table-cell>
        </table:table-row>
        <table:table-row table:style-name="ro1" table:number-rows-repeated="1048566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7T22:40:11.314000000</meta:creation-date>
    <dc:date>2025-05-27T22:53:01.017000000</dc:date>
    <meta:editing-duration>PT12M48S</meta:editing-duration>
    <meta:editing-cycles>5</meta:editing-cycles>
    <meta:generator>LibreOffice/24.2.0.3$Windows_X86_64 LibreOffice_project/da48488a73ddd66ea24cf16bbc4f7b9c08e9bea1</meta:generator>
    <meta:document-statistic meta:table-count="1" meta:cell-count="1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InsertDateToLeftOfColumnC(oEvent As Object)
    Dim oSheet As Object
    Dim oChangedCell As Object
    Dim oTargetCell As Object
    Dim iChangedColumn As Integer
    Dim iChangedRow As Integer

    ' Get the sheet where the change occurred
    oSheet = oEvent.Spreadsheet

    ' Check if the event is a single cell change (most common for direct input)
    If oEvent.supportsService("com.sun.star.sheet.SheetCellRange") Then
        oChangedCell = oEvent ' The oEvent itself is the changed cell range object

        ' Get the column and row index of the changed cell
        ' LibreOffice uses 0-based indexing for columns and rows
        ' Column C is index 2 (A=0, B=1, C=2, etc.)
        iChangedColumn = oChangedCell.CellAddress.Column
        iChangedRow = oChangedCell.CellAddress.Row

        ' Check if the changed cell is in Column C (index 2)
        If iChangedColumn = 2 Then ' Column C
            ' Get the cell to the left of the changed cell
            ' Column index for the left cell will be iChangedColumn - 1
            oTargetCell = oSheet.getCellByPosition(iChangedColumn - 1, iChangedRow)

            ' Insert the current date into the target cell
            ' Use the Date() function to get the current date as a Date type
            ' Calc automatically formats Date types into a date display based on cell format
            oTargetCell.Value = Now()
            
            ' Optional: You might want to ensure the cell is formatted as a date.
            ' If you want a specific date format, you can apply a number format to the cell.
            ' For example, for "YYYY-MM-DD":
            ' oTargetCell.NumberFormat = oSheet.NumberFormats.getStandardFormat(com.sun.star.util.NumberFormat.DATE_ISO_8601)
            ' Or if you want a custom format:
            ' Dim oNumberFormatService As Object
            ' Dim lFormatKey As Long
            ' oNumberFormatService = ThisComponent.NumberFormats
            ' lFormatKey = oNumberFormatService.addNew("DD/MM/YYYY", oTargetCell.CharLocale) ' Or use Locale object
            ' oTargetCell.NumberFormat = lFormatKey
            
        End If
    ElseIf oEvent.supportsService("com.sun.star.sheet.SheetCellRanges") Then
        ' This macro is designed for single cell changes for simplicity.
        ' If multiple cells are changed (e.g., paste operation), you'd need
        ' to iterate through oEvent.Count and oEvent.getByIndex(i)
        ' to check each changed cell individually.
        ' For now, we'll ignore multiple cell changes for this specific logic.
    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