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661in"/>
    </style:style>
    <style:style style:name="co2" style:family="table-column">
      <style:table-column-properties fo:break-before="auto" style:column-width="1.4189in"/>
    </style:style>
    <style:style style:name="co3" style:family="table-column">
      <style:table-column-properties fo:break-before="auto" style:column-width="0.3535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1.59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6" style:family="table-cell" style:parent-style-name="Default" style:data-style-name="N130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34">
      <style:table-cell-properties style:text-align-source="fix" style:repeat-content="false" fo:wrap-option="wrap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onth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urrent month is</text:p>
          </table:table-cell>
          <table:table-cell table:style-name="ce7" table:formula="of:=NOW()" office:value-type="date" office:date-value="2024-05-19T14:18:20.41329" calcext:value-type="date">
            <text:p>M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text:span text:style-name="T1">nd</text:span> Wednesday is</text:p>
          </table:table-cell>
          <table:table-cell office:value-type="string" calcext:value-type="string">
            <text:p>???</text:p>
          </table:table-cell>
          <table:table-cell table:number-columns-repeated="3"/>
        </table:table-row>
        <table:table-row table:style-name="ro1" table:number-rows-repeated="19">
          <table:table-cell table:style-name="Default" table:number-columns-repeated="2"/>
          <table:table-cell table:number-columns-repeated="3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ndWED" table:style-name="ta1">
        <table:table-column table:style-name="co6" table:default-cell-style-name="ce4"/>
        <table:table-column table:style-name="co7" table:default-cell-style-name="ce4"/>
        <table:table-row table:style-name="ro1"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2<text:span text:style-name="T1">nd</text:span> Wednesday</text:p>
          </table:table-cell>
        </table:table-row>
        <table:table-row table:style-name="ro1">
          <table:table-cell office:value-type="date" office:date-value="2024-01-01" calcext:value-type="date">
            <text:p>01/01/2024</text:p>
          </table:table-cell>
          <table:table-cell table:formula="of:=[.A2]+MOD(4-WEEKDAY([.A2]);7)+7" office:value-type="date" office:date-value="2024-01-10" calcext:value-type="date">
            <text:p>01/10/2024</text:p>
          </table:table-cell>
        </table:table-row>
        <table:table-row table:style-name="ro1">
          <table:table-cell office:value-type="date" office:date-value="2024-02-01" calcext:value-type="date">
            <text:p>02/01/2024</text:p>
          </table:table-cell>
          <table:table-cell table:formula="of:=[.A3]+MOD(4-WEEKDAY([.A3]);7)+7" office:value-type="date" office:date-value="2024-02-14" calcext:value-type="date">
            <text:p>02/14/2024</text:p>
          </table:table-cell>
        </table:table-row>
        <table:table-row table:style-name="ro1">
          <table:table-cell office:value-type="date" office:date-value="2024-03-01" calcext:value-type="date">
            <text:p>03/01/2024</text:p>
          </table:table-cell>
          <table:table-cell table:formula="of:=[.A4]+MOD(4-WEEKDAY([.A4]);7)+7" office:value-type="date" office:date-value="2024-03-13" calcext:value-type="date">
            <text:p>03/13/2024</text:p>
          </table:table-cell>
        </table:table-row>
        <table:table-row table:style-name="ro1">
          <table:table-cell office:value-type="date" office:date-value="2024-04-01" calcext:value-type="date">
            <text:p>04/01/2024</text:p>
          </table:table-cell>
          <table:table-cell table:formula="of:=[.A5]+MOD(4-WEEKDAY([.A5]);7)+7" office:value-type="date" office:date-value="2024-04-10" calcext:value-type="date">
            <text:p>04/10/2024</text:p>
          </table:table-cell>
        </table:table-row>
        <table:table-row table:style-name="ro1">
          <table:table-cell office:value-type="date" office:date-value="2024-05-01" calcext:value-type="date">
            <text:p>05/01/2024</text:p>
          </table:table-cell>
          <table:table-cell table:formula="of:=[.A6]+MOD(4-WEEKDAY([.A6]);7)+7" office:value-type="date" office:date-value="2024-05-08" calcext:value-type="date">
            <text:p>05/08/2024</text:p>
          </table:table-cell>
        </table:table-row>
        <table:table-row table:style-name="ro1">
          <table:table-cell office:value-type="date" office:date-value="2024-06-01" calcext:value-type="date">
            <text:p>06/01/2024</text:p>
          </table:table-cell>
          <table:table-cell table:formula="of:=[.A7]+MOD(4-WEEKDAY([.A7]);7)+7" office:value-type="date" office:date-value="2024-06-12" calcext:value-type="date">
            <text:p>06/12/2024</text:p>
          </table:table-cell>
        </table:table-row>
        <table:table-row table:style-name="ro1">
          <table:table-cell office:value-type="date" office:date-value="2024-07-01" calcext:value-type="date">
            <text:p>07/01/2024</text:p>
          </table:table-cell>
          <table:table-cell table:formula="of:=[.A8]+MOD(4-WEEKDAY([.A8]);7)+7" office:value-type="date" office:date-value="2024-07-10" calcext:value-type="date">
            <text:p>07/10/2024</text:p>
          </table:table-cell>
        </table:table-row>
        <table:table-row table:style-name="ro1">
          <table:table-cell office:value-type="date" office:date-value="2024-08-01" calcext:value-type="date">
            <text:p>08/01/2024</text:p>
          </table:table-cell>
          <table:table-cell table:formula="of:=[.A9]+MOD(4-WEEKDAY([.A9]);7)+7" office:value-type="date" office:date-value="2024-08-14" calcext:value-type="date">
            <text:p>08/14/2024</text:p>
          </table:table-cell>
        </table:table-row>
        <table:table-row table:style-name="ro1">
          <table:table-cell office:value-type="date" office:date-value="2024-09-01" calcext:value-type="date">
            <text:p>09/01/2024</text:p>
          </table:table-cell>
          <table:table-cell table:formula="of:=[.A10]+MOD(4-WEEKDAY([.A10]);7)+7" office:value-type="date" office:date-value="2024-09-11" calcext:value-type="date">
            <text:p>09/11/2024</text:p>
          </table:table-cell>
        </table:table-row>
        <table:table-row table:style-name="ro1">
          <table:table-cell office:value-type="date" office:date-value="2024-10-01" calcext:value-type="date">
            <text:p>10/01/2024</text:p>
          </table:table-cell>
          <table:table-cell table:formula="of:=[.A11]+MOD(4-WEEKDAY([.A11]);7)+7" office:value-type="date" office:date-value="2024-10-09" calcext:value-type="date">
            <text:p>10/09/2024</text:p>
          </table:table-cell>
        </table:table-row>
        <table:table-row table:style-name="ro1">
          <table:table-cell office:value-type="date" office:date-value="2024-11-01" calcext:value-type="date">
            <text:p>11/01/2024</text:p>
          </table:table-cell>
          <table:table-cell table:formula="of:=[.A12]+MOD(4-WEEKDAY([.A12]);7)+7" office:value-type="date" office:date-value="2024-11-13" calcext:value-type="date">
            <text:p>11/13/2024</text:p>
          </table:table-cell>
        </table:table-row>
        <table:table-row table:style-name="ro1">
          <table:table-cell office:value-type="date" office:date-value="2024-12-01" calcext:value-type="date">
            <text:p>12/01/2024</text:p>
          </table:table-cell>
          <table:table-cell table:formula="of:=[.A13]+MOD(4-WEEKDAY([.A13]);7)+7" office:value-type="date" office:date-value="2024-12-11" calcext:value-type="date">
            <text:p>12/11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30">
      <number:month number:style="long" number:textual="true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 style:data-style-name="N2" text:time-value="11:22:49.6447756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4:20:20.174868750</meta:creation-date>
    <meta:editing-duration>P0D</meta:editing-duration>
    <meta:editing-cycles>1</meta:editing-cycles>
    <meta:generator>LibreOffice/24.2.3.2$Linux_X86_64 LibreOffice_project/4f88f79086d18691a72ac668802d5bc5b5a88122</meta:generator>
    <meta:document-statistic meta:table-count="2" meta:cell-count="30" meta:object-count="0"/>
  </office:meta>
</office:document-meta>
</file>