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wordCalcSupport.xml" manifest:media-type="text/xml"/>
  <manifest:file-entry manifest:full-path="Basic/Standard/script-lb.xml" manifest:media-type="text/xml"/>
  <manifest:file-entry manifest:full-path="Basic/script-lc.xml" manifest:media-type="text/xml"/>
  <manifest:file-entry manifest:full-path="Configurations2/toolbar/custom_toolbar_a53a4a6b.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paragraph-rsid="001294b3" style:font-size-asian="14pt" style:font-weight-asian="bold" style:font-size-complex="14pt" style:font-weight-complex="bold"/>
    </style:style>
    <style:style style:name="P2" style:family="paragraph" style:parent-style-name="Standard">
      <style:text-properties fo:font-size="14pt" fo:font-weight="bold" officeooo:rsid="001294b3" officeooo:paragraph-rsid="001294b3"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text-properties fo:font-size="14pt" fo:font-style="italic" officeooo:rsid="0010a407" style:font-size-asian="14pt" style:font-style-asian="italic" style:font-size-complex="14pt" style:font-style-complex="italic"/>
    </style:style>
    <style:style style:name="T1" style:family="text">
      <style:text-properties officeooo:rsid="001294b3"/>
    </style:style>
    <style:style style:name="T2" style:family="text">
      <style:text-properties fo:font-style="italic" style:text-underline-style="solid" style:text-underline-width="auto" style:text-underline-color="font-color" officeooo:rsid="001294b3" style:font-style-asian="italic" style:font-style-complex="italic"/>
    </style:style>
    <style:style style:name="T3" style:family="text">
      <style:text-properties officeooo:rsid="0018fc0e"/>
    </style:style>
    <style:style style:name="T4" style:family="text">
      <style:text-properties fo:font-weight="bold" style:font-weight-asian="bold" style:font-weight-complex="bold"/>
    </style:style>
    <style:style style:name="T5" style:family="text">
      <style:text-properties officeooo:rsid="0010a407" fo:background-color="#bbe33d" loext:char-shading-value="0"/>
    </style:style>
    <style:style style:name="T6" style:family="text">
      <style:text-properties officeooo:rsid="0010a4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highlighting below isn't relevant for the Sub </text:span><text:span text:style-name="T2">calculateSelection()</text:span> </text:p>
      <text:p text:style-name="P2"><text:span text:style-name="T3">It is</text:span> only used to emphasize the suggested examples.</text:p>
      <text:p text:style-name="P3"><text:span text:style-name="T4"/></text:p>
      <text:p text:style-name="P4">Lorem ipsum dolor sit amet, consectetur adipiscing elit. Vestibulum consequat mi quis pretium semper. Proin luctus orci ac neque venenatis, quis commodo dolor posuere. Curabitur dignissim sapien quis cursus egestas. <text:span text:style-name="T5">text(Today(); "YYYY-MM-DD")</text:span><text:span text:style-name="T1"> </text:span>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text:span text:style-name="T5">17+4</text:span>,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text:span text:style-name="T5">((round(pi();0)+8)*11)^2</text:span><text:span text:style-name="T6"> </text:span>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pan text:style-name="T5">4-§</text:span><text:span text:style-name="T1"> </text:span>Donec nec est elementum, euismod nulla in, mollis nunc.</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0T13:59:12.557000000</meta:creation-date>
    <meta:editing-duration>PT12M37S</meta:editing-duration>
    <meta:editing-cycles>4</meta:editing-cycles>
    <meta:generator>LibreOffice/24.8.3.2$Windows_X86_64 LibreOffice_project/48a6bac9e7e268aeb4c3483fcf825c94556d9f92</meta:generator>
    <meta:initial-creator>Lupp Lupp</meta:initial-creator>
    <dc:date>2024-12-10T15:42:40.517000000</dc:date>
    <dc:creator>Lupp Lupp</dc:creator>
    <meta:document-statistic meta:table-count="0" meta:image-count="0" meta:object-count="0" meta:page-count="1" meta:paragraph-count="5" meta:word-count="256" meta:character-count="1800" meta:non-whitespace-character-count="1548"/>
    <meta:user-defined meta:name="author">author=user</meta:user-defined>
    <meta:user-defined meta:name="typist">typist=author</meta:user-defined>
    <meta:template xlink:type="simple" xlink:actuate="onRequest" xlink:title="banalStandard" xlink:href="../../../AppData/Roaming/LibreOffice/4/user/template/banalStandard.ott" meta:date="2024-12-10T13:59:11.061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dCalcSupport"/>
</library:library>
</file>

<file path=Basic/Standard/wordCalcSupport.xml><?xml version="1.0" encoding="utf-8"?>
<!DOCTYPE module  PUBLIC '-//OpenOffice.org//DTD OfficeDocument 1.0//EN'  'module.dtd'>
<script:module xmlns:script="http://openoffice.org/2000/script" script:name="wordCalcSupport" script:language="StarBasic" script:moduleType="normal">REM  *****  BASIC  *****

Sub calcSelection()
On Local Error Goto fail
workOn = ThisComponent.CurrentSelection
If (workOn.Count&lt;2) AND (workOn(0).String="") Then Exit Sub
 Dim loadArgs(0) As New com.sun.star.beans.PropertyValue
loadArgs(0).Name  = "Hidden"
loadArgs(0).Value = True
hCalc = StarDesktop.loadComponentFromURL("private:factory/scalc", "_blank", 0, loadArgs())
hCell = hCalc.Sheets(0).getCellByPosition(0, 0)
For Each textRange In workOn
 trS =textRange.String
 If trs&lt;&gt;"" Then
  formula = "=" &amp; trS
  hCell.Formula = formula
  result = hCell.String
  If hCell.FormulaResultType2&lt;4 Then textRange.String = result
 EndIf
Next textRange
fail:
hCalc.close(Tru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